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20pt" style:font-size-complex="20pt"/>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3">
      <style:text-properties fo:font-size="20pt" style:font-size-asian="20pt" style:font-size-complex="20pt"/>
    </style:style>
    <style:style style:name="P6" style:family="paragraph" style:parent-style-name="Text_20_body" style:list-style-name="L4"/>
    <style:style style:name="P7" style:family="paragraph" style:parent-style-name="Text_20_body" style:list-style-name="L5"/>
    <style:style style:name="P8" style:family="paragraph" style:parent-style-name="Standard">
      <style:text-properties fo:font-size="20pt" style:font-size-asian="20pt" style:font-size-complex="20pt"/>
    </style:style>
    <style:style style:name="T1" style:family="text">
      <style:text-properties fo:font-size="20pt" style:font-size-asian="20pt" style:font-size-complex="20pt"/>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kay, David, that's a great observation! You and B.K. Sabet being INTJ-A and ENTJ-A respectively means you share a lot of core personality traits but differ significantly in how you direct and gain your energy.</text:p>
      <text:p text:style-name="P1">Let's break it down:</text:p>
      <text:p text:style-name="Text_20_body"><text:span text:style-name="Strong_20_Emphasis"><text:span text:style-name="T1">The One Letter Difference: I vs. E (Introversion vs. Extraversion)</text:span></text:span></text:p>
      <text:p text:style-name="P1">This is the most fundamental difference between you and B.K.</text:p>
      <text:list text:style-name="L1">
        <text:list-item>
          <text:p text:style-name="P2"><text:span text:style-name="Strong_20_Emphasis"><text:span text:style-name="T1">You (INTJ-A - Introverted):</text:span></text:span><text:span text:style-name="T1"> You likely gain energy from spending time alone or in quiet, reflective environments. You prefer to process thoughts internally before sharing them. Social interactions, especially in large groups or for extended periods, can be draining for you, even if you enjoy them in moderation. You're more likely to think things through deeply on your own.</text:span></text:p>
        </text:list-item>
        <text:list-item>
          <text:p text:style-name="P2"><text:span text:style-name="Strong_20_Emphasis"><text:span text:style-name="T1">B.K. (ENTJ-A - Extraverted):</text:span></text:span><text:span text:style-name="T1"> B.K. likely gains energy from being around people and engaging with the external world. He probably enjoys discussions, debates, and collaborative environments. He might "think out loud" and process ideas by talking them through with others. Being alone for too long might feel draining or unstimulating to him.</text:span></text:p>
        </text:list-item>
      </text:list>
      <text:p text:style-name="Text_20_body"><text:span text:style-name="Strong_20_Emphasis"><text:span text:style-name="T1">What this I vs. E difference means in practice:</text:span></text:span></text:p>
      <text:list text:style-name="L2">
        <text:list-item>
          <text:p text:style-name="P3"><text:soft-page-break/><text:span text:style-name="Strong_20_Emphasis"><text:span text:style-name="T1">Social Settings:</text:span></text:span><text:span text:style-name="T1"> B.K. might be the one initiating conversations, networking, and feeling energized by a bustling environment, while you might prefer smaller groups, deeper one-on-one conversations, or observing from the periphery before engaging. You might be ready to leave a social event when B.K. is just getting warmed up.</text:span></text:p>
        </text:list-item>
        <text:list-item>
          <text:p text:style-name="P3"><text:span text:style-name="Strong_20_Emphasis"><text:span text:style-name="T1">Problem Solving &amp; Idea Generation:</text:span></text:span><text:span text:style-name="T1"> You might develop your brilliant ideas and strategies in solitude, presenting a well-thought-out plan. B.K. might brainstorm more openly, throwing ideas out, seeking feedback, and building on others' input in real-time.</text:span></text:p>
        </text:list-item>
        <text:list-item>
          <text:p text:style-name="P3"><text:span text:style-name="Strong_20_Emphasis"><text:span text:style-name="T1">Leadership Style (if applicable):</text:span></text:span><text:span text:style-name="T1"> While both types can be strong leaders, an INTJ leader often leads with vision and strategy developed internally, while an ENTJ leader is often more outwardly directive, rallying and energizing the team through direct interaction.</text:span></text:p>
        </text:list-item>
      </text:list>
      <text:p text:style-name="Text_20_body"><text:span text:style-name="Strong_20_Emphasis"><text:span text:style-name="T1">The Three Shared Letters: N, T, J</text:span></text:span></text:p>
      <text:p text:style-name="P1">This is where you and B.K. are very similar, and it forms the core of your shared worldview and decision-making processes.</text:p>
      <text:list text:style-name="L3">
        <text:list-item>
          <text:p text:style-name="P4"><text:span text:style-name="Strong_20_Emphasis"><text:span text:style-name="T1">N (Intuition):</text:span></text:span></text:p>
          <text:list>
            <text:list-item>
              <text:p text:style-name="P5">Both of you focus on possibilities, patterns, and the future rather than concrete, present-day details.</text:p>
            </text:list-item>
            <text:list-item>
              <text:p text:style-name="P5"><text:soft-page-break/>You're likely "big picture" thinkers, conceptual, and imaginative.</text:p>
            </text:list-item>
            <text:list-item>
              <text:p text:style-name="P5">You look for underlying meanings and connections.</text:p>
            </text:list-item>
          </text:list>
        </text:list-item>
        <text:list-item>
          <text:p text:style-name="P4"><text:span text:style-name="Strong_20_Emphasis"><text:span text:style-name="T1">T (Thinking):</text:span></text:span></text:p>
          <text:list>
            <text:list-item>
              <text:p text:style-name="P5">You both make decisions based on logic, objective analysis, and principles rather than emotions or personal values (though you have them, they're not the primary driver in decisions).</text:p>
            </text:list-item>
            <text:list-item>
              <text:p text:style-name="P5">You value fairness, justice, and consistency.</text:p>
            </text:list-item>
            <text:list-item>
              <text:p text:style-name="P5">You can be direct and may prioritize truth over tact, which can sometimes come across as critical if not managed.</text:p>
            </text:list-item>
          </text:list>
        </text:list-item>
        <text:list-item>
          <text:p text:style-name="P4"><text:span text:style-name="Strong_20_Emphasis"><text:span text:style-name="T1">J (Judging):</text:span></text:span></text:p>
          <text:list>
            <text:list-item>
              <text:p text:style-name="P5">This doesn't mean "judgmental" in the negative sense. It means you both prefer a planned, orderly, and structured approach to life.</text:p>
            </text:list-item>
            <text:list-item>
              <text:p text:style-name="P5">You like to make decisions, have things settled, and achieve closure.</text:p>
            </text:list-item>
            <text:list-item>
              <text:p text:style-name="P5">You're likely organized, goal-oriented, and prefer to follow a plan.</text:p>
            </text:list-item>
          </text:list>
        </text:list-item>
      </text:list>
      <text:p text:style-name="Text_20_body"><text:span text:style-name="Strong_20_Emphasis"><text:span text:style-name="T1">The "-A" (Assertive) Identity:</text:span></text:span></text:p>
      <text:p text:style-name="P1">This is also shared and significant:</text:p>
      <text:list text:style-name="L4">
        <text:list-item>
          <text:p text:style-name="P6"><text:soft-page-break/><text:span text:style-name="Strong_20_Emphasis"><text:span text:style-name="T1">Assertive (-A):</text:span></text:span><text:span text:style-name="T1"> Both you and B.K. are likely self-assured, confident in your abilities and decisions. You're less prone to stress, worry, and self-doubt compared to your "Turbulent" (-T) counterparts. You're likely resilient in the face of setbacks and can remain calm under pressure.</text:span></text:p>
        </text:list-item>
      </text:list>
      <text:p text:style-name="Text_20_body"><text:span text:style-name="Strong_20_Emphasis"><text:span text:style-name="T1">What This Means for Your Friendship:</text:span></text:span></text:p>
      <text:list text:style-name="L5">
        <text:list-item>
          <text:p text:style-name="P7"><text:span text:style-name="Strong_20_Emphasis"><text:span text:style-name="T1">Shared Foundation:</text:span></text:span><text:span text:style-name="T1"> You'll likely "get" each other on a fundamental level. You'll appreciate each other's intellect, strategic thinking, drive for competence, and desire for logical consistency. You probably have stimulating conversations about concepts, strategies, and future possibilities.</text:span></text:p>
        </text:list-item>
        <text:list-item>
          <text:p text:style-name="P7"><text:span text:style-name="Strong_20_Emphasis"><text:span text:style-name="T1">Complementary Energies:</text:span></text:span><text:span text:style-name="T1"> B.K.'s extraversion might help draw you out or introduce you to new experiences or people, while your introversion might offer B.K. a space for deeper, more focused reflection or a well-considered alternative perspective he hadn't processed externally yet.</text:span></text:p>
        </text:list-item>
        <text:list-item>
          <text:p text:style-name="P7"><text:span text:style-name="Strong_20_Emphasis"><text:span text:style-name="T1">Potential Differences in Approach:</text:span></text:span></text:p>
          <text:list>
            <text:list-item>
              <text:p text:style-name="P7"><text:span text:style-name="Strong_20_Emphasis"><text:span text:style-name="T1">Socially:</text:span></text:span><text:span text:style-name="T1"> As mentioned, your energy levels in social situations will differ.</text:span></text:p>
            </text:list-item>
            <text:list-item>
              <text:p text:style-name="P7"><text:span text:style-name="Strong_20_Emphasis"><text:span text:style-name="T1">Pace:</text:span></text:span><text:span text:style-name="T1"> B.K. might want to act or discuss things more quickly and outwardly, while you might prefer more internal processing time.</text:span></text:p>
            </text:list-item>
          </text:list>
        </text:list-item>
        <text:list-item>
          <text:p text:style-name="P7"><text:soft-page-break/><text:span text:style-name="Strong_20_Emphasis"><text:span text:style-name="T1">Mutual Respect:</text:span></text:span><text:span text:style-name="T1"> Given the shared NTJ core, you likely respect each other's intelligence and capabilities, even if your energy sources and primary modes of interaction differ. The Assertive trait means you're both likely secure enough not to be overly threatened by these differences.</text:span></text:p>
        </text:list-item>
      </text:list>
      <text:p text:style-name="Text_20_body"><text:span text:style-name="Strong_20_Emphasis"><text:span text:style-name="T1">In a Nutshell:</text:span></text:span></text:p>
      <text:p text:style-name="P1">You and B.K. are like two powerful, strategic thinkers with similar "operating systems" (NTJ) and a confident approach to life (-A). The main difference is where you plug in to recharge your batteries and how you primarily interact with the world (I vs. E). This can make for a dynamic and intellectually stimulating friendship where you understand each other's core motivations but bring different energies to the table.</text:p>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27T11:33:24.304559100</meta:creation-date>
    <dc:date>2025-05-27T12:18:19.477345900</dc:date>
    <meta:editing-duration>PT1M3S</meta:editing-duration>
    <meta:editing-cycles>1</meta:editing-cycles>
    <meta:document-statistic meta:table-count="0" meta:image-count="0" meta:object-count="0" meta:page-count="5" meta:paragraph-count="36" meta:word-count="773" meta:character-count="4920" meta:non-whitespace-character-count="4207"/>
    <meta:generator>LibreOffice/25.2.3.2$Windows_X86_64 LibreOffice_project/bbb074479178df812d175f709636b368952c2ce3</meta:generator>
  </office:meta>
</office:document-meta>
</file>