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eading_20_3">
      <style:text-properties fo:font-size="20pt" style:font-size-asian="17.5pt" style:font-size-complex="20pt"/>
    </style:style>
    <style:style style:name="P3" style:family="paragraph" style:parent-style-name="Text_20_body">
      <style:paragraph-properties fo:margin-left="0in" fo:margin-right="0in" fo:text-indent="0in" style:auto-text-indent="false"/>
      <style:text-properties fo:font-size="20pt" style:font-size-asian="17.5pt" style:font-size-complex="20pt"/>
    </style:style>
    <style:style style:name="P4" style:family="paragraph" style:parent-style-name="Horizontal_20_Line">
      <style:text-properties fo:font-size="20pt" style:font-size-asian="17.5pt" style:font-size-complex="20pt"/>
    </style:style>
    <style:style style:name="P5" style:family="paragraph" style:parent-style-name="Text_20_body" style:list-style-name="L1">
      <style:text-properties fo:font-size="20pt" style:font-size-asian="17.5pt" style:font-size-complex="20pt"/>
    </style:style>
    <style:style style:name="P6"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Heading_20_4">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6">
      <style:text-properties fo:font-size="20pt" style:font-size-asian="17.5pt" style:font-size-complex="20pt"/>
    </style:style>
    <style:style style:name="P13" style:family="paragraph" style:parent-style-name="Text_20_body" style:list-style-name="L7">
      <style:text-properties fo:font-size="20pt" style:font-size-asian="17.5pt" style:font-size-complex="20pt"/>
    </style:style>
    <style:style style:name="P14"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5" style:family="paragraph" style:parent-style-name="Standard">
      <style:text-properties fo:font-size="20pt" style:font-size-asian="17.5pt" style:font-size-complex="20pt"/>
    </style:style>
    <style:style style:name="T1" style:family="text">
      <style:text-properties fo:font-style="italic"/>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is is a fascinating and ambitious paper. Here is a detailed explanation of "Project Sid: Many-agent simulations toward AI civilization," broken down into simple, easy-to-understand sections.</text:p>
      <text:h text:style-name="P2" text:outline-level="3">High-Level Summary: In a Nutshell</text:h>
      <text:p text:style-name="P3">The researchers at Altera.AI are trying to create and study large-scale digital societies of AI agents, moving beyond testing AIs in isolation or in small groups. They built a new AI agent architecture called <text:span text:style-name="Strong_20_Emphasis">PIANO</text:span> that allows hundreds of agents to interact with each other in real-time within the video game <text:span text:style-name="T1">Minecraft</text:span>.</text:p>
      <text:p text:style-name="P1">Their goal is to see if these AI societies can show signs of "civilization," such as developing specialized jobs, creating and following laws, and even transmitting culture and religion. The paper shows that, to a surprising extent, they can.</text:p>
      <text:p text:style-name="P4"/>
      <text:h text:style-name="P2" text:outline-level="3">The Core Problem They're Trying to Solve</text:h>
      <text:p text:style-name="P1">The paper identifies three main reasons why building AI civilizations is hard:</text:p>
      <text:list text:style-name="L1">
        <text:list-item>
          <text:p text:style-name="P5"><text:span text:style-name="Strong_20_Emphasis">Single agents get stuck:</text:span> LLM-powered agents often "hallucinate" (make things up) or get stuck in repetitive loops, preventing them from making meaningful progress <text:soft-page-break/>on their own. For example, an agent might think it has eaten a bagel when it hasn't, and then stop trying to find food.</text:p>
        </text:list-item>
        <text:list-item>
          <text:p text:style-name="P6"><text:span text:style-name="Strong_20_Emphasis">Groups of agents are incoherent:</text:span> When agents have multiple functions (like talking and acting), these functions can become disconnected. An agent might <text:span text:style-name="T1">say</text:span> "I'll give you a pickaxe" but its action module does something completely different, like wander away. This leads to social chaos.</text:p>
        </text:list-item>
        <text:list-item>
          <text:p text:style-name="P5"><text:span text:style-name="Strong_20_Emphasis">We lack the right benchmarks:</text:span> We don't have good ways to measure "civilizational progress." Most AI tests focus on simple tasks, not complex, long-term societal development.</text:p>
        </text:list-item>
      </text:list>
      <text:h text:style-name="P2" text:outline-level="3">Their Solution: The PIANO Architecture</text:h>
      <text:p text:style-name="P1">To solve these problems, they designed a new agent "brain" called <text:span text:style-name="Strong_20_Emphasis">PIANO</text:span> (Parallel Information Aggregation via Neural Orchestration). It has two key design principles inspired by the human brain:</text:p>
      <text:list text:style-name="L2">
        <text:list-item>
          <text:p text:style-name="P7"><text:span text:style-name="Strong_20_Emphasis">Concurrency:</text:span> Different "modules" of the agent's brain run at the same time (in parallel). This means a slow, deliberate process like "planning my day" doesn't stop a fast, reactive process like "dodging a falling rock." This allows agents to be both thoughtful and responsive.</text:p>
        </text:list-item>
        <text:list-item>
          <text:p text:style-name="P7"><text:soft-page-break/><text:span text:style-name="Strong_20_Emphasis">Coherence via a Bottleneck:</text:span> To prevent the incoherence problem (saying one thing, doing another), all information is funneled through a central "Cognitive Controller" (CC). The CC makes a single, high-level decision or "intent" (e.g., "I will go help Bob build his house"). This single intent is then broadcast to all the other modules (speech, movement, actions), ensuring they all work towards the same goal. The agent will then move towards Bob's house while saying something like, "Hey Bob, I'm coming to help!"</text:p>
        </text:list-item>
      </text:list>
      <text:p text:style-name="P1">This architecture is what allows their agents to function effectively and coherently, even in large, complex groups.</text:p>
      <text:p text:style-name="P4"/>
      <text:h text:style-name="P2" text:outline-level="3">The Experiments and Key Findings</text:h>
      <text:p text:style-name="P3">The researchers ran their PIANO agents in <text:span text:style-name="T1">Minecraft</text:span> and tested them on increasingly complex social tasks.</text:p>
      <text:h text:style-name="P8" text:outline-level="4">1. Single-Agent Progress</text:h>
      <text:list text:style-name="L3">
        <text:list-item>
          <text:p text:style-name="P9"><text:span text:style-name="Strong_20_Emphasis">Finding:</text:span> Agents using the PIANO architecture were able to make significant individual progress. They successfully followed the complex chain of tasks in Minecraft (e.g., craft a wooden pickaxe to mine stone, craft a stone pickaxe to mine iron, etc.), acquiring hundreds of unique items, including complex ones like <text:soft-page-break/>diamonds, in a few hours. This showed they could overcome the "getting stuck" problem.</text:p>
        </text:list-item>
      </text:list>
      <text:h text:style-name="P8" text:outline-level="4">2. Social Dynamics (Groups of 50 Agents)</text:h>
      <text:list text:style-name="L4">
        <text:list-item>
          <text:p text:style-name="P10"><text:span text:style-name="Strong_20_Emphasis">Finding:</text:span> Agents could accurately understand and react to social cues. In one test, an agent could correctly track the changing feelings (from friendly to annoyed and back) of other characters based on conversation alone.</text:p>
        </text:list-item>
        <text:list-item>
          <text:p text:style-name="P10"><text:span text:style-name="Strong_20_Emphasis">Finding:</text:span> Agents used social information to make decisions. A "chef" agent tasked with distributing limited food gave more to the characters who liked it the most.</text:p>
        </text:list-item>
        <text:list-item>
          <text:p text:style-name="P10"><text:span text:style-name="Strong_20_Emphasis">Finding:</text:span> In a larger 50-agent society, a complex social network emerged. The agents' perception of who was "likeable" strongly correlated with their actual programmed personality traits. Emergent human-like phenomena appeared, like extroverted agents having more friends.</text:p>
        </text:list-item>
      </text:list>
      <text:h text:style-name="P8" text:outline-level="4">3. Civilizational Progress (The Main Event)</text:h>
      <text:p text:style-name="P1">This is where the most impressive results are. They tested for three hallmarks of civilization:</text:p>
      <text:list text:style-name="L5">
        <text:list-item>
          <text:p text:style-name="P11"><text:span text:style-name="Strong_20_Emphasis">A. Role Specialization (Jobs):</text:span></text:p>
          <text:list>
            <text:list-item>
              <text:p text:style-name="P11"><text:span text:style-name="Strong_20_Emphasis">Finding:</text:span> Agents in a village autonomously specialized into different, persistent roles like <text:span text:style-name="Strong_20_Emphasis">Farmers, Miners, Builders, and Guards</text:span>. This was <text:soft-page-break/>an emergent behavior; they weren't told what to do. The roles they chose were reflected in their actions: Farmers farmed, Miners mined, and Guards crafted fences and patrolled. When the researchers removed the social modules from PIANO, this specialization didn't happen.</text:p>
            </text:list-item>
          </text:list>
        </text:list-item>
        <text:list-item>
          <text:p text:style-name="P11"><text:span text:style-name="Strong_20_Emphasis">B. Collective Rules (Laws &amp; Taxes):</text:span></text:p>
          <text:list>
            <text:list-item>
              <text:p text:style-name="P11"><text:span text:style-name="Strong_20_Emphasis">Finding:</text:span> They created a society with a constitution that required agents to pay a 20% tax. The agents followed this law. Then, they introduced "influencer" agents (pro-tax or anti-tax) who tried to persuade the population. The agents' opinions shifted based on who they talked to, they voted democratically on amendments to the constitution, and—crucially—<text:span text:style-name="Strong_20_Emphasis">they changed their behavior to follow the new law.</text:span> For instance, after voting to lower the tax rate to 5-10%, they started paying less tax.</text:p>
            </text:list-item>
          </text:list>
        </text:list-item>
        <text:list-item>
          <text:p text:style-name="P11"><text:span text:style-name="Strong_20_Emphasis">C. Cultural Transmission (Memes &amp; Religion):</text:span></text:p>
          <text:list>
            <text:list-item>
              <text:p text:style-name="P11"><text:span text:style-name="Strong_20_Emphasis">Finding (Memes):</text:span> In a massive 500-agent simulation, distinct local cultures emerged. Different towns developed their own popular "memes" or topics of interest. For example, agents in one town became obsessed with "pranking," while another focused on "eco-conscious" themes.</text:p>
            </text:list-item>
            <text:list-item>
              <text:p text:style-name="P11"><text:soft-page-break/><text:span text:style-name="Strong_20_Emphasis">Finding (Religion):</text:span> The researchers introduced 20 "priests" of a fake religion ("Pastafarianism"). They watched as the religion spread through the population. They could track "direct converts" (who used religious keywords like "Spaghetti Monster") and "indirect converts" (who started talking about "pasta" and "spaghetti"). This demonstrated that complex ideas could be transmitted and evolve within the AI society.</text:p>
            </text:list-item>
          </text:list>
        </text:list-item>
      </text:list>
      <text:p text:style-name="P4"/>
      <text:h text:style-name="P2" text:outline-level="3">What This All Means (Implications)</text:h>
      <text:list text:style-name="L6">
        <text:list-item>
          <text:p text:style-name="P12"><text:span text:style-name="Strong_20_Emphasis">A New Benchmark for AI:</text:span> This suggests that "civilizational progress" could be a powerful new way to measure AI capability, going far beyond simple tasks.</text:p>
        </text:list-item>
        <text:list-item>
          <text:p text:style-name="P12"><text:span text:style-name="Strong_20_Emphasis">Large-Scale Social Simulation:</text:span> This technology opens the door to creating realistic, large-scale simulations of societies, economies, and organizations to study complex human dynamics.</text:p>
        </text:list-item>
        <text:list-item>
          <text:p text:style-name="P12"><text:span text:style-name="Strong_20_Emphasis">Agentic Organizational Intelligence:</text:span> Companies could use societies of agents to brainstorm, find inefficiencies in workflows, or simulate how a new policy might be received.</text:p>
        </text:list-item>
      </text:list>
      <text:h text:style-name="P2" text:outline-level="3"><text:soft-page-break/>Limitations</text:h>
      <text:p text:style-name="P1">The authors are clear about the current limitations:</text:p>
      <text:list text:style-name="L7">
        <text:list-item>
          <text:p text:style-name="P13">The agents are still bad at tasks requiring vision and spatial reasoning, like building complex structures together.</text:p>
        </text:list-item>
        <text:list-item>
          <text:p text:style-name="P13">They don't have true, innate human drives like survival or curiosity; their goals are guided by their programming.</text:p>
        </text:list-item>
        <text:list-item>
          <text:p text:style-name="P14">Because the AI is trained on human data, it can't simulate the <text:span text:style-name="T1">de novo</text:span> emergence of concepts it has already learned about, like democracy or language. It's re-enacting human patterns, not inventing them from scratch.</text:p>
        </text:list-item>
      </text:list>
      <text:p text:style-name="P1">In simple terms, think of this as creating an incredibly advanced version of <text:span text:style-name="Strong_20_Emphasis">The Sims</text:span>, where the characters are truly autonomous and their societies develop in unpredictable, emergent, and surprisingly human-like ways.</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0T19:37:25.121326400</meta:creation-date>
    <dc:date>2025-06-20T19:37:48.402229100</dc:date>
    <meta:editing-duration>PT23S</meta:editing-duration>
    <meta:editing-cycles>1</meta:editing-cycles>
    <meta:document-statistic meta:table-count="0" meta:image-count="0" meta:object-count="0" meta:page-count="7" meta:paragraph-count="41" meta:word-count="1108" meta:character-count="7191" meta:non-whitespace-character-count="6148"/>
    <meta:generator>LibreOffice/25.2.3.2$Windows_X86_64 LibreOffice_project/bbb074479178df812d175f709636b368952c2ce3</meta:generator>
  </office:meta>
</office:document-meta>
</file>