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2.7792in"/>
    </style:style>
    <style:style style:name="Table1.B" style:family="table-column">
      <style:table-column-properties style:column-width="1.9549in"/>
    </style:style>
    <style:style style:name="Table1.C" style:family="table-column">
      <style:table-column-properties style:column-width="2.191in"/>
    </style:style>
    <style:style style:name="Table1.A1" style:family="table-cell">
      <style:table-cell-properties style:vertical-align="middle" fo:padding="0.0194in" fo:border="none"/>
    </style:style>
    <style:style style:name="P1" style:family="paragraph" style:parent-style-name="Standard">
      <style:text-properties fo:font-size="20pt" style:font-size-asian="20pt" style:font-size-complex="20pt"/>
    </style:style>
    <style:style style:name="P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d2228" loext:opacity="100%" style:font-name="Helvetica Neue" fo:font-size="20pt" fo:letter-spacing="normal" fo:font-style="normal" fo:font-weight="normal" style:font-size-asian="20pt" style:font-size-complex="20pt"/>
    </style:style>
    <style:style style:name="P3" style:family="paragraph" style:parent-style-name="Text_20_body">
      <style:paragraph-properties fo:margin-left="0in" fo:margin-right="0in" fo:text-align="start" style:justify-single-word="false" fo:orphans="2" fo:widows="2" fo:text-indent="0in" style:auto-text-indent="false"/>
      <style:text-properties fo:font-size="20pt" style:font-size-asian="17.5pt" style:font-size-complex="20pt"/>
    </style:style>
    <style:style style:name="P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d2228" loext:opacity="100%" fo:font-size="20pt" fo:letter-spacing="normal" style:font-size-asian="20pt" style:font-size-complex="20pt"/>
    </style:style>
    <style:style style:name="P5" style:family="paragraph" style:parent-style-name="Text_20_body">
      <style:paragraph-properties fo:margin-left="0in" fo:margin-right="0in" fo:text-align="start" style:justify-single-word="false" fo:orphans="2" fo:widows="2" fo:text-indent="0in" style:auto-text-indent="false"/>
      <style:text-properties fo:font-size="20pt" style:font-size-asian="20pt" style:font-size-complex="20pt"/>
    </style:style>
    <style:style style:name="P6" style:family="paragraph" style:parent-style-name="Text_20_body" style:list-style-name="L1">
      <style:text-properties fo:font-size="20pt" style:font-size-asian="20pt" style:font-size-complex="20pt"/>
    </style:style>
    <style:style style:name="P7" style:family="paragraph" style:parent-style-name="Text_20_body">
      <style:text-properties fo:font-size="20pt" style:font-size-asian="20pt" style:font-size-complex="20pt"/>
    </style:style>
    <style:style style:name="P8"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9" style:family="paragraph" style:parent-style-name="Heading_20_3">
      <style:paragraph-properties fo:margin-top="0in" fo:margin-bottom="0.0972in" style:contextual-spacing="false" fo:line-height="115%"/>
      <style:text-properties fo:font-size="20pt" style:font-size-asian="20pt" style:font-size-complex="20pt"/>
    </style:style>
    <style:style style:name="P10" style:family="paragraph" style:parent-style-name="Heading_20_4">
      <style:paragraph-properties fo:margin-top="0in" fo:margin-bottom="0.0972in" style:contextual-spacing="false" fo:line-height="115%"/>
      <style:text-properties fo:font-size="20pt" style:font-size-asian="20pt" style:font-size-complex="20pt"/>
    </style:style>
    <style:style style:name="P11" style:family="paragraph" style:parent-style-name="Text_20_body">
      <style:paragraph-properties fo:margin-top="0in" fo:margin-bottom="0in" style:contextual-spacing="false"/>
      <style:text-properties fo:font-size="20pt" style:font-size-asian="20pt" style:font-size-complex="20pt"/>
    </style:style>
    <style:style style:name="P12" style:family="paragraph" style:parent-style-name="Preformatted_20_Text">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13" style:family="paragraph" style:parent-style-name="Preformatted_20_Text">
      <style:paragraph-properties fo:margin-top="0in" fo:margin-bottom="0.0972in" style:contextual-spacing="false" fo:line-height="115%"/>
      <style:text-properties fo:font-size="20pt" style:font-size-asian="20pt" style:font-size-complex="20pt"/>
    </style:style>
    <style:style style:name="P14" style:family="paragraph" style:parent-style-name="Text_20_body" style:list-style-name="L2">
      <style:text-properties fo:font-size="20pt" style:font-size-asian="20pt" style:font-size-complex="20pt"/>
    </style:style>
    <style:style style:name="P15" style:family="paragraph" style:parent-style-name="Text_20_body" style:list-style-name="L2">
      <style:paragraph-properties fo:margin-top="0in" fo:margin-bottom="0in" style:contextual-spacing="false"/>
      <style:text-properties fo:font-size="20pt" style:font-size-asian="20pt" style:font-size-complex="20pt"/>
    </style:style>
    <style:style style:name="P16" style:family="paragraph" style:parent-style-name="Preformatted_20_Text" style:list-style-name="L2">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17" style:family="paragraph" style:parent-style-name="Preformatted_20_Text" style:list-style-name="L2">
      <style:paragraph-properties fo:margin-top="0in" fo:margin-bottom="0.0972in" style:contextual-spacing="false" fo:line-height="115%"/>
      <style:text-properties fo:font-size="20pt" style:font-size-asian="20pt" style:font-size-complex="20pt"/>
    </style:style>
    <style:style style:name="P18" style:family="paragraph" style:parent-style-name="Text_20_body" style:list-style-name="L3">
      <style:text-properties fo:font-size="20pt" style:font-size-asian="20pt" style:font-size-complex="20pt"/>
    </style:style>
    <style:style style:name="P19" style:family="paragraph" style:parent-style-name="Text_20_body" style:list-style-name="L4">
      <style:text-properties fo:font-size="20pt" style:font-size-asian="20pt" style:font-size-complex="20pt"/>
    </style:style>
    <style:style style:name="P20"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21" style:family="paragraph" style:parent-style-name="Text_20_body" style:list-style-name="L5">
      <style:text-properties fo:font-size="20pt" style:font-size-asian="20pt" style:font-size-complex="20pt"/>
    </style:style>
    <style:style style:name="P22" style:family="paragraph" style:parent-style-name="Text_20_body" style:list-style-name="L6">
      <style:text-properties fo:font-size="20pt" style:font-size-asian="20pt" style:font-size-complex="20pt"/>
    </style:style>
    <style:style style:name="P23" style:family="paragraph" style:parent-style-name="Text_20_body" style:list-style-name="L6">
      <style:paragraph-properties fo:margin-left="0in" fo:margin-right="0in" fo:text-indent="0in" style:auto-text-indent="false"/>
      <style:text-properties fo:font-size="20pt" style:font-size-asian="20pt" style:font-size-complex="20pt"/>
    </style:style>
    <style:style style:name="P24" style:family="paragraph" style:parent-style-name="Text_20_body" style:list-style-name="L7">
      <style:text-properties fo:font-size="20pt" style:font-size-asian="20pt" style:font-size-complex="20pt"/>
    </style:style>
    <style:style style:name="P25" style:family="paragraph" style:parent-style-name="Text_20_body">
      <style:paragraph-properties fo:margin-left="0in" fo:margin-right="0in" fo:text-indent="0in" style:auto-text-indent="false"/>
      <style:text-properties fo:font-size="20pt" style:font-size-asian="20pt" style:font-size-complex="20pt"/>
    </style:style>
    <style:style style:name="P26" style:family="paragraph" style:parent-style-name="Text_20_body" style:list-style-name="L8">
      <style:text-properties fo:font-size="20pt" style:font-size-asian="20pt" style:font-size-complex="20pt"/>
    </style:style>
    <style:style style:name="P27" style:family="paragraph" style:parent-style-name="Text_20_body" style:list-style-name="L9">
      <style:text-properties fo:font-size="20pt" style:font-size-asian="20pt" style:font-size-complex="20pt"/>
    </style:style>
    <style:style style:name="P28" style:family="paragraph" style:parent-style-name="Text_20_body" style:list-style-name="L10">
      <style:text-properties fo:font-size="20pt" style:font-size-asian="20pt" style:font-size-complex="20pt"/>
    </style:style>
    <style:style style:name="P29" style:family="paragraph" style:parent-style-name="Text_20_body" style:list-style-name="L10">
      <style:paragraph-properties fo:margin-top="0in" fo:margin-bottom="0in" style:contextual-spacing="false"/>
      <style:text-properties fo:font-size="20pt" style:font-size-asian="20pt" style:font-size-complex="20pt"/>
    </style:style>
    <style:style style:name="P30" style:family="paragraph" style:parent-style-name="Preformatted_20_Text" style:list-style-name="L10">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31" style:family="paragraph" style:parent-style-name="Preformatted_20_Text" style:list-style-name="L10">
      <style:paragraph-properties fo:margin-top="0in" fo:margin-bottom="0.0972in" style:contextual-spacing="false" fo:line-height="115%"/>
      <style:text-properties fo:font-size="20pt" style:font-size-asian="20pt" style:font-size-complex="20pt"/>
    </style:style>
    <style:style style:name="P32" style:family="paragraph" style:parent-style-name="Text_20_body" style:list-style-name="L11">
      <style:text-properties fo:font-size="20pt" style:font-size-asian="20pt" style:font-size-complex="20pt"/>
    </style:style>
    <style:style style:name="P33" style:family="paragraph" style:parent-style-name="Text_20_body" style:list-style-name="L11">
      <style:paragraph-properties fo:margin-top="0in" fo:margin-bottom="0in" style:contextual-spacing="false"/>
      <style:text-properties fo:font-size="20pt" style:font-size-asian="20pt" style:font-size-complex="20pt"/>
    </style:style>
    <style:style style:name="P34" style:family="paragraph" style:parent-style-name="Preformatted_20_Text" style:list-style-name="L11">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35" style:family="paragraph" style:parent-style-name="Preformatted_20_Text" style:list-style-name="L11">
      <style:paragraph-properties fo:margin-top="0in" fo:margin-bottom="0.0972in" style:contextual-spacing="false" fo:line-height="115%"/>
      <style:text-properties fo:font-size="20pt" style:font-size-asian="20pt" style:font-size-complex="20pt"/>
    </style:style>
    <style:style style:name="P36" style:family="paragraph" style:parent-style-name="Text_20_body" style:list-style-name="L12">
      <style:text-properties fo:font-size="20pt" style:font-size-asian="20pt" style:font-size-complex="20pt"/>
    </style:style>
    <style:style style:name="P37" style:family="paragraph" style:parent-style-name="Text_20_body" style:list-style-name="L12">
      <style:paragraph-properties fo:margin-left="0in" fo:margin-right="0in" fo:text-indent="0in" style:auto-text-indent="false"/>
      <style:text-properties fo:font-size="20pt" style:font-size-asian="20pt" style:font-size-complex="20pt"/>
    </style:style>
    <style:style style:name="P38" style:family="paragraph" style:parent-style-name="Text_20_body" style:list-style-name="L13">
      <style:text-properties fo:font-size="20pt" style:font-size-asian="20pt" style:font-size-complex="20pt"/>
    </style:style>
    <style:style style:name="P39" style:family="paragraph" style:parent-style-name="Text_20_body" style:list-style-name="L14">
      <style:text-properties fo:font-size="20pt" style:font-size-asian="20pt" style:font-size-complex="20pt"/>
    </style:style>
    <style:style style:name="P40" style:family="paragraph" style:parent-style-name="Text_20_body" style:list-style-name="L14">
      <style:paragraph-properties fo:margin-top="0in" fo:margin-bottom="0in" style:contextual-spacing="false"/>
      <style:text-properties fo:font-size="20pt" style:font-size-asian="20pt" style:font-size-complex="20pt"/>
    </style:style>
    <style:style style:name="P41" style:family="paragraph" style:parent-style-name="Preformatted_20_Text" style:list-style-name="L14">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42" style:family="paragraph" style:parent-style-name="Preformatted_20_Text" style:list-style-name="L14">
      <style:paragraph-properties fo:margin-top="0in" fo:margin-bottom="0.0972in" style:contextual-spacing="false" fo:line-height="115%"/>
      <style:text-properties fo:font-size="20pt" style:font-size-asian="20pt" style:font-size-complex="20pt"/>
    </style:style>
    <style:style style:name="P43" style:family="paragraph" style:parent-style-name="Text_20_body" style:list-style-name="L15">
      <style:text-properties fo:font-size="20pt" style:font-size-asian="20pt" style:font-size-complex="20pt"/>
    </style:style>
    <style:style style:name="P44" style:family="paragraph" style:parent-style-name="Text_20_body" style:list-style-name="L16">
      <style:text-properties fo:font-size="20pt" style:font-size-asian="20pt" style:font-size-complex="20pt"/>
    </style:style>
    <style:style style:name="P45" style:family="paragraph" style:parent-style-name="Text_20_body" style:list-style-name="L17">
      <style:text-properties fo:font-size="20pt" style:font-size-asian="20pt" style:font-size-complex="20pt"/>
    </style:style>
    <style:style style:name="P46" style:family="paragraph" style:parent-style-name="Text_20_body" style:list-style-name="L18">
      <style:text-properties fo:font-size="20pt" style:font-size-asian="20pt" style:font-size-complex="20pt"/>
    </style:style>
    <style:style style:name="P47" style:family="paragraph" style:parent-style-name="Text_20_body" style:list-style-name="L19">
      <style:text-properties fo:font-size="20pt" style:font-size-asian="20pt" style:font-size-complex="20pt"/>
    </style:style>
    <style:style style:name="P48" style:family="paragraph" style:parent-style-name="Text_20_body" style:list-style-name="L20">
      <style:text-properties fo:font-size="20pt" style:font-size-asian="20pt" style:font-size-complex="20pt"/>
    </style:style>
    <style:style style:name="P49" style:family="paragraph" style:parent-style-name="Text_20_body" style:list-style-name="L21">
      <style:text-properties fo:font-size="20pt" style:font-size-asian="20pt" style:font-size-complex="20pt"/>
    </style:style>
    <style:style style:name="P50" style:family="paragraph" style:parent-style-name="Text_20_body" style:list-style-name="L22">
      <style:text-properties fo:font-size="20pt" style:font-size-asian="20pt" style:font-size-complex="20pt"/>
    </style:style>
    <style:style style:name="P51" style:family="paragraph" style:parent-style-name="Text_20_body" style:list-style-name="L22">
      <style:paragraph-properties fo:margin-top="0in" fo:margin-bottom="0in" style:contextual-spacing="false"/>
      <style:text-properties fo:font-size="20pt" style:font-size-asian="20pt" style:font-size-complex="20pt"/>
    </style:style>
    <style:style style:name="P52" style:family="paragraph" style:parent-style-name="Preformatted_20_Text" style:list-style-name="L22">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53" style:family="paragraph" style:parent-style-name="Preformatted_20_Text" style:list-style-name="L22">
      <style:paragraph-properties fo:margin-top="0in" fo:margin-bottom="0.0972in" style:contextual-spacing="false" fo:line-height="115%"/>
      <style:text-properties fo:font-size="20pt" style:font-size-asian="20pt" style:font-size-complex="20pt"/>
    </style:style>
    <style:style style:name="P54" style:family="paragraph" style:parent-style-name="Text_20_body" style:list-style-name="L23">
      <style:text-properties fo:font-size="20pt" style:font-size-asian="20pt" style:font-size-complex="20pt"/>
    </style:style>
    <style:style style:name="P55" style:family="paragraph" style:parent-style-name="Text_20_body" style:list-style-name="L23">
      <style:paragraph-properties fo:margin-top="0in" fo:margin-bottom="0in" style:contextual-spacing="false"/>
      <style:text-properties fo:font-size="20pt" style:font-size-asian="20pt" style:font-size-complex="20pt"/>
    </style:style>
    <style:style style:name="P56" style:family="paragraph" style:parent-style-name="Preformatted_20_Text" style:list-style-name="L23">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57" style:family="paragraph" style:parent-style-name="Preformatted_20_Text" style:list-style-name="L23">
      <style:paragraph-properties fo:margin-top="0in" fo:margin-bottom="0.0972in" style:contextual-spacing="false" fo:line-height="115%"/>
      <style:text-properties fo:font-size="20pt" style:font-size-asian="20pt" style:font-size-complex="20pt"/>
    </style:style>
    <style:style style:name="P58" style:family="paragraph" style:parent-style-name="Text_20_body" style:list-style-name="L24">
      <style:text-properties fo:font-size="20pt" style:font-size-asian="20pt" style:font-size-complex="20pt"/>
    </style:style>
    <style:style style:name="P59" style:family="paragraph" style:parent-style-name="Text_20_body" style:list-style-name="L25">
      <style:text-properties fo:font-size="20pt" style:font-size-asian="20pt" style:font-size-complex="20pt"/>
    </style:style>
    <style:style style:name="P60" style:family="paragraph" style:parent-style-name="Text_20_body" style:list-style-name="L26">
      <style:text-properties fo:font-size="20pt" style:font-size-asian="20pt" style:font-size-complex="20pt"/>
    </style:style>
    <style:style style:name="P61" style:family="paragraph" style:parent-style-name="Text_20_body" style:list-style-name="L27">
      <style:text-properties fo:font-size="20pt" style:font-size-asian="20pt" style:font-size-complex="20pt"/>
    </style:style>
    <style:style style:name="P62" style:family="paragraph" style:parent-style-name="Text_20_body" style:list-style-name="L28">
      <style:text-properties fo:font-size="20pt" style:font-size-asian="20pt" style:font-size-complex="20pt"/>
    </style:style>
    <style:style style:name="P63" style:family="paragraph" style:parent-style-name="Text_20_body" style:list-style-name="L28">
      <style:paragraph-properties fo:margin-top="0in" fo:margin-bottom="0in" style:contextual-spacing="false"/>
      <style:text-properties fo:font-size="20pt" style:font-size-asian="20pt" style:font-size-complex="20pt"/>
    </style:style>
    <style:style style:name="P64" style:family="paragraph" style:parent-style-name="Preformatted_20_Text" style:list-style-name="L28">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65" style:family="paragraph" style:parent-style-name="Preformatted_20_Text" style:list-style-name="L28">
      <style:paragraph-properties fo:margin-top="0in" fo:margin-bottom="0.0972in" style:contextual-spacing="false" fo:line-height="115%"/>
      <style:text-properties fo:font-size="20pt" style:font-size-asian="20pt" style:font-size-complex="20pt"/>
    </style:style>
    <style:style style:name="P66" style:family="paragraph" style:parent-style-name="Text_20_body" style:list-style-name="L28">
      <style:paragraph-properties fo:margin-left="0in" fo:margin-right="0in" fo:text-indent="0in" style:auto-text-indent="false"/>
      <style:text-properties fo:font-size="20pt" style:font-size-asian="20pt" style:font-size-complex="20pt"/>
    </style:style>
    <style:style style:name="P67" style:family="paragraph" style:parent-style-name="Text_20_body" style:list-style-name="L29">
      <style:text-properties fo:font-size="20pt" style:font-size-asian="20pt" style:font-size-complex="20pt"/>
    </style:style>
    <style:style style:name="P68" style:family="paragraph" style:parent-style-name="Text_20_body" style:list-style-name="L30">
      <style:text-properties fo:font-size="20pt" style:font-size-asian="20pt" style:font-size-complex="20pt"/>
    </style:style>
    <style:style style:name="P69" style:family="paragraph" style:parent-style-name="Text_20_body" style:list-style-name="L30">
      <style:paragraph-properties fo:margin-top="0in" fo:margin-bottom="0in" style:contextual-spacing="false"/>
      <style:text-properties fo:font-size="20pt" style:font-size-asian="20pt" style:font-size-complex="20pt"/>
    </style:style>
    <style:style style:name="P70" style:family="paragraph" style:parent-style-name="Preformatted_20_Text" style:list-style-name="L30">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71" style:family="paragraph" style:parent-style-name="Preformatted_20_Text" style:list-style-name="L30">
      <style:paragraph-properties fo:margin-top="0in" fo:margin-bottom="0.0972in" style:contextual-spacing="false" fo:line-height="115%"/>
      <style:text-properties fo:font-size="20pt" style:font-size-asian="20pt" style:font-size-complex="20pt"/>
    </style:style>
    <style:style style:name="P72" style:family="paragraph" style:parent-style-name="Text_20_body" style:list-style-name="L31">
      <style:text-properties fo:font-size="20pt" style:font-size-asian="20pt" style:font-size-complex="20pt"/>
    </style:style>
    <style:style style:name="P73" style:family="paragraph" style:parent-style-name="Text_20_body" style:list-style-name="L31">
      <style:paragraph-properties fo:margin-top="0in" fo:margin-bottom="0in" style:contextual-spacing="false"/>
      <style:text-properties fo:font-size="20pt" style:font-size-asian="20pt" style:font-size-complex="20pt"/>
    </style:style>
    <style:style style:name="P74" style:family="paragraph" style:parent-style-name="Preformatted_20_Text" style:list-style-name="L31">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75" style:family="paragraph" style:parent-style-name="Preformatted_20_Text" style:list-style-name="L31">
      <style:paragraph-properties fo:margin-top="0in" fo:margin-bottom="0.0972in" style:contextual-spacing="false" fo:line-height="115%"/>
      <style:text-properties fo:font-size="20pt" style:font-size-asian="20pt" style:font-size-complex="20pt"/>
    </style:style>
    <style:style style:name="P76" style:family="paragraph" style:parent-style-name="Text_20_body" style:list-style-name="L32">
      <style:text-properties fo:font-size="20pt" style:font-size-asian="20pt" style:font-size-complex="20pt"/>
    </style:style>
    <style:style style:name="P77" style:family="paragraph" style:parent-style-name="Text_20_body" style:list-style-name="L33">
      <style:text-properties fo:font-size="20pt" style:font-size-asian="20pt" style:font-size-complex="20pt"/>
    </style:style>
    <style:style style:name="P78" style:family="paragraph" style:parent-style-name="Text_20_body" style:list-style-name="L33">
      <style:paragraph-properties fo:margin-top="0in" fo:margin-bottom="0in" style:contextual-spacing="false"/>
      <style:text-properties fo:font-size="20pt" style:font-size-asian="20pt" style:font-size-complex="20pt"/>
    </style:style>
    <style:style style:name="P79" style:family="paragraph" style:parent-style-name="Preformatted_20_Text" style:list-style-name="L33">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80" style:family="paragraph" style:parent-style-name="Preformatted_20_Text" style:list-style-name="L33">
      <style:paragraph-properties fo:margin-top="0in" fo:margin-bottom="0.0972in" style:contextual-spacing="false" fo:line-height="115%"/>
      <style:text-properties fo:font-size="20pt" style:font-size-asian="20pt" style:font-size-complex="20pt"/>
    </style:style>
    <style:style style:name="P81" style:family="paragraph" style:parent-style-name="Text_20_body" style:list-style-name="L34">
      <style:text-properties fo:font-size="20pt" style:font-size-asian="20pt" style:font-size-complex="20pt"/>
    </style:style>
    <style:style style:name="P82" style:family="paragraph" style:parent-style-name="Text_20_body" style:list-style-name="L35">
      <style:text-properties fo:font-size="20pt" style:font-size-asian="20pt" style:font-size-complex="20pt"/>
    </style:style>
    <style:style style:name="P83" style:family="paragraph" style:parent-style-name="Text_20_body" style:list-style-name="L35">
      <style:paragraph-properties fo:margin-top="0in" fo:margin-bottom="0in" style:contextual-spacing="false"/>
      <style:text-properties fo:font-size="20pt" style:font-size-asian="20pt" style:font-size-complex="20pt"/>
    </style:style>
    <style:style style:name="P84" style:family="paragraph" style:parent-style-name="Preformatted_20_Text" style:list-style-name="L35">
      <style:paragraph-properties fo:margin-left="0in" fo:margin-right="0in" fo:margin-top="0in" fo:margin-bottom="0.0972in" style:contextual-spacing="false" fo:line-height="115%" fo:text-indent="0in" style:auto-text-indent="false"/>
      <style:text-properties fo:font-size="20pt" style:font-size-asian="20pt" style:font-size-complex="20pt"/>
    </style:style>
    <style:style style:name="P85" style:family="paragraph" style:parent-style-name="Preformatted_20_Text" style:list-style-name="L35">
      <style:paragraph-properties fo:margin-top="0in" fo:margin-bottom="0.0972in" style:contextual-spacing="false" fo:line-height="115%"/>
      <style:text-properties fo:font-size="20pt" style:font-size-asian="20pt" style:font-size-complex="20pt"/>
    </style:style>
    <style:style style:name="P86" style:family="paragraph" style:parent-style-name="Text_20_body" style:list-style-name="L36">
      <style:text-properties fo:font-size="20pt" style:font-size-asian="20pt" style:font-size-complex="20pt"/>
    </style:style>
    <style:style style:name="T1" style:family="text">
      <style:text-properties fo:font-variant="normal" fo:text-transform="none" fo:color="#1d2228" loext:opacity="100%" style:font-name="Helvetica Neue" fo:letter-spacing="normal" fo:font-style="normal" fo:font-weight="normal"/>
    </style:style>
    <style:style style:name="T2" style:family="text">
      <style:text-properties fo:font-variant="normal" fo:text-transform="none" fo:color="#1d2228" loext:opacity="100%" style:font-name="Helvetica Neue" fo:letter-spacing="normal" fo:font-style="normal" fo:font-weight="normal" style:font-size-asian="20pt"/>
    </style:style>
    <style:style style:name="T3" style:family="text">
      <style:text-properties fo:font-variant="normal" fo:text-transform="none" fo:color="#1d2228" loext:opacity="100%" fo:letter-spacing="normal"/>
    </style:style>
    <style:style style:name="T4" style:family="text">
      <style:text-properties fo:font-style="italic"/>
    </style:style>
    <style:style style:name="T5" style:family="text">
      <style:text-properties officeooo:rsid="00200069"/>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llo David,</text:span><text:line-break/><text:line-break/><text:span text:style-name="T1">Thank you for contacting Sectigo Technical Support.</text:span></text:p>
      <text:p text:style-name="P2">We understand that you're working on installing an SSL certificate on your Apache server. By default, Linux systems typically store SSL-related files in the following directories:</text:p>
      <text:p text:style-name="P3"><text:span text:style-name="Source_20_Text"><text:span text:style-name="T2">/etc/ssl/certs/</text:span></text:span><text:span text:style-name="T2"> or </text:span><text:span text:style-name="Source_20_Text"><text:span text:style-name="T2">/etc/ssl/ssl.crt/</text:span></text:span><text:span text:style-name="T2"> – for SSL certificates and CA bundles</text:span></text:p>
      <text:p text:style-name="P3"><text:span text:style-name="Source_20_Text"><text:span text:style-name="T2">/etc/ssl/private/</text:span></text:span><text:span text:style-name="T2"> or </text:span><text:span text:style-name="Source_20_Text"><text:span text:style-name="T2">/etc/ssl/ssl.key/</text:span></text:span><text:span text:style-name="T2"> – for private keys</text:span></text:p>
      <text:p text:style-name="P2">These are considered best practice locations. However, you're free to store the certificate files in any directory of your choice, as long as the Apache configuration references the correct file paths.</text:p>
      <text:p text:style-name="P4"> </text:p>
      <text:p text:style-name="P5"><text:span text:style-name="T1">Please download the certificate and CA-Bundle files from the following link:</text:span><text:line-break/><text:line-break/><text:span text:style-name="T1">https://secure.sectigo.com/products/download/0088D535C5F448DEFF7991B4DBCDA69809.zip</text:span><text:line-break/><text:line-break/><text:span text:style-name="T1">Please confirm if we can close the case if your issue is addressed.</text:span><text:line-break/><text:line-break/><text:soft-page-break/><text:span text:style-name="T1">Please let us know if you need any further assistance. You may also reach us at USA: +1 (888) 266-6361, International: +1 (914) 732-8446 (24/7).</text:span><text:line-break/><text:line-break/><text:span text:style-name="T1">Regards,</text:span><text:line-break/><text:span text:style-name="T1">Vivek M</text:span><text:line-break/><text:span text:style-name="T1">Technical Support</text:span><text:line-break/><text:span text:style-name="T1">Sectigo.</text:span><text:line-break/><text:line-break/><text:span text:style-name="T3"> </text:span><draw:frame draw:style-name="fr1" draw:name="Image1" text:anchor-type="as-char" svg:width="0.7874in" svg:height="0.3937in" draw:z-index="0"><draw:image xlink:href="https://ecp.yusercontent.com/mail?url=https%3A%2F%2Fcomodoca.my.salesforce.com%2Fservlet%2Fservlet.ImageServer%3Foid%3D00D1N000002Ljih%26esid%3D018Uj00000YRjqK%26from%3Dext&amp;t=1750209091&amp;ymreqid=89d87652-cb82-3fc3-1cfa-770c40014f00&amp;sig=4j2v022KGSSxT7E4NDGyaw--~D" xlink:type="simple" xlink:show="embed" xlink:actuate="onLoad"/></draw:frame> </text:p>
      <text:p text:style-name="P5"/>
      <text:p text:style-name="P5"><text:a xlink:type="simple" xlink:href="https://web.archive.org/web/20250618030343/https://www.lynchphoto.com/anthology.html" text:style-name="Internet_20_link" text:visited-style-name="Visited_20_Internet_20_Link">https://web.archive.org/web/20250618030343/https://www.lynchphoto.com/anthology.html</text:a></text:p>
      <text:p text:style-name="P5"/>
      <text:p text:style-name="P5"><text:a xlink:type="simple" xlink:href="https://web.archive.org/web/20250618031155/https://lynchphoto.com/primers.html" text:style-name="Internet_20_link" text:visited-style-name="Visited_20_Internet_20_Link">https://web.archive.org/web/20250618031155/https://lynchphoto.com/primers.html</text:a></text:p>
      <text:p text:style-name="P5"/>
      <text:p text:style-name="P5"/>
      <text:p text:style-name="P5"/>
      <text:p text:style-name="P5"/>
      <text:p text:style-name="P5"/>
      <text:p text:style-name="P5"/>
      <text:p text:style-name="P5"><text:soft-page-break/></text:p>
      <text:p text:style-name="P5"/>
      <text:p text:style-name="P5"/>
      <text:p text:style-name="P5">Excellent follow-up question. "Allowing" HTTPS connections on Ubuntu is a two-part process:</text:p>
      <text:list text:style-name="L1">
        <text:list-item>
          <text:p text:style-name="P6"><text:span text:style-name="Strong_20_Emphasis">Firewall:</text:span> Telling the server's firewall to allow incoming traffic on the HTTPS port (443).</text:p>
        </text:list-item>
        <text:list-item>
          <text:p text:style-name="P6"><text:span text:style-name="Strong_20_Emphasis">Web Server:</text:span> Configuring your web server (like Apache or Nginx) to listen for that traffic and serve your website securely using the SSL certificate.</text:p>
        </text:list-item>
      </text:list>
      <text:p text:style-name="P7">Let's go through each step.</text:p>
      <text:p text:style-name="P8"/>
      <text:h text:style-name="P9" text:outline-level="3">Part 1: Allowing HTTPS Through the Firewall (UFW)</text:h>
      <text:p text:style-name="P7">Ubuntu uses ufw (Uncomplicated Firewall) by default. It's a very user-friendly interface for managing firewall rules.</text:p>
      <text:h text:style-name="P10" text:outline-level="4">Step 1: Check UFW Status</text:h>
      <text:p text:style-name="P7">First, see if the firewall is active.</text:p>
      <text:p text:style-name="P11">Generated bash</text:p>
      <text:section text:style-name="Sect1" text:name="cdk-accordion-child-106">
        <text:p text:style-name="P12"><text:s text:c="6"/><text:span text:style-name="Source_20_Text">sudo ufw status</text:span></text:p>
        <text:p text:style-name="P13"><text:s text:c="4"/></text:p>
      </text:section>
      <text:list text:style-name="L2">
        <text:list-item>
          <text:p text:style-name="P14"><text:soft-page-break/>If you see Status: inactive, you need to enable it. But <text:span text:style-name="Strong_20_Emphasis">first, make sure you allow SSH</text:span>, or you will lock yourself out of your server!</text:p>
          <text:p text:style-name="P15">Generated bash</text:p>
        </text:list-item>
      </text:list>
      <text:section text:style-name="Sect1" text:name="cdk-accordion-child-107">
        <text:list text:continue-numbering="true" text:style-name="L2">
          <text:list-header>
            <text:p text:style-name="P16"><text:s text:c="6"/><text:span text:style-name="Source_20_Text">sudo ufw allow ssh <text:s/># Or use 'sudo ufw allow 22'</text:span></text:p>
            <text:p text:style-name="P17"><text:span text:style-name="Source_20_Text">sudo ufw enable</text:span></text:p>
            <text:p text:style-name="P17"><text:s text:c="4"/></text:p>
            <text:p text:style-name="P15">IGNORE_WHEN_COPYING_START</text:p>
            <text:p text:style-name="P15">content_copy download </text:p>
            <text:p text:style-name="P15">Use code <text:a xlink:type="simple" xlink:href="https://support.google.com/legal/answer/13505487" office:target-frame-name="_blank" xlink:show="new" text:style-name="Internet_20_link" text:visited-style-name="Visited_20_Internet_20_Link">with caution</text:a>. Bash</text:p>
            <text:p text:style-name="P15">IGNORE_WHEN_COPYING_END</text:p>
          </text:list-header>
        </text:list>
      </text:section>
      <text:list text:continue-numbering="true" text:style-name="L2">
        <text:list-item>
          <text:p text:style-name="P14">If you see Status: active, it will list the current rules.</text:p>
        </text:list-item>
      </text:list>
      <text:h text:style-name="P10" text:outline-level="4">Step 2: Add the HTTPS Rule</text:h>
      <text:p text:style-name="P7">ufw has built-in application profiles for common services. The profile for both HTTP and HTTPS is called 'WWW Full'. This is the easiest method.</text:p>
      <text:p text:style-name="P11">Generated bash</text:p>
      <text:section text:style-name="Sect1" text:name="cdk-accordion-child-108">
        <text:p text:style-name="P12"><text:s text:c="6"/><text:span text:style-name="Source_20_Text">sudo ufw allow 'WWW Full'</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text:soft-page-break/>IGNORE_WHEN_COPYING_END</text:p>
      </text:section>
      <text:p text:style-name="P7">This single command allows traffic on both <text:span text:style-name="Strong_20_Emphasis">port 80 (HTTP)</text:span> and <text:span text:style-name="Strong_20_Emphasis">port 443 (HTTPS)</text:span>.</text:p>
      <text:p text:style-name="P7"><text:span text:style-name="Strong_20_Emphasis">Alternative (HTTPS only):</text:span> If you only want to allow HTTPS traffic on port 443, you can use:</text:p>
      <text:p text:style-name="P11">Generated bash</text:p>
      <text:section text:style-name="Sect1" text:name="cdk-accordion-child-109">
        <text:p text:style-name="P12"><text:s text:c="6"/><text:span text:style-name="Source_20_Text">sudo ufw allow https</text:span></text:p>
        <text:p text:style-name="P13"><text:span text:style-name="Source_20_Text"># OR, by port number:</text:span></text:p>
        <text:p text:style-name="P13"><text:span text:style-name="Source_20_Text">sudo ufw allow 443/tcp</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h text:style-name="P10" text:outline-level="4">Step 3: Verify the Rule</text:h>
      <text:p text:style-name="P7">Check the status again to see your new rule.</text:p>
      <text:p text:style-name="P11">Generated bash</text:p>
      <text:section text:style-name="Sect1" text:name="cdk-accordion-child-110">
        <text:p text:style-name="P12"><text:s text:c="6"/><text:span text:style-name="Source_20_Text">sudo ufw status</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text:soft-page-break/>You should now see WWW Full or 443/tcp in the list of allowed connections.</text:p>
      <text:p text:style-name="P11">Generated code</text:p>
      <text:section text:style-name="Sect1" text:name="cdk-accordion-child-111">
        <text:p text:style-name="P12"><text:s text:c="6"/><text:span text:style-name="Source_20_Text">Status: active</text:span></text:p>
        <text:p text:style-name="P13"/>
        <text:p text:style-name="P13"><text:span text:style-name="Source_20_Text">To <text:s text:c="24"/>Action <text:s text:c="5"/>From</text:span></text:p>
        <text:p text:style-name="P13"><text:span text:style-name="Source_20_Text">-- <text:s text:c="24"/>------ <text:s text:c="5"/>----</text:span></text:p>
        <text:p text:style-name="P13"><text:span text:style-name="Source_20_Text">OpenSSH <text:s text:c="19"/>ALLOW <text:s text:c="6"/>Anywhere</text:span></text:p>
        <text:p text:style-name="P13"><text:span text:style-name="Source_20_Text">WWW Full <text:s text:c="18"/>ALLOW <text:s text:c="6"/>Anywhere</text:span></text:p>
        <text:p text:style-name="P13"><text:span text:style-name="Source_20_Text">OpenSSH (v6) <text:s text:c="14"/>ALLOW <text:s text:c="6"/>Anywhere (v6)</text:span></text:p>
        <text:p text:style-name="P13"><text:span text:style-name="Source_20_Text">WWW Full (v6) <text:s text:c="13"/>ALLOW <text:s text:c="6"/>Anywhere (v6)</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text:p>
        <text:p text:style-name="P11">IGNORE_WHEN_COPYING_END</text:p>
      </text:section>
      <text:p text:style-name="P7"><text:soft-page-break/>Your server's firewall will now accept connections on port 443. Now you need to tell your web server what to do with them.</text:p>
      <text:p text:style-name="P8"/>
      <text:h text:style-name="P9" text:outline-level="3">Part 2: Configuring Your Web Server for SSL</text:h>
      <text:p text:style-name="P7">This is where you'll use the .key file you generated and the certificate (.crt file) you will receive back from the Certificate Authority (CA).</text:p>
      <text:p text:style-name="P7">After you submit your lynchphoto.com.csr to the CA and they approve it, they will provide you with at least two files:</text:p>
      <text:list text:style-name="L3">
        <text:list-item>
          <text:p text:style-name="P18">Your primary certificate file (e.g., lynchphoto.com.crt)</text:p>
        </text:list-item>
        <text:list-item>
          <text:p text:style-name="P18">An intermediate or chain certificate file (e.g., ca-bundle.crt)</text:p>
        </text:list-item>
      </text:list>
      <text:p text:style-name="P7">You need to upload these files to your server (a good location is /etc/ssl/certs/). Your private key (lynchphoto.com.key) should be placed in a secure directory (e.g., /etc/ssl/private/).</text:p>
      <text:p text:style-name="P7">Below are instructions for the two most common web servers on Ubuntu: <text:span text:style-name="Strong_20_Emphasis">Apache</text:span> and <text:span text:style-name="Strong_20_Emphasis">Nginx</text:span>.</text:p>
      <text:p text:style-name="P8"/>
      <text:h text:style-name="P9" text:outline-level="3">If You Are Using Apache</text:h>
      <text:h text:style-name="P10" text:outline-level="4">Step 1: Enable the SSL Module</text:h>
      <text:p text:style-name="P11">Generated bash</text:p>
      <text:section text:style-name="Sect1" text:name="cdk-accordion-child-112">
        <text:p text:style-name="P12"><text:soft-page-break/><text:s text:c="6"/><text:span text:style-name="Source_20_Text">sudo a2enmod ssl</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h text:style-name="P10" text:outline-level="4">Step 2: Configure Your Virtual Host for SSL</text:h>
      <text:p text:style-name="P7">You need to edit your site's configuration file, which is typically in /etc/apache2/sites-available/. You will create a new &lt;VirtualHost&gt; block that listens on port 443.</text:p>
      <text:p text:style-name="P7">Edit your configuration file (e.g., sudo nano /etc/apache2/sites-available/lynchphoto.com.conf):</text:p>
      <text:p text:style-name="P11">Generated apache</text:p>
      <text:section text:style-name="Sect1" text:name="cdk-accordion-child-113">
        <text:p text:style-name="P12"><text:s text:c="6"/><text:span text:style-name="Source_20_Text">&lt;VirtualHost *:443&gt;</text:span></text:p>
        <text:p text:style-name="P13"><text:span text:style-name="Source_20_Text"><text:s text:c="4"/>ServerAdmin webmaster@lynchphoto.com</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DocumentRoot /var/www/lynchphoto.com</text:span></text:p>
        <text:p text:style-name="P13"/>
        <text:p text:style-name="P13"><text:span text:style-name="Source_20_Text"><text:s text:c="4"/># SSL Configuration</text:span></text:p>
        <text:p text:style-name="P13"><text:span text:style-name="Source_20_Text"><text:s text:c="4"/>SSLEngine on</text:span></text:p>
        <text:p text:style-name="P13"><text:soft-page-break/><text:span text:style-name="Source_20_Text"><text:s text:c="4"/>SSLCertificateFile <text:s text:c="5"/>/etc/ssl/certs/lynchphoto.com.crt</text:span></text:p>
        <text:p text:style-name="P13"><text:span text:style-name="Source_20_Text"><text:s text:c="4"/>SSLCertificateKeyFile <text:s text:c="2"/>/etc/ssl/private/lynchphoto.com.key</text:span></text:p>
        <text:p text:style-name="P13"><text:span text:style-name="Source_20_Text"><text:s text:c="4"/>SSLCertificateChainFile /etc/ssl/certs/ca-bundle.crt</text:span></text:p>
        <text:p text:style-name="P13"/>
        <text:p text:style-name="P13"><text:span text:style-name="Source_20_Text"><text:s text:c="4"/># Other directives like ErrorLog, CustomLog, etc.</text:span></text:p>
        <text:p text:style-name="P13"><text:span text:style-name="Source_20_Text"><text:s text:c="4"/>ErrorLog ${APACHE_LOG_DIR}/error.log</text:span></text:p>
        <text:p text:style-name="P13"><text:span text:style-name="Source_20_Text"><text:s text:c="4"/>CustomLog ${APACHE_LOG_DIR}/access.log combined</text:span></text:p>
        <text:p text:style-name="P13"><text:span text:style-name="Source_20_Text">&lt;/VirtualHost&gt;</text:span></text:p>
        <text:p text:style-name="P13"/>
        <text:p text:style-name="P13"><text:span text:style-name="Source_20_Text"># It's also good practice to redirect HTTP to HTTPS</text:span></text:p>
        <text:p text:style-name="P13"><text:span text:style-name="Source_20_Text">&lt;VirtualHost *:80&gt;</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Redirect permanent / https://www.lynchphoto.com/</text:span></text:p>
        <text:p text:style-name="P13"><text:span text:style-name="Source_20_Text">&lt;/VirtualHost&gt;</text:span></text:p>
        <text:p text:style-name="P13"><text:soft-page-break/><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h text:style-name="P10" text:outline-level="4">Step 3: Test and Reload Apache</text:h>
      <text:p text:style-name="P7">First, check your configuration for syntax errors. This is very important!</text:p>
      <text:p text:style-name="P11">Generated bash</text:p>
      <text:section text:style-name="Sect1" text:name="cdk-accordion-child-114">
        <text:p text:style-name="P12"><text:s text:c="6"/><text:span text:style-name="Source_20_Text">sudo apache2ctl configtest</text:span></text:p>
        <text:p text:style-name="P13"><text:span text:style-name="Source_20_Text"># You should see "Syntax OK"</text:span></text:p>
        <text:p text:style-name="P13"/>
        <text:p text:style-name="P13"><text:span text:style-name="Source_20_Text"># If it's OK, reload Apache to apply the changes</text:span></text:p>
        <text:p text:style-name="P13"><text:span text:style-name="Source_20_Text">sudo systemctl reload apache2</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8"/>
      <text:h text:style-name="P9" text:outline-level="3"><text:soft-page-break/>If You Are Using Nginx</text:h>
      <text:h text:style-name="P10" text:outline-level="4">Step 1: Configure Your Server Block for SSL</text:h>
      <text:p text:style-name="P7">Edit your site's configuration file in /etc/nginx/sites-available/. You'll want a server block that listens on port 443.</text:p>
      <text:p text:style-name="P7">Edit your configuration file (e.g., sudo nano /etc/nginx/sites-available/lynchphoto.com):</text:p>
      <text:p text:style-name="P11">Generated nginx</text:p>
      <text:section text:style-name="Sect1" text:name="cdk-accordion-child-115">
        <text:p text:style-name="P12"><text:s text:c="6"/><text:span text:style-name="Source_20_Text"># This block redirects all HTTP traffic to HTTPS</text:span></text:p>
        <text:p text:style-name="P13"><text:span text:style-name="Source_20_Text">server {</text:span></text:p>
        <text:p text:style-name="P13"><text:span text:style-name="Source_20_Text"><text:s text:c="4"/>listen 80;</text:span></text:p>
        <text:p text:style-name="P13"><text:span text:style-name="Source_20_Text"><text:s text:c="4"/>server_name lynchphoto.com www.lynchphoto.com;</text:span></text:p>
        <text:p text:style-name="P13"><text:span text:style-name="Source_20_Text"><text:s text:c="4"/>return 301 https://$host$request_uri;</text:span></text:p>
        <text:p text:style-name="P13"><text:span text:style-name="Source_20_Text">}</text:span></text:p>
        <text:p text:style-name="P13"/>
        <text:p text:style-name="P13"><text:span text:style-name="Source_20_Text"># This is the main server block for HTTPS</text:span></text:p>
        <text:p text:style-name="P13"><text:span text:style-name="Source_20_Text">server {</text:span></text:p>
        <text:p text:style-name="P13"><text:span text:style-name="Source_20_Text"><text:s text:c="4"/>listen 443 ssl;</text:span></text:p>
        <text:p text:style-name="P13"><text:span text:style-name="Source_20_Text"><text:s text:c="4"/>server_name lynchphoto.com www.lynchphoto.com;</text:span></text:p>
        <text:p text:style-name="P13"/>
        <text:p text:style-name="P13"><text:soft-page-break/><text:span text:style-name="Source_20_Text"><text:s text:c="4"/>root /var/www/lynchphoto.com;</text:span></text:p>
        <text:p text:style-name="P13"><text:span text:style-name="Source_20_Text"><text:s text:c="4"/>index index.html;</text:span></text:p>
        <text:p text:style-name="P13"/>
        <text:p text:style-name="P13"><text:span text:style-name="Source_20_Text"><text:s text:c="4"/># SSL Configuration</text:span></text:p>
        <text:p text:style-name="P13"><text:span text:style-name="Source_20_Text"><text:s text:c="4"/># Note: Many CAs now provide a .crt file that already includes the chain.</text:span></text:p>
        <text:p text:style-name="P13"><text:span text:style-name="Source_20_Text"><text:s text:c="4"/># If so, you only need the ssl_certificate directive.</text:span></text:p>
        <text:p text:style-name="P13"><text:span text:style-name="Source_20_Text"><text:s text:c="4"/>ssl_certificate <text:s text:c="8"/>/etc/ssl/certs/lynchphoto_chain.crt; # This should be your cert + the CA bundle combined</text:span></text:p>
        <text:p text:style-name="P13"><text:span text:style-name="Source_20_Text"><text:s text:c="4"/>ssl_certificate_key <text:s text:c="4"/>/etc/ssl/private/lynchphoto.com.key;</text:span></text:p>
        <text:p text:style-name="P13"/>
        <text:p text:style-name="P13"><text:span text:style-name="Source_20_Text"><text:s text:c="4"/># Recommended security settings</text:span></text:p>
        <text:p text:style-name="P13"><text:span text:style-name="Source_20_Text"><text:s text:c="4"/>ssl_protocols TLSv1.2 TLSv1.3;</text:span></text:p>
        <text:p text:style-name="P13"><text:span text:style-name="Source_20_Text"><text:s text:c="4"/>ssl_prefer_server_ciphers on;</text:span></text:p>
        <text:p text:style-name="P13"><text:span text:style-name="Source_20_Text"><text:s text:c="4"/>ssl_ciphers "EECDH+AESGCM:EDH+AESGCM:AES256+EECDH:AES256+EDH";</text:span></text:p>
        <text:p text:style-name="P13"/>
        <text:p text:style-name="P13"><text:soft-page-break/><text:span text:style-name="Source_20_Text"><text:s text:c="4"/>location / {</text:span></text:p>
        <text:p text:style-name="P13"><text:span text:style-name="Source_20_Text"><text:s text:c="8"/>try_files $uri $uri/ =404;</text:span></text:p>
        <text:p text:style-name="P13"><text:span text:style-name="Source_20_Text"><text:s text:c="4"/>}</text:span></text:p>
        <text:p text:style-name="P13"><text:span text:style-name="Source_20_Tex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Nginx</text:p>
        <text:p text:style-name="P11">IGNORE_WHEN_COPYING_END</text:p>
      </text:section>
      <text:p text:style-name="P7"><text:span text:style-name="Strong_20_Emphasis">Note for Nginx:</text:span> It's common practice to concatenate your primary certificate and the CA chain file into one file.<text:line-break/>cat lynchphoto.com.crt ca-bundle.crt &gt; lynchphoto_chain.crt</text:p>
      <text:h text:style-name="P10" text:outline-level="4">Step 2: Test and Reload Nginx</text:h>
      <text:p text:style-name="P7">First, test your configuration for syntax errors.</text:p>
      <text:p text:style-name="P11">Generated bash</text:p>
      <text:section text:style-name="Sect1" text:name="cdk-accordion-child-116">
        <text:p text:style-name="P12"><text:s text:c="6"/><text:span text:style-name="Source_20_Text">sudo nginx -t</text:span></text:p>
        <text:p text:style-name="P13"><text:span text:style-name="Source_20_Text"># You should see "syntax is ok" and "test is successful"</text:span></text:p>
        <text:p text:style-name="P13"/>
        <text:p text:style-name="P13"><text:span text:style-name="Source_20_Text"># If it's OK, reload Nginx to apply the changes</text:span></text:p>
        <text:p text:style-name="P13"><text:span text:style-name="Source_20_Text">sudo systemctl reload nginx</text:span></text:p>
        <text:p text:style-name="P13"><text:soft-page-break/><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After completing both <text:span text:style-name="Strong_20_Emphasis">Part 1 (Firewall)</text:span> and <text:span text:style-name="Strong_20_Emphasis">Part 2 (Web Server)</text:span>, your Ubuntu server will be fully configured to allow and handle HTTPS connections for lynchphoto.com.</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Of course. Let's analyze your .htaccess file.</text:p>
      <text:p text:style-name="P7">This is a very common and useful set of rules for creating "pretty URLs" by removing the .html file extension. However, your current code block has a logical flaw that prevents it from working correctly.</text:p>
      <text:p text:style-name="P7">Let's break down why, and then I'll provide the corrected, fully functional version.</text:p>
      <text:p text:style-name="P8"/>
      <text:h text:style-name="P9" text:outline-level="3">Analysis of Your Current Code</text:h>
      <text:p text:style-name="P7">Here is your code with an explanation of what each line attempts to do.</text:p>
      <text:p text:style-name="P11">Generated htaccess</text:p>
      <text:section text:style-name="Sect1" text:name="cdk-accordion-child-120">
        <text:p text:style-name="P12"><text:s text:c="6"/><text:span text:style-name="Source_20_Text"># The goal is to redirect a URL like "example.com/file.html" to "example.com/file"</text:span></text:p>
        <text:p text:style-name="P13"/>
        <text:p text:style-name="P13"><text:span text:style-name="Source_20_Text"># Condition 1:</text:span></text:p>
        <text:p text:style-name="P13"><text:span text:style-name="Source_20_Text">RewriteCond %{REQUEST_FILENAME} !-d</text:span></text:p>
        <text:p text:style-name="P13"><text:span text:style-name="Source_20_Text"># "Only proceed if the requested path is NOT a directory."</text:span></text:p>
        <text:p text:style-name="P13"><text:span text:style-name="Source_20_Text"># Example: If a user requests /about.html, the server checks if </text:span><text:soft-page-break/><text:span text:style-name="Source_20_Text">/var/www/html/about.html is not a directory. This is TRUE.</text:span></text:p>
        <text:p text:style-name="P13"/>
        <text:p text:style-name="P13"><text:span text:style-name="Source_20_Text"># Condition 2:</text:span></text:p>
        <text:p text:style-name="P13"><text:span text:style-name="Source_20_Text">RewriteCond %{REQUEST_FILENAME}\.html -f</text:span></text:p>
        <text:p text:style-name="P13"><text:span text:style-name="Source_20_Text"># "Only proceed if the requested path, WITH .html ADDED, is an existing file."</text:span></text:p>
        <text:p text:style-name="P13"><text:span text:style-name="Source_20_Text"># Example: Using the same /about.html request, the server checks if /var/www/html/about.html.html exists. This is FALSE.</text:span></text:p>
        <text:p text:style-name="P13"/>
        <text:p text:style-name="P13"><text:span text:style-name="Source_20_Text"># Condition 3:</text:span></text:p>
        <text:p text:style-name="P13"><text:span text:style-name="Source_20_Text">RewriteCond %{REQUEST_URI} ^(.+)\.html$</text:span></text:p>
        <text:p text:style-name="P13"><text:span text:style-name="Source_20_Text"># "Only proceed if the requested URL in the browser ends with .html."</text:span></text:p>
        <text:p text:style-name="P13"><text:span text:style-name="Source_20_Text"># Example: The URL /about.html does end in .html. This is TRUE.</text:span></text:p>
        <text:p text:style-name="P13"/>
        <text:p text:style-name="P13"><text:span text:style-name="Source_20_Text"># The Rule (which will never be reached because of Condition 2):</text:span></text:p>
        <text:p text:style-name="P13"><text:span text:style-name="Source_20_Text">RewriteRule (.*)\.html$ /$1 [R=301,L]</text:span></text:p>
        <text:p text:style-name="P13"><text:soft-page-break/><text:span text:style-name="Source_20_Text"># "Permanently redirect the browser from file.html to /file."</text:span></text:p>
        <text:p text:style-name="P13"><text:s text:c="4"/></text:p>
      </text:section>
      <text:p text:style-name="P7"><text:span text:style-name="Strong_20_Emphasis">The Problem:</text:span> Condition #2 (RewriteCond %{REQUEST_FILENAME}\.html -f) is the issue. When a user requests file.html, the %{REQUEST_FILENAME} is already path/to/file.html. Your rule then checks for the existence of path/to/file.html.html, which will always fail.</text:p>
      <text:h text:style-name="P9" text:outline-level="3">The Correct Solution (A Two-Part Process)</text:h>
      <text:p text:style-name="P7">To achieve "pretty URLs," you actually need two separate rules working together:</text:p>
      <text:list text:style-name="L4">
        <text:list-item>
          <text:p text:style-name="P19"><text:span text:style-name="Strong_20_Emphasis">External Redirect:</text:span> If a user or a search engine explicitly uses a URL with .html in it, you need to issue a 301 permanent redirect to the "pretty" version without the extension. This is important for SEO and avoiding duplicate content.</text:p>
        </text:list-item>
        <text:list-item>
          <text:p text:style-name="P20"><text:span text:style-name="Strong_20_Emphasis">Internal Rewrite:</text:span> When a user requests the "pretty" URL (e.g., example.com/about), you need to tell the server to <text:span text:style-name="T4">internally</text:span> and <text:span text:style-name="T4">silently</text:span> load the content from the actual about.html file without changing the URL in the user's browser.</text:p>
        </text:list-item>
      </text:list>
      <text:p text:style-name="P7">Here is the complete and correct .htaccess code that accomplishes both of these goals.</text:p>
      <text:p text:style-name="P8"><text:soft-page-break/></text:p>
      <text:h text:style-name="P9" text:outline-level="3">The Corrected .htaccess File</text:h>
      <text:p text:style-name="P7">You can replace the entire contents of your .htaccess file with the code below.</text:p>
      <text:p text:style-name="P11">Generated htaccess</text:p>
      <text:section text:style-name="Sect1" text:name="cdk-accordion-child-121">
        <text:p text:style-name="P12"><text:s text:c="6"/><text:span text:style-name="Source_20_Text"># Turn on the rewrite engine</text:span></text:p>
        <text:p text:style-name="P13"><text:span text:style-name="Source_20_Text">RewriteEngine On</text:span></text:p>
        <text:p text:style-name="P13"/>
        <text:p text:style-name="P13"><text:span text:style-name="Source_20_Text"># It's good practice to disable MultiViews, as it can interfere with rewrite rules</text:span></text:p>
        <text:p text:style-name="P13"><text:span text:style-name="Source_20_Text">Options -MultiViews</text:span></text:p>
        <text:p text:style-name="P13"/>
        <text:p text:style-name="P13"><text:span text:style-name="Source_20_Text"># --- RULE 1: Externally redirect "file.html" to "file" ---</text:span></text:p>
        <text:p text:style-name="P13"><text:span text:style-name="Source_20_Text"># This rule checks if the actual request from the browser contains ".html"</text:span></text:p>
        <text:p text:style-name="P13"><text:span text:style-name="Source_20_Text"># and redirects the browser to the version without it.</text:span></text:p>
        <text:p text:style-name="P13"/>
        <text:p text:style-name="P13"><text:span text:style-name="Source_20_Text">RewriteCond %{THE_REQUEST} \s/+(.+?)\.html[\s?] [NC]</text:span></text:p>
        <text:p text:style-name="P13"><text:soft-page-break/><text:span text:style-name="Source_20_Text">RewriteRule ^ /%1 [R=301,L]</text:span></text:p>
        <text:p text:style-name="P13"/>
        <text:p text:style-name="P13"><text:span text:style-name="Source_20_Text"># --- RULE 2: Internally rewrite "file" to serve "file.html" ---</text:span></text:p>
        <text:p text:style-name="P13"><text:span text:style-name="Source_20_Text"># This rule runs after the one above. It takes the "pretty" URL</text:span></text:p>
        <text:p text:style-name="P13"><text:span text:style-name="Source_20_Text"># and tells the server to fetch the content from the corresponding .html file.</text:span></text:p>
        <text:p text:style-name="P13"/>
        <text:p text:style-name="P13"><text:span text:style-name="Source_20_Text"># Condition: The request is not for an existing file</text:span></text:p>
        <text:p text:style-name="P13"><text:span text:style-name="Source_20_Text">RewriteCond %{REQUEST_FILENAME} !-f</text:span></text:p>
        <text:p text:style-name="P13"><text:span text:style-name="Source_20_Text"># Condition: The request is not for an existing directory</text:span></text:p>
        <text:p text:style-name="P13"><text:span text:style-name="Source_20_Text">RewriteCond %{REQUEST_FILENAME} !-d</text:span></text:p>
        <text:p text:style-name="P13"><text:span text:style-name="Source_20_Text"># Condition: A file with .html appended to the request exists</text:span></text:p>
        <text:p text:style-name="P13"><text:span text:style-name="Source_20_Text">RewriteCond %{REQUEST_FILENAME}\.html -f</text:span></text:p>
        <text:p text:style-name="P13"><text:span text:style-name="Source_20_Text"># The actual rewrite rule</text:span></text:p>
        <text:p text:style-name="P13"><text:span text:style-name="Source_20_Text">RewriteRule ^(.*)$ $1.html [L]</text:span></text:p>
        <text:p text:style-name="P13"><text:s text:c="4"/></text:p>
        <text:p text:style-name="P11"><text:soft-page-break/>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Htaccess</text:p>
        <text:p text:style-name="P11">IGNORE_WHEN_COPYING_END</text:p>
      </text:section>
      <text:h text:style-name="P9" text:outline-level="3">How This Works</text:h>
      <text:p text:style-name="P7">Let's trace a couple of scenarios with the new rules:</text:p>
      <text:p text:style-name="P7"><text:span text:style-name="Strong_20_Emphasis">Scenario 1: User types lynchphoto.com/about.html into their browser.</text:span></text:p>
      <text:list text:style-name="L5">
        <text:list-item>
          <text:p text:style-name="P21"><text:span text:style-name="Strong_20_Emphasis">Rule 1 runs.</text:span> The condition RewriteCond %{THE_REQUEST} matches GET /about.html.</text:p>
        </text:list-item>
        <text:list-item>
          <text:p text:style-name="P21">The RewriteRule is triggered. It issues a 301 Permanent Redirect to /about.</text:p>
        </text:list-item>
        <text:list-item>
          <text:p text:style-name="P21">The browser's URL changes to lynchphoto.com/about and a new request is made to the server.</text:p>
        </text:list-item>
        <text:list-item>
          <text:p text:style-name="P21">Now, the process continues with Scenario 2.</text:p>
        </text:list-item>
      </text:list>
      <text:p text:style-name="P7"><text:span text:style-name="Strong_20_Emphasis">Scenario 2: User types lynchphoto.com/about into their browser (or was redirected).</text:span></text:p>
      <text:list text:style-name="L6">
        <text:list-item>
          <text:p text:style-name="P22"><text:span text:style-name="Strong_20_Emphasis">Rule 1 runs.</text:span> The condition RewriteCond %{THE_REQUEST} does not see .html in the request, so it is skipped.</text:p>
        </text:list-item>
        <text:list-item>
          <text:p text:style-name="P22"><text:span text:style-name="Strong_20_Emphasis">Rule 2 runs.</text:span></text:p>
          <text:list>
            <text:list-item>
              <text:p text:style-name="P22">Is lynchphoto.com/about an existing file? No. Condition passes.</text:p>
            </text:list-item>
            <text:list-item>
              <text:p text:style-name="P22"><text:soft-page-break/>Is lynchphoto.com/about an existing directory? No. Condition passes.</text:p>
            </text:list-item>
            <text:list-item>
              <text:p text:style-name="P22">Does the file lynchphoto.com/about.html exist? Yes. Condition passes.</text:p>
            </text:list-item>
          </text:list>
        </text:list-item>
        <text:list-item>
          <text:p text:style-name="P23">The RewriteRule is triggered. It <text:span text:style-name="T4">internally</text:span> serves the content from about.html. The user's URL bar <text:span text:style-name="Strong_20_Emphasis">remains</text:span> lynchphoto.com/about.</text:p>
        </text:list-item>
      </text:list>
      <text:p text:style-name="P7">This complete solution correctly handles all cases, cleans up your URLs for visitors, and is friendly to search engines.</text:p>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text:soft-page-break/>Excellent question. This is a crucial point of clarification for modern web setups.</text:p>
      <text:p text:style-name="P7"><text:span text:style-name="Strong_20_Emphasis">Yes, the .htaccess rules I provided will work perfectly for both HTTP and HTTPS connections.</text:span></text:p>
      <text:h text:style-name="P9" text:outline-level="3">Why It Works</text:h>
      <text:p text:style-name="P7">The mod_rewrite engine in Apache, which processes .htaccess files, operates on the <text:span text:style-name="Strong_20_Emphasis">URL path</text:span> (/about, /contact.html, etc.) after the secure connection has already been established.</text:p>
      <text:list text:style-name="L7">
        <text:list-item>
          <text:p text:style-name="P24">When a request comes in via <text:span text:style-name="Strong_20_Emphasis">HTTPS</text:span>, the SSL/TLS handshake completes first, creating a secure tunnel. Then, Apache receives the request for a specific path (e.g., /about.html) and passes it to mod_rewrite.</text:p>
        </text:list-item>
        <text:list-item>
          <text:p text:style-name="P24">When a request comes in via <text:span text:style-name="Strong_20_Emphasis">HTTP</text:span>, the same thing happens, just without the initial security handshake.</text:p>
        </text:list-item>
      </text:list>
      <text:p text:style-name="P25">The rules we wrote are "protocol-agnostic" because they don't look at the http:// or https:// part. They only look at the part of the URL <text:span text:style-name="T4">after</text:span> the domain name, which is the same for both protocols.</text:p>
      <text:p text:style-name="P8"/>
      <text:h text:style-name="P9" text:outline-level="3"><text:soft-page-break/>Best Practice: Forcing All Traffic to HTTPS</text:h>
      <text:p text:style-name="P7">While the rules work for both, the modern web standard is to <text:span text:style-name="Strong_20_Emphasis">force all traffic to use the secure HTTPS connection.</text:span> This is better for security, user trust, and SEO.</text:p>
      <text:p text:style-name="P7">You can easily add a rule to your .htaccess file to do this. This rule should be placed <text:span text:style-name="Strong_20_Emphasis">before</text:span> the other rules to ensure it runs first.</text:p>
      <text:p text:style-name="P7">Here is the complete, final .htaccess file that includes:</text:p>
      <text:list text:style-name="L8">
        <text:list-item>
          <text:p text:style-name="P26">Forcing all traffic to HTTPS.</text:p>
        </text:list-item>
        <text:list-item>
          <text:p text:style-name="P26">Redirecting file.html to file.</text:p>
        </text:list-item>
        <text:list-item>
          <text:p text:style-name="P26">Internally rewriting file to serve the file.html content.</text:p>
        </text:list-item>
      </text:list>
      <text:p text:style-name="P7">Just copy and paste this entire block into your .htaccess file.</text:p>
      <text:p text:style-name="P11">Generated htaccess</text:p>
      <text:section text:style-name="Sect1" text:name="cdk-accordion-child-124">
        <text:p text:style-name="P12"><text:s text:c="6"/><text:span text:style-name="Source_20_Text">#======================================================================</text:span></text:p>
        <text:p text:style-name="P13"><text:span text:style-name="Source_20_Text"># <text:s text:c="17"/>COMPLETE HTACCESS CONFIGURATION</text:span></text:p>
        <text:p text:style-name="P13"><text:span text:style-name="Source_20_Text">#======================================================================</text:span></text:p>
        <text:p text:style-name="P13"/>
        <text:p text:style-name="P13"><text:span text:style-name="Source_20_Text"># Turn on the rewrite engine</text:span></text:p>
        <text:p text:style-name="P13"><text:soft-page-break/><text:span text:style-name="Source_20_Text">RewriteEngine On</text:span></text:p>
        <text:p text:style-name="P13"/>
        <text:p text:style-name="P13"><text:span text:style-name="Source_20_Text"># It's good practice to disable MultiViews, as it can interfere with rewrite rules</text:span></text:p>
        <text:p text:style-name="P13"><text:span text:style-name="Source_20_Text">Options -MultiViews</text:span></text:p>
        <text:p text:style-name="P13"/>
        <text:p text:style-name="P13"/>
        <text:p text:style-name="P13"><text:span text:style-name="Source_20_Text"># --- RULE 1: Force HTTPS ---</text:span></text:p>
        <text:p text:style-name="P13"><text:span text:style-name="Source_20_Text"># Redirect all HTTP traffic to the equivalent HTTPS URL.</text:span></text:p>
        <text:p text:style-name="P13"><text:span text:style-name="Source_20_Text">RewriteCond %{HTTPS} !=on</text:span></text:p>
        <text:p text:style-name="P13"><text:span text:style-name="Source_20_Text">RewriteRule ^ https://%{HTTP_HOST}%{REQUEST_URI} [L,R=301]</text:span></text:p>
        <text:p text:style-name="P13"/>
        <text:p text:style-name="P13"/>
        <text:p text:style-name="P13"><text:span text:style-name="Source_20_Text"># --- RULE 2: Externally redirect "file.html" to "file" (for pretty URLs) ---</text:span></text:p>
        <text:p text:style-name="P13"><text:span text:style-name="Source_20_Text"># This rule checks if the actual request from the browser contains ".html"</text:span></text:p>
        <text:p text:style-name="P13"><text:soft-page-break/><text:span text:style-name="Source_20_Text"># and redirects the browser to the version without it. This runs after the HTTPS redirect.</text:span></text:p>
        <text:p text:style-name="P13"><text:span text:style-name="Source_20_Text">RewriteCond %{THE_REQUEST} \s/+(.+?)\.html[\s?] [NC]</text:span></text:p>
        <text:p text:style-name="P13"><text:span text:style-name="Source_20_Text">RewriteRule ^ /%1 [R=301,L]</text:span></text:p>
        <text:p text:style-name="P13"/>
        <text:p text:style-name="P13"/>
        <text:p text:style-name="P13"><text:span text:style-name="Source_20_Text"># --- RULE 3: Internally rewrite "file" to serve "file.html" ---</text:span></text:p>
        <text:p text:style-name="P13"><text:span text:style-name="Source_20_Text"># This rule takes the "pretty" URL and tells the server to fetch the</text:span></text:p>
        <text:p text:style-name="P13"><text:span text:style-name="Source_20_Text"># content from the corresponding .html file without changing the browser's URL.</text:span></text:p>
        <text:p text:style-name="P13"/>
        <text:p text:style-name="P13"><text:span text:style-name="Source_20_Text"># Condition: The request is not for an existing file</text:span></text:p>
        <text:p text:style-name="P13"><text:span text:style-name="Source_20_Text">RewriteCond %{REQUEST_FILENAME} !-f</text:span></text:p>
        <text:p text:style-name="P13"><text:span text:style-name="Source_20_Text"># Condition: The request is not for an existing directory</text:span></text:p>
        <text:p text:style-name="P13"><text:span text:style-name="Source_20_Text">RewriteCond %{REQUEST_FILENAME} !-d</text:span></text:p>
        <text:p text:style-name="P13"><text:soft-page-break/><text:span text:style-name="Source_20_Text"># Condition: A file with .html appended to the request exists</text:span></text:p>
        <text:p text:style-name="P13"><text:span text:style-name="Source_20_Text">RewriteCond %{REQUEST_FILENAME}\.html -f</text:span></text:p>
        <text:p text:style-name="P13"><text:span text:style-name="Source_20_Text"># The actual rewrite rule</text:span></text:p>
        <text:p text:style-name="P13"><text:span text:style-name="Source_20_Text">RewriteRule ^(.*)$ $1.html [L]</text:span></text:p>
        <text:p text:style-name="P13"><text:s text:c="4"/></text:p>
      </text:section>
      <text:p text:style-name="P7">With this complete configuration, your server will automatically enforce best practices for both security and user-friendly URL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Yes, that is an excellent and crucial question.</text:p>
      <text:p text:style-name="P7">By default, for security and performance reasons, <text:span text:style-name="Strong_20_Emphasis">Apache on Ubuntu ignores .htaccess files.</text:span> You absolutely must activate them by changing a setting in the main Apache configuration.</text:p>
      <text:p text:style-name="P7">This is done using the AllowOverride directive.</text:p>
      <text:list text:style-name="L9">
        <text:list-item>
          <text:p text:style-name="P27">AllowOverride None: The default setting. .htaccess files are completely ignored.</text:p>
        </text:list-item>
        <text:list-item>
          <text:p text:style-name="P27">AllowOverride All: The setting you need. Apache will read and process the directives in any .htaccess file it finds.</text:p>
        </text:list-item>
      </text:list>
      <text:p text:style-name="P7">Here is the step-by-step process to enable it.</text:p>
      <text:p text:style-name="P8"/>
      <text:h text:style-name="P9" text:outline-level="3">Step 1: Locate and Edit Your Site's Configuration File</text:h>
      <text:p text:style-name="P7">The AllowOverride directive is set within a &lt;Directory&gt; block in your site's virtual host configuration file. These files are located in /etc/apache2/sites-available/.</text:p>
      <text:p text:style-name="P7">If you are using the default Apache site, the file will be 000-default.conf. If you have a specific file for your domain (which is best practice), it might be named lynchphoto.com.conf.</text:p>
      <text:list text:style-name="L10">
        <text:list-item>
          <text:p text:style-name="P28">Open the configuration file with a text editor like nano. We'll use the default file as an example:</text:p>
          <text:p text:style-name="P29"><text:soft-page-break/>Generated bash</text:p>
        </text:list-item>
      </text:list>
      <text:section text:style-name="Sect1" text:name="cdk-accordion-child-127">
        <text:list text:continue-numbering="true" text:style-name="L10">
          <text:list-header>
            <text:p text:style-name="P30"><text:s text:c="6"/><text:span text:style-name="Source_20_Text">sudo nano /etc/apache2/sites-available/000-default.conf</text:span></text:p>
            <text:p text:style-name="P31"><text:s text:c="4"/></text:p>
          </text:list-header>
        </text:list>
      </text:section>
      <text:list text:continue-numbering="true" text:style-name="L10">
        <text:list-header>
          <text:p text:style-name="P28">(Replace 000-default.conf with your specific .conf file if you have one.)</text:p>
        </text:list-header>
        <text:list-item>
          <text:p text:style-name="P28">Inside the file, you will see a block that looks like this. It defines the settings for your web root directory (/var/www/html).</text:p>
          <text:p text:style-name="P29">Generated apache</text:p>
        </text:list-item>
      </text:list>
      <text:section text:style-name="Sect1" text:name="cdk-accordion-child-128">
        <text:list text:continue-numbering="true" text:style-name="L10">
          <text:list-header>
            <text:p text:style-name="P30"><text:s text:c="6"/><text:span text:style-name="Source_20_Text">&lt;VirtualHost *:80&gt;</text:span></text:p>
            <text:p text:style-name="P31"><text:span text:style-name="Source_20_Text"><text:s text:c="4"/>...</text:span></text:p>
            <text:p text:style-name="P31"><text:span text:style-name="Source_20_Text"><text:s text:c="4"/>ServerAdmin webmaster@localhost</text:span></text:p>
            <text:p text:style-name="P31"><text:span text:style-name="Source_20_Text"><text:s text:c="4"/>DocumentRoot /var/www/html</text:span></text:p>
            <text:p text:style-name="P31"/>
            <text:p text:style-name="P31"><text:span text:style-name="Source_20_Text"><text:s text:c="4"/>&lt;Directory /var/www/html&gt;</text:span></text:p>
            <text:p text:style-name="P31"><text:span text:style-name="Source_20_Text"><text:s text:c="8"/>Options Indexes FollowSymLinks</text:span></text:p>
            <text:p text:style-name="P31"><text:span text:style-name="Source_20_Text"><text:s text:c="8"/>AllowOverride None <text:s/># &lt;--- THIS IS THE LINE TO CHANGE</text:span></text:p>
            <text:p text:style-name="P31"><text:span text:style-name="Source_20_Text"><text:s text:c="8"/>Require all granted</text:span></text:p>
            <text:p text:style-name="P31"><text:span text:style-name="Source_20_Text"><text:s text:c="4"/>&lt;/Directory&gt;</text:span></text:p>
            <text:p text:style-name="P31"><text:span text:style-name="Source_20_Text"><text:s text:c="4"/>...</text:span></text:p>
            <text:p text:style-name="P31"><text:soft-page-break/><text:span text:style-name="Source_20_Text">&lt;/VirtualHost&gt;</text:span></text:p>
            <text:p text:style-name="P31"><text:s text:c="4"/></text:p>
            <text:p text:style-name="P29">IGNORE_WHEN_COPYING_START</text:p>
            <text:p text:style-name="P29">content_copy download </text:p>
            <text:p text:style-name="P29">Use code <text:a xlink:type="simple" xlink:href="https://support.google.com/legal/answer/13505487" office:target-frame-name="_blank" xlink:show="new" text:style-name="Internet_20_link" text:visited-style-name="Visited_20_Internet_20_Link">with caution</text:a>. Apache</text:p>
            <text:p text:style-name="P29">IGNORE_WHEN_COPYING_END</text:p>
          </text:list-header>
        </text:list>
      </text:section>
      <text:list text:continue-numbering="true" text:style-name="L10">
        <text:list-item>
          <text:p text:style-name="P28">Change AllowOverride None to AllowOverride All.</text:p>
          <text:p text:style-name="P29">Generated apache</text:p>
        </text:list-item>
      </text:list>
      <text:section text:style-name="Sect1" text:name="cdk-accordion-child-129">
        <text:list text:continue-numbering="true" text:style-name="L10">
          <text:list-header>
            <text:p text:style-name="P30"><text:s text:c="6"/><text:span text:style-name="Source_20_Text">&lt;VirtualHost *:80&gt;</text:span></text:p>
            <text:p text:style-name="P31"><text:span text:style-name="Source_20_Text"><text:s text:c="4"/>...</text:span></text:p>
            <text:p text:style-name="P31"><text:span text:style-name="Source_20_Text"><text:s text:c="4"/>ServerAdmin webmaster@localhost</text:span></text:p>
            <text:p text:style-name="P31"><text:span text:style-name="Source_20_Text"><text:s text:c="4"/>DocumentRoot /var/www/html</text:span></text:p>
            <text:p text:style-name="P31"/>
            <text:p text:style-name="P31"><text:span text:style-name="Source_20_Text"><text:s text:c="4"/>&lt;Directory /var/www/html&gt;</text:span></text:p>
            <text:p text:style-name="P31"><text:span text:style-name="Source_20_Text"><text:s text:c="8"/>Options Indexes FollowSymLinks</text:span></text:p>
            <text:p text:style-name="P31"><text:span text:style-name="Source_20_Text"><text:s text:c="8"/>AllowOverride All <text:s text:c="2"/># &lt;--- CHANGE IT TO THIS</text:span></text:p>
            <text:p text:style-name="P31"><text:span text:style-name="Source_20_Text"><text:s text:c="8"/>Require all granted</text:span></text:p>
            <text:p text:style-name="P31"><text:span text:style-name="Source_20_Text"><text:s text:c="4"/>&lt;/Directory&gt;</text:span></text:p>
            <text:p text:style-name="P31"><text:span text:style-name="Source_20_Text"><text:s text:c="4"/>...</text:span></text:p>
            <text:p text:style-name="P31"><text:span text:style-name="Source_20_Text">&lt;/VirtualHost&gt;</text:span></text:p>
            <text:p text:style-name="P31"><text:s text:c="4"/></text:p>
            <text:p text:style-name="P29"><text:soft-page-break/>IGNORE_WHEN_COPYING_START</text:p>
            <text:p text:style-name="P29">content_copy download </text:p>
            <text:p text:style-name="P29">Use code <text:a xlink:type="simple" xlink:href="https://support.google.com/legal/answer/13505487" office:target-frame-name="_blank" xlink:show="new" text:style-name="Internet_20_link" text:visited-style-name="Visited_20_Internet_20_Link">with caution</text:a>. Apache</text:p>
            <text:p text:style-name="P29">IGNORE_WHEN_COPYING_END</text:p>
          </text:list-header>
        </text:list>
      </text:section>
      <text:list text:continue-numbering="true" text:style-name="L10">
        <text:list-item>
          <text:p text:style-name="P28">Save the file and exit the editor (Ctrl+X, then Y, then Enter in nano).</text:p>
        </text:list-item>
      </text:list>
      <text:p text:style-name="P7"><text:span text:style-name="Strong_20_Emphasis">Important:</text:span> If you also have a &lt;VirtualHost *:443&gt; block for your HTTPS configuration, make sure you make the same change there as well!</text:p>
      <text:h text:style-name="P9" text:outline-level="3">Step 2: Enable the Apache Rewrite Module</text:h>
      <text:p text:style-name="P7">Your .htaccess file uses RewriteEngine, RewriteCond, and RewriteRule. These commands are part of Apache's mod_rewrite module, which also needs to be enabled.</text:p>
      <text:p text:style-name="P7">Run this command to enable it:</text:p>
      <text:p text:style-name="P11">Generated bash</text:p>
      <text:section text:style-name="Sect1" text:name="cdk-accordion-child-130">
        <text:p text:style-name="P12"><text:s text:c="6"/><text:span text:style-name="Source_20_Text">sudo a2enmod rewrite</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You will likely see a message telling you to restart Apache for the change to take effect.</text:p>
      <text:h text:style-name="P9" text:outline-level="3"><text:soft-page-break/>Step 3: Test Your Configuration and Restart Apache</text:h>
      <text:p text:style-name="P7">This is a critical final step. Before restarting, always check your configuration files for syntax errors.</text:p>
      <text:list text:style-name="L11">
        <text:list-item>
          <text:p text:style-name="P32"><text:span text:style-name="Strong_20_Emphasis">Test the configuration:</text:span></text:p>
          <text:p text:style-name="P33">Generated bash</text:p>
        </text:list-item>
      </text:list>
      <text:section text:style-name="Sect1" text:name="cdk-accordion-child-131">
        <text:list text:continue-numbering="true" text:style-name="L11">
          <text:list-header>
            <text:p text:style-name="P34"><text:s text:c="6"/><text:span text:style-name="Source_20_Text">sudo apache2ctl configtest</text:span></text:p>
            <text:p text:style-name="P35"><text:s text:c="4"/></text:p>
            <text:p text:style-name="P33">IGNORE_WHEN_COPYING_START</text:p>
            <text:p text:style-name="P33">content_copy download </text:p>
            <text:p text:style-name="P33">Use code <text:a xlink:type="simple" xlink:href="https://support.google.com/legal/answer/13505487" office:target-frame-name="_blank" xlink:show="new" text:style-name="Internet_20_link" text:visited-style-name="Visited_20_Internet_20_Link">with caution</text:a>. Bash</text:p>
            <text:p text:style-name="P33">IGNORE_WHEN_COPYING_END</text:p>
          </text:list-header>
        </text:list>
      </text:section>
      <text:list text:continue-numbering="true" text:style-name="L11">
        <text:list-header>
          <text:p text:style-name="P32">If everything is correct, you will see Syntax OK. If there is an error, it will tell you the file and line number to fix.</text:p>
        </text:list-header>
        <text:list-item>
          <text:p text:style-name="P32"><text:span text:style-name="Strong_20_Emphasis">Restart Apache:</text:span></text:p>
          <text:p text:style-name="P32">Once the syntax is OK, restart the Apache service to apply all your changes (both AllowOverride and mod_rewrite).</text:p>
          <text:p text:style-name="P33">Generated bash</text:p>
        </text:list-item>
      </text:list>
      <text:section text:style-name="Sect1" text:name="cdk-accordion-child-132">
        <text:list text:continue-numbering="true" text:style-name="L11">
          <text:list-header>
            <text:p text:style-name="P34"><text:s text:c="6"/><text:span text:style-name="Source_20_Text">sudo systemctl restart apache2</text:span></text:p>
            <text:p text:style-name="P35"><text:s text:c="4"/></text:p>
            <text:p text:style-name="P33">IGNORE_WHEN_COPYING_START</text:p>
            <text:p text:style-name="P33">content_copy download </text:p>
            <text:p text:style-name="P33">Use code <text:a xlink:type="simple" xlink:href="https://support.google.com/legal/answer/13505487" office:target-frame-name="_blank" xlink:show="new" text:style-name="Internet_20_link" text:visited-style-name="Visited_20_Internet_20_Link">with caution</text:a>. Bash</text:p>
            <text:p text:style-name="P33"><text:soft-page-break/>IGNORE_WHEN_COPYING_END</text:p>
          </text:list-header>
        </text:list>
      </text:section>
      <text:p text:style-name="P7">Now, Apache will read your .htaccess file in /var/www/html/ (or your specific document root) and process the rules you've written. Your redirects and rewrites should work as expecte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hank you for providing the configuration file. This is extremely helpful for debugging, and I can see exactly what the issues are.</text:p>
      <text:p text:style-name="P7">You have successfully set AllowOverride All, which is great! However, there are two key problems in this file that are preventing your .htaccess rules from working as intended.</text:p>
      <text:h text:style-name="P9" text:outline-level="3">The Problems</text:h>
      <text:list text:style-name="L12">
        <text:list-item>
          <text:p text:style-name="P36"><text:span text:style-name="Strong_20_Emphasis">The Biggest Issue: No HTTPS Configuration.</text:span> Your entire &lt;VirtualHost&gt; block is configured for *:80 (HTTP) only. Your .htaccess file has a rule to force traffic to HTTPS, but the server has no instructions on what to do with HTTPS traffic. It's like telling a guest to use the back door, but the back door is locked and there's no key. The redirect fails because there's nowhere for it to go.</text:p>
        </text:list-item>
        <text:list-item>
          <text:p text:style-name="P37"><text:span text:style-name="Strong_20_Emphasis">The 'Pretty URL' Problem: MultiViews is Enabled.</text:span> In your &lt;Directory /var/www/lynchphoto.com/&gt; block, you have Options ... MultiViews. This option is a direct conflict with the .htaccess rules for removing the .html extension. MultiViews tries to find files automatically (e.g., when a user requests /about, it finds about.html on its own), which happens <text:span text:style-name="T4">before</text:span> your RewriteRule can run, causing the rules to be ignored.</text:p>
        </text:list-item>
      </text:list>
      <text:p text:style-name="P8"/>
      <text:h text:style-name="P9" text:outline-level="3"><text:soft-page-break/>The Solution: A Corrected Configuration File</text:h>
      <text:p text:style-name="P7">We need to restructure your file to handle both HTTP and HTTPS traffic correctly and to disable the conflicting MultiViews option.</text:p>
      <text:p text:style-name="P7">Here is a complete, corrected version of your lynchphoto.com.conf file. This new version does the following:</text:p>
      <text:list text:style-name="L13">
        <text:list-item>
          <text:p text:style-name="P38">Creates a block for HTTP (*:80) whose only job is to permanently redirect all traffic to HTTPS.</text:p>
        </text:list-item>
        <text:list-item>
          <text:p text:style-name="P38">Creates a main block for HTTPS (*:443) that contains all your site's configuration.</text:p>
        </text:list-item>
        <text:list-item>
          <text:p text:style-name="P38">Includes the necessary SSLEngine and certificate directives.</text:p>
        </text:list-item>
        <text:list-item>
          <text:p text:style-name="P38">Removes MultiViews and updates the old Order/Allow/Deny syntax to the modern Apache 2.4 Require syntax.</text:p>
        </text:list-item>
      </text:list>
      <text:h text:style-name="P9" text:outline-level="3">Step 1: Replace Your Configuration</text:h>
      <text:p text:style-name="P7">Open your configuration file again:</text:p>
      <text:p text:style-name="P11">Generated bash</text:p>
      <text:section text:style-name="Sect1" text:name="cdk-accordion-child-136">
        <text:p text:style-name="P12"><text:s text:c="6"/><text:span text:style-name="Source_20_Text">sudo nano /etc/apache2/sites-available/lynchphoto.com.conf</text:span></text:p>
        <text:p text:style-name="P13"><text:s text:c="4"/></text:p>
      </text:section>
      <text:p text:style-name="P7"><text:soft-page-break/><text:span text:style-name="Strong_20_Emphasis">Delete everything</text:span> inside it and <text:span text:style-name="Strong_20_Emphasis">replace it with this entire block:</text:span></text:p>
      <text:p text:style-name="P11">Generated apache</text:p>
      <text:section text:style-name="Sect1" text:name="cdk-accordion-child-137">
        <text:p text:style-name="P12"><text:s text:c="6"/><text:span text:style-name="Source_20_Text">#</text:span></text:p>
        <text:p text:style-name="P13"><text:span text:style-name="Source_20_Text"># This first block catches all HTTP traffic and redirects it to HTTPS</text:span></text:p>
        <text:p text:style-name="P13"><text:span text:style-name="Source_20_Text">#</text:span></text:p>
        <text:p text:style-name="P13"><text:span text:style-name="Source_20_Text">&lt;VirtualHost *:80&gt;</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Redirect permanent / https://www.lynchphoto.com/</text:span></text:p>
        <text:p text:style-name="P13"><text:span text:style-name="Source_20_Text">&lt;/VirtualHost&gt;</text:span></text:p>
        <text:p text:style-name="P13"/>
        <text:p text:style-name="P13"><text:span text:style-name="Source_20_Text">#</text:span></text:p>
        <text:p text:style-name="P13"><text:span text:style-name="Source_20_Text"># This is the main block for your secure HTTPS site</text:span></text:p>
        <text:p text:style-name="P13"><text:span text:style-name="Source_20_Text">#</text:span></text:p>
        <text:p text:style-name="P13"><text:span text:style-name="Source_20_Text">&lt;VirtualHost *:443&gt;</text:span></text:p>
        <text:p text:style-name="P13"><text:span text:style-name="Source_20_Text"><text:s text:c="4"/>ServerName lynchphoto.com</text:span></text:p>
        <text:p text:style-name="P13"><text:span text:style-name="Source_20_Text"><text:s text:c="4"/>ServerAlias www.lynchphoto.com</text:span></text:p>
        <text:p text:style-name="P13"><text:soft-page-break/><text:span text:style-name="Source_20_Text"><text:s text:c="4"/>ServerAdmin dnl1960@yahoo.com</text:span></text:p>
        <text:p text:style-name="P13"/>
        <text:p text:style-name="P13"><text:span text:style-name="Source_20_Text"><text:s text:c="4"/>DocumentRoot /var/www/lynchphoto.com</text:span></text:p>
        <text:p text:style-name="P13"/>
        <text:p text:style-name="P13"><text:span text:style-name="Source_20_Text"><text:s text:c="4"/># --- SSL CONFIGURATION ---</text:span></text:p>
        <text:p text:style-name="P13"><text:span text:style-name="Source_20_Text"><text:s text:c="4"/># This is where you tell Apache to use your certificate</text:span></text:p>
        <text:p text:style-name="P13"><text:span text:style-name="Source_20_Text"><text:s text:c="4"/>SSLEngine on</text:span></text:p>
        <text:p text:style-name="P13"><text:span text:style-name="Source_20_Text"><text:s text:c="4"/>SSLCertificateFile <text:s text:c="5"/>/etc/ssl/certs/lynchphoto.com.crt</text:span></text:p>
        <text:p text:style-name="P13"><text:span text:style-name="Source_20_Text"><text:s text:c="4"/>SSLCertificateKeyFile <text:s text:c="2"/>/etc/ssl/private/lynchphoto.com.key</text:span></text:p>
        <text:p text:style-name="P13"><text:span text:style-name="Source_20_Text"><text:s text:c="4"/># If your CA gave you a bundle/chain file, add this line:</text:span></text:p>
        <text:p text:style-name="P13"><text:span text:style-name="Source_20_Text"><text:s text:c="4"/># SSLCertificateChainFile /etc/ssl/certs/ca-bundle.crt</text:span></text:p>
        <text:p text:style-name="P13"/>
        <text:p text:style-name="P13"><text:span text:style-name="Source_20_Text"><text:s text:c="4"/># --- DIRECTORY CONFIGURATION ---</text:span></text:p>
        <text:p text:style-name="P13"><text:span text:style-name="Source_20_Text"><text:s text:c="4"/># Allow .htaccess and disable the conflicting MultiViews option</text:span></text:p>
        <text:p text:style-name="P13"><text:span text:style-name="Source_20_Text"><text:s text:c="4"/>&lt;Directory /var/www/lynchphoto.com&gt;</text:span></text:p>
        <text:p text:style-name="P13"><text:span text:style-name="Source_20_Text"><text:s text:c="8"/>Options Indexes FollowSymLinks</text:span></text:p>
        <text:p text:style-name="P13"><text:soft-page-break/><text:span text:style-name="Source_20_Text"><text:s text:c="8"/>AllowOverride All</text:span></text:p>
        <text:p text:style-name="P13"><text:span text:style-name="Source_20_Text"><text:s text:c="8"/>Require all granted</text:span></text:p>
        <text:p text:style-name="P13"><text:span text:style-name="Source_20_Text"><text:s text:c="4"/>&lt;/Directory&gt;</text:span></text:p>
        <text:p text:style-name="P13"/>
        <text:p text:style-name="P13"><text:span text:style-name="Source_20_Text"><text:s text:c="4"/># --- LOGGING ---</text:span></text:p>
        <text:p text:style-name="P13"><text:span text:style-name="Source_20_Text"><text:s text:c="4"/>ErrorLog ${APACHE_LOG_DIR}/error.log</text:span></text:p>
        <text:p text:style-name="P13"><text:span text:style-name="Source_20_Text"><text:s text:c="4"/>CustomLog ${APACHE_LOG_DIR}/access.log combined</text:span></text:p>
        <text:p text:style-name="P13"/>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p text:style-name="P7"><text:span text:style-name="Strong_20_Emphasis">CRITICAL:</text:span> You must replace the placeholder paths for the SSL files (SSLCertificateFile, SSLCertificateKeyFile, etc.) with the <text:span text:style-name="Strong_20_Emphasis">actual paths</text:span> to the certificate files on your server.</text:p>
      <text:h text:style-name="P9" text:outline-level="3">Step 2: Enable the SSL Module</text:h>
      <text:p text:style-name="P7">You already enabled mod_rewrite, but you also need to enable the SSL module itself.</text:p>
      <text:p text:style-name="P11">Generated bash</text:p>
      <text:section text:style-name="Sect1" text:name="cdk-accordion-child-138">
        <text:p text:style-name="P12"><text:soft-page-break/><text:s text:c="6"/><text:span text:style-name="Source_20_Text">sudo a2enmod ssl</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h text:style-name="P9" text:outline-level="3">Step 3: Test and Restart Apache</text:h>
      <text:p text:style-name="P7">Now, let's apply all the changes.</text:p>
      <text:list text:style-name="L14">
        <text:list-item>
          <text:p text:style-name="P39"><text:span text:style-name="Strong_20_Emphasis">Test the configuration for errors:</text:span></text:p>
          <text:p text:style-name="P40">Generated bash</text:p>
        </text:list-item>
      </text:list>
      <text:section text:style-name="Sect1" text:name="cdk-accordion-child-139">
        <text:list text:continue-numbering="true" text:style-name="L14">
          <text:list-header>
            <text:p text:style-name="P41"><text:s text:c="6"/><text:span text:style-name="Source_20_Text">sudo apache2ctl configtest</text:span></text:p>
            <text:p text:style-name="P42"><text:s text:c="4"/></text:p>
            <text:p text:style-name="P40">IGNORE_WHEN_COPYING_START</text:p>
            <text:p text:style-name="P40">content_copy download </text:p>
            <text:p text:style-name="P40">Use code <text:a xlink:type="simple" xlink:href="https://support.google.com/legal/answer/13505487" office:target-frame-name="_blank" xlink:show="new" text:style-name="Internet_20_link" text:visited-style-name="Visited_20_Internet_20_Link">with caution</text:a>. Bash</text:p>
            <text:p text:style-name="P40">IGNORE_WHEN_COPYING_END</text:p>
          </text:list-header>
        </text:list>
      </text:section>
      <text:list text:continue-numbering="true" text:style-name="L14">
        <text:list-header>
          <text:p text:style-name="P39">If it doesn't say Syntax OK, it will point you to the error. The most common error here is an incorrect path to one of your SSL certificate files.</text:p>
        </text:list-header>
        <text:list-item>
          <text:p text:style-name="P39"><text:span text:style-name="Strong_20_Emphasis">If the syntax is OK, restart Apache:</text:span></text:p>
          <text:p text:style-name="P40">Generated bash</text:p>
        </text:list-item>
      </text:list>
      <text:section text:style-name="Sect1" text:name="cdk-accordion-child-140">
        <text:list text:continue-numbering="true" text:style-name="L14">
          <text:list-header>
            <text:p text:style-name="P41"><text:s text:c="6"/><text:span text:style-name="Source_20_Text">sudo systemctl restart apache2</text:span></text:p>
            <text:p text:style-name="P42"><text:s text:c="4"/></text:p>
            <text:p text:style-name="P40"><text:soft-page-break/>IGNORE_WHEN_COPYING_START</text:p>
            <text:p text:style-name="P40">content_copy download </text:p>
            <text:p text:style-name="P40">Use code <text:a xlink:type="simple" xlink:href="https://support.google.com/legal/answer/13505487" office:target-frame-name="_blank" xlink:show="new" text:style-name="Internet_20_link" text:visited-style-name="Visited_20_Internet_20_Link">with caution</text:a>. Bash</text:p>
            <text:p text:style-name="P40">IGNORE_WHEN_COPYING_END</text:p>
          </text:list-header>
        </text:list>
      </text:section>
      <text:p text:style-name="P7">After this, your server will be properly configured. All traffic to http://lynchphoto.com will be forced to https://lynchphoto.com, and your .htaccess rules for removing the .html extension will now work correctly because MultiViews is disable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hat's an excellent and insightful question. It shows you're thinking about how the different components interact.</text:p>
      <text:p text:style-name="P7">The short answer is: <text:span text:style-name="Strong_20_Emphasis">partially, but it's not recommended, and you would lose critical functionality.</text:span> You would not achieve the same professional result.</text:p>
      <text:p text:style-name="P7">Let's break down exactly what would happen.</text:p>
      <text:h text:style-name="P9" text:outline-level="3">What MultiViews Does Correctly</text:h>
      <text:p text:style-name="P7">If you enable HTTPS and keep MultiViews on (and delete the .htaccess file), you will achieve <text:span text:style-name="Strong_20_Emphasis">one half</text:span> of the "pretty URL" goal.</text:p>
      <text:list text:style-name="L15">
        <text:list-item>
          <text:p text:style-name="P43">When a user types lynchphoto.com/about into their browser, Apache's MultiViews option will intelligently look for a file named about.* (like about.html) and serve its content.</text:p>
        </text:list-item>
        <text:list-item>
          <text:p text:style-name="P43">The URL in the browser's address bar will remain lynchphoto.com/about.</text:p>
        </text:list-item>
      </text:list>
      <text:p text:style-name="P7">So, from that specific perspective, it "works."</text:p>
      <text:h text:style-name="P9" text:outline-level="3">What MultiViews Fails to Do</text:h>
      <text:p text:style-name="P7">This is where the problems arise. MultiViews is a simple content negotiation tool, not a URL manipulation engine. It cannot perform the other essential tasks your .htaccess file is handling.</text:p>
      <text:list text:style-name="L16">
        <text:list-item>
          <text:p text:style-name="P44"><text:soft-page-break/><text:span text:style-name="Strong_20_Emphasis">It Does Not Perform a Redirect.</text:span> This is the most important drawback. If a user (or Google) lands on the full URL lynchphoto.com/about.html, they will <text:span text:style-name="Strong_20_Emphasis">stay</text:span> on that URL. The address bar will not change to the "pretty" /about version. This creates two different URLs for the exact same content, which is very bad for SEO as it's considered <text:span text:style-name="Strong_20_Emphasis">duplicate content</text:span>.</text:p>
        </text:list-item>
        <text:list-item>
          <text:p text:style-name="P44"><text:span text:style-name="Strong_20_Emphasis">It Does Not Force HTTPS.</text:span> The .htaccess file contains the rule to check if a connection is not secure (http://) and redirect it to https://. MultiViews has no ability to do this. Your site would be accessible over both HTTP and HTTPS, which is also bad for security and SEO.</text:p>
        </text:list-item>
      </text:list>
      <text:h text:style-name="P9" text:outline-level="3">Comparison Table: MultiViews vs. .htaccess Solutio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Feature</text:p>
          </table:table-cell>
          <table:table-cell table:style-name="Table1.A1" office:value-type="string">
            <text:p text:style-name="Table_20_Contents">Using MultiViews Only</text:p>
          </table:table-cell>
          <table:table-cell table:style-name="Table1.A1" office:value-type="string">
            <text:p text:style-name="Table_20_Contents">Using the .htaccess File</text:p>
          </table:table-cell>
        </table:table-row>
        <table:table-row>
          <table:table-cell table:style-name="Table1.A1" office:value-type="string">
            <text:p text:style-name="Table_20_Contents"><text:span text:style-name="Strong_20_Emphasis">Shows /page from page.html?</text:span> (Internal Rewrite)</text:p>
          </table:table-cell>
          <table:table-cell table:style-name="Table1.A1" office:value-type="string">
            <text:p text:style-name="Table_20_Contents">✅ Yes</text:p>
          </table:table-cell>
          <table:table-cell table:style-name="Table1.A1" office:value-type="string">
            <text:p text:style-name="Table_20_Contents">✅ Yes</text:p>
          </table:table-cell>
        </table:table-row>
        <table:table-row>
          <table:table-cell table:style-name="Table1.A1" office:value-type="string">
            <text:p text:style-name="Table_20_Contents"><text:span text:style-name="Strong_20_Emphasis">Redirects page.html to /page?</text:span> (External Redirect)</text:p>
          </table:table-cell>
          <table:table-cell table:style-name="Table1.A1" office:value-type="string">
            <text:p text:style-name="Table_20_Contents">❌ <text:span text:style-name="Strong_20_Emphasis">No</text:span> (Major SEO issue)</text:p>
          </table:table-cell>
          <table:table-cell table:style-name="Table1.A1" office:value-type="string">
            <text:p text:style-name="Table_20_Contents">✅ <text:span text:style-name="Strong_20_Emphasis">Yes</text:span></text:p>
          </table:table-cell>
        </table:table-row>
        <table:table-row>
          <table:table-cell table:style-name="Table1.A1" office:value-type="string">
            <text:p text:style-name="Table_20_Contents"><text:span text:style-name="Strong_20_Emphasis">Forces HTTPS for Security &amp; SEO?</text:span></text:p>
          </table:table-cell>
          <table:table-cell table:style-name="Table1.A1" office:value-type="string">
            <text:p text:style-name="Table_20_Contents">❌ <text:span text:style-name="Strong_20_Emphasis">No</text:span></text:p>
          </table:table-cell>
          <table:table-cell table:style-name="Table1.A1" office:value-type="string">
            <text:p text:style-name="Table_20_Contents">✅ <text:span text:style-name="Strong_20_Emphasis">Yes</text:span></text:p>
          </table:table-cell>
        </table:table-row>
        <table:table-row>
          <table:table-cell table:style-name="Table1.A1" office:value-type="string">
            <text:p text:style-name="Table_20_Contents"><text:span text:style-name="Strong_20_Emphasis">Overall SEO Friendliness</text:span></text:p>
          </table:table-cell>
          <table:table-cell table:style-name="Table1.A1" office:value-type="string">
            <text:p text:style-name="Table_20_Contents">❌ <text:span text:style-name="Strong_20_Emphasis">Poor</text:span> (due to duplicate content)</text:p>
          </table:table-cell>
          <table:table-cell table:style-name="Table1.A1" office:value-type="string">
            <text:p text:style-name="Table_20_Contents">✅ <text:span text:style-name="Strong_20_Emphasis">Excellent</text:span> (enforces canonical URLs)</text:p>
          </table:table-cell>
        </table:table-row>
        <table:table-row>
          <table:table-cell table:style-name="Table1.A1" office:value-type="string">
            <text:p text:style-name="Table_20_Contents"><text:span text:style-name="Strong_20_Emphasis">Control &amp; Predictability</text:span></text:p>
          </table:table-cell>
          <table:table-cell table:style-name="Table1.A1" office:value-type="string">
            <text:p text:style-name="Table_20_Contents">Low (automatic, can be ambiguous)</text:p>
          </table:table-cell>
          <table:table-cell table:style-name="Table1.A1" office:value-type="string">
            <text:p text:style-name="Table_20_Contents">High (explicit, predictable)</text:p>
          </table:table-cell>
        </table:table-row>
      </table:table>
      <text:h text:style-name="P9" text:outline-level="3">Recommendation</text:h>
      <text:p text:style-name="P7">For a professional website, you want <text:span text:style-name="Strong_20_Emphasis">one single, canonical URL for each piece of content.</text:span> The .htaccess method achieves this perfectly by actively redirecting any "ugly" or insecure URLs to the single, correct, "pretty" HTTPS version.</text:p>
      <text:p text:style-name="P7"><text:soft-page-break/>Therefore, my strong recommendation is to stick with the complete solution we developed:</text:p>
      <text:list text:style-name="L17">
        <text:list-item>
          <text:p text:style-name="P45"><text:span text:style-name="Strong_20_Emphasis">Add the HTTPS section</text:span> to your .conf file to handle secure traffic.</text:p>
        </text:list-item>
        <text:list-item>
          <text:p text:style-name="P45"><text:span text:style-name="Strong_20_Emphasis">Explicitly disable MultiViews</text:span> in your .conf file (either by removing MultiViews from the Options line or changing it to Options -MultiViews).</text:p>
        </text:list-item>
        <text:list-item>
          <text:p text:style-name="P45"><text:span text:style-name="Strong_20_Emphasis">Use the complete .htaccess file</text:span> we built to handle HTTPS enforcement and the "pretty URL" redirects correctly.</text:p>
        </text:list-item>
      </text:list>
      <text:p text:style-name="P7">This combination gives you the robust, secure, and SEO-friendly result you're looking for.</text:p>
      <text:p text:style-name="P5"/>
      <text:p text:style-name="P5"/>
      <text:p text:style-name="P5"/>
      <text:p text:style-name="P5"/>
      <text:p text:style-name="P5"/>
      <text:p text:style-name="P5"/>
      <text:p text:style-name="P5"/>
      <text:p text:style-name="P5"/>
      <text:p text:style-name="P5"/>
      <text:p text:style-name="P5"/>
      <text:p text:style-name="P5"><text:soft-page-break/>Excellent. That's a very important piece of information and a common setup on Ubuntu/Debian systems. This completely explains why it's not working.</text:p>
      <text:p text:style-name="P7">Here's what's happening on your server:</text:p>
      <text:list text:style-name="L18">
        <text:list-item>
          <text:p text:style-name="P46">A request for http://lynchphoto.com (port 80) is correctly handled by your lynchphoto.com.conf file. This file knows your DocumentRoot is /var/www/lynchphoto.com and that AllowOverride All is set.</text:p>
        </text:list-item>
        <text:list-item>
          <text:p text:style-name="P46">Your .htaccess file then correctly redirects the user to https://lynchphoto.com (port 443).</text:p>
        </text:list-item>
        <text:list-item>
          <text:p text:style-name="P46">However, the request for https://lynchphoto.com is handled by the <text:span text:style-name="Strong_20_Emphasis">default-ssl.conf</text:span> file. This file likely has its DocumentRoot set to the default /var/www/html and does <text:span text:style-name="Strong_20_Emphasis">not</text:span> have the AllowOverride All directive for your specific site directory.</text:p>
        </text:list-item>
      </text:list>
      <text:p text:style-name="P7">Essentially, you have two separate virtual hosts that are not configured the same way. The SSL one doesn't know where your site's files are or that it's allowed to read your .htaccess file.</text:p>
      <text:p text:style-name="P7">We can fix this easily. Here are two solutions. <text:span text:style-name="Strong_20_Emphasis">Solution A is the modern best practice.</text:span></text:p>
      <text:p text:style-name="P8"/>
      <text:h text:style-name="P9" text:outline-level="3"><text:soft-page-break/>Solution A: The Recommended 'Best Practice' Method (Per-Site SSL)</text:h>
      <text:p text:style-name="P7">The best way to manage this is to create a specific SSL configuration file for your site, leaving default-ssl.conf alone. This keeps everything clean and organized.</text:p>
      <text:h text:style-name="P10" text:outline-level="4">Step 1: Create a Copy of Your HTTP Config for SSL</text:h>
      <text:p text:style-name="P7">Copy your existing lynchphoto.com.conf to a new file that will handle the SSL version.</text:p>
      <text:p text:style-name="P11">Generated bash</text:p>
      <text:section text:style-name="Sect1" text:name="cdk-accordion-child-150">
        <text:p text:style-name="P12"><text:s text:c="6"/><text:span text:style-name="Source_20_Text">sudo cp /etc/apache2/sites-available/lynchphoto.com.conf /etc/apache2/sites-available/lynchphoto.com-ssl.conf</text:span></text:p>
        <text:p text:style-name="P13"><text:s text:c="4"/></text:p>
      </text:section>
      <text:h text:style-name="P10" text:outline-level="4">Step 2: Edit the New SSL Config File</text:h>
      <text:p text:style-name="P7">Now, open the new SSL file and modify it to handle HTTPS.</text:p>
      <text:p text:style-name="P11">Generated bash</text:p>
      <text:section text:style-name="Sect1" text:name="cdk-accordion-child-151">
        <text:p text:style-name="P12"><text:s text:c="6"/><text:span text:style-name="Source_20_Text">sudo nano /etc/apache2/sites-available/lynchphoto.com-ssl.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text:soft-page-break/>IGNORE_WHEN_COPYING_END</text:p>
      </text:section>
      <text:p text:style-name="P7">Make the following changes to the file. It should look like this when you're done:</text:p>
      <text:p text:style-name="P11">Generated apache</text:p>
      <text:section text:style-name="Sect1" text:name="cdk-accordion-child-152">
        <text:p text:style-name="P12"><text:s text:c="6"/><text:span text:style-name="Source_20_Text"># This is the VirtualHost for HTTPS traffic</text:span></text:p>
        <text:p text:style-name="P13"><text:span text:style-name="Source_20_Text">&lt;VirtualHost *:443&gt;</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ServerAdmin dnl1960@yahoo.com</text:span></text:p>
        <text:p text:style-name="P13"/>
        <text:p text:style-name="P13"><text:span text:style-name="Source_20_Text"><text:s text:c="4"/>DocumentRoot /var/www/lynchphoto.com</text:span></text:p>
        <text:p text:style-name="P13"/>
        <text:p text:style-name="P13"><text:span text:style-name="Source_20_Text"><text:s text:c="4"/># --- This is where we enable SSL and point to the certs ---</text:span></text:p>
        <text:p text:style-name="P13"><text:span text:style-name="Source_20_Text"><text:s text:c="4"/>SSLEngine on</text:span></text:p>
        <text:p text:style-name="P13"><text:span text:style-name="Source_20_Text"><text:s text:c="4"/># You already have these paths in default-ssl.conf, just copy them here</text:span></text:p>
        <text:p text:style-name="P13"><text:span text:style-name="Source_20_Text"><text:s text:c="4"/>SSLCertificateFile <text:s text:c="5"/>/path/to/your/lynchphoto.com.crt</text:span></text:p>
        <text:p text:style-name="P13"><text:span text:style-name="Source_20_Text"><text:s text:c="4"/>SSLCertificateKeyFile <text:s text:c="2"/>/path/to/your/lynchphoto.com.key</text:span></text:p>
        <text:p text:style-name="P13"><text:soft-page-break/><text:span text:style-name="Source_20_Text"><text:s text:c="4"/># If you have a chain/bundle file, include it:</text:span></text:p>
        <text:p text:style-name="P13"><text:span text:style-name="Source_20_Text"><text:s text:c="4"/># SSLCertificateChainFile /path/to/your/ca-bundle.crt</text:span></text:p>
        <text:p text:style-name="P13"/>
        <text:p text:style-name="P13"><text:span text:style-name="Source_20_Text"><text:s text:c="4"/># --- This is your existing directory config, which is perfect ---</text:span></text:p>
        <text:p text:style-name="P13"><text:span text:style-name="Source_20_Text"><text:s text:c="4"/>&lt;Directory /var/www/lynchphoto.com&gt;</text:span></text:p>
        <text:p text:style-name="P13"><text:span text:style-name="Source_20_Text"><text:s text:c="8"/>Options Indexes FollowSymLinks</text:span></text:p>
        <text:p text:style-name="P13"><text:span text:style-name="Source_20_Text"><text:s text:c="8"/>AllowOverride All</text:span></text:p>
        <text:p text:style-name="P13"><text:span text:style-name="Source_20_Text"><text:s text:c="8"/>Require all granted <text:s/># &lt;-- Modern syntax for Apache 2.4</text:span></text:p>
        <text:p text:style-name="P13"><text:span text:style-name="Source_20_Text"><text:s text:c="4"/>&lt;/Directory&gt;</text:span></text:p>
        <text:p text:style-name="P13"/>
        <text:p text:style-name="P13"><text:span text:style-name="Source_20_Text"><text:s text:c="4"/>ErrorLog ${APACHE_LOG_DIR}/error.log</text:span></text:p>
        <text:p text:style-name="P13"><text:span text:style-name="Source_20_Text"><text:s text:c="4"/>CustomLog ${APACHE_LOG_DIR}/access.log combined</text:span></text:p>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text:soft-page-break/>IGNORE_WHEN_COPYING_END</text:p>
      </text:section>
      <text:p text:style-name="P7"><text:span text:style-name="Strong_20_Emphasis">Important:</text:span></text:p>
      <text:list text:style-name="L19">
        <text:list-item>
          <text:p text:style-name="P47">Make sure you use the correct paths for your .crt and .key files.</text:p>
        </text:list-item>
        <text:list-item>
          <text:p text:style-name="P47">I've updated Order allow,deny and allow from all to the modern Require all granted syntax. This is recommended.</text:p>
        </text:list-item>
      </text:list>
      <text:h text:style-name="P10" text:outline-level="4">Step 3: Edit Your Original HTTP Config to be a Redirector</text:h>
      <text:p text:style-name="P25">Now, modify your original lynchphoto.com.conf file so its <text:span text:style-name="T4">only</text:span> job is to redirect to HTTPS.</text:p>
      <text:p text:style-name="P11">Generated bash</text:p>
      <text:section text:style-name="Sect1" text:name="cdk-accordion-child-153">
        <text:p text:style-name="P12"><text:s text:c="6"/><text:span text:style-name="Source_20_Text">sudo nano /etc/apache2/sites-available/lynchphoto.com.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Replace its contents with this minimal configuration:</text:p>
      <text:p text:style-name="P11">Generated apache</text:p>
      <text:section text:style-name="Sect1" text:name="cdk-accordion-child-154">
        <text:p text:style-name="P12"><text:s text:c="6"/><text:span text:style-name="Source_20_Text">&lt;VirtualHost *:80&gt;</text:span></text:p>
        <text:p text:style-name="P13"><text:span text:style-name="Source_20_Text"><text:s text:c="4"/>ServerName lynchphoto.com</text:span></text:p>
        <text:p text:style-name="P13"><text:soft-page-break/><text:span text:style-name="Source_20_Text"><text:s text:c="4"/>ServerAlias www.lynchphoto.com</text:span></text:p>
        <text:p text:style-name="P13"><text:span text:style-name="Source_20_Text"><text:s text:c="4"/>Redirect permanent / https://www.lynchphoto.com/</text:span></text:p>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p text:style-name="P7">(This makes your .htaccess redirect rule redundant, but it's fine to leave it in the .htaccess file.)</text:p>
      <text:h text:style-name="P10" text:outline-level="4">Step 4: Enable the New Site and Restart Apache</text:h>
      <text:p text:style-name="P11">Generated bash</text:p>
      <text:section text:style-name="Sect1" text:name="cdk-accordion-child-155">
        <text:p text:style-name="P12"><text:s text:c="6"/><text:span text:style-name="Source_20_Text"># Enable your new SSL site configuration</text:span></text:p>
        <text:p text:style-name="P13"><text:span text:style-name="Source_20_Text">sudo a2ensite lynchphoto.com-ssl.conf</text:span></text:p>
        <text:p text:style-name="P13"/>
        <text:p text:style-name="P13"><text:span text:style-name="Source_20_Text"># Disable the default SSL site so it doesn't conflict (optional but good practice)</text:span></text:p>
        <text:p text:style-name="P13"><text:span text:style-name="Source_20_Text">sudo a2dissite default-ssl.conf</text:span></text:p>
        <text:p text:style-name="P13"/>
        <text:p text:style-name="P13"><text:soft-page-break/><text:span text:style-name="Source_20_Text"># Test and restart</text:span></text:p>
        <text:p text:style-name="P13"><text:span text:style-name="Source_20_Text">sudo apache2ctl configtest</text:span></text:p>
        <text:p text:style-name="P13"><text:span text:style-name="Source_20_Text">sudo systemctl restart apache2</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8"/>
      <text:h text:style-name="P9" text:outline-level="3">Solution B: The 'Quick Fix' Method (Modifying default-ssl.conf)</text:h>
      <text:p text:style-name="P7">If you only have this one site on the server, you can modify default-ssl.conf directly. This is less organized but faster.</text:p>
      <text:h text:style-name="P10" text:outline-level="4">Step 1: Edit default-ssl.conf</text:h>
      <text:p text:style-name="P11">Generated bash</text:p>
      <text:section text:style-name="Sect1" text:name="cdk-accordion-child-156">
        <text:p text:style-name="P12"><text:s text:c="6"/><text:span text:style-name="Source_20_Text">sudo nano /etc/apache2/sites-available/default-ssl.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text:soft-page-break/>Find these lines and change them to point to your site's information:</text:p>
      <text:list text:style-name="L20">
        <text:list-item>
          <text:p text:style-name="P48">ServerAdmin dnl1960@yahoo.com</text:p>
        </text:list-item>
        <text:list-item>
          <text:p text:style-name="P48">ServerName lynchphoto.com (Add this line if it's not there)</text:p>
        </text:list-item>
        <text:list-item>
          <text:p text:style-name="P48">DocumentRoot /var/www/lynchphoto.com</text:p>
        </text:list-item>
      </text:list>
      <text:p text:style-name="P7">Then, you <text:span text:style-name="Strong_20_Emphasis">must add a &lt;Directory&gt; block</text:span> inside the &lt;VirtualHost&gt; block to allow .htaccess for your site. The file will look something like this:</text:p>
      <text:p text:style-name="P11">Generated apache</text:p>
      <text:section text:style-name="Sect1" text:name="cdk-accordion-child-157">
        <text:p text:style-name="P12"><text:s text:c="6"/><text:span text:style-name="Source_20_Text">&lt;IfModule mod_ssl.c&gt;</text:span></text:p>
        <text:p text:style-name="P13"><text:span text:style-name="Source_20_Text"><text:s text:c="4"/>&lt;VirtualHost _default_:443&gt;</text:span></text:p>
        <text:p text:style-name="P13"><text:span text:style-name="Source_20_Text"><text:s text:c="8"/>ServerAdmin dnl1960@yahoo.com</text:span></text:p>
        <text:p text:style-name="P13"><text:span text:style-name="Source_20_Text"><text:s text:c="8"/>ServerName lynchphoto.com</text:span></text:p>
        <text:p text:style-name="P13"><text:span text:style-name="Source_20_Text"><text:s text:c="8"/>DocumentRoot /var/www/lynchphoto.com</text:span></text:p>
        <text:p text:style-name="P13"/>
        <text:p text:style-name="P13"><text:span text:style-name="Source_20_Text"><text:s text:c="8"/># Add this block!</text:span></text:p>
        <text:p text:style-name="P13"><text:span text:style-name="Source_20_Text"><text:s text:c="8"/>&lt;Directory /var/www/lynchphoto.com&gt;</text:span></text:p>
        <text:p text:style-name="P13"><text:span text:style-name="Source_20_Text"><text:s text:c="12"/>Options Indexes FollowSymLinks</text:span></text:p>
        <text:p text:style-name="P13"><text:soft-page-break/><text:span text:style-name="Source_20_Text"><text:s text:c="12"/>AllowOverride All</text:span></text:p>
        <text:p text:style-name="P13"><text:span text:style-name="Source_20_Text"><text:s text:c="12"/>Require all granted</text:span></text:p>
        <text:p text:style-name="P13"><text:span text:style-name="Source_20_Text"><text:s text:c="8"/>&lt;/Directory&gt;</text:span></text:p>
        <text:p text:style-name="P13"/>
        <text:p text:style-name="P13"><text:span text:style-name="Source_20_Text"><text:s text:c="8"/>ErrorLog ${APACHE_LOG_DIR}/error.log</text:span></text:p>
        <text:p text:style-name="P13"><text:span text:style-name="Source_20_Text"><text:s text:c="8"/>...</text:span></text:p>
        <text:p text:style-name="P13"><text:span text:style-name="Source_20_Text"><text:s text:c="8"/># Your SSLCertificateFile directives are already here and should be correct</text:span></text:p>
        <text:p text:style-name="P13"><text:span text:style-name="Source_20_Text"><text:s text:c="8"/>SSLEngine on</text:span></text:p>
        <text:p text:style-name="P13"><text:span text:style-name="Source_20_Text"><text:s text:c="8"/>SSLCertificateFile <text:s text:c="5"/>/path/to/your/lynchphoto.com.crt</text:span></text:p>
        <text:p text:style-name="P13"><text:span text:style-name="Source_20_Text"><text:s text:c="8"/>...</text:span></text:p>
        <text:p text:style-name="P13"><text:span text:style-name="Source_20_Text"><text:s text:c="4"/>&lt;/VirtualHost&gt;</text:span></text:p>
        <text:p text:style-name="P13"><text:span text:style-name="Source_20_Text">&lt;/IfModule&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h text:style-name="P10" text:outline-level="4"><text:soft-page-break/>Step 2: Minimize Your HTTP Config and Restart</text:h>
      <text:p text:style-name="P7">Modify your lynchphoto.com.conf file to be only a redirector, as shown in Step 3 of Solution A. Then test and restart Apache.</text:p>
      <text:p text:style-name="P11">Generated bash</text:p>
      <text:section text:style-name="Sect1" text:name="cdk-accordion-child-158">
        <text:p text:style-name="P12"><text:s text:c="6"/><text:span text:style-name="Source_20_Text">sudo apache2ctl configtest</text:span></text:p>
        <text:p text:style-name="P13"><text:span text:style-name="Source_20_Text">sudo systemctl restart apache2</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text:span text:style-name="Strong_20_Emphasis">I highly recommend Solution A.</text:span> It's the standard, cleanest way to host sites and will save you headaches in the future.</text:p>
      <text:p text:style-name="P5"/>
      <text:p text:style-name="P5"/>
      <text:p text:style-name="P5"/>
      <text:p text:style-name="P5"/>
      <text:p text:style-name="P5"/>
      <text:p text:style-name="P5"/>
      <text:p text:style-name="P5"/>
      <text:p text:style-name="P5"/>
      <text:p text:style-name="P5"><text:soft-page-break/><text:line-break/><text:span text:style-name="T5">My default-ssl.conf</text:span><text:line-break/><text:line-break/>&lt;VirtualHost *:443&gt;</text:p>
      <text:p text:style-name="P5"><text:s text:c="8"/>ServerAdmin webmaster@localhost</text:p>
      <text:p text:style-name="P5"/>
      <text:p text:style-name="P5"><text:s text:c="8"/>DocumentRoot /var/www/lynchphoto.com/</text:p>
      <text:p text:style-name="P5"/>
      <text:p text:style-name="P5"><text:s text:c="8"/># Available loglevels: trace8, ..., trace1, debug, info, notice, warn,</text:p>
      <text:p text:style-name="P5"><text:s text:c="8"/># error, crit, alert, emerg.</text:p>
      <text:p text:style-name="P5"><text:s text:c="8"/># It is also possible to configure the loglevel for particular</text:p>
      <text:p text:style-name="P5"><text:s text:c="8"/># modules, e.g.</text:p>
      <text:p text:style-name="P5"><text:s text:c="8"/>#LogLevel info ssl:warn</text:p>
      <text:p text:style-name="P5"/>
      <text:p text:style-name="P5"><text:s text:c="8"/>ErrorLog ${APACHE_LOG_DIR}/error.log</text:p>
      <text:p text:style-name="P5"><text:s text:c="8"/>CustomLog ${APACHE_LOG_DIR}/access.log combined</text:p>
      <text:p text:style-name="P5"/>
      <text:p text:style-name="P5"><text:s text:c="8"/># For most configuration files from conf-available/, which are</text:p>
      <text:p text:style-name="P5"><text:soft-page-break/><text:s text:c="8"/># enabled or disabled at a global level, it is possible to</text:p>
      <text:p text:style-name="P5"><text:s text:c="8"/># include a line for only one particular virtual host. For example the</text:p>
      <text:p text:style-name="P5"><text:s text:c="8"/># following line enables the CGI configuration for this host only</text:p>
      <text:p text:style-name="P5"><text:s text:c="8"/># after it has been globally disabled with "a2disconf".</text:p>
      <text:p text:style-name="P5"><text:s text:c="8"/>#Include conf-available/serve-cgi-bin.conf</text:p>
      <text:p text:style-name="P5"/>
      <text:p text:style-name="P5"><text:s text:c="8"/># <text:s text:c="2"/>SSL Engine Switch:</text:p>
      <text:p text:style-name="P5"><text:s text:c="8"/># <text:s text:c="2"/>Enable/Disable SSL for this virtual host.</text:p>
      <text:p text:style-name="P5"><text:s text:c="8"/>SSLEngine on</text:p>
      <text:p text:style-name="P5"/>
      <text:p text:style-name="P5"><text:s text:c="8"/># <text:s text:c="2"/>A self-signed (snakeoil) certificate can be created by installing</text:p>
      <text:p text:style-name="P5"><text:s text:c="8"/># <text:s text:c="2"/>the ssl-cert package. See</text:p>
      <text:p text:style-name="P5"><text:s text:c="8"/># <text:s text:c="2"/>/usr/share/doc/apache2/README.Debian.gz for more info.</text:p>
      <text:p text:style-name="P5"><text:s text:c="8"/># <text:s text:c="2"/>If both key and certificate are stored in the same file, only the</text:p>
      <text:p text:style-name="P5"><text:s text:c="8"/># <text:s text:c="2"/>SSLCertificateFile directive is needed.</text:p>
      <text:p text:style-name="P5"><text:soft-page-break/><text:s text:c="8"/>SSLCertificateFile <text:s text:c="5"/>/etc/ssl/certs/www_lynchphoto_com.crt</text:p>
      <text:p text:style-name="P5"><text:s text:c="8"/>SSLCertificateKeyFile <text:s text:c="2"/>/etc/ssl/lynchphoto.com.key</text:p>
      <text:p text:style-name="P5"/>
      <text:p text:style-name="P5"><text:s text:c="8"/># <text:s text:c="2"/>Server Certificate Chain:</text:p>
      <text:p text:style-name="P5"><text:s text:c="8"/># <text:s text:c="2"/>Point SSLCertificateChainFile at a file containing the</text:p>
      <text:p text:style-name="P5"><text:s text:c="8"/># <text:s text:c="2"/>concatenation of PEM encoded CA certificates which form the</text:p>
      <text:p text:style-name="P5"><text:s text:c="8"/># <text:s text:c="2"/>certificate chain for the server certificate. Alternatively</text:p>
      <text:p text:style-name="P5"><text:s text:c="8"/># <text:s text:c="2"/>the referenced file can be the same as SSLCertificateFile</text:p>
      <text:p text:style-name="P5"><text:s text:c="8"/># <text:s text:c="2"/>when the CA certificates are directly appended to the server</text:p>
      <text:p text:style-name="P5"><text:s text:c="8"/># <text:s text:c="2"/>certificate for convinience.</text:p>
      <text:p text:style-name="P5"><text:s text:c="8"/>SSLCertificateChainFile /etc/ssl/certs/www_lynchphoto_com.ca-bundle</text:p>
      <text:p text:style-name="P5"/>
      <text:p text:style-name="P5"><text:s text:c="8"/># <text:s text:c="2"/>Certificate Authority (CA):</text:p>
      <text:p text:style-name="P5"><text:s text:c="8"/># <text:s text:c="2"/>Set the CA certificate verification path where to find CA</text:p>
      <text:p text:style-name="P5"><text:soft-page-break/><text:s text:c="8"/># <text:s text:c="2"/>certificates for client authentication or alternatively one</text:p>
      <text:p text:style-name="P5"><text:s text:c="8"/># <text:s text:c="2"/>huge file containing all of them (file must be PEM encoded)</text:p>
      <text:p text:style-name="P5"><text:s text:c="8"/># <text:s text:c="2"/>Note: Inside SSLCACertificatePath you need hash symlinks</text:p>
      <text:p text:style-name="P5"><text:s text:c="8"/># <text:s text:c="8"/>to point to the certificate files. Use the provided</text:p>
      <text:p text:style-name="P5"><text:s text:c="8"/># <text:s text:c="8"/>Makefile to update the hash symlinks after changes.</text:p>
      <text:p text:style-name="P5"><text:s text:c="8"/>#SSLCACertificatePath /etc/ssl/certs/</text:p>
      <text:p text:style-name="P5"><text:s text:c="8"/>#SSLCACertificateFile /etc/apache2/ssl.crt/ca-bundle.crt</text:p>
      <text:p text:style-name="P5"/>
      <text:p text:style-name="P5"><text:s text:c="8"/># <text:s text:c="2"/>Certificate Revocation Lists (CRL):</text:p>
      <text:p text:style-name="P5"><text:s text:c="8"/># <text:s text:c="2"/>Set the CA revocation path where to find CA CRLs for client</text:p>
      <text:p text:style-name="P5"><text:s text:c="8"/># <text:s text:c="2"/>authentication or alternatively one huge file containing all</text:p>
      <text:p text:style-name="P5"><text:s text:c="8"/># <text:s text:c="2"/>of them (file must be PEM encoded)</text:p>
      <text:p text:style-name="P5"><text:s text:c="8"/># <text:s text:c="2"/>Note: Inside SSLCARevocationPath you need hash symlinks</text:p>
      <text:p text:style-name="P5"><text:s text:c="8"/># <text:s text:c="8"/>to point to the certificate files. Use the provided</text:p>
      <text:p text:style-name="P5"><text:soft-page-break/><text:s text:c="8"/># <text:s text:c="8"/>Makefile to update the hash symlinks after changes.</text:p>
      <text:p text:style-name="P5"><text:s text:c="8"/>#SSLCARevocationPath /etc/apache2/ssl.crl/</text:p>
      <text:p text:style-name="P5"><text:s text:c="8"/>#SSLCARevocationFile /etc/apache2/ssl.crl/ca-bundle.crl</text:p>
      <text:p text:style-name="P5"/>
      <text:p text:style-name="P5"><text:s text:c="8"/># <text:s text:c="2"/>Client Authentication (Type):</text:p>
      <text:p text:style-name="P5"><text:s text:c="8"/># <text:s text:c="2"/>Client certificate verification type and depth. <text:s/>Types are</text:p>
      <text:p text:style-name="P5"><text:s text:c="8"/># <text:s text:c="2"/>none, optional, require and optional_no_ca. <text:s/>Depth is a</text:p>
      <text:p text:style-name="P5"><text:s text:c="8"/># <text:s text:c="2"/>number which specifies how deeply to verify the certificate</text:p>
      <text:p text:style-name="P5"><text:s text:c="8"/># <text:s text:c="2"/>issuer chain before deciding the certificate is not valid.</text:p>
      <text:p text:style-name="P5"><text:s text:c="8"/>#SSLVerifyClient require</text:p>
      <text:p text:style-name="P5"><text:s text:c="8"/>#SSLVerifyDepth <text:s/>10</text:p>
      <text:p text:style-name="P5"/>
      <text:p text:style-name="P5"><text:s text:c="8"/># <text:s text:c="2"/>SSL Engine Options:</text:p>
      <text:p text:style-name="P5"><text:s text:c="8"/># <text:s text:c="2"/>Set various options for the SSL engine.</text:p>
      <text:p text:style-name="P5"><text:s text:c="8"/># <text:s text:c="2"/>o FakeBasicAuth:</text:p>
      <text:p text:style-name="P5"><text:soft-page-break/><text:s text:c="8"/># <text:s text:c="3"/>Translate the client X.509 into a Basic Authorisation. <text:s/>This means that</text:p>
      <text:p text:style-name="P5"><text:s text:c="8"/># <text:s text:c="3"/>the standard Auth/DBMAuth methods can be used for access control. <text:s/>The</text:p>
      <text:p text:style-name="P5"><text:s text:c="8"/># <text:s text:c="3"/>user name is the `one line' version of the client's X.509 certificate.</text:p>
      <text:p text:style-name="P5"><text:s text:c="8"/># <text:s text:c="3"/>Note that no password is obtained from the user. Every entry in the user</text:p>
      <text:p text:style-name="P5"><text:s text:c="8"/># <text:s text:c="3"/>file needs this password: `xxj31ZMTZzkVA'.</text:p>
      <text:p text:style-name="P5"><text:s text:c="8"/># <text:s text:c="2"/>o ExportCertData:</text:p>
      <text:p text:style-name="P5"><text:s text:c="8"/># <text:s text:c="3"/>This exports two additional environment variables: SSL_CLIENT_CERT and</text:p>
      <text:p text:style-name="P5"><text:s text:c="8"/># <text:s text:c="3"/>SSL_SERVER_CERT. These contain the PEM-encoded certificates of the</text:p>
      <text:p text:style-name="P5"><text:s text:c="8"/># <text:s text:c="3"/>server (always existing) and the client (only existing when client</text:p>
      <text:p text:style-name="P5"><text:s text:c="8"/># <text:s text:c="3"/>authentication is used). This can be used to import the certificates</text:p>
      <text:p text:style-name="P5"><text:s text:c="8"/># <text:s text:c="3"/>into CGI scripts.</text:p>
      <text:p text:style-name="P5"><text:s text:c="8"/># <text:s text:c="2"/>o StdEnvVars:</text:p>
      <text:p text:style-name="P5"><text:s text:c="8"/># <text:s text:c="3"/>This exports the standard SSL/TLS related `SSL_*' environment variables.</text:p>
      <text:p text:style-name="P5"><text:soft-page-break/><text:s text:c="8"/># <text:s text:c="3"/>Per default this exportation is switched off for performance reasons,</text:p>
      <text:p text:style-name="P5"><text:s text:c="8"/># <text:s text:c="3"/>because the extraction step is an expensive operation and is usually</text:p>
      <text:p text:style-name="P5"><text:s text:c="8"/># <text:s text:c="3"/>useless for serving static content. So one usually enables the</text:p>
      <text:p text:style-name="P5"><text:s text:c="8"/># <text:s text:c="3"/>exportation for CGI and SSI requests only.</text:p>
      <text:p text:style-name="P5"><text:s text:c="8"/># <text:s text:c="2"/>o OptRenegotiate:</text:p>
      <text:p text:style-name="P5"><text:s text:c="8"/># <text:s text:c="3"/>This enables optimized SSL connection renegotiation handling when SSL</text:p>
      <text:p text:style-name="P5"><text:s text:c="8"/># <text:s text:c="3"/>directives are used in per-directory context.</text:p>
      <text:p text:style-name="P5"><text:s text:c="8"/>#SSLOptions +FakeBasicAuth +ExportCertData +StrictRequire</text:p>
      <text:p text:style-name="P5"><text:s text:c="8"/>&lt;FilesMatch "\.(?:cgi|shtml|phtml|php)$"&gt;</text:p>
      <text:p text:style-name="P5"><text:s text:c="16"/>SSLOptions +StdEnvVars</text:p>
      <text:p text:style-name="P5"><text:s text:c="8"/>&lt;/FilesMatch&gt;</text:p>
      <text:p text:style-name="P5"><text:s text:c="8"/>&lt;Directory /usr/lib/cgi-bin&gt;</text:p>
      <text:p text:style-name="P5"><text:s text:c="16"/>SSLOptions +StdEnvVars</text:p>
      <text:p text:style-name="P5"><text:s text:c="8"/>&lt;/Directory&gt;</text:p>
      <text:p text:style-name="P5">&lt;/VirtualHost&gt;</text:p>
      <text:p text:style-name="P5"/>
      <text:p text:style-name="P5"><text:soft-page-break/>Thank you for sharing this. This file confirms the exact problem, and the fix is very simple.</text:p>
      <text:p text:style-name="P7">You have correctly set the DocumentRoot and the SSL certificate paths, which is great.</text:p>
      <text:p text:style-name="P7">The single missing piece is the <text:span text:style-name="Strong_20_Emphasis">&lt;Directory&gt; block</text:span> that tells Apache to <text:span text:style-name="Strong_20_Emphasis">allow .htaccess files</text:span> for your site's directory when a user connects over HTTPS.</text:p>
      <text:p text:style-name="P7">Right now, your server is configured like this:</text:p>
      <text:list text:style-name="L21">
        <text:list-item>
          <text:p text:style-name="P49"><text:span text:style-name="Strong_20_Emphasis">For HTTP:</text:span> It uses lynchphoto.com.conf which has AllowOverride All -&gt; .htaccess works.</text:p>
        </text:list-item>
        <text:list-item>
          <text:p text:style-name="P49"><text:span text:style-name="Strong_20_Emphasis">For HTTPS:</text:span> It uses default-ssl.conf which <text:span text:style-name="Strong_20_Emphasis">does not</text:span> have AllowOverride All for your directory -&gt; .htaccess is ignored.</text:p>
        </text:list-item>
      </text:list>
      <text:h text:style-name="P9" text:outline-level="3">The Solution</text:h>
      <text:p text:style-name="P7">You just need to add a &lt;Directory&gt; block to your default-ssl.conf file.</text:p>
      <text:h text:style-name="P10" text:outline-level="4">Step 1: Edit default-ssl.conf</text:h>
      <text:p text:style-name="P7">Open the file for editing:</text:p>
      <text:p text:style-name="P11">Generated bash</text:p>
      <text:section text:style-name="Sect1" text:name="cdk-accordion-child-162">
        <text:p text:style-name="P12"><text:s text:c="6"/><text:span text:style-name="Source_20_Text">sudo nano /etc/apache2/sites-available/default-ssl.conf</text:span></text:p>
        <text:p text:style-name="P13"><text:s text:c="4"/></text:p>
      </text:section>
      <text:h text:style-name="P10" text:outline-level="4"><text:soft-page-break/>Step 2: Add the Missing Block</text:h>
      <text:p text:style-name="P7">Find this line in your file:</text:p>
      <text:p text:style-name="P11">Generated code</text:p>
      <text:section text:style-name="Sect1" text:name="cdk-accordion-child-163">
        <text:p text:style-name="P12"><text:s text:c="6"/><text:span text:style-name="Source_20_Text">DocumentRoot /var/www/lynchphoto.com/</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text:p>
        <text:p text:style-name="P11">IGNORE_WHEN_COPYING_END</text:p>
      </text:section>
      <text:p text:style-name="P7"><text:span text:style-name="Strong_20_Emphasis">Add the following block of code directly underneath it:</text:span></text:p>
      <text:p text:style-name="P11">Generated apache</text:p>
      <text:section text:style-name="Sect1" text:name="cdk-accordion-child-164">
        <text:p text:style-name="P12"><text:s text:c="6"/><text:span text:style-name="Source_20_Text">&lt;Directory /var/www/lynchphoto.com/&gt;</text:span></text:p>
        <text:p text:style-name="P13"><text:span text:style-name="Source_20_Text"><text:s text:c="4"/>Options Indexes FollowSymLinks</text:span></text:p>
        <text:p text:style-name="P13"><text:span text:style-name="Source_20_Text"><text:s text:c="4"/>AllowOverride All</text:span></text:p>
        <text:p text:style-name="P13"><text:span text:style-name="Source_20_Text"><text:s text:c="4"/>Require all granted</text:span></text:p>
        <text:p text:style-name="P13"><text:span text:style-name="Source_20_Text">&lt;/Directory&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p text:style-name="P7"><text:soft-page-break/>Your default-ssl.conf file will now look like this (I've shortened it for clarity):</text:p>
      <text:p text:style-name="P11">Generated apache</text:p>
      <text:section text:style-name="Sect1" text:name="cdk-accordion-child-165">
        <text:p text:style-name="P12"><text:s text:c="6"/><text:span text:style-name="Source_20_Text">&lt;VirtualHost *:443&gt;</text:span></text:p>
        <text:p text:style-name="P13"><text:span text:style-name="Source_20_Text"><text:s text:c="8"/>ServerAdmin webmaster@localhost</text:span></text:p>
        <text:p text:style-name="P13"><text:span text:style-name="Source_20_Text"><text:s text:c="8"/>DocumentRoot /var/www/lynchphoto.com/</text:span></text:p>
        <text:p text:style-name="P13"/>
        <text:p text:style-name="P13"><text:span text:style-name="Source_20_Text"><text:s text:c="8"/># This is the new block you are adding</text:span></text:p>
        <text:p text:style-name="P13"><text:span text:style-name="Source_20_Text"><text:s text:c="8"/>&lt;Directory /var/www/lynchphoto.com/&gt;</text:span></text:p>
        <text:p text:style-name="P13"><text:span text:style-name="Source_20_Text"><text:s text:c="12"/>Options Indexes FollowSymLinks</text:span></text:p>
        <text:p text:style-name="P13"><text:span text:style-name="Source_20_Text"><text:s text:c="12"/>AllowOverride All</text:span></text:p>
        <text:p text:style-name="P13"><text:span text:style-name="Source_20_Text"><text:s text:c="12"/>Require all granted</text:span></text:p>
        <text:p text:style-name="P13"><text:span text:style-name="Source_20_Text"><text:s text:c="8"/>&lt;/Directory&gt;</text:span></text:p>
        <text:p text:style-name="P13"/>
        <text:p text:style-name="P13"><text:span text:style-name="Source_20_Text"><text:s text:c="8"/>ErrorLog ${APACHE_LOG_DIR}/error.log</text:span></text:p>
        <text:p text:style-name="P13"><text:span text:style-name="Source_20_Text"><text:s text:c="8"/>CustomLog ${APACHE_LOG_DIR}/access.log combined</text:span></text:p>
        <text:p text:style-name="P13"><text:soft-page-break/></text:p>
        <text:p text:style-name="P13"><text:span text:style-name="Source_20_Text"><text:s text:c="8"/>SSLEngine on</text:span></text:p>
        <text:p text:style-name="P13"><text:span text:style-name="Source_20_Text"><text:s text:c="8"/>SSLCertificateFile <text:s text:c="5"/>/etc/ssl/certs/www_lynchphoto_com.crt</text:span></text:p>
        <text:p text:style-name="P13"><text:span text:style-name="Source_20_Text"><text:s text:c="8"/>SSLCertificateKeyFile <text:s text:c="2"/>/etc/ssl/lynchphoto.com.key</text:span></text:p>
        <text:p text:style-name="P13"><text:span text:style-name="Source_20_Text"><text:s text:c="8"/>SSLCertificateChainFile /etc/ssl/certs/www_lynchphoto_com.ca-bundle</text:span></text:p>
        <text:p text:style-name="P13"/>
        <text:p text:style-name="P13"><text:span text:style-name="Source_20_Text"><text:s text:c="8"/># ... rest of the file ...</text:span></text:p>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h text:style-name="P10" text:outline-level="4">Step 3: Test and Restart Apache</text:h>
      <text:list text:style-name="L22">
        <text:list-item>
          <text:p text:style-name="P50">Save the file and exit nano (Ctrl+X, then Y, then Enter).</text:p>
        </text:list-item>
        <text:list-item>
          <text:p text:style-name="P50">Always test your configuration syntax before restarting:</text:p>
          <text:p text:style-name="P51">Generated bash</text:p>
        </text:list-item>
      </text:list>
      <text:section text:style-name="Sect1" text:name="cdk-accordion-child-166">
        <text:list text:continue-numbering="true" text:style-name="L22">
          <text:list-header>
            <text:p text:style-name="P52"><text:s text:c="6"/><text:span text:style-name="Source_20_Text">sudo apache2ctl configtest</text:span></text:p>
            <text:p text:style-name="P53"><text:soft-page-break/><text:s text:c="4"/></text:p>
            <text:p text:style-name="P51">IGNORE_WHEN_COPYING_START</text:p>
            <text:p text:style-name="P51">content_copy download </text:p>
            <text:p text:style-name="P51">Use code <text:a xlink:type="simple" xlink:href="https://support.google.com/legal/answer/13505487" office:target-frame-name="_blank" xlink:show="new" text:style-name="Internet_20_link" text:visited-style-name="Visited_20_Internet_20_Link">with caution</text:a>. Bash</text:p>
            <text:p text:style-name="P51">IGNORE_WHEN_COPYING_END</text:p>
          </text:list-header>
        </text:list>
      </text:section>
      <text:list text:continue-numbering="true" text:style-name="L22">
        <text:list-header>
          <text:p text:style-name="P50">It should return Syntax OK.</text:p>
        </text:list-header>
        <text:list-item>
          <text:p text:style-name="P50">Restart Apache to apply the change:</text:p>
          <text:p text:style-name="P51">Generated bash</text:p>
        </text:list-item>
      </text:list>
      <text:section text:style-name="Sect1" text:name="cdk-accordion-child-167">
        <text:list text:continue-numbering="true" text:style-name="L22">
          <text:list-header>
            <text:p text:style-name="P52"><text:s text:c="6"/><text:span text:style-name="Source_20_Text">sudo systemctl restart apache2</text:span></text:p>
            <text:p text:style-name="P53"><text:s text:c="4"/></text:p>
            <text:p text:style-name="P51">IGNORE_WHEN_COPYING_START</text:p>
            <text:p text:style-name="P51">content_copy download </text:p>
            <text:p text:style-name="P51">Use code <text:a xlink:type="simple" xlink:href="https://support.google.com/legal/answer/13505487" office:target-frame-name="_blank" xlink:show="new" text:style-name="Internet_20_link" text:visited-style-name="Visited_20_Internet_20_Link">with caution</text:a>. Bash</text:p>
            <text:p text:style-name="P51">IGNORE_WHEN_COPYING_END</text:p>
          </text:list-header>
        </text:list>
      </text:section>
      <text:p text:style-name="P7">That's it. Your .htaccess file will now be fully active for both HTTP and HTTPS connections, and your redirects should work perfectly.</text:p>
      <text:p text:style-name="P5"/>
      <text:p text:style-name="P5"/>
      <text:p text:style-name="P5"/>
      <text:p text:style-name="P5"/>
      <text:p text:style-name="P5"/>
      <text:p text:style-name="P5"><text:soft-page-break/>Of course. This is the <text:span text:style-name="Strong_20_Emphasis">best practice</text:span> and my recommended approach. Consolidating the site's entire configuration into its own file is much cleaner and easier to manage.</text:p>
      <text:p text:style-name="P7">Here is the complete, working lynchphoto.com.conf file designed to handle everything for your site.</text:p>
      <text:p text:style-name="P8"/>
      <text:h text:style-name="P9" text:outline-level="3">Step 1: Create the Definitive lynchphoto.com.conf</text:h>
      <text:p text:style-name="P7">Open your site's configuration file for editing:</text:p>
      <text:p text:style-name="P11">Generated bash</text:p>
      <text:section text:style-name="Sect1" text:name="cdk-accordion-child-170">
        <text:p text:style-name="P12"><text:s text:c="6"/><text:span text:style-name="Source_20_Text">sudo nano /etc/apache2/sites-available/lynchphoto.com.conf</text:span></text:p>
        <text:p text:style-name="P13"><text:s text:c="4"/></text:p>
      </text:section>
      <text:p text:style-name="P7"><text:span text:style-name="Strong_20_Emphasis">Delete all existing content</text:span> in that file and <text:span text:style-name="Strong_20_Emphasis">replace it with this entire block:</text:span></text:p>
      <text:p text:style-name="P11">Generated apache</text:p>
      <text:section text:style-name="Sect1" text:name="cdk-accordion-child-171">
        <text:p text:style-name="P12"><text:s text:c="6"/><text:span text:style-name="Source_20_Text">#======================================================================</text:span></text:p>
        <text:p text:style-name="P13"><text:span text:style-name="Source_20_Text"># <text:s text:c="6"/>VIRTUAL HOST CONFIGURATION FOR LYNCHPHOTO.COM</text:span></text:p>
        <text:p text:style-name="P13"><text:span text:style-name="Source_20_Text">#======================================================================</text:span></text:p>
        <text:p text:style-name="P13"/>
        <text:p text:style-name="P13"><text:soft-page-break/><text:span text:style-name="Source_20_Text">#</text:span></text:p>
        <text:p text:style-name="P13"><text:span text:style-name="Source_20_Text"># BLOCK 1: HTTP Traffic (Port 80)</text:span></text:p>
        <text:p text:style-name="P13"><text:span text:style-name="Source_20_Text"># This block's only job is to catch all insecure traffic</text:span></text:p>
        <text:p text:style-name="P13"><text:span text:style-name="Source_20_Text"># and permanently redirect it to the secure HTTPS version.</text:span></text:p>
        <text:p text:style-name="P13"><text:span text:style-name="Source_20_Text">#</text:span></text:p>
        <text:p text:style-name="P13"><text:span text:style-name="Source_20_Text">&lt;VirtualHost *:80&gt;</text:span></text:p>
        <text:p text:style-name="P13"><text:span text:style-name="Source_20_Text"><text:s text:c="4"/>ServerName lynchphoto.com</text:span></text:p>
        <text:p text:style-name="P13"><text:span text:style-name="Source_20_Text"><text:s text:c="4"/>ServerAlias www.lynchphoto.com</text:span></text:p>
        <text:p text:style-name="P13"/>
        <text:p text:style-name="P13"><text:span text:style-name="Source_20_Text"><text:s text:c="4"/>Redirect permanent / https://www.lynchphoto.com/</text:span></text:p>
        <text:p text:style-name="P13"><text:span text:style-name="Source_20_Text">&lt;/VirtualHost&gt;</text:span></text:p>
        <text:p text:style-name="P13"/>
        <text:p text:style-name="P13"/>
        <text:p text:style-name="P13"><text:span text:style-name="Source_20_Text">#</text:span></text:p>
        <text:p text:style-name="P13"><text:span text:style-name="Source_20_Text"># BLOCK 2: HTTPS Traffic (Port 443)</text:span></text:p>
        <text:p text:style-name="P13"><text:span text:style-name="Source_20_Text"># This is the main configuration block for your secure site.</text:span></text:p>
        <text:p text:style-name="P13"><text:span text:style-name="Source_20_Text">#</text:span></text:p>
        <text:p text:style-name="P13"><text:soft-page-break/><text:span text:style-name="Source_20_Text">&lt;VirtualHost *:443&gt;</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ServerAdmin dnl1960@yahoo.com</text:span></text:p>
        <text:p text:style-name="P13"><text:span text:style-name="Source_20_Text"><text:s text:c="4"/>DocumentRoot /var/www/lynchphoto.com/</text:span></text:p>
        <text:p text:style-name="P13"/>
        <text:p text:style-name="P13"><text:span text:style-name="Source_20_Text"><text:s text:c="4"/># --- SSL CONFIGURATION ---</text:span></text:p>
        <text:p text:style-name="P13"><text:span text:style-name="Source_20_Text"><text:s text:c="4"/># This enables SSL and points to your certificate files.</text:span></text:p>
        <text:p text:style-name="P13"><text:span text:style-name="Source_20_Text"><text:s text:c="4"/>SSLEngine on</text:span></text:p>
        <text:p text:style-name="P13"><text:span text:style-name="Source_20_Text"><text:s text:c="4"/>SSLCertificateFile <text:s text:c="5"/>/etc/ssl/certs/www_lynchphoto_com.crt</text:span></text:p>
        <text:p text:style-name="P13"><text:span text:style-name="Source_20_Text"><text:s text:c="4"/>SSLCertificateKeyFile <text:s text:c="2"/>/etc/ssl/lynchphoto.com.key</text:span></text:p>
        <text:p text:style-name="P13"><text:span text:style-name="Source_20_Text"><text:s text:c="4"/>SSLCertificateChainFile /etc/ssl/certs/www_lynchphoto_com.ca-bundle</text:span></text:p>
        <text:p text:style-name="P13"/>
        <text:p text:style-name="P13"><text:span text:style-name="Source_20_Text"><text:s text:c="4"/># --- DIRECTORY SETTINGS ---</text:span></text:p>
        <text:p text:style-name="P13"><text:span text:style-name="Source_20_Text"><text:s text:c="4"/># This enables your .htaccess file for this directory.</text:span></text:p>
        <text:p text:style-name="P13"><text:span text:style-name="Source_20_Text"><text:s text:c="4"/>&lt;Directory /var/www/lynchphoto.com/&gt;</text:span></text:p>
        <text:p text:style-name="P13"><text:soft-page-break/><text:span text:style-name="Source_20_Text"><text:s text:c="8"/># 'FollowSymLinks' is fine. 'Indexes' is optional.</text:span></text:p>
        <text:p text:style-name="P13"><text:span text:style-name="Source_20_Text"><text:s text:c="8"/># CRUCIALLY, do not include 'MultiViews'.</text:span></text:p>
        <text:p text:style-name="P13"><text:span text:style-name="Source_20_Text"><text:s text:c="8"/>Options Indexes FollowSymLinks</text:span></text:p>
        <text:p text:style-name="P13"><text:span text:style-name="Source_20_Text"><text:s text:c="8"/>AllowOverride All</text:span></text:p>
        <text:p text:style-name="P13"><text:span text:style-name="Source_20_Text"><text:s text:c="8"/>Require all granted</text:span></text:p>
        <text:p text:style-name="P13"><text:span text:style-name="Source_20_Text"><text:s text:c="4"/>&lt;/Directory&gt;</text:span></text:p>
        <text:p text:style-name="P13"/>
        <text:p text:style-name="P13"><text:span text:style-name="Source_20_Text"><text:s text:c="4"/># --- LOGGING ---</text:span></text:p>
        <text:p text:style-name="P13"><text:span text:style-name="Source_20_Text"><text:s text:c="4"/># Standard Apache logging configuration.</text:span></text:p>
        <text:p text:style-name="P13"><text:span text:style-name="Source_20_Text"><text:s text:c="4"/>ErrorLog ${APACHE_LOG_DIR}/error.log</text:span></text:p>
        <text:p text:style-name="P13"><text:span text:style-name="Source_20_Text"><text:s text:c="4"/>CustomLog ${APACHE_LOG_DIR}/access.log combined</text:span></text:p>
        <text:p text:style-name="P13"/>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p text:style-name="P7"><text:soft-page-break/>Save the file and exit the editor (Ctrl+X, then Y, then Enter).</text:p>
      <text:h text:style-name="P9" text:outline-level="3">Step 2: Neutralize default-ssl.conf</text:h>
      <text:p text:style-name="P7">As you said, you now need to prevent default-ssl.conf from trying to manage your domain. The cleanest way to do this is to simply disable the entire file. This is better than commenting out lines because it prevents any part of it from interfering.</text:p>
      <text:p text:style-name="P11">Generated bash</text:p>
      <text:section text:style-name="Sect1" text:name="cdk-accordion-child-172">
        <text:p text:style-name="P12"><text:s text:c="6"/><text:span text:style-name="Source_20_Text">sudo a2dissite default-ssl.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This command disables the default SSL site, ensuring your new configuration in lynchphoto.com.conf will be used instead.</text:p>
      <text:h text:style-name="P9" text:outline-level="3">Step 3: Enable Your Site and Restart</text:h>
      <text:p text:style-name="P7">Now, ensure your main site configuration is enabled and restart Apache to apply all the changes.</text:p>
      <text:list text:style-name="L23">
        <text:list-item>
          <text:p text:style-name="P54"><text:span text:style-name="Strong_20_Emphasis">Enable your site's configuration file</text:span> (it might already be enabled, but this is safe to run again):</text:p>
          <text:p text:style-name="P55">Generated bash</text:p>
        </text:list-item>
      </text:list>
      <text:section text:style-name="Sect1" text:name="cdk-accordion-child-173">
        <text:list text:continue-numbering="true" text:style-name="L23">
          <text:list-header>
            <text:p text:style-name="P56"><text:soft-page-break/><text:s text:c="6"/><text:span text:style-name="Source_20_Text">sudo a2ensite lynchphoto.com.conf</text:span></text:p>
            <text:p text:style-name="P57"><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55">IGNORE_WHEN_COPYING_END</text:p>
          </text:list-header>
        </text:list>
      </text:section>
      <text:list text:continue-numbering="true" text:style-name="L23">
        <text:list-item>
          <text:p text:style-name="P54"><text:span text:style-name="Strong_20_Emphasis">Test your Apache configuration for any syntax errors:</text:span></text:p>
          <text:p text:style-name="P55">Generated bash</text:p>
        </text:list-item>
      </text:list>
      <text:section text:style-name="Sect1" text:name="cdk-accordion-child-174">
        <text:list text:continue-numbering="true" text:style-name="L23">
          <text:list-header>
            <text:p text:style-name="P56"><text:s text:c="6"/><text:span text:style-name="Source_20_Text">sudo apache2ctl configtest</text:span></text:p>
            <text:p text:style-name="P57"><text:s text:c="4"/></text:p>
            <text:p text:style-name="P55">IGNORE_WHEN_COPYING_START</text:p>
            <text:p text:style-name="P55">content_copy download </text:p>
            <text:p text:style-name="P55">Use code <text:a xlink:type="simple" xlink:href="https://support.google.com/legal/answer/13505487" office:target-frame-name="_blank" xlink:show="new" text:style-name="Internet_20_link" text:visited-style-name="Visited_20_Internet_20_Link">with caution</text:a>. Bash</text:p>
            <text:p text:style-name="P55">IGNORE_WHEN_COPYING_END</text:p>
          </text:list-header>
        </text:list>
      </text:section>
      <text:list text:continue-numbering="true" text:style-name="L23">
        <text:list-header>
          <text:p text:style-name="P54">This is the most important step. If it doesn't return Syntax OK, it will tell you where the error is.</text:p>
        </text:list-header>
        <text:list-item>
          <text:p text:style-name="P54"><text:span text:style-name="Strong_20_Emphasis">If the syntax is OK, restart Apache:</text:span></text:p>
          <text:p text:style-name="P55">Generated bash</text:p>
        </text:list-item>
      </text:list>
      <text:section text:style-name="Sect1" text:name="cdk-accordion-child-175">
        <text:list text:continue-numbering="true" text:style-name="L23">
          <text:list-header>
            <text:p text:style-name="P56"><text:s text:c="6"/><text:span text:style-name="Source_20_Text">sudo systemctl restart apache2</text:span></text:p>
            <text:p text:style-name="P57"><text:s text:c="4"/></text:p>
            <text:p text:style-name="P55">IGNORE_WHEN_COPYING_START</text:p>
            <text:p text:style-name="P55">content_copy download </text:p>
            <text:p text:style-name="P55"><text:soft-page-break/>Use code <text:a xlink:type="simple" xlink:href="https://support.google.com/legal/answer/13505487" office:target-frame-name="_blank" xlink:show="new" text:style-name="Internet_20_link" text:visited-style-name="Visited_20_Internet_20_Link">with caution</text:a>. Bash</text:p>
            <text:p text:style-name="P55">IGNORE_WHEN_COPYING_END</text:p>
          </text:list-header>
        </text:list>
      </text:section>
      <text:p text:style-name="P7">You have now successfully configured your server using the modern, per-site SSL method. Your lynchphoto.com.conf file controls everything for the site, and your .htaccess file will now work perfectly for both security and "pretty URL" redirects.</text:p>
      <text:p text:style-name="P5"/>
      <text:p text:style-name="P5"/>
      <text:p text:style-name="P5"/>
      <text:p text:style-name="P5">dlynch@ns1:~$ sudo a2dissite 000-default.conf</text:p>
      <text:p text:style-name="P5">[sudo] password for dlynch:</text:p>
      <text:p text:style-name="P5">Site 000-default disabled.</text:p>
      <text:p text:style-name="P5">To activate the new configuration, you need to run:</text:p>
      <text:p text:style-name="P5"><text:s text:c="2"/>systemctl reload apache2</text:p>
      <text:p text:style-name="P5"><text:a xlink:type="simple" xlink:href="mailto:dlynch@ns1" text:style-name="Internet_20_link" text:visited-style-name="Visited_20_Internet_20_Link">dlynch@ns1</text:a>:~$</text:p>
      <text:p text:style-name="P5"/>
      <text:p text:style-name="P5"/>
      <text:p text:style-name="P5"/>
      <text:p text:style-name="P5"/>
      <text:p text:style-name="P5"/>
      <text:p text:style-name="P5"><text:soft-page-break/>This is a fascinating and classic web issue. The fact that it happens <text:span text:style-name="Strong_20_Emphasis">only on your phone's Chrome browser</text:span> is the most important clue.</text:p>
      <text:p text:style-name="P7">This almost certainly means the problem is <text:span text:style-name="Strong_20_Emphasis">not a server misconfiguration</text:span>, but rather an issue of <text:span text:style-name="Strong_20_Emphasis">aggressive caching</text:span> on your phone.</text:p>
      <text:p text:style-name="P7">Here’s what likely happened:</text:p>
      <text:list text:style-name="L24">
        <text:list-item>
          <text:p text:style-name="P58">At some point in the past, while you were setting up the server, 3knowell.com was probably the default or only SSL site configured.</text:p>
        </text:list-item>
        <text:list-item>
          <text:p text:style-name="P58">You visited lynchphoto.com on your phone during that time.</text:p>
        </text:list-item>
        <text:list-item>
          <text:p text:style-name="P58">Your phone's Chrome browser received a redirect or the content from 3knowell.com and, to be "fast," it stored that result in a very persistent cache.</text:p>
        </text:list-item>
        <text:list-item>
          <text:p text:style-name="P58">Now, even though your server configuration is correct, your phone's browser isn't even asking the server for the page. It's just serving the old, incorrect result directly from its cache.</text:p>
        </text:list-item>
      </text:list>
      <text:p text:style-name="P7">Let's fix it by addressing the client-side cache first, and then we'll verify the server-side configuration is perfect to ensure both sites can coexist.</text:p>
      <text:p text:style-name="P8"/>
      <text:h text:style-name="P9" text:outline-level="3"><text:soft-page-break/>Part 1: Fix the Caching Issue on Your Phone (The 95% Solution)</text:h>
      <text:p text:style-name="P7">This is the most likely solution and the first thing you should do.</text:p>
      <text:h text:style-name="P10" text:outline-level="4">Step 1: Clear Your Chrome Browser Data</text:h>
      <text:list text:style-name="L25">
        <text:list-item>
          <text:p text:style-name="P59">Open Chrome on your phone.</text:p>
        </text:list-item>
        <text:list-item>
          <text:p text:style-name="P59">Tap the three-dot menu icon (⋮) in the top-right or bottom-right corner.</text:p>
        </text:list-item>
        <text:list-item>
          <text:p text:style-name="P59">Go to <text:span text:style-name="Strong_20_Emphasis">Settings</text:span>.</text:p>
        </text:list-item>
        <text:list-item>
          <text:p text:style-name="P59">Go to <text:span text:style-name="Strong_20_Emphasis">Privacy and security</text:span>.</text:p>
        </text:list-item>
        <text:list-item>
          <text:p text:style-name="P59">Tap on <text:span text:style-name="Strong_20_Emphasis">Clear browsing data</text:span>.</text:p>
        </text:list-item>
        <text:list-item>
          <text:p text:style-name="P59">Change the "Time range" to <text:span text:style-name="Strong_20_Emphasis">"All time"</text:span>.</text:p>
        </text:list-item>
        <text:list-item>
          <text:p text:style-name="P59">Make sure all three boxes are checked: <text:span text:style-name="Strong_20_Emphasis">"Browsing history," "Cookies and site data,"</text:span> and <text:span text:style-name="Strong_20_Emphasis">"Cached images and files."</text:span></text:p>
        </text:list-item>
        <text:list-item>
          <text:p text:style-name="P59">Tap <text:span text:style-name="Strong_20_Emphasis">"Clear data"</text:span>.</text:p>
        </text:list-item>
      </text:list>
      <text:h text:style-name="P10" text:outline-level="4">Step 2: Test in Incognito Mode (The Ultimate Test)</text:h>
      <text:p text:style-name="P7">Before or after clearing the cache, open an <text:span text:style-name="Strong_20_Emphasis">Incognito Tab</text:span> in Chrome on your phone and browse to lynchphoto.com. Incognito mode ignores the regular cache, so it will be forced to make a fresh request to your server.</text:p>
      <text:p text:style-name="P7"><text:soft-page-break/>If the site loads correctly in Incognito mode, it <text:span text:style-name="Strong_20_Emphasis">100% confirms</text:span> the issue was browser caching.</text:p>
      <text:p text:style-name="P8"/>
      <text:h text:style-name="P9" text:outline-level="3">Part 2: Verify Your Server Configuration for Multiple Sites (The "Belt and Braces" Check)</text:h>
      <text:p text:style-name="P7">Even if caching was the issue, let's ensure your Apache configuration is set up perfectly to host multiple SSL sites on the same IP address. This technology is called <text:span text:style-name="Strong_20_Emphasis">SNI (Server Name Indication)</text:span>. It allows Apache to look at the domain name the browser is requesting and match it to the correct &lt;VirtualHost&gt; block.</text:p>
      <text:p text:style-name="P7">For this to work, you must have a <text:span text:style-name="Strong_20_Emphasis">separate, enabled .conf file for each website.</text:span></text:p>
      <text:h text:style-name="P10" text:outline-level="4">Step 1: Check Your Apache Virtual Host Setup</text:h>
      <text:p text:style-name="P7">Run the diagnostic command that shows exactly how Apache sees your sites:</text:p>
      <text:p text:style-name="P11">Generated bash</text:p>
      <text:section text:style-name="Sect1" text:name="cdk-accordion-child-47">
        <text:p text:style-name="P12"><text:s text:c="6"/><text:span text:style-name="Source_20_Text">sudo apache2ctl -S</text:span></text:p>
        <text:p text:style-name="P13"><text:s text:c="4"/></text:p>
      </text:section>
      <text:h text:style-name="P10" text:outline-level="4">Step 2: Analyze the Output (This is The Ideal Result)</text:h>
      <text:p text:style-name="P7">You should see an output that looks something like this. The key is that <text:span text:style-name="Strong_20_Emphasis">each domain has its own entry</text:span> pointing to its own configuration file.</text:p>
      <text:p text:style-name="P11"><text:soft-page-break/>Generated code</text:p>
      <text:section text:style-name="Sect1" text:name="cdk-accordion-child-48">
        <text:p text:style-name="P12"><text:s text:c="6"/><text:span text:style-name="Source_20_Text">VirtualHost configuration:</text:span></text:p>
        <text:p text:style-name="P13"><text:span text:style-name="Source_20_Text">*:443 <text:s text:c="17"/>is a NameVirtualHost</text:span></text:p>
        <text:p text:style-name="P13"><text:span text:style-name="Source_20_Text"><text:s text:c="9"/>port 443 namevhost lynchphoto.com (/etc/apache2/sites-enabled/lynchphoto.com.conf:15)</text:span></text:p>
        <text:p text:style-name="P13"><text:span text:style-name="Source_20_Text"><text:s text:c="17"/>alias www.lynchphoto.com</text:span></text:p>
        <text:p text:style-name="P13"><text:span text:style-name="Source_20_Text"><text:s text:c="9"/>port 443 namevhost 3knowell.com (/etc/apache2/sites-enabled/3knowell.com.conf:15)</text:span></text:p>
        <text:p text:style-name="P13"><text:span text:style-name="Source_20_Text"><text:s text:c="17"/>alias www.3knowell.com</text:span></text:p>
        <text:p text:style-name="P13"><text:span text:style-name="Source_20_Text">*:80 <text:s text:c="18"/>is a NameVirtualHost</text:span></text:p>
        <text:p text:style-name="P13"><text:span text:style-name="Source_20_Text"><text:s text:c="9"/>port 80 namevhost lynchphoto.com (/etc/apache2/sites-enabled/lynchphoto.com.conf:6)</text:span></text:p>
        <text:p text:style-name="P13"><text:span text:style-name="Source_20_Text"><text:s text:c="17"/>alias www.lynchphoto.com</text:span></text:p>
        <text:p text:style-name="P13"><text:span text:style-name="Source_20_Text"><text:s text:c="9"/>port 80 namevhost 3knowell.com (/etc/apache2/sites-enabled/3knowell.com.conf:6)</text:span></text:p>
        <text:p text:style-name="P13"><text:span text:style-name="Source_20_Text"><text:s text:c="17"/>alias www.3knowell.com</text:span></text:p>
        <text:p text:style-name="P13"><text:span text:style-name="Source_20_Text">...</text:span></text:p>
        <text:p text:style-name="P13"><text:soft-page-break/><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text:p>
        <text:p text:style-name="P11">IGNORE_WHEN_COPYING_END</text:p>
      </text:section>
      <text:p text:style-name="P7"><text:span text:style-name="Strong_20_Emphasis">What to look for:</text:span></text:p>
      <text:list text:style-name="L26">
        <text:list-item>
          <text:p text:style-name="P60">You must not see 000-default.conf or default-ssl.conf listed as the default server. If you do, they need to be disabled (sudo a2dissite 000-default.conf).</text:p>
        </text:list-item>
        <text:list-item>
          <text:p text:style-name="P60">You must have a .conf file for lynchphoto.com AND a separate .conf file for 3knowell.com.</text:p>
        </text:list-item>
      </text:list>
      <text:h text:style-name="P10" text:outline-level="4">Step 3: Ensure 3knowell.com.conf Exists and is Correct</text:h>
      <text:p text:style-name="P7">If you don't already have one, you need to create a configuration file for 3knowell.com. It should look almost identical to your lynchphoto.com.conf file, just with the names and paths changed.</text:p>
      <text:p text:style-name="P7">Example 3knowell.com.conf:</text:p>
      <text:p text:style-name="P11">Generated bash</text:p>
      <text:section text:style-name="Sect1" text:name="cdk-accordion-child-49">
        <text:p text:style-name="P12"><text:s text:c="6"/><text:span text:style-name="Source_20_Text">sudo nano /etc/apache2/sites-available/3knowell.com.conf</text:span></text:p>
        <text:p text:style-name="P13"><text:s text:c="4"/></text:p>
        <text:p text:style-name="P11">IGNORE_WHEN_COPYING_START</text:p>
        <text:p text:style-name="P11">content_copy download </text:p>
        <text:p text:style-name="P11"><text:soft-page-break/>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Paste in this template and adjust paths as needed:</text:p>
      <text:p text:style-name="P11">Generated apache</text:p>
      <text:section text:style-name="Sect1" text:name="cdk-accordion-child-50">
        <text:p text:style-name="P12"><text:s text:c="6"/><text:span text:style-name="Source_20_Text">&lt;VirtualHost *:80&gt;</text:span></text:p>
        <text:p text:style-name="P13"><text:span text:style-name="Source_20_Text"><text:s text:c="4"/>ServerName 3knowell.com</text:span></text:p>
        <text:p text:style-name="P13"><text:span text:style-name="Source_20_Text"><text:s text:c="4"/>ServerAlias www.3knowell.com</text:span></text:p>
        <text:p text:style-name="P13"><text:span text:style-name="Source_20_Text"><text:s text:c="4"/>Redirect permanent / https://www.3knowell.com/</text:span></text:p>
        <text:p text:style-name="P13"><text:span text:style-name="Source_20_Text">&lt;/VirtualHost&gt;</text:span></text:p>
        <text:p text:style-name="P13"/>
        <text:p text:style-name="P13"><text:span text:style-name="Source_20_Text">&lt;VirtualHost *:443&gt;</text:span></text:p>
        <text:p text:style-name="P13"><text:span text:style-name="Source_20_Text"><text:s text:c="4"/>ServerName 3knowell.com</text:span></text:p>
        <text:p text:style-name="P13"><text:span text:style-name="Source_20_Text"><text:s text:c="4"/>ServerAlias www.3knowell.com</text:span></text:p>
        <text:p text:style-name="P13"><text:span text:style-name="Source_20_Text"><text:s text:c="4"/>ServerAdmin your-email@example.com</text:span></text:p>
        <text:p text:style-name="P13"><text:span text:style-name="Source_20_Text"><text:s text:c="4"/>DocumentRoot /var/www/3knowell.com/ #&lt;-- Note the different path</text:span></text:p>
        <text:p text:style-name="P13"/>
        <text:p text:style-name="P13"><text:span text:style-name="Source_20_Text"><text:s text:c="4"/>SSLEngine on</text:span></text:p>
        <text:p text:style-name="P13"><text:span text:style-name="Source_20_Text"><text:s text:c="4"/>SSLCertificateFile <text:s text:c="5"/>/path/to/3knowell/cert.crt</text:span></text:p>
        <text:p text:style-name="P13"><text:soft-page-break/><text:span text:style-name="Source_20_Text"><text:s text:c="4"/>SSLCertificateKeyFile <text:s text:c="2"/>/path/to/3knowell/private.key</text:span></text:p>
        <text:p text:style-name="P13"><text:span text:style-name="Source_20_Text"><text:s text:c="4"/>SSLCertificateChainFile /path/to/3knowell/ca-bundle.crt</text:span></text:p>
        <text:p text:style-name="P13"/>
        <text:p text:style-name="P13"><text:span text:style-name="Source_20_Text"><text:s text:c="4"/>&lt;Directory /var/www/3knowell.com/&gt;</text:span></text:p>
        <text:p text:style-name="P13"><text:span text:style-name="Source_20_Text"><text:s text:c="8"/>Options Indexes FollowSymLinks</text:span></text:p>
        <text:p text:style-name="P13"><text:span text:style-name="Source_20_Text"><text:s text:c="8"/>AllowOverride All</text:span></text:p>
        <text:p text:style-name="P13"><text:span text:style-name="Source_20_Text"><text:s text:c="8"/>Require all granted</text:span></text:p>
        <text:p text:style-name="P13"><text:span text:style-name="Source_20_Text"><text:s text:c="4"/>&lt;/Directory&gt;</text:span></text:p>
        <text:p text:style-name="P13"/>
        <text:p text:style-name="P13"><text:span text:style-name="Source_20_Text"><text:s text:c="4"/>ErrorLog ${APACHE_LOG_DIR}/3knowell-error.log</text:span></text:p>
        <text:p text:style-name="P13"><text:span text:style-name="Source_20_Text"><text:s text:c="4"/>CustomLog ${APACHE_LOG_DIR}/3knowell-access.log combined</text:span></text:p>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h text:style-name="P10" text:outline-level="4"><text:soft-page-break/>Step 4: Enable the New Site and Reload Apache</text:h>
      <text:p text:style-name="P11">Generated bash</text:p>
      <text:section text:style-name="Sect1" text:name="cdk-accordion-child-51">
        <text:p text:style-name="P12"><text:s text:c="6"/><text:span text:style-name="Source_20_Text"># Enable the new configuration</text:span></text:p>
        <text:p text:style-name="P13"><text:span text:style-name="Source_20_Text">sudo a2ensite 3knowell.com.conf</text:span></text:p>
        <text:p text:style-name="P13"/>
        <text:p text:style-name="P13"><text:span text:style-name="Source_20_Text"># Test and reload</text:span></text:p>
        <text:p text:style-name="P13"><text:span text:style-name="Source_20_Text">sudo apache2ctl configtest</text:span></text:p>
        <text:p text:style-name="P13"><text:span text:style-name="Source_20_Text">sudo systemctl reload apache2</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h text:style-name="P9" text:outline-level="3">Summary Action Plan</text:h>
      <text:list text:style-name="L27">
        <text:list-item>
          <text:p text:style-name="P61"><text:span text:style-name="Strong_20_Emphasis">Clear the cache</text:span> on your phone's Chrome browser as described in Part 1. This will almost certainly fix the problem for you immediately.</text:p>
        </text:list-item>
        <text:list-item>
          <text:p text:style-name="P61">As a best practice, perform the server-side verification in Part 2 to ensure both sites are configured independently, which will prevent this issue from happening to any other new visitors.</text:p>
        </text:list-item>
      </text:list>
      <text:p text:style-name="P5"/>
      <text:p text:style-name="P5"><text:soft-page-break/>Thank you for this output. It is perfect. It shows the <text:span text:style-name="Strong_20_Emphasis">exact root cause of the problem</text:span>, and it's a simple fix.</text:p>
      <text:p text:style-name="P7">This is a classic Apache configuration issue. Here is the breakdown of what's happening.</text:p>
      <text:h text:style-name="P9" text:outline-level="3">The Problem Explained</text:h>
      <text:p text:style-name="P7">Look at how Apache has grouped your sites:</text:p>
      <text:list text:style-name="L28">
        <text:list-item>
          <text:p text:style-name="P62"><text:span text:style-name="Strong_20_Emphasis">Group 1 (Specific IP):</text:span></text:p>
          <text:p text:style-name="P63">Generated code</text:p>
        </text:list-item>
      </text:list>
      <text:section text:style-name="Sect1" text:name="cdk-accordion-child-54">
        <text:list text:continue-numbering="true" text:style-name="L28">
          <text:list-header>
            <text:p text:style-name="P64"><text:s text:c="6"/><text:span text:style-name="Source_20_Text">70.228.96.177:80 is a NameVirtualHost</text:span></text:p>
            <text:p text:style-name="P65"><text:span text:style-name="Source_20_Text"><text:s text:c="9"/>default server 3knowell.com (...)</text:span></text:p>
            <text:p text:style-name="P65"><text:span text:style-name="Source_20_Text"><text:s text:c="9"/>port 80 namevhost 3knowell.com (...)</text:span></text:p>
            <text:p text:style-name="P65"><text:span text:style-name="Source_20_Text"><text:s text:c="9"/>port 80 namevhost shepards1905.com (...)</text:span></text:p>
            <text:p text:style-name="P65"><text:s text:c="4"/></text:p>
          </text:list-header>
        </text:list>
      </text:section>
      <text:list text:continue-numbering="true" text:style-name="L28">
        <text:list-header>
          <text:p text:style-name="P66">This group is configured to listen <text:span text:style-name="T4">only</text:span> on the specific IP address 70.228.96.177.</text:p>
        </text:list-header>
        <text:list-item>
          <text:p text:style-name="P62"><text:span text:style-name="Strong_20_Emphasis">Group 2 (Wildcard IP):</text:span></text:p>
          <text:p text:style-name="P63">Generated code</text:p>
        </text:list-item>
      </text:list>
      <text:section text:style-name="Sect1" text:name="cdk-accordion-child-55">
        <text:list text:continue-numbering="true" text:style-name="L28">
          <text:list-header>
            <text:p text:style-name="P64"><text:soft-page-break/><text:s text:c="6"/><text:span text:style-name="Source_20_Text">*:80 <text:s text:c="18"/>lynchphoto.com (...)</text:span></text:p>
            <text:p text:style-name="P65"><text:span text:style-name="Source_20_Text">*:443 <text:s text:c="17"/>lynchphoto.com (...)</text:span></text:p>
            <text:p text:style-name="P65"><text:s text:c="4"/></text:p>
            <text:p text:style-name="P63">IGNORE_WHEN_COPYING_START</text:p>
            <text:p text:style-name="P63">content_copy download </text:p>
            <text:p text:style-name="P63">Use code <text:a xlink:type="simple" xlink:href="https://support.google.com/legal/answer/13505487" office:target-frame-name="_blank" xlink:show="new" text:style-name="Internet_20_link" text:visited-style-name="Visited_20_Internet_20_Link">with caution</text:a>. </text:p>
            <text:p text:style-name="P63">IGNORE_WHEN_COPYING_END</text:p>
          </text:list-header>
        </text:list>
      </text:section>
      <text:list text:continue-numbering="true" text:style-name="L28">
        <text:list-header>
          <text:p text:style-name="P62">This group is configured to listen on a wildcard (*), meaning "any IP address on this machine".</text:p>
        </text:list-header>
      </text:list>
      <text:p text:style-name="P7">When a browser request for lynchphoto.com comes to your server's IP (70.228.96.177), Apache follows these steps:</text:p>
      <text:list text:style-name="L29">
        <text:list-item>
          <text:p text:style-name="P67">Apache sees a request on 70.228.96.177:80.</text:p>
        </text:list-item>
        <text:list-item>
          <text:p text:style-name="P67">It looks for a configuration block that matches. The 70.228.96.177:80 block is a <text:span text:style-name="Strong_20_Emphasis">more specific match</text:span> than the *:80 block, so it chooses Group 1.</text:p>
        </text:list-item>
        <text:list-item>
          <text:p text:style-name="P67">Inside Group 1, it looks for a ServerName or ServerAlias that matches lynchphoto.com.</text:p>
        </text:list-item>
        <text:list-item>
          <text:p text:style-name="P67">It <text:span text:style-name="Strong_20_Emphasis">does not find one</text:span>.</text:p>
        </text:list-item>
        <text:list-item>
          <text:p text:style-name="P67">Since it can't find a name match within the most specific block, it serves the content from the <text:span text:style-name="Strong_20_Emphasis">default server for that block</text:span>, which is 3knowell.com.</text:p>
        </text:list-item>
      </text:list>
      <text:p text:style-name="P7"><text:soft-page-break/>The configuration for lynchphoto.com in the *:80 block is never even considered because the other block took priority.</text:p>
      <text:h text:style-name="P9" text:outline-level="3">The Solution: Standardize Your Configurations</text:h>
      <text:p text:style-name="P7">The solution is to make all of your virtual host files use the same listening method. The modern standard is to use the wildcard (*) for both port 80 and 443. This allows Apache's Name-Based Virtual Hosting to correctly route all sites based on the domain name the browser requests.</text:p>
      <text:h text:style-name="P10" text:outline-level="4">Step 1: Edit 3knowell.com.conf</text:h>
      <text:p text:style-name="P7">Open this file for editing:</text:p>
      <text:p text:style-name="P11">Generated bash</text:p>
      <text:section text:style-name="Sect1" text:name="cdk-accordion-child-56">
        <text:p text:style-name="P12"><text:s text:c="6"/><text:span text:style-name="Source_20_Text">sudo nano /etc/apache2/sites-available/3knowell.com.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Find the line at the top that looks like this:<text:line-break/>&lt;VirtualHost 70.228.96.177:80&gt;</text:p>
      <text:p text:style-name="P7">Change it to:<text:line-break/>&lt;VirtualHost *:80&gt;</text:p>
      <text:p text:style-name="P7"><text:soft-page-break/>If this file also contains a block for SSL (:443), make sure you change that one to &lt;VirtualHost *:443&gt; as well.</text:p>
      <text:h text:style-name="P10" text:outline-level="4">Step 2: Edit shepards1905.com.conf</text:h>
      <text:p text:style-name="P7">Open this file for editing:</text:p>
      <text:p text:style-name="P11">Generated bash</text:p>
      <text:section text:style-name="Sect1" text:name="cdk-accordion-child-57">
        <text:p text:style-name="P12"><text:s text:c="6"/><text:span text:style-name="Source_20_Text">sudo nano /etc/apache2/sites-available/shepards1905.com.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Find the line at the top:<text:line-break/>&lt;VirtualHost 70.228.96.177:80&gt;</text:p>
      <text:p text:style-name="P7">Change it to:<text:line-break/>&lt;VirtualHost *:80&gt;</text:p>
      <text:p text:style-name="P7">Again, if this file has a :443 block, change it to &lt;VirtualHost *:443&gt;.</text:p>
      <text:h text:style-name="P10" text:outline-level="4">Step 3: Test and Reload Apache</text:h>
      <text:p text:style-name="P7">Now that you've standardized the files, you need to test the syntax and reload the service.</text:p>
      <text:list text:style-name="L30">
        <text:list-item>
          <text:p text:style-name="P68"><text:span text:style-name="Strong_20_Emphasis">Test the configuration:</text:span></text:p>
          <text:p text:style-name="P69"><text:soft-page-break/>Generated bash</text:p>
        </text:list-item>
      </text:list>
      <text:section text:style-name="Sect1" text:name="cdk-accordion-child-58">
        <text:list text:continue-numbering="true" text:style-name="L30">
          <text:list-header>
            <text:p text:style-name="P70"><text:s text:c="6"/><text:span text:style-name="Source_20_Text">sudo apache2ctl configtest</text:span></text:p>
            <text:p text:style-name="P71"><text:s text:c="4"/></text:p>
            <text:p text:style-name="P69">IGNORE_WHEN_COPYING_START</text:p>
            <text:p text:style-name="P69">content_copy download </text:p>
            <text:p text:style-name="P69">Use code <text:a xlink:type="simple" xlink:href="https://support.google.com/legal/answer/13505487" office:target-frame-name="_blank" xlink:show="new" text:style-name="Internet_20_link" text:visited-style-name="Visited_20_Internet_20_Link">with caution</text:a>. Bash</text:p>
            <text:p text:style-name="P69">IGNORE_WHEN_COPYING_END</text:p>
          </text:list-header>
        </text:list>
      </text:section>
      <text:list text:continue-numbering="true" text:style-name="L30">
        <text:list-header>
          <text:p text:style-name="P68">It must return Syntax OK.</text:p>
        </text:list-header>
        <text:list-item>
          <text:p text:style-name="P68"><text:span text:style-name="Strong_20_Emphasis">Reload Apache to apply the changes:</text:span></text:p>
          <text:p text:style-name="P69">Generated bash</text:p>
        </text:list-item>
      </text:list>
      <text:section text:style-name="Sect1" text:name="cdk-accordion-child-59">
        <text:list text:continue-numbering="true" text:style-name="L30">
          <text:list-header>
            <text:p text:style-name="P70"><text:s text:c="6"/><text:span text:style-name="Source_20_Text">sudo systemctl reload apache2</text:span></text:p>
            <text:p text:style-name="P71"><text:s text:c="4"/></text:p>
            <text:p text:style-name="P69">IGNORE_WHEN_COPYING_START</text:p>
            <text:p text:style-name="P69">content_copy download </text:p>
            <text:p text:style-name="P69">Use code <text:a xlink:type="simple" xlink:href="https://support.google.com/legal/answer/13505487" office:target-frame-name="_blank" xlink:show="new" text:style-name="Internet_20_link" text:visited-style-name="Visited_20_Internet_20_Link">with caution</text:a>. Bash</text:p>
            <text:p text:style-name="P69">IGNORE_WHEN_COPYING_END</text:p>
          </text:list-header>
        </text:list>
      </text:section>
      <text:h text:style-name="P9" text:outline-level="3">The Result</text:h>
      <text:p text:style-name="P7">After reloading, if you run sudo apache2ctl -S again, the output should look much cleaner, with <text:span text:style-name="Strong_20_Emphasis">all your sites grouped under a single *:80 block and a single *:443 block.</text:span> Apache will now correctly use the domain name to serve the right content for all three of your websites.</text:p>
      <text:p text:style-name="P7"><text:soft-page-break/>Clear your phone's browser cache one last time, and you should find that everything works as expecte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his is excellent. We've fixed the first problem, and the diagnostic output is now showing us the <text:span text:style-name="T4">next</text:span> and final issue with perfect clarity.</text:p>
      <text:p text:style-name="P7">This is a fantastic example of a step-by-step debug. Here's what the new output tells us.</text:p>
      <text:h text:style-name="P9" text:outline-level="3">The Problem Explained</text:h>
      <text:p text:style-name="P7">Let's break down the new apache2ctl -S output:</text:p>
      <text:list text:style-name="L31">
        <text:list-item>
          <text:p text:style-name="P72"><text:span text:style-name="Strong_20_Emphasis">HTTP (Port 80) is PERFECT:</text:span></text:p>
          <text:p text:style-name="P73">Generated code</text:p>
        </text:list-item>
      </text:list>
      <text:section text:style-name="Sect1" text:name="cdk-accordion-child-62">
        <text:list text:continue-numbering="true" text:style-name="L31">
          <text:list-header>
            <text:p text:style-name="P74"><text:s text:c="6"/><text:span text:style-name="Source_20_Text">*:80 is a NameVirtualHost</text:span></text:p>
            <text:p text:style-name="P75"><text:span text:style-name="Source_20_Text"><text:s text:c="5"/>... all three of your sites are listed here ...</text:span></text:p>
            <text:p text:style-name="P75"><text:s text:c="4"/></text:p>
          </text:list-header>
        </text:list>
      </text:section>
      <text:list text:continue-numbering="true" text:style-name="L31">
        <text:list-header>
          <text:p text:style-name="P72">This means that for any non-secure request, Apache knows exactly how to route lynchphoto.com, 3knowell.com, and shepards1905.com to their correct configurations. <text:span text:style-name="Strong_20_Emphasis">This part is solved.</text:span></text:p>
        </text:list-header>
        <text:list-item>
          <text:p text:style-name="P72"><text:span text:style-name="Strong_20_Emphasis">HTTPS (Port 443) is INCOMPLETE:</text:span></text:p>
          <text:p text:style-name="P73">Generated code</text:p>
        </text:list-item>
      </text:list>
      <text:section text:style-name="Sect1" text:name="cdk-accordion-child-63">
        <text:list text:continue-numbering="true" text:style-name="L31">
          <text:list-header>
            <text:p text:style-name="P74"><text:s text:c="6"/><text:span text:style-name="Source_20_Text">*:443 <text:s text:c="17"/>lynchphoto.com (/etc/apache2/sites-enabled/lynchphoto.com.conf:22)</text:span></text:p>
            <text:p text:style-name="P75"><text:s text:c="4"/></text:p>
            <text:p text:style-name="P73"><text:soft-page-break/>IGNORE_WHEN_COPYING_START</text:p>
            <text:p text:style-name="P73">content_copy download </text:p>
            <text:p text:style-name="P73">Use code <text:a xlink:type="simple" xlink:href="https://support.google.com/legal/answer/13505487" office:target-frame-name="_blank" xlink:show="new" text:style-name="Internet_20_link" text:visited-style-name="Visited_20_Internet_20_Link">with caution</text:a>. </text:p>
            <text:p text:style-name="P73">IGNORE_WHEN_COPYING_END</text:p>
          </text:list-header>
        </text:list>
      </text:section>
      <text:list text:continue-numbering="true" text:style-name="L31">
        <text:list-header>
          <text:p text:style-name="P72">This is the core of the issue. The output shows that Apache <text:span text:style-name="Strong_20_Emphasis">only has an SSL configuration for lynchphoto.com</text:span>. There are no instructions for how to handle secure requests for 3knowell.com or shepards1905.com.</text:p>
        </text:list-header>
      </text:list>
      <text:p text:style-name="P7"><text:span text:style-name="Strong_20_Emphasis">What happens now:</text:span></text:p>
      <text:list text:style-name="L32">
        <text:list-item>
          <text:p text:style-name="P76">A request for https://lynchphoto.com works, because it has a matching *:443 block.</text:p>
        </text:list-item>
        <text:list-item>
          <text:p text:style-name="P76">A request for https://3knowell.com comes in. Apache looks at its *:443 configurations, finds no match for 3knowell.com, and does the only thing it can: it serves the content from the <text:span text:style-name="Strong_20_Emphasis">first (and only) SSL site it knows about</text:span>, which is lynchphoto.com.</text:p>
        </text:list-item>
      </text:list>
      <text:p text:style-name="P7">This explains precisely why you are seeing the wrong page on HTTPS.</text:p>
      <text:h text:style-name="P9" text:outline-level="3">The Solution: Add SSL Configurations for Your Other Sites</text:h>
      <text:p text:style-name="P7">You need to edit the .conf files for your other two sites and add a &lt;VirtualHost *:443&gt; block to each of them, just like you have for lynchphoto.com.</text:p>
      <text:p text:style-name="P7"><text:soft-page-break/>Let's do 3knowell.com first as the template.</text:p>
      <text:h text:style-name="P10" text:outline-level="4">Step 1: Edit 3knowell.com.conf</text:h>
      <text:p text:style-name="P7">Open the file for editing:</text:p>
      <text:p text:style-name="P11">Generated bash</text:p>
      <text:section text:style-name="Sect1" text:name="cdk-accordion-child-64">
        <text:p text:style-name="P12"><text:s text:c="6"/><text:span text:style-name="Source_20_Text">sudo nano /etc/apache2/sites-available/3knowell.com.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The file currently probably only has a &lt;VirtualHost *:80&gt; block. You need to <text:span text:style-name="Strong_20_Emphasis">add a second block for port 443</text:span>. The whole file should look like this. (You can copy-paste the second block and fill in the details).</text:p>
      <text:p text:style-name="P11">Generated apache</text:p>
      <text:section text:style-name="Sect1" text:name="cdk-accordion-child-65">
        <text:p text:style-name="P12"><text:s text:c="6"/><text:span text:style-name="Source_20_Text">&lt;VirtualHost *:80&gt;</text:span></text:p>
        <text:p text:style-name="P13"><text:span text:style-name="Source_20_Text"><text:s text:c="4"/>ServerName 3knowell.com</text:span></text:p>
        <text:p text:style-name="P13"><text:span text:style-name="Source_20_Text"><text:s text:c="4"/>ServerAlias www.3knowell.com</text:span></text:p>
        <text:p text:style-name="P13"><text:span text:style-name="Source_20_Text"><text:s text:c="4"/># This redirect is a good practice to force HTTPS</text:span></text:p>
        <text:p text:style-name="P13"><text:span text:style-name="Source_20_Text"><text:s text:c="4"/>Redirect permanent / https://www.3knowell.com/</text:span></text:p>
        <text:p text:style-name="P13"><text:soft-page-break/><text:span text:style-name="Source_20_Text">&lt;/VirtualHost&gt;</text:span></text:p>
        <text:p text:style-name="P13"/>
        <text:p text:style-name="P13"><text:span text:style-name="Source_20_Text"># --- ADD THIS ENTIRE BLOCK ---</text:span></text:p>
        <text:p text:style-name="P13"><text:span text:style-name="Source_20_Text">&lt;VirtualHost *:443&gt;</text:span></text:p>
        <text:p text:style-name="P13"><text:span text:style-name="Source_20_Text"><text:s text:c="4"/>ServerName 3knowell.com</text:span></text:p>
        <text:p text:style-name="P13"><text:span text:style-name="Source_20_Text"><text:s text:c="4"/>ServerAlias www.3knowell.com</text:span></text:p>
        <text:p text:style-name="P13"><text:span text:style-name="Source_20_Text"><text:s text:c="4"/>DocumentRoot /var/www/3knowell.com # Or wherever its files are</text:span></text:p>
        <text:p text:style-name="P13"/>
        <text:p text:style-name="P13"><text:span text:style-name="Source_20_Text"><text:s text:c="4"/># --- SSL Configuration ---</text:span></text:p>
        <text:p text:style-name="P13"><text:span text:style-name="Source_20_Text"><text:s text:c="4"/>SSLEngine on</text:span></text:p>
        <text:p text:style-name="P13"><text:span text:style-name="Source_20_Text"><text:s text:c="4"/># !!! YOU MUST USE THE CORRECT PATHS FOR THIS DOMAIN'S CERTIFICATES !!!</text:span></text:p>
        <text:p text:style-name="P13"><text:span text:style-name="Source_20_Text"><text:s text:c="4"/>SSLCertificateFile <text:s text:c="5"/>/path/to/3knowell/certificate.crt</text:span></text:p>
        <text:p text:style-name="P13"><text:span text:style-name="Source_20_Text"><text:s text:c="4"/>SSLCertificateKeyFile <text:s text:c="2"/>/path/to/3knowell/private.key</text:span></text:p>
        <text:p text:style-name="P13"><text:span text:style-name="Source_20_Text"><text:s text:c="4"/>SSLCertificateChainFile /path/to/3knowell/ca_bundle.crt</text:span></text:p>
        <text:p text:style-name="P13"/>
        <text:p text:style-name="P13"><text:span text:style-name="Source_20_Text"><text:s text:c="4"/># --- Directory Configuration ---</text:span></text:p>
        <text:p text:style-name="P13"><text:soft-page-break/><text:span text:style-name="Source_20_Text"><text:s text:c="4"/>&lt;Directory /var/www/3knowell.com&gt;</text:span></text:p>
        <text:p text:style-name="P13"><text:span text:style-name="Source_20_Text"><text:s text:c="8"/>AllowOverride All</text:span></text:p>
        <text:p text:style-name="P13"><text:span text:style-name="Source_20_Text"><text:s text:c="8"/>Require all granted</text:span></text:p>
        <text:p text:style-name="P13"><text:span text:style-name="Source_20_Text"><text:s text:c="4"/>&lt;/Directory&gt;</text:span></text:p>
        <text:p text:style-name="P13"/>
        <text:p text:style-name="P13"><text:span text:style-name="Source_20_Text"><text:s text:c="4"/># It's good practice to use separate log files</text:span></text:p>
        <text:p text:style-name="P13"><text:span text:style-name="Source_20_Text"><text:s text:c="4"/>ErrorLog ${APACHE_LOG_DIR}/3knowell-error.log</text:span></text:p>
        <text:p text:style-name="P13"><text:span text:style-name="Source_20_Text"><text:s text:c="4"/>CustomLog ${APACHE_LOG_DIR}/3knowell-access.log combined</text:span></text:p>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p text:style-name="P7"><text:span text:style-name="Strong_20_Emphasis">CRITICAL:</text:span> You must replace the /path/to/3knowell/... lines with the actual paths to the SSL certificate files for 3knowell.com.</text:p>
      <text:h text:style-name="P10" text:outline-level="4"><text:soft-page-break/>Step 2: Edit shepards1905.com.conf</text:h>
      <text:p text:style-name="P7">Do the exact same thing for shepards1905.com. Open its .conf file and add a &lt;VirtualHost *:443&gt; block with the correct ServerName, DocumentRoot, and paths to its specific SSL certificate files.</text:p>
      <text:h text:style-name="P10" text:outline-level="4">Step 3: Test and Reload Apache</text:h>
      <text:p text:style-name="P7">This is the final step.</text:p>
      <text:list text:style-name="L33">
        <text:list-item>
          <text:p text:style-name="P77">Test your configuration. Apache will immediately tell you if you made a typo or used a wrong path for a certificate.</text:p>
          <text:p text:style-name="P78">Generated bash</text:p>
        </text:list-item>
      </text:list>
      <text:section text:style-name="Sect1" text:name="cdk-accordion-child-66">
        <text:list text:continue-numbering="true" text:style-name="L33">
          <text:list-header>
            <text:p text:style-name="P79"><text:s text:c="6"/><text:span text:style-name="Source_20_Text">sudo apache2ctl configtest</text:span></text:p>
            <text:p text:style-name="P80"><text:s text:c="4"/></text:p>
            <text:p text:style-name="P78">IGNORE_WHEN_COPYING_START</text:p>
            <text:p text:style-name="P78">content_copy download </text:p>
            <text:p text:style-name="P78">Use code <text:a xlink:type="simple" xlink:href="https://support.google.com/legal/answer/13505487" office:target-frame-name="_blank" xlink:show="new" text:style-name="Internet_20_link" text:visited-style-name="Visited_20_Internet_20_Link">with caution</text:a>. Bash</text:p>
            <text:p text:style-name="P78">IGNORE_WHEN_COPYING_END</text:p>
          </text:list-header>
        </text:list>
      </text:section>
      <text:list text:continue-numbering="true" text:style-name="L33">
        <text:list-item>
          <text:p text:style-name="P77">If it returns Syntax OK, reload Apache to apply everything.</text:p>
          <text:p text:style-name="P78">Generated bash</text:p>
        </text:list-item>
      </text:list>
      <text:section text:style-name="Sect1" text:name="cdk-accordion-child-67">
        <text:list text:continue-numbering="true" text:style-name="L33">
          <text:list-header>
            <text:p text:style-name="P79"><text:s text:c="6"/><text:span text:style-name="Source_20_Text">sudo systemctl reload apache2</text:span></text:p>
            <text:p text:style-name="P80"><text:s text:c="4"/></text:p>
            <text:p text:style-name="P78">IGNORE_WHEN_COPYING_START</text:p>
            <text:p text:style-name="P78"><text:soft-page-break/>content_copy download </text:p>
            <text:p text:style-name="P78">Use code <text:a xlink:type="simple" xlink:href="https://support.google.com/legal/answer/13505487" office:target-frame-name="_blank" xlink:show="new" text:style-name="Internet_20_link" text:visited-style-name="Visited_20_Internet_20_Link">with caution</text:a>. Bash</text:p>
            <text:p text:style-name="P78">IGNORE_WHEN_COPYING_END</text:p>
          </text:list-header>
        </text:list>
      </text:section>
      <text:h text:style-name="P9" text:outline-level="3">The Final Result</text:h>
      <text:p text:style-name="P7">Now, when you run sudo apache2ctl -S, the output should look perfect, with all three sites listed under both the *:80 and *:443 NameVirtualHost sections. Your server will now correctly route all domains on both HTTP and HTTP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hat makes perfect sense. Thank you for the clarification. This is a very common scenario, and the solution is straightforward.</text:p>
      <text:p text:style-name="P7">The problem is exactly what we diagnosed: a browser trying to access http://3knowell.com is somehow getting redirected to https://3knowell.com. Since your server has no SSL configuration for that domain, it serves the <text:span text:style-name="Strong_20_Emphasis">default SSL site</text:span>, which is lynchphoto.com.</text:p>
      <text:p text:style-name="P7">The most likely culprit is an incorrect Redirect directive in the configuration for your non-secure sites.</text:p>
      <text:h text:style-name="P9" text:outline-level="3">The Goal</text:h>
      <text:p text:style-name="P7">Our goal is to configure Apache so that:</text:p>
      <text:list text:style-name="L34">
        <text:list-item>
          <text:p text:style-name="P81">Requests for <text:span text:style-name="Strong_20_Emphasis">lynchphoto.com</text:span> are <text:span text:style-name="Strong_20_Emphasis">forced to HTTPS</text:span>.</text:p>
        </text:list-item>
        <text:list-item>
          <text:p text:style-name="P81">Requests for <text:span text:style-name="Strong_20_Emphasis">3knowell.com</text:span> and <text:span text:style-name="Strong_20_Emphasis">shepards1905.com</text:span> live <text:span text:style-name="Strong_20_Emphasis">only on HTTP</text:span> and are never redirected to HTTPS.</text:p>
        </text:list-item>
      </text:list>
      <text:h text:style-name="P9" text:outline-level="3">The Correct Configuration</text:h>
      <text:p text:style-name="P7">Here is how your .conf files should look to achieve this.</text:p>
      <text:h text:style-name="P10" text:outline-level="4">1. lynchphoto.com.conf (This should already be correct)</text:h>
      <text:p text:style-name="P7">This file correctly has two blocks: one on port 80 to force the redirect, and one on port 443 to handle the secure site.</text:p>
      <text:p text:style-name="P11">Generated apache</text:p>
      <text:section text:style-name="Sect1" text:name="cdk-accordion-child-70">
        <text:p text:style-name="P12"><text:s text:c="6"/><text:span text:style-name="Source_20_Text"># This block forces HTTPS</text:span></text:p>
        <text:p text:style-name="P13"><text:soft-page-break/><text:span text:style-name="Source_20_Text">&lt;VirtualHost *:80&gt;</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Redirect permanent / https://www.lynchphoto.com/</text:span></text:p>
        <text:p text:style-name="P13"><text:span text:style-name="Source_20_Text">&lt;/VirtualHost&gt;</text:span></text:p>
        <text:p text:style-name="P13"/>
        <text:p text:style-name="P13"><text:span text:style-name="Source_20_Text"># This block serves the secure site</text:span></text:p>
        <text:p text:style-name="P13"><text:span text:style-name="Source_20_Text">&lt;VirtualHost *:443&gt;</text:span></text:p>
        <text:p text:style-name="P13"><text:span text:style-name="Source_20_Text"><text:s text:c="4"/>ServerName lynchphoto.com</text:span></text:p>
        <text:p text:style-name="P13"><text:span text:style-name="Source_20_Text"><text:s text:c="4"/>ServerAlias www.lynchphoto.com</text:span></text:p>
        <text:p text:style-name="P13"><text:span text:style-name="Source_20_Text"><text:s text:c="4"/>DocumentRoot /var/www/lynchphoto.com/</text:span></text:p>
        <text:p text:style-name="P13"><text:span text:style-name="Source_20_Text"><text:s text:c="4"/>SSLEngine on</text:span></text:p>
        <text:p text:style-name="P13"><text:span text:style-name="Source_20_Text"><text:s text:c="4"/># ... all your SSL certificate lines ...</text:span></text:p>
        <text:p text:style-name="P13"><text:span text:style-name="Source_20_Text"><text:s text:c="4"/>&lt;Directory /var/www/lynchphoto.com/&gt;</text:span></text:p>
        <text:p text:style-name="P13"><text:span text:style-name="Source_20_Text"><text:s text:c="8"/>AllowOverride All</text:span></text:p>
        <text:p text:style-name="P13"><text:span text:style-name="Source_20_Text"><text:s text:c="8"/>Require all granted</text:span></text:p>
        <text:p text:style-name="P13"><text:span text:style-name="Source_20_Text"><text:s text:c="4"/>&lt;/Directory&gt;</text:span></text:p>
        <text:p text:style-name="P13"><text:span text:style-name="Source_20_Text">&lt;/VirtualHost&gt;</text:span></text:p>
        <text:p text:style-name="P13"><text:s text:c="4"/></text:p>
      </text:section>
      <text:h text:style-name="P10" text:outline-level="4"><text:soft-page-break/>2. 3knowell.com.conf and shepards1905.com.conf (The Fix)</text:h>
      <text:p text:style-name="P7">These files must <text:span text:style-name="Strong_20_Emphasis">only</text:span> have a block for port 80, and critically, they <text:span text:style-name="Strong_20_Emphasis">must not</text:span> contain a Redirect to HTTPS.</text:p>
      <text:p text:style-name="P7">Here is the correct and complete content for 3knowell.com.conf.</text:p>
      <text:p text:style-name="P11">Generated bash</text:p>
      <text:section text:style-name="Sect1" text:name="cdk-accordion-child-71">
        <text:p text:style-name="P12"><text:s text:c="6"/><text:span text:style-name="Source_20_Text"># Open the file for editing</text:span></text:p>
        <text:p text:style-name="P13"><text:span text:style-name="Source_20_Text">sudo nano /etc/apache2/sites-available/3knowell.com.conf</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section>
      <text:p text:style-name="P7">Replace its contents with this:</text:p>
      <text:p text:style-name="P11">Generated apache</text:p>
      <text:section text:style-name="Sect1" text:name="cdk-accordion-child-72">
        <text:p text:style-name="P12"><text:s text:c="6"/><text:span text:style-name="Source_20_Text">&lt;VirtualHost *:80&gt;</text:span></text:p>
        <text:p text:style-name="P13"><text:span text:style-name="Source_20_Text"><text:s text:c="4"/>ServerName 3knowell.com</text:span></text:p>
        <text:p text:style-name="P13"><text:span text:style-name="Source_20_Text"><text:s text:c="4"/>ServerAlias www.3knowell.com</text:span></text:p>
        <text:p text:style-name="P13"><text:span text:style-name="Source_20_Text"><text:s text:c="4"/>ServerAdmin your-email@example.com</text:span></text:p>
        <text:p text:style-name="P13"><text:soft-page-break/><text:span text:style-name="Source_20_Text"><text:s text:c="4"/>DocumentRoot /var/www/3knowell.com #&lt;-- Or its correct path</text:span></text:p>
        <text:p text:style-name="P13"/>
        <text:p text:style-name="P13"><text:span text:style-name="Source_20_Text"><text:s text:c="4"/># NO "Redirect" line should be here!</text:span></text:p>
        <text:p text:style-name="P13"/>
        <text:p text:style-name="P13"><text:span text:style-name="Source_20_Text"><text:s text:c="4"/>ErrorLog ${APACHE_LOG_DIR}/3knowell-error.log</text:span></text:p>
        <text:p text:style-name="P13"><text:span text:style-name="Source_20_Text"><text:s text:c="4"/>CustomLog ${APACHE_LOG_DIR}/3knowell-access.log combined</text:span></text:p>
        <text:p text:style-name="P13"><text:span text:style-name="Source_20_Text">&lt;/VirtualHost&gt;</text:span></text:p>
        <text:p text:style-name="P13"><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Apache</text:p>
        <text:p text:style-name="P11">IGNORE_WHEN_COPYING_END</text:p>
      </text:section>
      <text:p text:style-name="P7">Do the exact same thing for shepards1905.com.conf, ensuring it only has the &lt;VirtualHost *:80&gt; block and no redirect line.</text:p>
      <text:h text:style-name="P9" text:outline-level="3">Action Plan</text:h>
      <text:list text:style-name="L35">
        <text:list-item>
          <text:p text:style-name="P82"><text:span text:style-name="Strong_20_Emphasis">Edit 3knowell.com.conf and shepards1905.com.conf</text:span> to match the simple, non-redirecting template above. Make sure any lines like Redirect permanent / https://... are deleted from these two files.</text:p>
        </text:list-item>
        <text:list-item>
          <text:p text:style-name="P82"><text:soft-page-break/><text:span text:style-name="Strong_20_Emphasis">Test your Apache configuration</text:span> to ensure there are no syntax errors.</text:p>
          <text:p text:style-name="P83">Generated bash</text:p>
        </text:list-item>
      </text:list>
      <text:section text:style-name="Sect1" text:name="cdk-accordion-child-73">
        <text:list text:continue-numbering="true" text:style-name="L35">
          <text:list-header>
            <text:p text:style-name="P84"><text:s text:c="6"/><text:span text:style-name="Source_20_Text">sudo apache2ctl configtest</text:span></text:p>
            <text:p text:style-name="P85"><text:s text:c="4"/></text:p>
            <text:p text:style-name="P83">IGNORE_WHEN_COPYING_START</text:p>
            <text:p text:style-name="P83">content_copy download </text:p>
            <text:p text:style-name="P83">Use code <text:a xlink:type="simple" xlink:href="https://support.google.com/legal/answer/13505487" office:target-frame-name="_blank" xlink:show="new" text:style-name="Internet_20_link" text:visited-style-name="Visited_20_Internet_20_Link">with caution</text:a>. Bash</text:p>
            <text:p text:style-name="P83">IGNORE_WHEN_COPYING_END</text:p>
          </text:list-header>
        </text:list>
      </text:section>
      <text:list text:continue-numbering="true" text:style-name="L35">
        <text:list-item>
          <text:p text:style-name="P82"><text:span text:style-name="Strong_20_Emphasis">Reload Apache</text:span> to apply the changes.</text:p>
          <text:p text:style-name="P83">Generated bash</text:p>
        </text:list-item>
      </text:list>
      <text:section text:style-name="Sect1" text:name="cdk-accordion-child-74">
        <text:list text:continue-numbering="true" text:style-name="L35">
          <text:list-header>
            <text:p text:style-name="P84"><text:s text:c="6"/><text:span text:style-name="Source_20_Text">sudo systemctl reload apache2</text:span></text:p>
            <text:p text:style-name="P85"><text:s text:c="4"/></text:p>
            <text:p text:style-name="P83">IGNORE_WHEN_COPYING_START</text:p>
            <text:p text:style-name="P83">content_copy download </text:p>
            <text:p text:style-name="P83">Use code <text:a xlink:type="simple" xlink:href="https://support.google.com/legal/answer/13505487" office:target-frame-name="_blank" xlink:show="new" text:style-name="Internet_20_link" text:visited-style-name="Visited_20_Internet_20_Link">with caution</text:a>. Bash</text:p>
            <text:p text:style-name="P83">IGNORE_WHEN_COPYING_END</text:p>
          </text:list-header>
        </text:list>
      </text:section>
      <text:h text:style-name="P9" text:outline-level="3">Final Crucial Step: Clear Your Browser Cache</text:h>
      <text:p text:style-name="P7">Your browser, especially Chrome on your phone, is very aggressive about remembering 301 (permanent) redirects. It has learned that 3knowell.com should go to HTTPS and will keep doing so even after you fix the server.</text:p>
      <text:p text:style-name="P7"><text:soft-page-break/>You <text:span text:style-name="Strong_20_Emphasis">must</text:span> clear your browser's cache for 3knowell.com to work correctly again.</text:p>
      <text:list text:style-name="L36">
        <text:list-item>
          <text:p text:style-name="P86"><text:span text:style-name="Strong_20_Emphasis">On Desktop:</text:span> Press Ctrl+Shift+R (or Cmd+Shift+R on Mac) for a hard refresh.</text:p>
        </text:list-item>
        <text:list-item>
          <text:p text:style-name="P86"><text:span text:style-name="Strong_20_Emphasis">On Phone:</text:span> Go into your Chrome settings and clear the browsing data for "All time" as we discussed previously. An Incognito tab is also a perfect test.</text:p>
        </text:list-item>
      </text:list>
      <text:p text:style-name="P7">After completing these steps, your server will be correctly configured, and once the browser cache is cleared, everything will route to the proper location.</text:p>
      <text:p text:style-name="P5">/web/20250619024126/https://www.lynchphoto.com/The_Architect_of_the_Shimm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22:04:46.044973600</meta:creation-date>
    <dc:date>2025-06-19T12:14:59.621246200</dc:date>
    <meta:editing-duration>PT18H58M51S</meta:editing-duration>
    <meta:editing-cycles>5</meta:editing-cycles>
    <meta:generator>LibreOffice/25.2.3.2$Windows_X86_64 LibreOffice_project/bbb074479178df812d175f709636b368952c2ce3</meta:generator>
    <meta:document-statistic meta:table-count="1" meta:image-count="1" meta:object-count="0" meta:page-count="98" meta:paragraph-count="1277" meta:word-count="8489" meta:character-count="62744" meta:non-whitespace-character-count="52354"/>
  </office:meta>
</office:document-meta>
</file>