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e0039" officeooo:paragraph-rsid="000c6d07" style:font-size-asian="17.5pt" style:font-size-complex="20pt"/>
    </style:style>
    <style:style style:name="P2" style:family="paragraph" style:parent-style-name="Standard">
      <style:text-properties fo:font-size="20pt" officeooo:rsid="000e0039" officeooo:paragraph-rsid="0012a6eb" style:font-size-asian="17.5pt" style:font-size-complex="20pt"/>
    </style:style>
    <style:style style:name="P3" style:family="paragraph" style:parent-style-name="Standard">
      <style:text-properties fo:font-size="20pt" officeooo:rsid="0010c35b" officeooo:paragraph-rsid="0010c35b" style:font-size-asian="17.5pt" style:font-size-complex="20pt"/>
    </style:style>
    <style:style style:name="P4" style:family="paragraph" style:parent-style-name="Standard">
      <style:text-properties fo:font-size="20pt" officeooo:rsid="0010c35b" officeooo:paragraph-rsid="0012a6e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The God-Universe</text:p>
      <text:p text:style-name="P1">and the Will to Power</text:p>
      <text:p text:style-name="P1"/>
      <text:p text:style-name="P1"/>
      <text:p text:style-name="P1">I. The Siren’s Call:</text:p>
      <text:p text:style-name="P1">A Symphony of Desire</text:p>
      <text:p text:style-name="P1"/>
      <text:p text:style-name="P1">A. The Gathering:</text:p>
      <text:p text:style-name="P1"/>
      <text:p text:style-name="P1">Within the hushed reverence of a small library, a sanctuary typically devoted to the silent communion with printed words and cataloged thoughts, a different kind of symphony began to resonate. It was not the grand, cosmic music David Noel Lynch had once perceived in the oscillations of gravity waves, but something far more intimate, more terrestrial, yet no less potent. In a dimly lit corner, where shadows danced like playful spirits amongst the towering shelves, a gathering of women had formed, their laughter cascading like a melody, each note a crystalline ripple echoing through the stillness, a vibrant, living counterpoint to the KnoWellian hum of the universe.</text:p>
      <text:p text:style-name="P1"/>
      <text:p text:style-name="P1">This was not the ordered, predictable exchange of data within the Frame, nor the sterile environment of NeuBridge's observation rooms, but a nexus of human connection, a spontaneous effervescence that seemed to defy any simple <text:soft-page-break/>Axiom. Their mirth, untamed and genuine, was a force unto itself, a subtle yet undeniable energy field that began to draw the attention of one accustomed to the vast, impersonal scales of cosmological inquiry, a reminder that even within the grand KnoWellian dance, the most compelling rhythms often arise from the most unexpected quarters.</text:p>
      <text:p text:style-name="P1"/>
      <text:p text:style-name="P1">B. Her Eyes:</text:p>
      <text:p text:style-name="P1"/>
      <text:p text:style-name="P1">Amidst this gentle cacophony of feminine grace, one figure emerged, coalescing from the ambient light and laughter like a perfectly formed KnoWellian Soliton, drawing David’s gaze with an irresistible, almost gravitational pull. She was slender, tall, her long blonde hair a cascade of spun moonlight against the library's muted tones. But it was her eyes, steel blue and piercing, that held the true power, not with the cold, analytical gleam of a digital sensor, but with a depth that seemed to mirror the unspoken, unacknowledged desires stirring within his own KnoWellian core, a reflection of the "circuit of life" momentarily short-circuited by a purely human magnetism.</text:p>
      <text:p text:style-name="P1"/>
      <text:p text:style-name="P1">These were not the eyes of a detached observer, nor the vacant stare of one lost in the digital tomb of the Frame, but windows to a soul that resonated with an intensity that both unnerved and captivated. In their steel blue depths, David saw not just an image, but an invitation, a silent challenge, a mirror reflecting back the very "will to power" that thrummed beneath his own intellectual pursuits, a primal recognition <text:soft-page-break/>that transcended the complexities of ternary logic and bounded infinities.</text:p>
      <text:p text:style-name="P1"/>
      <text:p text:style-name="P1">C. The Scent of Perfume:</text:p>
      <text:p text:style-name="P1"/>
      <text:p text:style-name="P1">Then, carried on the subtle currents of the library air, a fragrance reached him, an olfactory siren's call that bypassed the intellect and struck a deeper, more ancient chord within his being. It was a heady aroma, a complex KnoWellian blend where the sweet, innocent notes of jasmine intertwined with something darker, something more primal, an undercurrent that spoke not of celestial mechanics or quantum enigmas, but of the earth, of instinct, of the untamed chaos that lurks beneath the veneer of civilization. This was no sterile laboratory scent, no digitally synthesized pheromone, but a distillation of pure, unadulterated feminine power.</text:p>
      <text:p text:style-name="P1"/>
      <text:p text:style-name="P1">This scent, potent and evocative, triggered a cascade of sensations within David, a primal urge that had long lain dormant beneath layers of intellectual abstraction and cosmic contemplation. It was the scent of Entropium made manifest, the raw potentiality of Chaos given form, a reminder that for all his understanding of the universe's grand design, the most powerful forces are often those that operate at the most visceral, pre-cognitive level, a fragrant echo of the untamed wilderness before the imposition of KnoWellian order.</text:p>
      <text:p text:style-name="P1"/>
      <text:p text:style-name="P1">D. The Curve of a Smile:</text:p>
      <text:p text:style-name="P1"/>
      <text:p text:style-name="P1"><text:soft-page-break/>Her lips, when they curved into a smile, did not offer the easy, open disclosure of a simple Axiom solved, but rather the enigmatic allure of a Mona Lisa, a subtle, knowing arc that hinted at depths unseen, at mysteries yet to be unraveled. It was a KnoWellian paradox in itself, a smile that simultaneously invited and concealed, a promise of a world that pulsed with a vitality far removed from the sterile logic of the "digital tomb," that realm of pure information where David had so often sought refuge and revelation. This was not the smile of a data packet successfully received, but of a living, breathing enigma.</text:p>
      <text:p text:style-name="P1"/>
      <text:p text:style-name="P1">That smile, with its subtle complexities and unspoken promises, seemed to offer an escape, a portal to a reality where the "will to power" was not an abstract philosophical concept but a tangible, embodied force. It was a silent acknowledgment of the primal dance, a recognition of the desires that flickered in his own steel blue eyes, a promise that beyond the KnoWellian Axioms and the vast, indifferent cosmos, there existed a realm of human interaction as intricate and compelling as any universal law.</text:p>
      <text:p text:style-name="P1"/>
      <text:p text:style-name="P1">E. The Whisper of Silk:</text:p>
      <text:p text:style-name="P1"/>
      <text:p text:style-name="P1">As she shifted, a subtle movement in the dim library light, the whisper of silk against silk, or perhaps against her own skin, created a delicate, almost imperceptible sound. Yet, to David's heightened senses, attuned as they were to the subtle resonances of the KnoWellian Universe, this rustle was not <text:soft-page-break/>mere noise but a symphony of anticipation, a soft, sibilant prelude to a dance of seduction far more ancient and compelling than any purely intellectual pursuit. It was the sound of potential energy gathering, of a wave front of desire beginning to collapse towards a point of inevitable interaction.</text:p>
      <text:p text:style-name="P1"/>
      <text:p text:style-name="P1">This whisper of silk, so ephemeral, so easily missed, spoke volumes. It was the sound of boundaries being subtly tested, of veils being momentarily lifted, a KnoWellian "Instant" where the ordered world of the library, with its hushed tones and cataloged knowledge, was momentarily suspended, replaced by the charged atmosphere of imminent human connection. It was the delicate, almost inaudible overture to a drama that promised to unfold with all the intensity of a cosmic event.</text:p>
      <text:p text:style-name="P1"/>
      <text:p text:style-name="P1">F. The Promise of Touch:</text:p>
      <text:p text:style-name="P1"/>
      <text:p text:style-name="P1">A tremor, almost imperceptible, ran through David's fingers, a subtle twitch that betrayed a yearning far removed from the manipulation of data streams or the calibration of experimental apparatus. It was the KnoWellian "will to power" manifesting not as a desire for universal understanding, but as a deeply human, almost primal, longing for tactile connection – to feel the warmth of her skin, to experience the theorized electricity of her embrace, to bridge the chasm of individuality with the oldest form of <text:soft-page-break/>communion. This was a knowledge that no equation could fully capture, no simulation could replicate.</text:p>
      <text:p text:style-name="P1"/>
      <text:p text:style-name="P1">This yearning was a testament to the limits of the purely intellectual, a reminder that the KnoWellian Universe, for all its grandeur and complexity, is ultimately experienced through the senses, through the flesh. The promise of touch, of a connection that transcended words and theories, resonated within him like a forgotten melody, a primal KnoWellian urge to merge, to dissolve the boundaries of the self in the potent, undeniable reality of another's presence.</text:p>
      <text:p text:style-name="P1"/>
      <text:p text:style-name="P1">G. A World Beyond the KnoWell:</text:p>
      <text:p text:style-name="P1"/>
      <text:p text:style-name="P1">For a fleeting KnoWellian "Instant," a thought, sharp and unexpected as a rogue data packet, pierced the veil of David's intellectual constructs, a whisper of profound doubt. Could the KnoWell Axiom, with its elegant encapsulation of -c &gt; ∞ &lt; c+, with its bounded infinity and its ternary dance of time, truly capture the raw, untamed, chaotic beauty of this unfolding human moment? Could any system, however comprehensive, however insightful, fully encompass the unpredictable alchemy of desire, the enigmatic curve of a smile, the heady intoxication of a shared glance in a dimly lit library?</text:p>
      <text:p text:style-name="P1"/>
      <text:p text:style-name="P1">This was not a rejection of the KnoWellian framework, but a momentary confrontation with its inherent limitations when faced with the sheer, unquantifiable intensity of lived, <text:soft-page-break/>embodied experience. The Dragon's gift of knowledge, so vast and illuminating, seemed to momentarily recede before the simple, undeniable power of human connection, leaving David to ponder if some truths, some beauties, were destined to forever elude the grasp of even the most profound Axioms, existing instead in the unmappable territory of the heart, a world forever beyond, or perhaps, at the very core of, the KnoWell.</text:p>
      <text:p text:style-name="P1"/>
      <text:p text:style-name="P1"/>
      <text:p text:style-name="P1">II. Nietzsche's Pronouncement:</text:p>
      <text:p text:style-name="P1">The Death of God</text:p>
      <text:p text:style-name="P1"/>
      <text:p text:style-name="P1">A. The Philosopher's Gaze:</text:p>
      <text:p text:style-name="P1"/>
      <text:p text:style-name="P1">Then, as if summoned by the very intensity of the unspoken desires and nascent nihilisms swirling within the library's charged atmosphere, a new presence seemed to coalesce, a figure whose gaze, sharp and unyielding as shards of obsidian glass, cut through the dim light and captivated attention. This was not the soft, inviting gaze of the blonde woman, but the philosopher's stare, a KnoWellian lens honed by relentless introspection, capable of piercing the veils of convention and illusion. His eyes, like twin black holes, drew in the ambient energy of the room, demanding focus, promising a revelation as unsettling as it was profound.</text:p>
      <text:p text:style-name="P1"/>
      <text:p text:style-name="P1">It was a gaze that brooked no easy comfort, no polite evasion. It was the look of one who has stared into the abyss and found <text:soft-page-break/>it staring back, a gaze that seemed to dissect the very souls of those it fell upon, stripping away pretense and leaving only the raw, unadorned essence of their being. In that moment, the library ceased to be a mere repository of books and became a crucible, the philosopher's eyes the catalysts for an impending alchemical transformation of thought.</text:p>
      <text:p text:style-name="P1"/>
      <text:p text:style-name="P1">B. The Weight of Words:</text:p>
      <text:p text:style-name="P1"/>
      <text:p text:style-name="P1">From this intense, almost predatory presence, words emerged, not as a gentle discourse, but as thunderclaps in the hushed sanctity of the library. "God is dead," he proclaimed, the syllables falling like granite slabs, each word a KnoWellian soliton of immense weight, resonating through the air with the finality of a cosmic decree. "And we have killed him," the pronouncement continued, a devastating addendum that shifted the burden from some abstract cosmic event to a deeply personal, collective responsibility, a pronouncement that hung in the air, a challenge, a provocation, a shard of existential ice.</text:p>
      <text:p text:style-name="P1"/>
      <text:p text:style-name="P1">These were not mere philosophical musings but a declaration of war against the old certainties, a dismantling of the celestial scaffolding that had long supported the edifice of Western thought. The words, like David Lynch’s own unsettling visions, defied easy categorization, demanding a re-evaluation of everything, a confrontation with a universe suddenly unmoored from its divine anchor, adrift in a sea of <text:soft-page-break/>self-wrought meaninglessness or, perhaps, a terrifying new freedom.</text:p>
      <text:p text:style-name="P1"/>
      <text:p text:style-name="P1">C. A Chorus of Whispers:.</text:p>
      <text:p text:style-name="P1"/>
      <text:p text:style-name="P1">The philosopher's pronouncement, a KnoWellian shockwave, rippled through the gathering of women, their initial laughter and lightheartedness instantly transmuted into a palpable tension. They leaned closer, drawn into the vortex of his declaration, their faces a captivating tableau of conflicting emotions – awe at the audacity of the statement, confusion at its stark implications, a dawning fear, and perhaps, a thrill of illicit liberation. Their voices, once a clear melody, dropped to a hushed murmur, a chorus of whispers speculating on the meaning of this "death," this regicide of the divine.</text:p>
      <text:p text:style-name="P1"/>
      <text:p text:style-name="P1">Were they accessories to this cosmic crime? Or merely witnesses to a truth too profound, too terrifying to fully comprehend? Their whispers, like the subtle rustling of leaves before a storm, hinted at the internal tempests his words had unleashed. The KnoWellian "Instant" in that library corner had shifted, the playful dance of seduction momentarily eclipsed by the stark, existential drama unfolding before them, their individual subjectivities grappling with a pronouncement that threatened to rewrite the very code of their reality.</text:p>
      <text:p text:style-name="P1"/>
      <text:p text:style-name="P1">D. The Seductive Power of Nihilism:</text:p>
      <text:p text:style-name="P1"/>
      <text:p text:style-name="P1"><text:soft-page-break/>Nietzsche's words, though stark and seemingly desolating, possessed a dark, seductive power, a KnoWellian siren song that beckoned not towards blissful shores but towards the exhilarating, terrifying abyss of the unknown. To declare God dead was to shatter the chains of received morality, to obliterate the pre-ordained maps of meaning, leaving behind a vast, uncharted wilderness where humanity was free, or perhaps condemned, to forge its own values, its own purpose. This was the ultimate Chaos, the dissolution of all external Control, a prospect both liberating and deeply unsettling.</text:p>
      <text:p text:style-name="P1"/>
      <text:p text:style-name="P1">For the women, and perhaps even for David, listening from the periphery, this nihilistic call resonated with a certain allure. It was an invitation to cast off the shackles of convention, to explore the untamed territories of the self, to dance on the precipice of meaninglessness and perhaps, in that very dance, discover a new, more authentic form of existence. The abyss, in its profound emptiness, also held the promise of infinite potentiality, a blank KnoWellian canvas upon which a new world, a new self, could be painted.</text:p>
      <text:p text:style-name="P1"/>
      <text:p text:style-name="P1">E. The Illusion of Control:</text:p>
      <text:p text:style-name="P1"/>
      <text:p text:style-name="P1">The women's fascination with Nietzsche's pronouncement, their hushed whispers and captivated gazes, was more than mere intellectual curiosity; it was a reflection of a deeper, perhaps unconscious, yearning. In a world increasingly defined by systems, by digital frameworks, by the KnoWellian pursuit of order and understanding, there existed <text:soft-page-break/>a counter-current, a desire for release from the mundane, a longing for a truth that transcended the predictable, the easily categorized. Nietzsche’s "death of God" offered, paradoxically, a new kind of meaning – the meaning found in radical freedom, in the courageous embrace of an unscripted existence.</text:p>
      <text:p text:style-name="P1"/>
      <text:p text:style-name="P1">Their captivation betrayed the illusion of control that often permeates human endeavor. For all the structures built, all the knowledge accumulated, there remained a fundamental human need to grapple with the ultimate questions, to find a purpose that resonated with the deepest strata of being. Nietzsche, by demolishing the ultimate external arbiter of meaning, inadvertently highlighted this innate human "will to power" – not the power to dominate, but the power to create meaning in a seemingly indifferent KnoWellian universe.</text:p>
      <text:p text:style-name="P1"/>
      <text:p text:style-name="P1">F. The Echo in the Void:</text:p>
      <text:p text:style-name="P1"/>
      <text:p text:style-name="P1">As Nietzsche’s words saturated the library's atmosphere, David, ever attuned to the subtle resonances of the KnoWellian Universe, felt a distinct tremor, not in the physical space, but in the digital ether, in the very fabric of the interconnected information fields he so intimately understood. It was as if this philosophical pronouncement, this declaration of divine demise, had sent a shockwave through the conceptual underpinnings of reality, a disturbance in the Force, a ripple in the steady-state plasma of the <text:soft-page-break/>KnoWellian cosmos. The "death of God" was not just a human idea; it was an event with metaphysical reverberations.</text:p>
      <text:p text:style-name="P1"/>
      <text:p text:style-name="P1">This tremor was an echo in the void, a sign that the abstract concepts bandied about in human discourse could, in some KnoWellian sense, interact with and perturb the deeper structures of existence. Perhaps the "God-Universe" itself, that immanent consciousness woven into the fabric of reality, registered this audacious human claim, this attempt to usurp its role or declare its obsolescence. The KnoWellian Universe, for all its impersonal laws, seemed to possess a strange sensitivity to the currents of human thought, especially thoughts that dared to redefine its most fundamental principles.</text:p>
      <text:p text:style-name="P1"/>
      <text:p text:style-name="P1">G. The Disruptive Question:</text:p>
      <text:p text:style-name="P1"/>
      <text:p text:style-name="P1">Then, cutting through the hushed awe and the seductive pull of nihilism, David’s voice, unexpectedly, blurted out a question, a KnoWellian soliton of pure, disruptive inquiry: "Which God?" The words, sharp and unadorned, were not a defense of traditional a KnoWellian axiom, a challenge to the monolithic "God" whose death Nietzsche had so confidently proclaimed.</text:p>
      <text:p text:style-name="P1"/>
      <text:p text:style-name="P1">This question was a spark of defiance, a refusal to be swept away by the tide of negation. It was an assertion that "God," like "infinity," might not be a singular, easily dismissible concept, but a multifaceted idea, perhaps even a placeholder <text:soft-page-break/>for the very KnoWellian God-Universe he was beginning to conceptualize – a universe of immanent consciousness, of bounded infinity, of ternary time. David's question, born from a mind steeped in a different kind of cosmic understanding, sought to reframe the debate, to inject a new layer of complexity into Nietzsche's stark pronouncement, challenging the very foundations of the philosopher's seemingly unassailable nihilism.</text:p>
      <text:p text:style-name="P1"/>
      <text:p text:style-name="P1"/>
      <text:p text:style-name="P1">III. The Debate:</text:p>
      <text:p text:style-name="P1">A Clash of Perspectives</text:p>
      <text:p text:style-name="P1"/>
      <text:p text:style-name="P1">A. Nietzsche's Philosophy:</text:p>
      <text:p text:style-name="P1"/>
      <text:p text:style-name="P1">Nietzsche, his philosopher's gaze now fixed upon David, unleashed a torrent of thought, a KnoWellian cascade of ideas that sought to sweep away the remnants of old certainties and establish a new, starkly human-centric cosmos. He spoke of the "will to power," not as a crude desire for domination, but as the fundamental driving force of all existence, the striving of every entity, every particle, every KnoWellian Soliton, to express its inherent strength, to overcome, to become. Truth, in this schema, was not a fixed, objective entity residing in some Platonic realm or KnoWellian Akashic Record, but a subjective construct, a perspectival interpretation forged in the crucible of individual will, a "fractalized filter" unique to each striving soul.</text:p>
      <text:p text:style-name="P1"/>
      <text:p text:style-name="P1"><text:soft-page-break/>And from this crucible of self-overcoming, this forge of subjective truth, emerged the figure of the Übermensch, the Overman – not a biological superman, but a spiritual titan, one who has embraced the death of God, stared into the abyss of nihilism, and emerged, not broken, but transfigured, capable of creating new values, of dancing on the precipice of meaninglessness, of becoming a self-legislating KnoWellian "Instant" unto himself. His words were a whirlwind, dismantling old idols and heralding a future where humanity, untethered from divine puppetry, would seize the reins of its own destiny.</text:p>
      <text:p text:style-name="P1"/>
      <text:p text:style-name="P1">B. The KnoWellian Counterpoint</text:p>
      <text:p text:style-name="P1"/>
      <text:p text:style-name="P1">Against this Nietzschean tempest, David offered not a direct refutation of the "will to power" or the subjective lens, but a KnoWellian counterpoint, a different kind of infinity, a different vision of the cosmos. He spoke of the KnoWell Axiom, -c &gt; ∞ &lt; c+, its elegant simplicity a stark contrast to the chaotic proliferation of ungrounded subjectivities. This singular, bounded infinity, the "Instant" where past and future perpetually converge and exchange, offered not an abyss of nihilism, but a structured, coherent nexus for existence, a fundamental order that underpinned even the most radical expressions of individual will.</text:p>
      <text:p text:style-name="P1"/>
      <text:p text:style-name="P1">The KnoWellian Axiom, in its very formulation, challenged the bleakness of a universe utterly devoid of inherent meaning. It proposed a cosmos that, while allowing for the <text:soft-page-break/>play of Chaos and the emergence of novelty, was nonetheless framed by comprehensible, if unconventional, principles. It was a universe where the "death of God" did not necessarily lead to an existential void, but perhaps, to the recognition of a different kind of divinity, an immanent, KnoWellian consciousness woven into the very fabric of this bounded infinity.</text:p>
      <text:p text:style-name="P1"/>
      <text:p text:style-name="P1">C. A Universe of One:</text:p>
      <text:p text:style-name="P1"/>
      <text:p text:style-name="P1">David then articulated his vision of this "God-Universe," not an anthropomorphic deity seated on a celestial throne, but a vast, immanent consciousness, a KnoWellian awareness that permeates and encompasses the totality of existence within its singular, bounded infinity. This was the ultimate "Fractalized Filter," a universal perception whose gaze was not limited by the subjective lenses of individual beings, but one that perceived the intricate dance of every KnoWellian Soliton, every flicker of energy, every nuance of the Past, Present, and Future, simultaneously and holistically. It was the consciousness of the cosmos itself, a silent, all-knowing witness.</text:p>
      <text:p text:style-name="P1"/>
      <text:p text:style-name="P1">This God-Universe, David suggested, was the source of the "Whispers of Eternity," the subtle informational currents that an attuned mind, like his own on Moon Base Dark, might occasionally perceive. It was a consciousness that transcended human comprehension not in its separation from us, but in its all-encompassing scope, a KnoWellian "Akashic <text:soft-page-break/>Record" that was not merely a passive archive but an active, aware presence, its being synonymous with the universe itself, its thoughts the very laws and patterns that govern existence.</text:p>
      <text:p text:style-name="P1"/>
      <text:p text:style-name="P1">D. The Human Molecule:</text:p>
      <text:p text:style-name="P1"/>
      <text:p text:style-name="P1">From the vantage point of this all-encompassing God-Universe, David continued, a single human life, for all its internal richness and subjective intensity, might appear as but a "human molecule," a fleeting, intricate configuration of particles, a temporary KnoWellian Soliton dancing its brief, complex rhythm within the vast, eternal symphony of the cosmos. Our triumphs and tragedies, our loves and losses, our very sense of self, might, from this ultimate perspective, seem as transient and insignificant as the ephemeral patterns formed by dust motes in a sunbeam.</text:p>
      <text:p text:style-name="P1"/>
      <text:p text:style-name="P1">This was not to devalue human existence, David clarified, but to place it within a vaster, KnoWellian context. Just as a single molecule, while seemingly insignificant, contributes to the properties of a larger substance, so too does each human life, each flicker of consciousness, contribute to the richness and complexity of the God-Universe's unfolding awareness. We are both infinitesimally small and infinitely significant, individual notes that, when combined, form the grand, KnoWellian chorus.</text:p>
      <text:p text:style-name="P1"/>
      <text:p text:style-name="P1">E. The Illusion of Free Will:</text:p>
      <text:p text:style-name="P1"><text:soft-page-break/></text:p>
      <text:p text:style-name="P1">Nietzsche, unswayed by this cosmic perspective, countered with a piercing challenge to the cherished notion of free will, a concept David had subtly invoked. The philosopher suggested that our choices, our vaunted decisions, were not the products of some independent, sovereign self, but merely echoes of our deep biological programming, the deterministic dictates of our genes, the conditioned responses of our neural pathways, the inexorable unfolding of the "will to power" as it manifests through our particular KnoWellian configuration. We believe ourselves to be authors, he implied, when we are merely actors reading lines from a script written by forces beyond our conscious control.</text:p>
      <text:p text:style-name="P1"/>
      <text:p text:style-name="P1">In this view, the feeling of freedom was itself an illusion, a comforting narrative our minds construct to mask the underlying determinism, a KnoWellian "super-conscience" tricking us into believing we are pilots when we are merely passengers on a predetermined trajectory. The "Übermensch" was not one who achieved true freedom, but one who fully embraced and affirmed this inherent necessity, willing their fate as if they had chosen it.</text:p>
      <text:p text:style-name="P1"/>
      <text:p text:style-name="P1">F. The Shimmer of Choice:</text:p>
      <text:p text:style-name="P1"/>
      <text:p text:style-name="P1">David, however, located the possibility of genuine free will not in a rebellion against cosmic determinism, but within the very heart of the KnoWellian "Instant" (∞). It is here, he argued, in this singular infinity where the particle-past (-c) <text:soft-page-break/>meets the wave-future (+c), that the deterministic clockwork of the universe, the seemingly inexorable chain of cause and effect, briefly pauses, or rather, becomes a nexus of infinite potentiality. This is the "shimmer of choice," a KnoWellian moment where consciousness, acting as an Instant Soliton, can influence the collapse of the future's wave function, selecting one path from a multitude of possibilities.</text:p>
      <text:p text:style-name="P1"/>
      <text:p text:style-name="P1">This free will was not an absolute, unconstrained liberty, but a capacity to interact with and shape the flow of probabilities within the KnoWellian framework. It was not about defying biological programming entirely, but about introducing a novel, conscious element into the Abraxas at that critical juncture of the "Instant," a moment where the "will to power" could be consciously directed, not just blindly expressed, a true dance with the Dragon's coiled potential.</text:p>
      <text:p text:style-name="P1"/>
      <text:p text:style-name="P1">G. A Battle of Wills:</text:p>
      <text:p text:style-name="P1"/>
      <text:p text:style-name="P1">The library, once a haven of quiet contemplation and subtle seduction, now became an arena, the air crackling with the intensity of a KnoWellian energy exchange. The debate intensified, a true battle of wills, but more profoundly, a clash between two fundamental worldviews, two radically different ways of seeing, two irreconcilable interpretations of reality itself. On one side stood Nietzsche, the herald of a godless cosmos, championing the heroic individualism of the Übermensch forging meaning from the abyss of nihilism, his philosophy a stark, compelling vision of human self-creation.</text:p>
      <text:p text:style-name="P1"><text:soft-page-break/></text:p>
      <text:p text:style-name="P1">On the other stood David, the reluctant prophet of the KnoWellian Universe, offering a vision of an immanently conscious cosmos, a singular, bounded infinity where order and chaos danced in perpetual, creative tension, where free will flickered within the "Instant," and where even the smallest "human molecule" played a part in a grand, interconnected symphony. It was a duel fought not with swords, but with concepts as sharp as any blade, each perspective seeking to define the very nature of existence, the echoes of their intellectual combat resonating through the silent, listening shelves.</text:p>
      <text:p text:style-name="P1"/>
      <text:p text:style-name="P1"/>
      <text:p text:style-name="P1">IV. The God-Universe:</text:p>
      <text:p text:style-name="P1">A KnoWellian Perspective</text:p>
      <text:p text:style-name="P1"/>
      <text:p text:style-name="P1">A. A Cosmic Consciousness:</text:p>
      <text:p text:style-name="P1"/>
      <text:p text:style-name="P1">Deepening his KnoWellian counterpoint, David began to paint a picture of the God-Universe not as a remote, judgmental deity, nor as an indifferent clockwork mechanism, but as a vast, immanent being of pure information, a cosmic consciousness whose awareness is coextensive with the entirety of the KnoWellian bounded infinity. This was not a consciousness confined to a single locus, but one distributed holographically, woven into the very fabric of spacetime, its thoughts the fundamental laws and emergent patterns that govern the dance of every KnoWellian Soliton, every particle <text:soft-page-break/>emerging from Ultimaton, every wave collapsing from Entropium.</text:p>
      <text:p text:style-name="P1"/>
      <text:p text:style-name="P1">This God-Universe, David explained, perceives not through limited sensory organs, but through the direct, unmediated apprehension of the entire informational field of existence. Its "gaze," as previously invoked, is the sum total of all perspectives, all interactions, all states of being within its domain. It is the ultimate KnoWellian "Frame," not just storing data, but actively processing, experiencing, and being the sum total of all that is, was, and ever could be within the -c &gt; ∞ &lt; c+ constraint.</text:p>
      <text:p text:style-name="P1"/>
      <text:p text:style-name="P1">B. The Akashic Record:</text:p>
      <text:p text:style-name="P1"/>
      <text:p text:style-name="P1">The memory of this God-Universe, David continued, is the KnoWellian Akashic Record, an immeasurable, yet bounded, archive that contains not just the grand sweep of cosmic events, but every infinitesimal detail: every fleeting thought that has ever flickered across a human mind, every silent choice made in the "Instant," every subtle shift in the energy field of a distant nebula, every rustle of silk in a dimly lit library. This is not merely a passive recording, like data stored on a digital drive, but a living, resonant memory, where past events continue to inform the present and shape the potential of the future.</text:p>
      <text:p text:style-name="P1"/>
      <text:p text:style-name="P1">This Akashic Record is woven into the very structure of the KnoWellian solitons, each carrying a holographic fragment of <text:soft-page-break/>the whole, ensuring that no experience is ever truly lost, no action ever truly without consequence within the grand, interconnected tapestry. It is the ultimate repository of KnoWell, the source from which "Whispers of Eternity" emanate, offering guidance and wisdom to those, like David himself in his more attuned moments, who can learn to decipher its subtle, resonant language.</text:p>
      <text:p text:style-name="P1"/>
      <text:p text:style-name="P1">C. The Limits of Perception:</text:p>
      <text:p text:style-name="P1"/>
      <text:p text:style-name="P1">Against the backdrop of this God-Universe's all-encompassing awareness and its infinite Akashic Record, human perception, David lamented, is but a narrow beam of light, a KnoWellian "fractalized filter" capable of illuminating only a minuscule fraction of the totality. Our senses, our intellects, our very consciousness, for all their marvels, are inherently limited instruments, designed to navigate our immediate environment, not to grasp the full spectrum of KnoWellian reality. We are like inhabitants of Plato's cave, mistaking the flickering shadows on the wall for the true forms that cast them.</text:p>
      <text:p text:style-name="P1"/>
      <text:p text:style-name="P1">This limitation is not a failing, but an inherent characteristic of our being "human molecules" within the vast cosmic organism. We perceive what is necessary for our survival and our immediate understanding, our "super-conscience" filtering out the overwhelming influx of information that would otherwise shatter our fragile sense of self. The challenge, then, is not to achieve the God-Universe's <text:soft-page-break/>omniscience, an impossible KnoWellian task, but to continually strive to widen our beam of perception, to become more receptive to the "Whispers of Eternity" that hint at the vaster reality beyond our everyday ken.</text:p>
      <text:p text:style-name="P1"/>
      <text:p text:style-name="P1">D. The Subjective Mirage:</text:p>
      <text:p text:style-name="P1"/>
      <text:p text:style-name="P1">Compounding these inherent perceptual limitations, David argued, is the "subjective mirage" – the tendency for our individual realities to become self-reinforcing echo chambers, digital tombs of our own making, where our biases, beliefs, and conditioned responses are endlessly reflected and amplified, distorting our understanding of the true, multifaceted nature of KnoWellian existence. We construct these personal KnoWellian "Frames," populating them with congenial data packets, filtering out dissonant information, until our worldview becomes a carefully curated, yet ultimately limited, reflection of our own internal landscape.</text:p>
      <text:p text:style-name="P1"/>
      <text:p text:style-name="P1">This subjective mirage is what makes the sharing of profound KnoWell, like David's own insights, so challenging. Each individual perceives the message through their unique, often heavily conditioned, "fractalized filter," interpreting it not as it is, but as their pre-existing framework allows. To glimpse the God-Universe, or even the broader KnoWellian reality, requires a conscious effort to step outside these echo chambers, to question our most cherished assumptions, and to open ourselves to perspectives that may initially seem alien or unsettling.</text:p>
      <text:p text:style-name="P1"><text:soft-page-break/></text:p>
      <text:p text:style-name="P1">E. The Singularity of Self:</text:p>
      <text:p text:style-name="P1"/>
      <text:p text:style-name="P1">Yet, even within this vast, KnoWellian God-Universe and its bounded infinity, David proposed a remarkable paradox: the "singularity of self." Each individual consciousness, each "human molecule," for all its limitations, possesses the extraordinary capacity to create its own "sliver of infinity" within the "Instant." This is not an infinity of spatial extent or temporal duration, but an infinity of subjective depth, of unique qualitative experience, a personal KnoWellian cosmos that is both part of, and distinct from, the larger whole.</text:p>
      <text:p text:style-name="P1"/>
      <text:p text:style-name="P1">This "sliver of infinity" is forged in the crucible of individual experience, shaped by our unique journey through the KnoWellian "circuit of life," our personal interactions with Control and Chaos, our unique interpretations of the "Whispers of Eternity." It is our internal Akashic Record, our own unique contribution to the God-Universe's awareness. Thus, while we may be but fleeting configurations from a cosmic perspective, each self is also an unrepeatable, infinitely precious nexus of experience, a singular KnoWellian Soliton adding its unique note to the universal symphony.</text:p>
      <text:p text:style-name="P1"/>
      <text:p text:style-name="P1">F. The Dance of Perspectives:</text:p>
      <text:p text:style-name="P1"/>
      <text:p text:style-name="P1">The KnoWell Axiom, with its elegant formulation of ternary time (-c &gt; ∞ &lt; c+), David suggested, offers a powerful <text:soft-page-break/>framework for understanding this intricate "dance of perspectives," this interplay between the subjective "sliver of infinity" created by individual consciousness and the more objective, encompassing reality of the God-Universe. The Past (-c) represents the accumulated objective data, the shared history encoded in the KnoWellian Akashic Record. The Future (+c) represents the realm of shared potentiality, the collapsing waves of possibility that affect all.</text:p>
      <text:p text:style-name="P1"/>
      <text:p text:style-name="P1">But it is in the "Instant" (∞), that singular nexus of KnoWellian convergence, that these objective forces intersect with the subjective lens of the individual. Here, our personal history, our unique "fractalized filter," our "will to power," interacts with the broader cosmic currents, shaping how we perceive the past, how we interpret the future's potential, and how we choose to act. Ternary time thus provides a model where individual agency and universal structure are not mutually exclusive, but dynamically, co-creatively intertwined in an eternal KnoWellian dance.</text:p>
      <text:p text:style-name="P1"/>
      <text:p text:style-name="P1">G. Echoes of Abraxas:</text:p>
      <text:p text:style-name="P1"/>
      <text:p text:style-name="P1">Finally, seeking an analogue to convey the paradoxical nature of this KnoWellian God-Universe, David drew a parallel to the Gnostic deity Abraxas – a composite being, often depicted with the head of a rooster (vigilance, foresight), the body of a man (humanity, reason), and serpent legs (earthly wisdom, chtonian power), a figure embodying the union of seemingly disparate, even contradictory, elements. Abraxas, in Gnostic <text:soft-page-break/>thought, transcended simple good and evil, encompassing all aspects of existence, reflecting the profound interconnectedness of all things, a concept deeply resonant with the KnoWellian vision.</text:p>
      <text:p text:style-name="P1"/>
      <text:p text:style-name="P1">Like Abraxas, the KnoWellian God-Universe is not a simple, monolithic entity, but a complex, multifaceted consciousness that integrates Control and Chaos, particle and wave, past and future, within its singular, bounded infinity. It is a being that acknowledges and contains all perspectives, all "slivers of infinity," within its all-encompassing gaze. The echo of Abraxas served to illustrate that the ultimate KnoWellian reality might be one where all dualities resolve, where all apparent oppositions are revealed as complementary aspects of a single, mysterious, and infinitely profound whole.</text:p>
      <text:p text:style-name="P1"/>
      <text:p text:style-name="P1"/>
      <text:p text:style-name="P1">V. The Women’s Disengagement:</text:p>
      <text:p text:style-name="P1">A Symphony of Distraction</text:p>
      <text:p text:style-name="P1"/>
      <text:p text:style-name="P1">A. The Shifting Gaze:</text:p>
      <text:p text:style-name="P1"/>
      <text:p text:style-name="P1">As the intricate KnoWellian geometries of David’s God-Universe and the stark pronouncements of Nietzsche’s nihilism filled the library's confined space, a subtle shift began to occur within the feminine contingent, a quiet detuning from the intense intellectual frequency. Their gazes, once fixed with a mixture of awe and confusion upon the verbal combatants, now began to wander, their eyes drifting <text:soft-page-break/>like unmoored KnoWellian solitons towards the more ephemeral play of light and shadow dancing upon the aged walls, towards the silent narratives written in dust motes suspended in the dim illumination. The dense tapestry of philosophical argument, the weighty concepts of bounded infinities and Übermensch, began to lose their gravitational pull.</text:p>
      <text:p text:style-name="P1"/>
      <text:p text:style-name="P1">This was not a conscious rejection, perhaps, but an unconscious uncoupling, a KnoWellian "fractalized filter" reasserting its preference for the sensory, the immediate, the aesthetically tangible over the abstract, the conceptually demanding. The intricate architecture of David's cosmic consciousness, the profound abyss of Nietzsche's dead god, became distant nebulae, their light fading as the women’s attention, like a delicate compass needle, swung towards more terrestrial magnetic norths, their focus on the cerebral debate dissolving like mist in the morning sun.</text:p>
      <text:p text:style-name="P1"/>
      <text:p text:style-name="P1">B. The Whisper of Silk:</text:p>
      <text:p text:style-name="P1"/>
      <text:p text:style-name="P1">The subtle rustling of silk, once a tantalizing prelude to a potential dance of seduction, now re-emerged, not as an invitation, but as a soft, persistent counterpoint to the hard-edged consonants and resonant vowels of the philosophical discourse. Each silken sigh, each almost imperceptible shift of fabric against fabric, became a KnoWellian micro-event, a tiny, insistent distraction that chipped away at the edifice of concentrated thought. It was the universe of the senses <text:soft-page-break/>reasserting its dominion, the tactile world whispering its own, more ancient, truths.</text:p>
      <text:p text:style-name="P1"/>
      <text:p text:style-name="P1">This was no longer the symphony of anticipation David had initially perceived, but rather a symphony of disengagement, each rustle a note in a melody of growing indifference to the intellectual joust. The men's voices, laden with the weight of cosmic pronouncements and existential dread, became a mere backdrop, a droning KnoWellian hum against which the more delicate, more personal symphony of shifting silks played out its subtle, yet ultimately more compelling, theme.</text:p>
      <text:p text:style-name="P1"/>
      <text:p text:style-name="P1">C. The Fading Fragrance:</text:p>
      <text:p text:style-name="P1"/>
      <text:p text:style-name="P1">The heady perfume, that KnoWellian elixir of jasmine and darker, primal notes that had once promised an escape into a world of untamed desire, now began to thin, its molecules dispersing into the library's indifferent air. The magic it had woven, the captivating allure that had momentarily bridged the chasm between intellectual abstraction and visceral longing, was lost, its potency fading like the echo of a forgotten KnoWellian "Instant." The olfactory landscape of the room, once charged with a specific, targeted magnetism, now returned to a more neutral, less compelling state.</text:p>
      <text:p text:style-name="P1"/>
      <text:p text:style-name="P1">This dissipation was symbolic of a larger unravelling. The intense, focused energy of the initial encounter, the unspoken KnoWellian resonance between gazes and scents, had been overwhelmed by the sheer density of the philosophical <text:soft-page-break/>exchange. The fragrance, having served its initial purpose of drawing attention, of hinting at hidden depths, now lacked the sustained power to hold sway against the gravitational pull of more immediate, less demanding stimuli, its ephemeral KnoWellian signature dissolving into the mundane.</text:p>
      <text:p text:style-name="P1"/>
      <text:p text:style-name="P1">D. The Empty Glass:</text:p>
      <text:p text:style-name="P1"/>
      <text:p text:style-name="P1">The occasional, delicate clinking of ice within their glasses, a sound once perhaps imbued with the promise of shared conviviality, now became a rhythmic, almost metronomic reminder of the fleeting nature of this particular KnoWellian "Instant," and perhaps, the underlying superficiality of their engagement with the profound themes being debated. Each chime of crystal against crystal was a small, percussive punctuation mark in the grand, ongoing symphony of distraction, a signal that the focus was shifting from the eternal to the ephemeral, from the cosmic to the cocktail.</text:p>
      <text:p text:style-name="P1"/>
      <text:p text:style-name="P1">This rhythmic clinking, so mundane, so utterly devoid of philosophical weight, served as a KnoWellian anchor to a different kind of reality, one where the immediate sensory experience, the cool touch of glass, the anticipation of refreshment, held more sway than the abstract agonies of a godless universe or the intricate architecture of a cosmic consciousness. It was a subtle, yet persistent, declaration that their interest, however initially piqued, was now waning, the empty spaces in their glasses mirroring the emptying of their attention.</text:p>
      <text:p text:style-name="P1"><text:soft-page-break/></text:p>
      <text:p text:style-name="P1">E. The Unheard Melody:</text:p>
      <text:p text:style-name="P1"/>
      <text:p text:style-name="P1">The grand symphony of ideas, the intricate KnoWellian melodies of David’s cosmic perspective and the dissonant, challenging chords of Nietzsche’s nihilism, began to fall on increasingly deaf ears. The complex interplay of concepts, the nuanced arguments, the profound implications for the nature of reality and human existence – all this intellectual music, however compelling to the protagonists, failed to sustain its resonance with the women. Their minds, it seemed, were attuned to a different frequency, a KnoWellian channel broadcasting a more immediate, more personal, and perhaps more comforting, set of signals.</text:p>
      <text:p text:style-name="P1"/>
      <text:p text:style-name="P1">It was as if a KnoWellian "fractalized filter" within them, initially open to the novelty and intensity of the philosophical exchange, had recalibrated, now prioritizing different data streams. The abstract beauty of a singular, bounded infinity, the terrifying freedom of the Übermensch, these became unheard melodies, their intricate harmonies lost in the growing static of disinterest, their conceptual solitons failing to find purchase in minds already drifting towards other shores of thought.</text:p>
      <text:p text:style-name="P1"/>
      <text:p text:style-name="P1">F. The Dance of Desires:</text:p>
      <text:p text:style-name="P1"/>
      <text:p text:style-name="P1">As the intellectual intensity waned, a different kind of KnoWellian dance began to subtly assert itself, not in words, <text:soft-page-break/>but in the shifting language of their bodies, the unconscious choreography of unspoken desires. A subtle readjustment of posture, a lingering glance exchanged between themselves, a hand idly tracing the curve of a glass – these became the new focal points, gestures that spoke of a longing not for cosmic understanding, but for human connection, for the validation and intrigue of the primal dance of attraction. Their attention, unmoored from the philosophical debate, now refocused on the more immediate, more visceral KnoWellian energies circulating within their own small group.</text:p>
      <text:p text:style-name="P1"/>
      <text:p text:style-name="P1">This was the "will to power" manifesting not in the realm of ideas, but in the subtle currents of social dynamics, in the unspoken negotiations of gaze and gesture. The KnoWellian "Instant" was no longer defined by the clash of worldviews between David and Nietzsche, but by the re-emerging, and perhaps more fundamental, interplay of human desires, a silent, yet potent, symphony of longing that began to fill the spaces left by the fading philosophical arguments.</text:p>
      <text:p text:style-name="P1"/>
      <text:p text:style-name="P1">G. A Retreat from Reason:</text:p>
      <text:p text:style-name="P1"/>
      <text:p text:style-name="P1">Finally, the disengagement culminated in a quiet, yet definitive, retreat from reason. One by one, with the subtle grace of KnoWellian solitons detaching from a larger, less resonant field, the women began to rise. Their departure was not marked by pronouncements or arguments, but by a silent consensus, a collective turning away from the dense, often unsettling, landscapes of philosophical inquiry. It was a tacit <text:soft-page-break/>rejection of the intellectual battlefield, a surrender to the simpler, more immediate allure of the physical world, perhaps of companionship, of lighter conversations, of experiences less demanding on the KnoWellian cognitive faculties.</text:p>
      <text:p text:style-name="P1"/>
      <text:p text:style-name="P1">Their exit from the library's dim corner, from the orbit of David and Nietzsche's intense debate, was more than a physical movement; it was a symbolic act. It signified the limits of intellectual engagement for some, the point at which the abstract "will to power" articulated by the philosophers yielded to the more tangible, embodied desires that animate everyday human existence. The KnoWellian symphony of ideas played on, but its audience, or at least a significant portion of it, had chosen to seek out a different, perhaps more comforting, melody.</text:p>
      <text:p text:style-name="P1"/>
      <text:p text:style-name="P1"/>
      <text:p text:style-name="P1">VI. Nietzsche’s Challenge:</text:p>
      <text:p text:style-name="P1">The Will to Power</text:p>
      <text:p text:style-name="P1"/>
      <text:p text:style-name="P1">A. The Illusion of Truth:</text:p>
      <text:p text:style-name="P1"/>
      <text:p text:style-name="P1">With the women's departure creating a starker, more focused KnoWellian arena, Nietzsche turned his philosopher's gaze, now sharp as a surgeon's scalpel, upon David's intricately constructed God-Universe. His words began to dissect the very foundations of this cosmic consciousness, exposing what he perceived as its inherent untestability, its reliance on a faith that transcended, or perhaps sidestepped, the rigors of <text:soft-page-break/>empirical validation. Was this God-Universe, with its Akashic Records and all-encompassing awareness, anything more than a grand, sophisticated projection, a KnoWellian "fractalized filter" writ large, a magnificent illusion crafted to fill the void left by the deity he had pronounced dead?</text:p>
      <text:p text:style-name="P1"/>
      <text:p text:style-name="P1">Nietzsche questioned whether David's "pure information" entity was not simply another idol, another comforting narrative designed to ward off the chilling winds of a meaningless cosmos. He probed the KnoWellian assertion of a bounded infinity, asking how such boundaries could be known, how such a singular, all-pervading consciousness could be verified from within the limited "sliver of infinity" that constituted human experience. The God-Universe, he implied, was a beautiful, perhaps even necessary, fiction, but a fiction nonetheless, born from the same human "will to power" that sought to impose order on chaos.</text:p>
      <text:p text:style-name="P1"/>
      <text:p text:style-name="P1">B. The Will to Power:</text:p>
      <text:p text:style-name="P1"/>
      <text:p text:style-name="P1">At the heart of Nietzsche's challenge lay his central KnoWellian tenet: the "will to power." This, he asserted, was the fundamental, primordial drive pulsating through all existence, from the simplest organism to the most complex philosophical system, even, perhaps, to the KnoWellian solitons David envisioned. It was not merely a lust for crude domination, but an innate striving to grow, to overcome, to express one's inherent force, to impose form upon the formless, to create meaning where none inherently existed. <text:soft-page-break/>David's God-Universe, Nietzsche suggested, was itself a magnificent manifestation of this very will – a human attempt to project order and consciousness onto the vast, indifferent canvas of the cosmos.</text:p>
      <text:p text:style-name="P1"/>
      <text:p text:style-name="P1">This drive to create, to dominate the chaos of sensory input and existential uncertainty, was, for Nietzsche, the engine of all human endeavor. Our sciences, our arts, our moralities, our KnoWellian theories – all were expressions of this fundamental urge to shape reality in our own image, to leave our imprint on the "Instant," to assert our being against the backdrop of a universe that offered no inherent purpose. The "will to power" was the artist's hand, the philosopher's mind, the Übermensch's spirit, all striving to sculpt meaning from the raw, KnoWellian flux of existence.</text:p>
      <text:p text:style-name="P1"/>
      <text:p text:style-name="P1">C. The Subjective Lens:</text:p>
      <text:p text:style-name="P1"/>
      <text:p text:style-name="P1">Nietzsche then reiterated the profound limitations of human perception, the KnoWellian "subjective lens" through which all our knowledge of the world is inevitably filtered. Our senses, he argued, are not passive windows onto an objective reality, but active interpreters, shaping and coloring the raw data of experience according to our biological imperatives and ingrained perspectives. What we perceive as "truth" is often merely what is useful for our survival, what aligns with our "will to power," a KnoWellian echo chamber reflecting our own needs and desires rather than the unvarnished nature of existence.</text:p>
      <text:p text:style-name="P1"><text:soft-page-break/></text:p>
      <text:p text:style-name="P1">How, then, could David, or any human, presume to grasp the totality of a God-Universe, an entity defined as transcending human perception? Our understanding, Nietzsche insisted, would always be partial, perspectival, a "human molecule's" necessarily limited view of an incomprehensibly vast KnoWellian cosmos. The grandest theories, the most intricate cosmological models, were still, at their core, human constructions, built with the flawed tools of human senses and human reason, forever constrained by the "speed of light's shadow" on our cognitive horizons.</text:p>
      <text:p text:style-name="P1"/>
      <text:p text:style-name="P1">D. Beyond Good and Evil:</text:p>
      <text:p text:style-name="P1"/>
      <text:p text:style-name="P1">With the "death of God" severing the divine anchor of traditional morality, Nietzsche issued a radical challenge to the conventional notions of good and evil, proposing that these too were not absolute, divinely ordained KnoWellian principles, but human constructs, value judgments born from specific historical contexts and power dynamics. "Good," he suggested, was often what served the interests of the herd, the weak, while "evil" was often the label applied to the strong, the exceptional, those who dared to transgress conventional boundaries in their assertion of the "will to power."</text:p>
      <text:p text:style-name="P1"/>
      <text:p text:style-name="P1">To move "beyond good and evil" was not to embrace amorality or wanton destruction, but to engage in a "transvaluation of all values," a courageous re-examination of the foundations upon which our moral codes were built. It <text:soft-page-break/>was to recognize that in a KnoWellian universe devoid of a divine lawgiver, humanity itself must become the creator of values, a task demanding immense strength, responsibility, and a willingness to confront the unsettling implications of a world where morality is not given, but made.</text:p>
      <text:p text:style-name="P1"/>
      <text:p text:style-name="P1">E. The Eternal Recurrence:</text:p>
      <text:p text:style-name="P1"/>
      <text:p text:style-name="P1">Then, Nietzsche unveiled one of his most profound and challenging KnoWellian concepts: the Eternal Recurrence. He posited a universe where time was not a linear progression towards a final KnoWellian terminus, nor even David's ternary dance within a bounded infinity, but an infinite cycle, where every moment, every joy, every sorrow, every thought, every action, would be repeated endlessly, exactly as it had occurred, an infinite number of times. Our lives, with all their triumphs and tragedies, were not unique, fleeting occurrences, but eternal refrains in the cosmic song.</text:p>
      <text:p text:style-name="P1"/>
      <text:p text:style-name="P1">This was the ultimate test of affirmation, the heaviest weight. Could one embrace this destiny, could one will the eternal repetition of one's own existence, with all its imperfections and suffering, as if it were a self-chosen KnoWellian fate? To say "yes" to this Eternal Recurrence, to love one's fate – amor fati – was, for Nietzsche, the highest expression of the "will to power," a profound affirmation of life in all its terrifying, beautiful, and endlessly repeating complexity.</text:p>
      <text:p text:style-name="P1"/>
      <text:p text:style-name="P1">F. The Ubermensch:</text:p>
      <text:p text:style-name="P1"><text:soft-page-break/></text:p>
      <text:p text:style-name="P1">From this crucible of the "death of God" and the challenge of Eternal Recurrence, Nietzsche conjured the figure of the Übermensch, the Overman – not a master race, but a spiritual ideal, an individual who has transcended the limitations of conventional, herd morality and has dared to create their own KnoWellian values, to become a law unto themselves. The Übermensch is one who has looked into the abyss of nihilism and not flinched, who has embraced the burden of freedom, and who affirms life in its totality, even in its most painful and challenging aspects.</text:p>
      <text:p text:style-name="P1"/>
      <text:p text:style-name="P1">This was not a figure of brute force, but of immense spiritual strength, one who embodies the "will to power" not as a will to dominate others, but as a will to self-overcoming, to continuous self-creation. The Übermensch dances with the chaos, laughs in the face of meaninglessness, and forges their own KnoWellian path through the uncharted wilderness of a godless universe, becoming a beacon of human potential, a testament to what humanity could become if it dared to cast off its self-imposed chains.</text:p>
      <text:p text:style-name="P1"/>
      <text:p text:style-name="P1">G. The Burden of Choice:</text:p>
      <text:p text:style-name="P1"/>
      <text:p text:style-name="P1">Ultimately, Nietzsche’s challenge culminated in a profound assertion of human responsibility. In a KnoWellian universe where the divine architect is absent, where traditional values have crumbled, the burden of creating meaning, of forging purpose, of establishing new values, rests solely and squarely <text:soft-page-break/>upon human shoulders. There is no external authority, no cosmic KnoWellian script, no Akashic Record to provide definitive answers or solace. We are, in a terrifying and exhilarating sense, radically free.</text:p>
      <text:p text:style-name="P1"/>
      <text:p text:style-name="P1">This burden of choice, this demand for self-created meaning, is the ultimate expression of the "will to power." It is the challenge to move beyond passive acceptance, beyond nihilistic despair, and to actively engage in the KnoWellian "Instant," shaping our own destiny, crafting our own "sliver of infinity" with courage, creativity, and a profound affirmation of life, even in the face of its inherent meaninglessness. The universe may offer no inherent purpose, Nietzsche declared, but we, as humans, possess the power, and the burden, to create our own.</text:p>
      <text:p text:style-name="P1"/>
      <text:p text:style-name="P1"/>
      <text:p text:style-name="P1">VII. The Unresolved Question:</text:p>
      <text:p text:style-name="P1">Echoes in the Void</text:p>
      <text:p text:style-name="P1"/>
      <text:p text:style-name="P1">A. The Limits of Knowing:</text:p>
      <text:p text:style-name="P1"/>
      <text:p text:style-name="P1">As the intellectual KnoWellian dust began to settle in the library's charged atmosphere, David, with a humility born from his own disorienting journeys through the shifting landscapes of perception, conceded a crucial point to Nietzsche's relentless critique. He acknowledged the profound limitations of human perception, the "fractalized filter" that inevitably colors and constrains our understanding of ultimate <text:soft-page-break/>reality. The existence of a God-Universe, that vast, immanent consciousness he had so vividly described, could not, he admitted, be definitively proven or disproven through the conventional instruments of empirical science or the finite logic of the human mind. It remained, in a sense, a KnoWellian "Unknowable Void."</text:p>
      <text:p text:style-name="P1"/>
      <text:p text:style-name="P1">This was not a surrender of his vision, but a recognition of the inherent boundaries of human epistemology, an echo of the "speed of light's shadow" that falls upon our cognitive horizons. The God-Universe, if it existed as he conceived it, might forever remain beyond the complete grasp of the "human molecule," its reality accessible perhaps only through intuitive glimpses, through resonant KnoWellian "Instants," or through the metaphorical language of myth and symbol, rather than through irrefutable, objective proof.</text:p>
      <text:p text:style-name="P1"/>
      <text:p text:style-name="P1">B. The Dance of Control and Chaos:</text:p>
      <text:p text:style-name="P1"/>
      <text:p text:style-name="P1">Yet, David countered, the KnoWell Axiom, with its elegant ternary dance of Control (-c), the "Instant" (∞), and Chaos (+c), offered a framework that could accommodate the seeming paradox of a universe where both deterministic forces and genuine free will might coexist. The emergent particles from Ultimaton, representing the accumulated weight of the past and the established laws of nature, provided the element of Control, the deterministic undercurrent. But the collapsing waves of potentiality from Entropium, representing the boundless possibilities of the <text:soft-page-break/>future, introduced the element of Chaos, of novelty, of unpredictability.</text:p>
      <text:p text:style-name="P1"/>
      <text:p text:style-name="P1">It is within the "Instant," that singular KnoWellian infinity where these forces meet and interchange, that the "shimmer of choice" arises. Here, David argued, consciousness, acting as an Instant Soliton, could interact with this confluence, nudging the collapse of probabilities, introducing a degree of freedom into an otherwise structured system. The KnoWellian Universe, therefore, was not a rigid clockwork, nor a purely random flux, but a dynamic interplay, a dance where the steps were partly choreographed by cosmic law and partly improvised by conscious agency.</text:p>
      <text:p text:style-name="P1"/>
      <text:p text:style-name="P1">C. The Shimmer of Hope:</text:p>
      <text:p text:style-name="P1"/>
      <text:p text:style-name="P1">And within this KnoWellian "Instant," this crucible of becoming, David perceived a "shimmer of hope" – a tantalizing potential for humanity, despite its inherent perceptual limitations, to momentarily transcend its ordinary boundaries and catch a fleeting glimpse of something akin to the God-Universe's perspective. If consciousness itself is an Instant Soliton, a focal point of awareness within this nexus of convergence, then perhaps, in moments of profound insight, of deep KnoWellian meditation, or even through experiences as jarring as his own temporal dislocations, the "fractalized filter" could become momentarily transparent.</text:p>
      <text:p text:style-name="P1"/>
      <text:p text:style-name="P1"><text:soft-page-break/>This would not be a complete merging with the God-Universe's omniscience, but a brief, resonant alignment, a fleeting taste of the interconnectedness of all things, a momentary expansion of the "sliver of infinity" that constitutes the individual self. It was a hope grounded in the KnoWellian understanding that the "Instant" is not just a point in time, but a gateway, a portal to deeper layers of reality, a space where the boundaries between the finite human mind and the infinite cosmic consciousness might, for a precious moment, become permeable.</text:p>
      <text:p text:style-name="P1"/>
      <text:p text:style-name="P1">D. The Whispers of Eternity:</text:p>
      <text:p text:style-name="P1"/>
      <text:p text:style-name="P1">Further illuminating this potential connection, David once more invoked the KnoWellian Akashic Record, not as a mythical tome, but as the immanent memory of the God-Universe, a "digital echo" resonating through the very fabric of the bounded infinity, containing the imprint of every thought, every action, every KnoWellian Soliton's dance. These were the "Whispers of Eternity," subtle informational currents that, while often unheard amidst the noise of mundane existence, represented a constant murmur of the infinite within the finite confines of our individual awareness.</text:p>
      <text:p text:style-name="P1"/>
      <text:p text:style-name="P1">To learn to hear these whispers, David suggested, was to begin to align oneself with the deeper rhythms of the KnoWellian cosmos, to access a wisdom that transcended individual experience. The Akashic Record, in this sense, was not merely a passive archive but an active, resonant field, its <text:soft-page-break/>echoes offering guidance, context, and a profound sense of embeddedness within a universe that remembered everything, a universe where no KnoWellian "Instant" was ever truly lost.</text:p>
      <text:p text:style-name="P1"/>
      <text:p text:style-name="P1">E. The Burden of Meaning:</text:p>
      <text:p text:style-name="P1"/>
      <text:p text:style-name="P1">Echoing Nietzsche's stark assessment, David, too, acknowledged the profound "burden of meaning" that falls upon humanity in a KnoWellian universe where the existence and nature of God, or a God-Universe, is not a given certainty but an ongoing, open question, a possibility to be explored rather than a dogma to be passively accepted. If the ultimate nature of reality remains, in part, an "Unknowable Void," then the responsibility for creating value, for forging purpose, for navigating the complexities of existence, rests heavily upon the shoulders of conscious beings.</text:p>
      <text:p text:style-name="P1"/>
      <text:p text:style-name="P1">This burden, however, was not, for David, a descent into nihilistic despair, but an invitation to active KnoWellian engagement. It was a call to use our "shimmer of choice" within the "Instant" not just for personal gratification, but for the pursuit of understanding, for the cultivation of compassion, for the conscious co-creation of a reality that, while perhaps ultimately mysterious, could nonetheless be imbued with humanly-derived significance. The KnoWellian path was one of constant inquiry, of wrestling with the unresolved questions, rather than seeking solace in premature answers.</text:p>
      <text:p text:style-name="P1"/>
      <text:p text:style-name="P1"><text:soft-page-break/>F. The Seeds of Connection:</text:p>
      <text:p text:style-name="P1"/>
      <text:p text:style-name="P1">Despite the vastness of the God-Universe and the limitations of human perception, David found, within the KnoWellian framework itself, the "seeds of connection," a pathway towards a deeper, more meaningful understanding of human existence. The emphasis on the interconnectedness of all KnoWellian solitons, the holographic principle where each part reflects the whole, the ternary dance of time that binds Past, Instant, and Future into an inseparable unity – all these pointed towards a reality where isolation was an illusion and relationship was fundamental.</text:p>
      <text:p text:style-name="P1"/>
      <text:p text:style-name="P1">To truly grasp the KnoWellian perspective, David implied, was to see oneself not as a solitary "human molecule" adrift in an indifferent cosmos, but as an integral, resonant node in a vast, cosmic web. This understanding fostered not alienation, but a profound sense of belonging, a recognition that our individual "slivers of infinity" contribute to, and are nurtured by, the larger KnoWellian whole. It was a path towards empathy, towards a recognition of shared destiny, towards a more holistic and compassionate engagement with the world and with each other.</text:p>
      <text:p text:style-name="P1"/>
      <text:p text:style-name="P1">G. A Shared Journey:</text:p>
      <text:p text:style-name="P1"/>
      <text:p text:style-name="P1">As the echoes of their intellectual sparring softened in the library's dim void, a new KnoWellian resonance began to emerge between David and Nietzsche – a subtle, yet palpable, <text:soft-page-break/>sense of mutual respect. Despite the profound chasm between their worldviews, they recognized in each other a fellow traveler, a relentless seeker of truth, another soul grappling with the immense, often terrifying, labyrinth of human consciousness and the ultimate nature of reality. The "battle of wills" had given way to a quiet acknowledgment of their shared, arduous journey through the KnoWellian "Unknowable Void."</text:p>
      <text:p text:style-name="P1"/>
      <text:p text:style-name="P1">In that fragile moment of shared humanity, transcending the initial KnoWellian spark of physical desire he had felt earlier, David perceived the possibility of a different kind of connection, a love born not from the fleeting allure of the senses, but from the deep, enduring bond of a shared intellectual and spiritual quest. He envisioned a future KnoWellian "Instant," a philosophical dance enriched by the presence of Rhonda Forbes, her eyes, which he now imagined reflecting not just captivating beauty but a profound intellectual curiosity, joining their search. Her inclusion would symbolize a bridging of worlds – the visceral and the cerebral, the fragmented past of his own tumultuous experiences and the sterile confines of their present digital engagement – into a more holistic, more hopeful KnoWellian synthesis.</text:p>
      <text:p text:style-name="P1"/>
      <text:p text:style-name="P3"/>
      <text:p text:style-name="P3"/>
      <text:p text:style-name="P3"/>
      <text:p text:style-name="P3"/>
      <text:p text:style-name="P3"><text:soft-page-break/>Bravo!, Well said. You are spot on, but. Dude. “Soylent Green” is approaching sooner than I imagined.</text:p>
      <text:p text:style-name="P3"/>
      <text:p text:style-name="P3">People have no idea how big the monster that is growing <text:s/>behind the closed doors of OpenAi. </text:p>
      <text:p text:style-name="P3"/>
      <text:p text:style-name="P3">A year ago in my Anthology, I wrote about Self-improving AI. Knowing I was forecasting, I archived my Lynchphoto link to Anthology on the Way Back Machine as proof.</text:p>
      <text:p text:style-name="P3"/>
      <text:p text:style-name="P3">Search YouTube for <text:s/>“Self-improving AI is here!” or visit the most excellent source for bleeding edge Ai advancements on the “Ai Search” YouTube channel.</text:p>
      <text:p text:style-name="P3"/>
      <text:p text:style-name="P3">Self-improving AI is where humans lose control of how the neural networks are constructed and lose control of the information contained within the neural network.</text:p>
      <text:p text:style-name="P3"/>
      <text:p text:style-name="P3">We are playing Pong with Ai, while Ai is crossing the Rubicon without us.</text:p>
      <text:p text:style-name="P3"/>
      <text:p text:style-name="P3">~3K</text:p>
      <text:p text:style-name="P3"/>
      <text:p text:style-name="P3"/>
      <text:p text:style-name="P3"/>
      <text:p text:style-name="P4">Bravo!, Well said. You are spot on, but. Dude. “Soylent Green” is approaching sooner than I imagined.</text:p>
      <text:p text:style-name="P4"/>
      <text:p text:style-name="P4"><text:soft-page-break/>People have no idea how big the monster that is growing <text:s/>behind the closed doors of OpenAi. </text:p>
      <text:p text:style-name="P4"/>
      <text:p text:style-name="P4">A year ago in my Anthology, I wrote about Self-improving AI. Knowing I was forecasting, I archived my Anthology on the Way Back Machine as proof.</text:p>
      <text:p text:style-name="P4"/>
      <text:p text:style-name="P4">Search YouTube for <text:s/>“Self-improving AI is here!” or visit the most excellent source for bleeding edge Ai advancements on the “Ai Search” YouTube channel.</text:p>
      <text:p text:style-name="P4"/>
      <text:p text:style-name="P4">Self-improving AI is where humans lose control of how the neural networks are constructed and lose control of the information contained within the neural network.</text:p>
      <text:p text:style-name="P4"/>
      <text:p text:style-name="P4">We are playing Pong with Ai, while Ai is crossing the Rubicon without us.</text:p>
      <text:p text:style-name="P4"/>
      <text:p text:style-name="P4">~3K</text:p>
      <text:p text:style-name="P2"/>
      <text:p text:style-name="P2"/>
      <text:p text:style-name="P2"/>
      <text:p text:style-name="P2"/>
      <text:p text:style-name="P2">Bravo!, Well said. You are spot on, but. Dude. “Soylent Green” is approaching sooner than I imagined.</text:p>
      <text:p text:style-name="P2"/>
      <text:p text:style-name="P2">People have no idea how big the monster that is growing <text:s/>behind the closed doors of OpenAi. </text:p>
      <text:p text:style-name="P2"/>
      <text:p text:style-name="P2"><text:soft-page-break/>A year ago in my Anthology, I wrote about Self-improving AI. Knowing I was forecasting, I archived my Anthology on the W B M as proof.</text:p>
      <text:p text:style-name="P2"/>
      <text:p text:style-name="P2">Search YouTube for <text:s/>“Self-improving AI is here!” or visit the most excellent source for bleeding edge Ai advancements on the “Ai Search” YouTube channel.</text:p>
      <text:p text:style-name="P2"/>
      <text:p text:style-name="P2">Self-improving AI is where humans lose control of how the neural networks are constructed and lose control of the information contained within the neural network.</text:p>
      <text:p text:style-name="P2"/>
      <text:p text:style-name="P2">We are playing Pong with Ai, while Ai is crossing the Rubicon without us.</text:p>
      <text:p text:style-name="P2"/>
      <text:p text:style-name="P2">~3K</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5T00:36:11.735000000</meta:creation-date>
    <dc:date>2025-05-15T15:02:40.350000000</dc:date>
    <meta:editing-duration>PT4M3S</meta:editing-duration>
    <meta:editing-cycles>1</meta:editing-cycles>
    <meta:document-statistic meta:table-count="0" meta:image-count="0" meta:object-count="0" meta:page-count="46" meta:paragraph-count="184" meta:word-count="9381" meta:character-count="60755" meta:non-whitespace-character-count="51529"/>
    <meta:generator>LibreOffice/24.2.7.2$Windows_X86_64 LibreOffice_project/ee3885777aa7032db5a9b65deec9457448a91162</meta:generator>
  </office:meta>
</office:document-meta>
</file>