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Text_20_body" style:list-style-name="L1"/>
    <style:style style:name="P3" style:family="paragraph" style:parent-style-name="Heading_20_4">
      <style:text-properties fo:font-size="20pt" style:font-size-asian="20pt" style:font-size-complex="20pt"/>
    </style:style>
    <style:style style:name="P4" style:family="paragraph" style:parent-style-name="Preformatted_20_Text">
      <style:paragraph-properties fo:margin-top="0in" fo:margin-bottom="0.1965in" style:contextual-spacing="false"/>
      <style:text-properties fo:font-size="20pt" style:font-size-asian="20pt" style:font-size-complex="20pt"/>
    </style:style>
    <style:style style:name="P5" style:family="paragraph" style:parent-style-name="Preformatted_20_Text">
      <style:text-properties fo:font-size="20pt" style:font-size-asian="20pt" style:font-size-complex="20pt"/>
    </style:style>
    <style:style style:name="P6" style:family="paragraph" style:parent-style-name="Text_20_body">
      <style:paragraph-properties fo:margin-top="0in" fo:margin-bottom="0in" style:contextual-spacing="false"/>
      <style:text-properties fo:font-size="20pt" style:font-size-asian="20pt" style:font-size-complex="20pt"/>
    </style:style>
    <style:style style:name="P7" style:family="paragraph" style:parent-style-name="Text_20_body">
      <style:paragraph-properties fo:margin-top="0in" fo:margin-bottom="0in" style:contextual-spacing="false"/>
    </style:style>
    <style:style style:name="P8" style:family="paragraph" style:parent-style-name="Text_20_body" style:list-style-name="L2">
      <style:text-properties fo:font-size="20pt" style:font-size-asian="20pt" style:font-size-complex="20pt"/>
    </style:style>
    <style:style style:name="P9" style:family="paragraph" style:parent-style-name="Text_20_body" style:list-style-name="L2"/>
    <style:style style:name="P10" style:family="paragraph" style:parent-style-name="Text_20_body" style:list-style-name="L3"/>
    <style:style style:name="P11" style:family="paragraph" style:parent-style-name="Preformatted_20_Text" style:list-style-name="L3"/>
    <style:style style:name="P12" style:family="paragraph" style:parent-style-name="Preformatted_20_Text" style:list-style-name="L3">
      <style:paragraph-properties fo:margin-top="0in" fo:margin-bottom="0.1965in" style:contextual-spacing="false"/>
      <style:text-properties fo:font-size="20pt" style:font-size-asian="20pt" style:font-size-complex="20pt"/>
    </style:style>
    <style:style style:name="P13" style:family="paragraph" style:parent-style-name="Text_20_body" style:list-style-name="L3">
      <style:paragraph-properties fo:margin-top="0in" fo:margin-bottom="0in" style:contextual-spacing="false"/>
      <style:text-properties fo:font-size="20pt" style:font-size-asian="20pt" style:font-size-complex="20pt"/>
    </style:style>
    <style:style style:name="P14" style:family="paragraph" style:parent-style-name="Text_20_body" style:list-style-name="L3">
      <style:paragraph-properties fo:margin-top="0in" fo:margin-bottom="0in" style:contextual-spacing="false"/>
    </style:style>
    <style:style style:name="P15" style:family="paragraph" style:parent-style-name="Standard">
      <style:text-properties fo:font-size="20pt" style:font-size-asian="20pt" style:font-size-complex="20pt"/>
    </style:style>
    <style:style style:name="T1" style:family="text">
      <style:text-properties fo:font-size="20pt"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xcellent catch. That is a critical detail to fix.</text:p>
      <text:p text:style-name="Text_20_body"><text:span text:style-name="T1">When your server's hostname command returns just ns1, it means it's only aware of its "short hostname" and not its </text:span><text:span text:style-name="Strong_20_Emphasis"><text:span text:style-name="T1">Fully Qualified Domain Name (FQDN)</text:span></text:span><text:span text:style-name="T1">, which is ns1.lynchinc.com.</text:span></text:p>
      <text:p text:style-name="P1">For a mail server, this is a serious problem that will cause email to be rejected by other servers. Here's why:</text:p>
      <text:list text:style-name="L1">
        <text:list-item>
          <text:p text:style-name="P2"><text:span text:style-name="Strong_20_Emphasis"><text:span text:style-name="T1">Server Identity (HELO/EHLO):</text:span></text:span><text:span text:style-name="T1"> When your server connects to another mail server (like Gmail's), it introduces itself with its hostname. If it says "Hello, I'm ns1", Gmail's server will think, "ns1 of what? That's not a real, routable name on the internet." and will likely reject the connection. It needs to introduce itself as ns1.lynchinc.com.</text:span></text:p>
        </text:list-item>
        <text:list-item>
          <text:p text:style-name="P2"><text:span text:style-name="Strong_20_Emphasis"><text:span text:style-name="T1">Reverse DNS Mismatch:</text:span></text:span><text:span text:style-name="T1"> Other servers will check the Reverse DNS (PTR record) for your IP 70.228.96.177. It will resolve to ns1.lynchinc.com. If your server introduces itself as ns1, there's a mismatch, which is a major red flag for spam filters.</text:span></text:p>
        </text:list-item>
        <text:list-item>
          <text:p text:style-name="P2"><text:span text:style-name="Strong_20_Emphasis"><text:span text:style-name="T1">Configuration Problems:</text:span></text:span><text:span text:style-name="T1"> Many parts of Postfix and other services rely on the system being able to determine its own FQDN.</text:span></text:p>
        </text:list-item>
      </text:list>
      <text:p text:style-name="P1">Let's fix this properly. The issue is almost always in the /etc/hosts file.</text:p>
      <text:h text:style-name="Heading_20_3" text:outline-level="3"><text:soft-page-break/><text:span text:style-name="Strong_20_Emphasis"><text:span text:style-name="T1">How to Fix the Hostname</text:span></text:span></text:h>
      <text:p text:style-name="P1">We need to ensure the system can resolve its own FQDN from its IP address.</text:p>
      <text:h text:style-name="P3" text:outline-level="4">Step 1: Edit the /etc/hosts file</text:h>
      <text:p text:style-name="P1">This file is a local DNS resolver. It's the first place the server looks to find the name for an IP address.</text:p>
      <text:p text:style-name="Preformatted_20_Text"><text:span text:style-name="T1"><text:s text:c="6"/></text:span><text:span text:style-name="Source_20_Text"><text:span text:style-name="T1">sudo nano /etc/hosts</text:span></text:span></text:p>
      <text:p text:style-name="P4"><text:s text:c="4"/></text:p>
      <text:p text:style-name="P1">You will likely see something like this:</text:p>
      <text:p text:style-name="Preformatted_20_Text"><text:span text:style-name="T1"><text:s text:c="6"/></text:span><text:span text:style-name="Source_20_Text"><text:span text:style-name="T1">127.0.0.1 <text:s text:c="6"/>localhost</text:span></text:span></text:p>
      <text:p text:style-name="Preformatted_20_Text"><text:span text:style-name="Source_20_Text"><text:span text:style-name="T1">127.0.1.1 <text:s text:c="6"/>ns1 <text:s text:c="2"/>&lt;-- THIS IS LIKELY THE PROBLEM LINE</text:span></text:span></text:p>
      <text:p text:style-name="P5"/>
      <text:p text:style-name="Preformatted_20_Text"><text:span text:style-name="Source_20_Text"><text:span text:style-name="T1"># The following lines are desirable for IPv6 capable hosts</text:span></text:span></text:p>
      <text:p text:style-name="Preformatted_20_Text"><text:span text:style-name="Source_20_Text"><text:span text:style-name="T1">::1 <text:s text:c="4"/>localhost ip6-localhost ip6-loopback</text:span></text:span></text:p>
      <text:p text:style-name="Preformatted_20_Text"><text:span text:style-name="Source_20_Text"><text:span text:style-name="T1">...</text:span></text:span></text:p>
      <text:p text:style-name="P4"><text:s text:c="4"/></text:p>
      <text:p text:style-name="P6">IGNORE_WHEN_COPYING_START</text:p>
      <text:p text:style-name="P6">content_copy download </text:p>
      <text:p text:style-name="P7"><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text:span></text:p>
      <text:p text:style-name="P1">IGNORE_WHEN_COPYING_END</text:p>
      <text:p text:style-name="P1"><text:soft-page-break/>The line 127.0.1.1 ns1 tells the system that the name ns1 points to a loopback address. We need to change this to correctly map your public IP to your FQDN.</text:p>
      <text:p text:style-name="Text_20_body"><text:span text:style-name="Strong_20_Emphasis"><text:span text:style-name="T1">Modify the file to look like this:</text:span></text:span></text:p>
      <text:p text:style-name="Preformatted_20_Text"><text:span text:style-name="T1"><text:s text:c="6"/></text:span><text:span text:style-name="Source_20_Text"><text:span text:style-name="T1"># /etc/hosts</text:span></text:span></text:p>
      <text:p text:style-name="P5"/>
      <text:p text:style-name="Preformatted_20_Text"><text:span text:style-name="Source_20_Text"><text:span text:style-name="T1">127.0.0.1 <text:s text:c="6"/>localhost</text:span></text:span></text:p>
      <text:p text:style-name="Preformatted_20_Text"><text:span text:style-name="Source_20_Text"><text:span text:style-name="T1">70.228.96.177 <text:s text:c="2"/>ns1.lynchinc.com ns1 <text:s/>&lt;-- CHANGE/ADD THIS LINE</text:span></text:span></text:p>
      <text:p text:style-name="P5"/>
      <text:p text:style-name="Preformatted_20_Text"><text:span text:style-name="Source_20_Text"><text:span text:style-name="T1"># The following lines are desirable for IPv6 capable hosts</text:span></text:span></text:p>
      <text:p text:style-name="Preformatted_20_Text"><text:span text:style-name="Source_20_Text"><text:span text:style-name="T1">::1 <text:s text:c="4"/>localhost ip6-localhost ip6-loopback</text:span></text:span></text:p>
      <text:p text:style-name="Preformatted_20_Text"><text:span text:style-name="Source_20_Text"><text:span text:style-name="T1">...</text:span></text:span></text:p>
      <text:p text:style-name="P4"><text:s text:c="4"/></text:p>
      <text:p text:style-name="P6">IGNORE_WHEN_COPYING_START</text:p>
      <text:p text:style-name="P6">content_copy download </text:p>
      <text:p text:style-name="P7"><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text:span></text:p>
      <text:p text:style-name="P1">IGNORE_WHEN_COPYING_END</text:p>
      <text:p text:style-name="Text_20_body"><text:span text:style-name="Strong_20_Emphasis"><text:span text:style-name="T1">Explanation of the corrected line:</text:span></text:span></text:p>
      <text:list text:style-name="L2">
        <text:list-item>
          <text:p text:style-name="P8">70.228.96.177: Your server's public IP address.</text:p>
        </text:list-item>
        <text:list-item>
          <text:p text:style-name="P9"><text:span text:style-name="T1">ns1.lynchinc.com: The full, correct FQDN. </text:span><text:span text:style-name="Strong_20_Emphasis"><text:span text:style-name="T1">This must come first after the IP.</text:span></text:span></text:p>
        </text:list-item>
        <text:list-item>
          <text:p text:style-name="P8">ns1: The short hostname, which acts as an alias.</text:p>
        </text:list-item>
      </text:list>
      <text:p text:style-name="P1"><text:soft-page-break/>Remove the old 127.0.1.1 ns1 line if it exists.</text:p>
      <text:p text:style-name="P1">Save the file and exit (Ctrl+X, then Y, then Enter).</text:p>
      <text:h text:style-name="P3" text:outline-level="4">Step 2: Set the Hostname Persistently</text:h>
      <text:p text:style-name="P1">While we did this in the guide, let's run it again now that /etc/hosts is correct. This ensures the /etc/hostname file is also correct.</text:p>
      <text:p text:style-name="Preformatted_20_Text"><text:span text:style-name="T1"><text:s text:c="6"/></text:span><text:span text:style-name="Source_20_Text"><text:span text:style-name="T1">sudo hostnamectl set-hostname ns1.lynchinc.com</text:span></text:span></text:p>
      <text:p text:style-name="P4"><text:s text:c="4"/></text:p>
      <text:p text:style-name="P6">IGNORE_WHEN_COPYING_START</text:p>
      <text:p text:style-name="P6">content_copy download </text:p>
      <text:p text:style-name="P7"><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IGNORE_WHEN_COPYING_END</text:p>
      <text:p text:style-name="P1">This will update the necessary system files.</text:p>
      <text:h text:style-name="P3" text:outline-level="4">Step 3: Verify the Fix</text:h>
      <text:p text:style-name="P1">To apply the changes fully, a reboot is the most foolproof method.</text:p>
      <text:p text:style-name="Preformatted_20_Text"><text:span text:style-name="T1"><text:s text:c="6"/></text:span><text:span text:style-name="Source_20_Text"><text:span text:style-name="T1">sudo reboot</text:span></text:span></text:p>
      <text:p text:style-name="P4"><text:s text:c="4"/></text:p>
      <text:p text:style-name="P6">IGNORE_WHEN_COPYING_START</text:p>
      <text:p text:style-name="P6">content_copy download </text:p>
      <text:p text:style-name="P7"><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IGNORE_WHEN_COPYING_END</text:p>
      <text:p text:style-name="P1"><text:soft-page-break/>After the server comes back online, log in and run these commands to verify:</text:p>
      <text:list text:style-name="L3">
        <text:list-item>
          <text:p text:style-name="P10"><text:span text:style-name="Strong_20_Emphasis"><text:span text:style-name="T1">Check the short hostname:</text:span></text:span></text:p>
          <text:p text:style-name="P11"><text:span text:style-name="T1"><text:s text:c="6"/></text:span><text:span text:style-name="Source_20_Text"><text:span text:style-name="T1">hostname</text:span></text:span></text:p>
          <text:p text:style-name="P12"><text:s text:c="4"/></text:p>
          <text:p text:style-name="P13">IGNORE_WHEN_COPYING_START</text:p>
          <text:p text:style-name="P13">content_copy download </text:p>
          <text:p text:style-name="P14"><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3">IGNORE_WHEN_COPYING_END</text:p>
          <text:list>
            <text:list-item>
              <text:p text:style-name="P10"><text:span text:style-name="Strong_20_Emphasis"><text:span text:style-name="T1">Expected Output:</text:span></text:span><text:span text:style-name="T1"> ns1 (This is normal)</text:span></text:p>
            </text:list-item>
          </text:list>
        </text:list-item>
        <text:list-item>
          <text:p text:style-name="P10"><text:span text:style-name="Strong_20_Emphasis"><text:span text:style-name="T1">Check the Fully Qualified Domain Name (CRUCIAL):</text:span></text:span></text:p>
          <text:p text:style-name="P11"><text:span text:style-name="T1"><text:s text:c="6"/></text:span><text:span text:style-name="Source_20_Text"><text:span text:style-name="T1">hostname -f</text:span></text:span></text:p>
          <text:p text:style-name="P12"><text:s text:c="4"/></text:p>
          <text:p text:style-name="P13">IGNORE_WHEN_COPYING_START</text:p>
          <text:p text:style-name="P13">content_copy download </text:p>
          <text:p text:style-name="P14"><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3">IGNORE_WHEN_COPYING_END</text:p>
          <text:list>
            <text:list-item>
              <text:p text:style-name="P10"><text:span text:style-name="Strong_20_Emphasis"><text:span text:style-name="T1">Expected Output:</text:span></text:span><text:span text:style-name="T1"> ns1.lynchinc.com</text:span></text:p>
            </text:list-item>
          </text:list>
        </text:list-item>
      </text:list>
      <text:p text:style-name="P1">If hostname -f now returns the correct FQDN, your server's foundation is solid. The rest of the mail server configuration we discussed will now be much more reliable. You can now confidently proceed with the Postfix and Dovecot setup.</text:p>
      <text:p text:style-name="P15"><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9T23:46:18.388018000</meta:creation-date>
    <meta:editing-duration>PT17H39M11S</meta:editing-duration>
    <meta:editing-cycles>2</meta:editing-cycles>
    <meta:generator>LibreOffice/25.2.3.2$Windows_X86_64 LibreOffice_project/bbb074479178df812d175f709636b368952c2ce3</meta:generator>
    <dc:date>2025-06-10T17:32:09.579112000</dc:date>
    <meta:document-statistic meta:table-count="0" meta:image-count="0" meta:object-count="0" meta:page-count="6" meta:paragraph-count="78" meta:word-count="581" meta:character-count="3792" meta:non-whitespace-character-count="3183"/>
  </office:meta>
</office:document-meta>
</file>