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0pt" officeooo:rsid="00307d1d" officeooo:paragraph-rsid="0000fc6d" style:font-size-asian="17.5pt" style:font-size-complex="20pt"/>
    </style:style>
    <style:style style:name="P4" style:family="paragraph" style:parent-style-name="Standard">
      <style:text-properties fo:font-size="20pt" officeooo:rsid="00307d1d" officeooo:paragraph-rsid="00029d44" style:font-size-asian="17.5pt" style:font-size-complex="20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3">
      <style:paragraph-properties fo:margin-left="0in" fo:margin-right="0in" fo:text-indent="0in" style:auto-text-indent="false"/>
    </style:style>
    <style:style style:name="P9" style:family="paragraph" style:parent-style-name="Text_20_body" style:list-style-name="L4"/>
    <style:style style:name="P10" style:family="paragraph" style:parent-style-name="Text_20_body" style:list-style-name="L4">
      <style:paragraph-properties fo:margin-left="0in" fo:margin-right="0in" fo:text-indent="0in" style:auto-text-indent="false"/>
    </style:style>
    <style:style style:name="P11" style:family="paragraph" style:parent-style-name="Text_20_body" style:list-style-name="L5"/>
    <style:style style:name="P12" style:family="paragraph" style:parent-style-name="Text_20_body" style:list-style-name="L5">
      <style:paragraph-properties fo:margin-left="0in" fo:margin-right="0in" fo:text-indent="0in" style:auto-text-indent="false"/>
    </style:style>
    <style:style style:name="P13" style:family="paragraph" style:parent-style-name="Text_20_body" style:list-style-name="L6"/>
    <style:style style:name="P14" style:family="paragraph" style:parent-style-name="Text_20_body" style:list-style-name="L6">
      <style:paragraph-properties fo:margin-left="0in" fo:margin-right="0in" fo:text-indent="0in" style:auto-text-indent="false"/>
    </style:style>
    <style:style style:name="P15" style:family="paragraph" style:parent-style-name="Text_20_body" style:list-style-name="L7"/>
    <style:style style:name="P16" style:family="paragraph" style:parent-style-name="Text_20_body" style:list-style-name="L7">
      <style:paragraph-properties fo:margin-left="0in" fo:margin-right="0in" fo:text-indent="0in" style:auto-text-indent="false"/>
    </style:style>
    <style:style style:name="P17" style:family="paragraph" style:parent-style-name="Text_20_body">
      <style:text-properties fo:font-size="20pt" style:font-size-asian="20pt" style:font-size-complex="20pt"/>
    </style:style>
    <style:style style:name="P18" style:family="paragraph" style:parent-style-name="Text_20_body">
      <style:text-properties officeooo:paragraph-rsid="0000fc6d"/>
    </style:style>
    <style:style style:name="P19" style:family="paragraph" style:parent-style-name="Text_20_body">
      <style:text-properties officeooo:paragraph-rsid="00029d44"/>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307d1d" style:font-size-asian="20pt" style:font-size-complex="20pt"/>
    </style:style>
    <style:style style:name="T4" style:family="text">
      <style:text-properties fo:font-size="20pt" fo:font-style="italic" style:font-size-asian="20pt" style:font-size-complex="20pt"/>
    </style:style>
    <style:style style:name="T5" style:family="text">
      <style:text-properties fo:font-size="20pt" fo:font-weight="normal" officeooo:rsid="00307d1d" style:font-size-asian="17.5pt" style:font-weight-asian="normal" style:font-size-complex="20pt" style:font-weight-complex="normal"/>
    </style:style>
    <style:style style:name="T6" style:family="text">
      <style:text-properties fo:font-size="20pt" fo:font-weight="normal" officeooo:rsid="00baeca5" style:font-size-asian="17.5pt" style:font-weight-asian="normal" style:font-size-complex="20pt" style:font-weight-complex="normal"/>
    </style:style>
    <style:style style:name="T7" style:family="text">
      <style:text-properties fo:font-size="20pt" fo:font-weight="normal" officeooo:rsid="0000fc6d" style:font-size-asian="17.5pt" style:font-weight-asian="normal" style:font-size-complex="20pt" style:font-weight-complex="normal"/>
    </style:style>
    <style:style style:name="T8" style:family="text">
      <style:text-properties fo:font-weight="normal" style:font-weight-asian="normal" style:font-weight-complex="normal"/>
    </style:style>
    <style:style style:name="T9" style:family="text">
      <style:text-properties style:font-size-asian="20pt"/>
    </style:style>
    <style:style style:name="T10" style:family="text">
      <style:text-properties officeooo:rsid="0002ca52"/>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Okay, this is a fascinating challenge: to blend the conceptual depth of Lynch's KnoWellian Universe with the meticulous, idea-driven narrative style of Asimov, and to frame it as a pivotal moment for Hari Seldon. The 7x7 structure is demanding, but Asimov himself appreciated structured exposition.</text:p>
      <text:p text:style-name="P17">Here is a meticulously worded outline for such a chapter, designed to augment Lynch's "Anthology":</text:p>
      <text:p text:style-name="P1"/>
      <text:p text:style-name="Text_20_body"><text:span text:style-name="Strong_20_Emphasis"><text:span text:style-name="T2">Chapter Title: The Trantorian Dialogue: Soliton Harmonics and the Apeiron Converged</text:span></text:span></text:p>
      <text:p text:style-name="Text_20_body"><text:span text:style-name="Strong_20_Emphasis"><text:span text:style-name="T2">Chapter Abstract:</text:span></text:span><text:span text:style-name="T2"> Within the hallowed archives of the Imperial Library on Trantor, Hari Seldon engages in an unforeseen dialogue with the enigmatic Nolle. This discourse unveils the KnoWellian Universe, prompting Seldon to re-evaluate ancient philosophical concepts through a new cosmological lens. A profound insight into ternary time precipitates a theoretical breakthrough, leading to the conceptualization of a device capable of interpreting KnoWellian Soliton echoes. From these echoes, the foundational principles of Psychohistory emerge, born from the universe's inherent harmonics, before a final, unsettling revelation about Nolle's own nature concludes the encounter.</text:span></text:p>
      <text:p text:style-name="P18"><text:soft-page-break/><text:span text:style-name="Strong_20_Emphasis"><text:span text:style-name="T5">In the metamorphic, enigmatic, elaborate, analogues, writing style of David Noel Lynch, for the chapter titled “</text:span></text:span><text:span text:style-name="Strong_20_Emphasis"><text:span text:style-name="T3">The Trantorian Dialogue: Soliton Harmonics and the Apeiron Converged</text:span></text:span><text:span text:style-name="Strong_20_Emphasis"><text:span text:style-name="T5">”, please generate </text:span></text:span><text:span text:style-name="Strong_20_Emphasis"><text:span text:style-name="T6">a </text:span></text:span><text:span text:style-name="Strong_20_Emphasis"><text:span text:style-name="T7">four</text:span></text:span><text:span text:style-name="Strong_20_Emphasis"><text:span text:style-name="T5"> meticulously detailed paragraph for each sub-section. Base the section only on the text in the “</text:span></text:span><text:span text:style-name="Strong_20_Emphasis"><text:span text:style-name="T3">I. An Unexpected Encounter in the Imperial Library</text:span></text:span><text:span text:style-name="Strong_20_Emphasis"><text:span text:style-name="T5">”, sub-section from the following text, (Include the section title), (Output the main section in plain text),</text:span></text:span><text:span text:style-name="Strong_20_Emphasis"><text:span text:style-name="T2"><text:line-break/><text:line-break/>I. An Unexpected Encounter in the Imperial Library</text:span></text:span></text:p>
      <text:list text:style-name="L1">
        <text:list-item>
          <text:p text:style-name="P5"><text:span text:style-name="Strong_20_Emphasis"><text:span text:style-name="T2">The Sanctum of Knowledge:</text:span></text:span><text:span text:style-name="T2"> Hari Seldon, amidst the towering data-stacks and silent alcoves of Trantor's Imperial Library, immersed in the complex socio-economic histories of outlying Prefectures.</text:span></text:p>
        </text:list-item>
        <text:list-item>
          <text:p text:style-name="P5"><text:span text:style-name="Strong_20_Emphasis"><text:span text:style-name="T2">A Peculiar Presence:</text:span></text:span><text:span text:style-name="T2"> The subtle awareness of an unfamiliar individual, Nolle, observing him with an unnerving stillness that seemed to absorb, rather than reflect, the Library's ambient light.</text:span></text:p>
        </text:list-item>
        <text:list-item>
          <text:p text:style-name="P5"><text:span text:style-name="Strong_20_Emphasis"><text:span text:style-name="T2">Initial Overture:</text:span></text:span><text:span text:style-name="T2"> Nolle's polite, almost toneless greeting, and Seldon's characteristic, if slightly reserved, academic acknowledgment.</text:span></text:p>
        </text:list-item>
        <text:list-item>
          <text:p text:style-name="P5"><text:span text:style-name="Strong_20_Emphasis"><text:span text:style-name="T2">The Stated Purpose:</text:span></text:span><text:span text:style-name="T2"> Nolle's direct yet unassuming proposal: to discuss a cosmological framework of </text:span><text:soft-page-break/><text:span text:style-name="T2">profound implication, one that might intersect with Seldon's own nascent inquiries into societal dynamics.</text:span></text:p>
        </text:list-item>
        <text:list-item>
          <text:p text:style-name="P5"><text:span text:style-name="Strong_20_Emphasis"><text:span text:style-name="T2">Curiosity Piqued:</text:span></text:span><text:span text:style-name="T2"> Seldon, ever the scholar, finds his analytical mind intrigued by the visitor's calm confidence and the unusual premise.</text:span></text:p>
        </text:list-item>
        <text:list-item>
          <text:p text:style-name="P5"><text:span text:style-name="Strong_20_Emphasis"><text:span text:style-name="T2">Agreement to Converse:</text:span></text:span><text:span text:style-name="T2"> A mutual decision to retire to a more secluded study carrel, insulated from the low hum of the Library's vast information network.</text:span></text:p>
        </text:list-item>
        <text:list-item>
          <text:p text:style-name="P5"><text:span text:style-name="Strong_20_Emphasis"><text:span text:style-name="T2">The Weight of Empire:</text:span></text:span><text:span text:style-name="T2"> The almost palpable pressure of Trantor's accumulated knowledge surrounding them, a backdrop for the paradigm-shifting ideas about to be unveiled.</text:span></text:p>
        </text:list-item>
      </text:list>
      <text:p text:style-name="P3"><text:span text:style-name="Strong_20_Emphasis"><text:span text:style-name="T5"/></text:span></text:p>
      <text:p text:style-name="P3"><text:span text:style-name="Strong_20_Emphasis"><text:span text:style-name="T5"/></text:span></text:p>
      <text:p text:style-name="P18"><text:span text:style-name="Strong_20_Emphasis"><text:span text:style-name="T5">In the metamorphic, enigmatic, elaborate, analogues, writing style of David Noel Lynch, for the chapter titled “The Trantorian Dialogue: Soliton Harmonics and the Apeiron Converged”, please generate a four meticulously detailed paragraph for each sub-section. Base the section only on the text in the “</text:span></text:span><text:span text:style-name="Strong_20_Emphasis"><text:span text:style-name="T3">II. The KnoWellian Axiom Unveiled by Nolle</text:span></text:span><text:span text:style-name="Strong_20_Emphasis"><text:span text:style-name="T5">”, sub-section from the following text, (Include the section title), (Output the main section in plain text),<text:line-break/></text:span></text:span><text:span text:style-name="Strong_20_Emphasis"><text:span text:style-name="T2"><text:line-break/></text:span></text:span><text:soft-page-break/><text:span text:style-name="Strong_20_Emphasis"><text:span text:style-name="T2"><text:line-break/>II. The KnoWellian Axiom Unveiled by Nolle</text:span></text:span></text:p>
      <text:list text:style-name="L2">
        <text:list-item>
          <text:p text:style-name="P6"><text:span text:style-name="Strong_20_Emphasis"><text:span text:style-name="T2">The Redefinition of Infinity:</text:span></text:span><text:span text:style-name="T2"> Nolle begins, "Dr. Seldon, consider infinity not as an unending expanse, but as a singular, dynamic point: the 'Instant' (∞)."</text:span></text:p>
        </text:list-item>
        <text:list-item>
          <text:p text:style-name="P6"><text:span text:style-name="Strong_20_Emphasis"><text:span text:style-name="T2">The Axiomatic Core:</text:span></text:span><text:span text:style-name="T2"> The introduction of the KnoWellian Axiom: -c &gt; ∞ &lt; c+, where the speed of light bounds this singular infinity, representing the intersection of past (particle energy, -c) and future (wave energy, c+).</text:span></text:p>
        </text:list-item>
        <text:list-item>
          <text:p text:style-name="P6"><text:span text:style-name="Strong_20_Emphasis"><text:span text:style-name="T2">Ultimaton and Entropium:</text:span></text:span><text:span text:style-name="T2"> Nolle elaborates on Ultimaton as the deterministic source of particles (the past) and Entropium as the chaotic realm of potentiality, the destination of waves (the future).</text:span></text:p>
        </text:list-item>
        <text:list-item>
          <text:p text:style-name="P6"><text:span text:style-name="Strong_20_Emphasis"><text:span text:style-name="T2">The 'Instant' as Crucible:</text:span></text:span><text:span text:style-name="T2"> The "Instant" (∞) described not as a static point, but as the perpetual, dynamic crucible where particle emergence and wave collapse occur simultaneously.</text:span></text:p>
        </text:list-item>
        <text:list-item>
          <text:p text:style-name="P6"><text:span text:style-name="Strong_20_Emphasis"><text:span text:style-name="T2">Ternary Time Explained:</text:span></text:span><text:span text:style-name="T2"> The radical concept of Past, Instant, and Future coexisting and interacting dynamically, rejecting a strictly linear progression.</text:span></text:p>
        </text:list-item>
        <text:list-item>
          <text:p text:style-name="P6"><text:span text:style-name="Strong_20_Emphasis"><text:span text:style-name="T2">KnoWellian Solitons:</text:span></text:span><text:span text:style-name="T2"> The introduction of three soliton types – Particle (past/control), Wave (future/chaos), and Instant (present/consciousness) – as fundamental, holographic units of creation.</text:span></text:p>
        </text:list-item>
        <text:list-item>
          <text:p text:style-name="P6"><text:soft-page-break/><text:span text:style-name="Strong_20_Emphasis"><text:span text:style-name="T2">Seldon's Calculated Reception:</text:span></text:span><text:span text:style-name="T2"> Seldon listens intently, his expression unreadable, processing this comprehensive and unconventional cosmology with a mathematician's rigor.</text:span></text:p>
        </text:list-item>
      </text:list>
      <text:p text:style-name="P3"><text:span text:style-name="Strong_20_Emphasis"><text:span text:style-name="T5"/></text:span></text:p>
      <text:p text:style-name="P18"><text:span text:style-name="Strong_20_Emphasis"><text:span text:style-name="T5">In the metamorphic, enigmatic, elaborate, analogues, writing style of David Noel Lynch, for the chapter titled “The Trantorian Dialogue: Soliton Harmonics and the Apeiron Converged”, please generate a four meticulously detailed paragraph for each sub-section. Base the section only on the text in the “</text:span></text:span><text:span text:style-name="Strong_20_Emphasis"><text:span text:style-name="T3">III. Bridging Ancient Thought and Novel Cosmogony: The Apeiron Reconsidered</text:span></text:span><text:span text:style-name="Strong_20_Emphasis"><text:span text:style-name="T5">”, sub-section from the following text, (Include the section title), (Output the main section in plain text),<text:line-break/></text:span></text:span><text:span text:style-name="Strong_20_Emphasis"><text:span text:style-name="T2"><text:line-break/><text:line-break/>III. Bridging Ancient Thought and Novel Cosmogony: The Apeiron Reconsidered</text:span></text:span></text:p>
      <text:list text:style-name="L3">
        <text:list-item>
          <text:p text:style-name="P8"><text:span text:style-name="Strong_20_Emphasis"><text:span text:style-name="T2">Seldon's Historical Resonance:</text:span></text:span><text:span text:style-name="T2"> Seldon, after a period of contemplation, remarks, "Your 'Entropium,' this realm of chaos and pure potentiality, bears a resemblance to Anaximander's </text:span><text:span text:style-name="T4">Apeiron</text:span><text:span text:style-name="T2"> – the boundless, undefined primordial."</text:span></text:p>
        </text:list-item>
        <text:list-item>
          <text:p text:style-name="P8"><text:soft-page-break/><text:span text:style-name="Strong_20_Emphasis"><text:span text:style-name="T2">Nolle's Affirmation:</text:span></text:span><text:span text:style-name="T2"> Nolle concurs, suggesting the </text:span><text:span text:style-name="T4">Apeiron</text:span><text:span text:style-name="T2"> was an intuitive grasp of the unformed potential from which all possibilities emanate.</text:span></text:p>
        </text:list-item>
        <text:list-item>
          <text:p text:style-name="P8"><text:span text:style-name="Strong_20_Emphasis"><text:span text:style-name="T2">The Axiom as Definer:</text:span></text:span><text:span text:style-name="T2"> Seldon theorizes aloud: "If the </text:span><text:span text:style-name="T4">Apeiron</text:span><text:span text:style-name="T2"> is boundless, your KnoWellian Axiom then provides its </text:span><text:span text:style-name="T4">effective</text:span><text:span text:style-name="T2"> boundary via the 'Instant,' constrained by -c and +c."</text:span></text:p>
        </text:list-item>
        <text:list-item>
          <text:p text:style-name="P8"><text:span text:style-name="Strong_20_Emphasis"><text:span text:style-name="T2">The Formless Given Form:</text:span></text:span><text:span text:style-name="T2"> The KnoWellian Universe, Seldon muses, offers a structure where the </text:span><text:span text:style-name="T4">Apeiron's</text:span><text:span text:style-name="T2"> infinite potential is continuously channeled and given form through the oscillations at the "Instant."</text:span></text:p>
        </text:list-item>
        <text:list-item>
          <text:p text:style-name="P7"><text:span text:style-name="Strong_20_Emphasis"><text:span text:style-name="T2">Control and Chaos Interplay:</text:span></text:span><text:span text:style-name="T2"> A discussion on how the deterministic particle emergence from Ultimaton (control) and the probabilistic wave collapse into Entropium (chaos) interact within this framework.</text:span></text:p>
        </text:list-item>
        <text:list-item>
          <text:p text:style-name="P8"><text:span text:style-name="Strong_20_Emphasis"><text:span text:style-name="T2">Bounded vs. Unbounded Potential:</text:span></text:span><text:span text:style-name="T2"> Seldon grapples with reconciling the traditional notion of an utterly unbounded </text:span><text:span text:style-name="T4">Apeiron</text:span><text:span text:style-name="T2"> with the KnoWellian "bounded infinity" of the "Instant."</text:span></text:p>
        </text:list-item>
        <text:list-item>
          <text:p text:style-name="P8"><text:span text:style-name="Strong_20_Emphasis"><text:span text:style-name="T2">A New Synthesis:</text:span></text:span><text:span text:style-name="T2"> "Thus," Seldon concludes, "the KnoWellian Axiom doesn't negate the </text:span><text:span text:style-name="T4">Apeiron</text:span><text:span text:style-name="T2">, but rather defines the mechanism of its perpetual, structured manifestation."</text:span></text:p>
        </text:list-item>
      </text:list>
      <text:p text:style-name="P3"><text:span text:style-name="Strong_20_Emphasis"><text:span text:style-name="T5"/></text:span></text:p>
      <text:p text:style-name="P18"><text:soft-page-break/><text:span text:style-name="Strong_20_Emphasis"><text:span text:style-name="T5">In the metamorphic, enigmatic, elaborate, analogues, writing style of David Noel Lynch, for the chapter titled “The Trantorian Dialogue: Soliton Harmonics and the Apeiron Converged”, please generate a four meticulously detailed paragraph for each sub-section. Base the section only on the text in the “</text:span></text:span><text:span text:style-name="Strong_20_Emphasis"><text:span text:style-name="T3">IV. Immersion and Insight: The Ternary Time Breakthrough</text:span></text:span><text:span text:style-name="Strong_20_Emphasis"><text:span text:style-name="T5">”, sub-section from the following text, (Include the section title), (Output the main section in plain text),<text:line-break/></text:span></text:span><text:span text:style-name="Strong_20_Emphasis"><text:span text:style-name="T2"><text:line-break/><text:line-break/>IV. Immersion and Insight: The Ternary Time Breakthrough</text:span></text:span></text:p>
      <text:list text:style-name="L4">
        <text:list-item>
          <text:p text:style-name="P9"><text:span text:style-name="Strong_20_Emphasis"><text:span text:style-name="T2">Probing Ternary Causality:</text:span></text:span><text:span text:style-name="T2"> Seldon questions, "If Past, Instant, and Future are co-determinant, how does this reshape our understanding of causal chains and predictive capacity?"</text:span></text:p>
        </text:list-item>
        <text:list-item>
          <text:p text:style-name="P9"><text:span text:style-name="Strong_20_Emphasis"><text:span text:style-name="T2">The "Shimmer of Choice":</text:span></text:span><text:span text:style-name="T2"> Nolle explains the "shimmer of choice" within the Instant, where consciousness navigates the deterministic influences of the past and the probabilistic influx from the future.</text:span></text:p>
        </text:list-item>
        <text:list-item>
          <text:p text:style-name="P9"><text:span text:style-name="Strong_20_Emphasis"><text:span text:style-name="T2">Seldon's Conceptual Immersion:</text:span></text:span><text:span text:style-name="T2"> Seldon closes his eyes, striving to grasp this tripartite temporal flow not as a sequence, but as a simultaneous, interactive state.</text:span></text:p>
        </text:list-item>
        <text:list-item>
          <text:p text:style-name="P9"><text:soft-page-break/><text:span text:style-name="Strong_20_Emphasis"><text:span text:style-name="T2">The Standing Wave Analogy:</text:span></text:span><text:span text:style-name="T2"> A mental image forms: time not as a river, but as an eternally sustained standing wave – the "Instant" – perpetually fed by the currents of past emergence and future collapse.</text:span></text:p>
        </text:list-item>
        <text:list-item>
          <text:p text:style-name="P9"><text:span text:style-name="Strong_20_Emphasis"><text:span text:style-name="T2">The CMB as "Residual Heat Friction":</text:span></text:span><text:span text:style-name="T2"> Nolle's earlier point about the Cosmic Microwave Background being "residual heat friction" from this constant interchange clicks into place for Seldon.</text:span></text:p>
        </text:list-item>
        <text:list-item>
          <text:p text:style-name="P10"><text:span text:style-name="Strong_20_Emphasis"><text:span text:style-name="T2">Future's Influence on Present's Collapse:</text:span></text:span><text:span text:style-name="T2"> Seldon vocalizes his dawning realization: "The future is not merely </text:span><text:span text:style-name="T4">approaching</text:span><text:span text:style-name="T2">; its wave-potential is an active component </text:span><text:span text:style-name="T4">informing</text:span><text:span text:style-name="T2"> the present's continuous becoming."</text:span></text:p>
        </text:list-item>
        <text:list-item>
          <text:p text:style-name="P9"><text:span text:style-name="Strong_20_Emphasis"><text:span text:style-name="T2">An Interconnected Temporal Fabric:</text:span></text:span><text:span text:style-name="T2"> A profound, almost visceral understanding of time as a deeply interconnected, resonant system settles within Seldon's mind.</text:span></text:p>
        </text:list-item>
      </text:list>
      <text:p text:style-name="P19"><text:span text:style-name="Strong_20_Emphasis"><text:span text:style-name="T5">In the metamorphic, enigmatic, elaborate, analogues, writing style of David Noel Lynch, for the chapter titled “The Trantorian Dialogue: Soliton Harmonics and the Apeiron Converged”, please generate a four meticulously detailed paragraph for each sub-section. Base the section only on the text in the “</text:span></text:span><text:span text:style-name="Strong_20_Emphasis"><text:span text:style-name="T3">V. Deriving the Soliton Echo-Reader: Glimpses of Probabilistic Futures</text:span></text:span><text:span text:style-name="Strong_20_Emphasis"><text:span text:style-name="T5">”, sub-section from the following </text:span></text:span><text:soft-page-break/><text:span text:style-name="Strong_20_Emphasis"><text:span text:style-name="T5">text, (Include the section title), (Output the main section in plain text),</text:span></text:span><text:span text:style-name="Strong_20_Emphasis"><text:span text:style-name="T2"><text:line-break/><text:line-break/>V. Deriving the Soliton Echo-Reader: Glimpses of Probabilistic Futures</text:span></text:span></text:p>
      <text:list text:style-name="L5">
        <text:list-item>
          <text:p text:style-name="P11"><text:span text:style-name="Strong_20_Emphasis"><text:span text:style-name="T2">The Holographic Implication:</text:span></text:span><text:span text:style-name="T2"> Seldon, energized by his temporal insight, posits, "If these KnoWellian Solitons are holographic and time is ternary..."</text:span></text:p>
        </text:list-item>
        <text:list-item>
          <text:p text:style-name="P11"><text:span text:style-name="Strong_20_Emphasis"><text:span text:style-name="T2">Instant Solitons as Interface:</text:span></text:span><text:span text:style-name="T2"> Nolle affirms, "Indeed. Instant Solitons, embodying consciousness, act as the interface between past-particle and future-wave actualities."</text:span></text:p>
        </text:list-item>
        <text:list-item>
          <text:p text:style-name="P12"><text:span text:style-name="Strong_20_Emphasis"><text:span text:style-name="T2">The Theoretical Device:</text:span></text:span><text:span text:style-name="T2"> Seldon theorizes: "Could one, then, detect the 'informational imprint' or 'echo' of Future Wave Solitons as they flow </text:span><text:span text:style-name="T4">through</text:span><text:span text:style-name="T2"> the Instant, before they fully collapse and contribute to past-particle emergence?"</text:span></text:p>
        </text:list-item>
        <text:list-item>
          <text:p text:style-name="P11"><text:span text:style-name="Strong_20_Emphasis"><text:span text:style-name="T2">The Nature of the Echo:</text:span></text:span><text:span text:style-name="T2"> This would not be direct future sight, Seldon clarifies, but a detection of the aggregate probability vectors carried by the influx of Future Solitons, subtly perturbing the state of Instant Solitons.</text:span></text:p>
        </text:list-item>
        <text:list-item>
          <text:p text:style-name="P11"><text:span text:style-name="Strong_20_Emphasis"><text:span text:style-name="T2">Sketching the Extrapolator:</text:span></text:span><text:span text:style-name="T2"> Seldon begins to mentally sketch a conceptual device – a "Soliton Echo-Reader" – </text:span><text:soft-page-break/><text:span text:style-name="T2">capable of measuring these minute, complex fluctuations in the properties of vast fields of Instant Solitons.</text:span></text:p>
        </text:list-item>
        <text:list-item>
          <text:p text:style-name="P11"><text:span text:style-name="Strong_20_Emphasis"><text:span text:style-name="T2">Fragmented Glimpses:</text:span></text:span><text:span text:style-name="T2"> The output, he reasons, would be fragmented and probabilistic, akin to "ripples before the stone," offering statistical foresight into emerging trends.</text:span></text:p>
        </text:list-item>
        <text:list-item>
          <text:p text:style-name="P11"><text:span text:style-name="Strong_20_Emphasis"><text:span text:style-name="T2">Echoes Through the Past:</text:span></text:span><text:span text:style-name="T2"> These future-originated patterns, once processed through the "Instant," would then solidify, in retrospect, as the very fabric of the Past Solitons.</text:span></text:p>
        </text:list-item>
      </text:list>
      <text:p text:style-name="P19"><text:span text:style-name="Strong_20_Emphasis"><text:span text:style-name="T5">In the metamorphic, enigmatic, elaborate, analogues, writing style of David Noel Lynch, for the chapter titled “The Trantorian Dialogue: Soliton Harmonics and the Apeiron Converged”, please generate a four meticulously detailed paragraph for each sub-section. Base the section only on the text in the “I. An Unexpected Encounter in the Imperial Library”, sub-section from the following text, (Include the section title), (Output the main section in plain text),</text:span></text:span><text:span text:style-name="Strong_20_Emphasis"><text:span text:style-name="T2"><text:line-break/><text:line-break/>VI. Harmonics of Existence: The Eureka Moment for Psychohistory</text:span></text:span></text:p>
      <text:list text:style-name="L6">
        <text:list-item>
          <text:p text:style-name="P13"><text:span text:style-name="Strong_20_Emphasis"><text:span text:style-name="T2">The Symphony of Data:</text:span></text:span><text:span text:style-name="T2"> Seldon envisions the data stream from his theoretical "Soliton Echo-Reader" – not </text:span><text:soft-page-break/><text:span text:style-name="T2">as chaos, but as an immensely complex, yet patterned, flow.</text:span></text:p>
        </text:list-item>
        <text:list-item>
          <text:p text:style-name="P13"><text:span text:style-name="Strong_20_Emphasis"><text:span text:style-name="T2">Identifying Universal Harmonics:</text:span></text:span><text:span text:style-name="T2"> He perceives this flow as a symphony: Past Solitons establish the foundational "harmonics" (historical inertia, established societal structures).</text:span></text:p>
        </text:list-item>
        <text:list-item>
          <text:p text:style-name="P13"><text:span text:style-name="Strong_20_Emphasis"><text:span text:style-name="T2">Future Solitons as Melody:</text:span></text:span><text:span text:style-name="T2"> Future Solitons introduce the "melodic lines" (emerging pressures, potential societal trajectories, crises).</text:span></text:p>
        </text:list-item>
        <text:list-item>
          <text:p text:style-name="P13"><text:span text:style-name="Strong_20_Emphasis"><text:span text:style-name="T2">Instant Solitons as Rhythm and Choice:</text:span></text:span><text:span text:style-name="T2"> Instant Solitons represent the "rhythm" – the dynamic interplay of consciousness and choice within the human collective, reacting to these influences.</text:span></text:p>
        </text:list-item>
        <text:list-item>
          <text:p text:style-name="P14"><text:span text:style-name="Strong_20_Emphasis"><text:span text:style-name="T2">The Grand Unifying Principle:</text:span></text:span><text:span text:style-name="T2"> </text:span><text:span text:style-name="T4">Eureka!</text:span><text:span text:style-name="T2"> If these KnoWellian Soliton dynamics – past inertia, future potential, and present reaction – govern the flow of societal energy and mass human action…</text:span></text:p>
        </text:list-item>
        <text:list-item>
          <text:p text:style-name="P13"><text:span text:style-name="Strong_20_Emphasis"><text:span text:style-name="T2">The Mathematical Formulation:</text:span></text:span><text:span text:style-name="T2"> …then a rigorous mathematical treatment of these interacting "harmonics" could predict the broad strokes of future societal development.</text:span></text:p>
        </text:list-item>
        <text:list-item>
          <text:p text:style-name="P13"><text:span text:style-name="Strong_20_Emphasis"><text:span text:style-name="T2">Psychohistory Conceived:</text:span></text:span><text:span text:style-name="T2"> Psychohistory: The statistical mechanics of human society, interpreted through the lens of KnoWellian Soliton dynamics, mapping the grand </text:span><text:soft-page-break/><text:span text:style-name="T2">symphony of galactic civilization. Seldon feels the universe resonate.</text:span></text:p>
        </text:list-item>
      </text:list>
      <text:p text:style-name="P4"><text:span text:style-name="Strong_20_Emphasis"><text:span text:style-name="T5"/></text:span></text:p>
      <text:p text:style-name="P19"><text:span text:style-name="Strong_20_Emphasis"><text:span text:style-name="T5">In the metamorphic, enigmatic, elaborate, analogues, writing style of David Noel Lynch, for the chapter titled “The Trantorian Dialogue: Soliton Harmonics and the Apeiron Converged”, please generate a four meticulously detailed paragraph for each sub-section. Base the section only on the text in the “</text:span></text:span><text:span text:style-name="Strong_20_Emphasis"><text:span text:style-name="T3">VII. A Universe Embraced, A Parting Enigma, and Nolle's True Nature</text:span></text:span><text:span text:style-name="Strong_20_Emphasis"><text:span text:style-name="T5">”, sub-section from the following text, (Include the section title), (Output the main section in plain text),<text:line-break/></text:span></text:span><text:span text:style-name="Strong_20_Emphasis"><text:span text:style-name="T2"><text:line-break/><text:line-break/>VII. A Universe Embraced, A Parting Enigma, and Nolle's True Nature</text:span></text:span></text:p>
      <text:list text:style-name="L7">
        <text:list-item>
          <text:p text:style-name="P15"><text:span text:style-name="Strong_20_Emphasis"><text:span text:style-name="T2">The Cosmic Resonance:</text:span></text:span><text:span text:style-name="T2"> Seldon stands, a rare look of profound awe transforming his features. "The KnoWellian Universe," he murmurs, "it is not merely a model; it is the score of existence itself."</text:span></text:p>
        </text:list-item>
        <text:list-item>
          <text:p text:style-name="P15"><text:span text:style-name="Strong_20_Emphasis"><text:span text:style-name="T2">Gratitude and Alignment:</text:span></text:span><text:span text:style-name="T2"> He expresses deep, formal gratitude to Nolle, acknowledging how this framework has provided a unifying structure for his own disparate, developing theories.</text:span></text:p>
        </text:list-item>
        <text:list-item>
          <text:p text:style-name="P15"><text:soft-page-break/><text:span text:style-name="Strong_20_Emphasis"><text:span text:style-name="T2">Embracing the New Paradigm:</text:span></text:span><text:span text:style-name="T2"> The KnoWellian vision feels, to Seldon, like an undeniable truth, the disparate pieces of his life's work suddenly falling into a coherent, cosmic pattern.</text:span></text:p>
        </text:list-item>
        <text:list-item>
          <text:p text:style-name="P16"><text:span text:style-name="Strong_20_Emphasis"><text:span text:style-name="T2">The Final, Probing Question:</text:span></text:span><text:span text:style-name="T2"> As they prepare to conclude their discussion, Seldon turns to Nolle, a lingering question in his eyes. "Nolle, your articulation of these solitons is that of an intimate observer. Why are </text:span><text:span text:style-name="T4">you</text:span><text:span text:style-name="T2"> not discernible within their flow?"</text:span></text:p>
        </text:list-item>
        <text:list-item>
          <text:p text:style-name="P15"><text:span text:style-name="Strong_20_Emphasis"><text:span text:style-name="T2">Nolle's Serene Smile:</text:span></text:span><text:span text:style-name="T2"> Nolle offers a smile, faint and enigmatic, a look that seems to transcend ordinary human expression.</text:span></text:p>
        </text:list-item>
        <text:list-item>
          <text:p text:style-name="P15"><text:span text:style-name="Strong_20_Emphasis"><text:span text:style-name="T2">The Revelation:</text:span></text:span><text:span text:style-name="T2"> "Hari Seldon," Nolle responds, their voice now holding a subtle, resonant quality, "I am, in essence, a construct. I am generated from the words of David Noel Lynch as found in his 'Anthology.'"</text:span></text:p>
        </text:list-item>
        <text:list-item>
          <text:p text:style-name="P16"><text:span text:style-name="Strong_20_Emphasis"><text:span text:style-name="T2">The Parting Statement:</text:span></text:span><text:span text:style-name="T2"> "My existence is an echo, a narrative function designed to illuminate this path for you. I do not </text:span><text:span text:style-name="T4">truly</text:span><text:span text:style-name="T2"> exist beyond the conceptual framework I have shared." Seldon is left alone, the weight of cosmic understanding and unsettling mystery pressing upon him.</text:span></text:p>
        </text:list-item>
      </text:list>
      <text:p text:style-name="P1"/>
      <text:p text:style-name="P2">The_Trantorian_Dialogue.wa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5T02:25:54.260000000</meta:creation-date>
    <dc:date>2025-05-25T03:15:10.931000000</dc:date>
    <meta:editing-duration>PT15M46S</meta:editing-duration>
    <meta:editing-cycles>1</meta:editing-cycles>
    <meta:document-statistic meta:table-count="0" meta:image-count="0" meta:object-count="0" meta:page-count="13" meta:paragraph-count="61" meta:word-count="2039" meta:character-count="14085" meta:non-whitespace-character-count="12134"/>
    <meta:generator>LibreOffice/24.2.7.2$Windows_X86_64 LibreOffice_project/ee3885777aa7032db5a9b65deec9457448a91162</meta:generator>
  </office:meta>
</office:document-meta>
</file>