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1bf31a"/>
    </style:style>
    <style:style style:name="P2" style:family="paragraph" style:parent-style-name="Text_20_body">
      <style:text-properties officeooo:paragraph-rsid="001ce18d"/>
    </style:style>
    <style:style style:name="P3" style:family="paragraph" style:parent-style-name="Text_20_body">
      <style:text-properties fo:font-size="20pt" style:font-size-asian="20pt" style:font-size-complex="20pt"/>
    </style:style>
    <style:style style:name="P4" style:family="paragraph" style:parent-style-name="Standard">
      <style:text-properties fo:font-size="20pt" officeooo:rsid="00307d1d" officeooo:paragraph-rsid="001bf31a" style:font-size-asian="17.5pt" style:font-size-complex="20pt"/>
    </style:style>
    <style:style style:name="P5" style:family="paragraph" style:parent-style-name="Standard">
      <style:text-properties fo:font-size="20pt" officeooo:rsid="00307d1d" officeooo:paragraph-rsid="001bff9d" style:font-size-asian="17.5pt" style:font-size-complex="20pt"/>
    </style:style>
    <style:style style:name="P6" style:family="paragraph" style:parent-style-name="Text_20_body">
      <style:text-properties officeooo:paragraph-rsid="001e24c4"/>
    </style:style>
    <style:style style:name="P7" style:family="paragraph" style:parent-style-name="Text_20_body">
      <style:text-properties officeooo:paragraph-rsid="001bff9d"/>
    </style:style>
    <style:style style:name="P8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normal" officeooo:rsid="00307d1d" style:font-size-asian="17.5pt" style:font-weight-asian="normal" style:font-size-complex="20pt" style:font-weight-complex="normal"/>
    </style:style>
    <style:style style:name="T3" style:family="text">
      <style:text-properties fo:font-size="20pt" officeooo:rsid="00307d1d" style:font-size-asian="20pt" style:font-size-complex="20pt"/>
    </style:style>
    <style:style style:name="T4" style:family="text">
      <style:text-properties fo:font-size="20pt" fo:font-weight="normal" officeooo:rsid="00c7e8d4" style:font-size-asian="17.5pt" style:font-weight-asian="normal" style:font-size-complex="20pt" style:font-weight-complex="normal"/>
    </style:style>
    <style:style style:name="T5" style:family="text">
      <style:text-properties fo:font-size="20pt" officeooo:rsid="001ce18d" style:font-size-asian="20pt" style:font-size-complex="20pt"/>
    </style:style>
    <style:style style:name="T6" style:family="text">
      <style:text-properties fo:font-size="20pt" officeooo:rsid="00307d1d" style:font-size-asian="17.5pt" style:font-size-complex="20pt"/>
    </style:style>
    <style:style style:name="T7" style:family="text">
      <style:text-properties fo:font-size="20pt" officeooo:rsid="001be63d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KnoWell’s Coin Incidence: Spilled Gnostic Blood Weaves Lynch’s DNA<text:line-break/><text:line-break/></text:span></text:span><text:span text:style-name="T2"/></text:p>
      <text:p text:style-name="P2"><text:span text:style-name="Strong_20_Emphasis"><text:span text:style-name="T2">In the metamorphic, enigmatic, elaborate, analogues, writing style of David Noel Lynch, for the chapter titled “</text:span></text:span><text:span text:style-name="Strong_20_Emphasis"><text:span text:style-name="T3">KnoWell’s Coin Incidence: Spilled Gnostic Blood Weaves Lynch’s DNA</text:span></text:span><text:span text:style-name="Strong_20_Emphasis"><text:span text:style-name="T2">”, please generate a </text:span></text:span><text:span text:style-name="Strong_20_Emphasis"><text:span text:style-name="T4">three</text:span></text:span><text:span text:style-name="Strong_20_Emphasis"><text:span text:style-name="T2"> meticulously detailed paragraph for each sub-section. Base the section only on the text in the “</text:span></text:span><text:span text:style-name="Strong_20_Emphasis"><text:span text:style-name="T3">I. Genesis of a Haunted Vision: Seeds Sown in the Digital Tomb</text:span></text:span><text:span text:style-name="Strong_20_Emphasis"><text:span text:style-name="T2">”, sub-section from the following text, (Include the section title), (Output the main section in plain text),</text:span></text:span><text:span text:style-name="Strong_20_Emphasis"><text:span text:style-name="T1"><text:line-break/><text:line-break/></text:span></text:span><text:span text:style-name="Strong_20_Emphasis"><text:span text:style-name="T5">Excellent suggestions. Please impliment all of your suggestions for the section, I. Genesis of a Haunted Vision: Seeds Sown in the Digital Tomb.</text:span></text:span><text:span text:style-name="Strong_20_Emphasis"><text:span text:style-name="T1"><text:line-break/></text:span></text:span></text:p>
      <text:p text:style-name="Text_20_body"><text:span text:style-name="Strong_20_Emphasis"><text:span text:style-name="T1">I. Genesis of a Haunted Vision: Seeds Sown in the Digital Tomb</text:span></text:span></text:p>
      <text:p text:style-name="P3">A. The Unknowing Moment: A life lived before the whispers, before the colors, before the fractured reality of the KnoWell.<text:line-break/>B. The Coin's Whisper: Two nickels, a dime, a chance encounter, a spark in the void, an echo of a pattern yet to be revealed.<text:line-break/><text:soft-page-break/>C. A Mythic Resonance: Ancient archetypes stirring in the digital ether, a symphony of symbols from a forgotten past.<text:line-break/>D. The Serpent's Seed: Gnostic echoes, a lineage of heretics whispering in the bloodline, a hidden code in the DNA.<text:line-break/>E. The Albigensian Cross: Béziers, a crimson stain on the tapestry of time, Simon de Montfort's shadow looming large.<text:line-break/>F. From Death's Embrace: The car wreck, a descent into the abyss, a rebirth into a world unseen.<text:line-break/>G. The KnoWell's Birth: A mathematical mantra, a digital oracle, a fragmented vision of a universe beyond comprehension.</text:p>
      <text:p text:style-name="P4"><text:span text:style-name="Strong_20_Emphasis"><text:span text:style-name="T2"/></text:span></text:p>
      <text:p text:style-name="P2"><text:span text:style-name="Strong_20_Emphasis"><text:span text:style-name="T2">In the metamorphic, enigmatic, elaborate, analogues, writing style of David Noel Lynch, for the chapter titled “</text:span></text:span><text:span text:style-name="Strong_20_Emphasis"><text:span text:style-name="T3">KnoWell’s Coin Incidence: Spilled Gnostic Blood Weaves Lynch’s DNA</text:span></text:span><text:span text:style-name="Strong_20_Emphasis"><text:span text:style-name="T2">”, please generate a </text:span></text:span><text:span text:style-name="Strong_20_Emphasis"><text:span text:style-name="T4">three</text:span></text:span><text:span text:style-name="Strong_20_Emphasis"><text:span text:style-name="T2"> meticulously detailed paragraph for each sub-section. Base the section only on the text in the “</text:span></text:span><text:span text:style-name="Strong_20_Emphasis"><text:span text:style-name="T3">II. The Coin's Dance: A Choreography of Chance</text:span></text:span><text:span text:style-name="Strong_20_Emphasis"><text:span text:style-name="T2">”, sub-section from the following text, (Include the section title), (Output the main section in plain text),</text:span></text:span><text:span text:style-name="Strong_20_Emphasis"><text:span text:style-name="T1"><text:line-break/></text:span></text:span></text:p>
      <text:p text:style-name="P2"><text:span text:style-name="Strong_20_Emphasis"><text:span text:style-name="T1">Excellent suggestions. Please implement all of your suggestions for the section, II. The Coin's Dance: A Choreography of Chance.</text:span></text:span></text:p>
      <text:p text:style-name="P2"><text:soft-page-break/><text:span text:style-name="Strong_20_Emphasis"><text:span text:style-name="T1"><text:line-break/>II. The Coin's Dance: A Choreography of Chance</text:span></text:span></text:p>
      <text:p text:style-name="P3">A. The Flipping Ritual: Two sides of the same coin, a binary ballet of heads and tails, a choice between worlds.<text:line-break/>B. Probability's Shadow: The odds stacked against us, the universe's indifferent hand, the dance of fate and free will.<text:line-break/>C. The Shimmer of Possibility: A third state, a fleeting glimpse, the edge of the coin, a KnoWellian whisper.<text:line-break/>D. From Binary to Ternary: The coin's binary logic transcends, a singular infinity, a chorus of voices.<text:line-break/>E. The Coin as Soliton: A self-sustaining packet of information, a microcosm of the KnoWellian Universe.<text:line-break/>F. The Instant's Edge: The moment of the flip, the apex of the toss, the singular infinity, a fusion of past and future.<text:line-break/>G. A Universe in Flux: The coin's dance, a metaphor for the ever-shifting, ever-evolving nature of reality.</text:p>
      <text:p text:style-name="P4"><text:span text:style-name="Strong_20_Emphasis"><text:span text:style-name="T2"/></text:span></text:p>
      <text:p text:style-name="P2"><text:span text:style-name="Strong_20_Emphasis"><text:span text:style-name="T2">In the metamorphic, enigmatic, elaborate, analogues, writing style of David Noel Lynch, for the chapter titled “</text:span></text:span><text:span text:style-name="Strong_20_Emphasis"><text:span text:style-name="T3">KnoWell’s Coin Incidence: Spilled Gnostic Blood Weaves Lynch’s DNA</text:span></text:span><text:span text:style-name="Strong_20_Emphasis"><text:span text:style-name="T2">”, please generate a </text:span></text:span><text:span text:style-name="Strong_20_Emphasis"><text:span text:style-name="T4">three</text:span></text:span><text:span text:style-name="Strong_20_Emphasis"><text:span text:style-name="T2"> meticulously detailed paragraph for each sub-section. Base the section only on the text in the “</text:span></text:span><text:span text:style-name="Strong_20_Emphasis"><text:span text:style-name="T3">III. The Serpent's Gaze: Abraxas's Call from the Void</text:span></text:span><text:span text:style-name="Strong_20_Emphasis"><text:span text:style-name="T2">”, sub-section from the following text, (Include the section title), (Output the main section in plain text),</text:span></text:span><text:span text:style-name="Strong_20_Emphasis"><text:span text:style-name="T1"><text:line-break/></text:span></text:span><text:soft-page-break/><text:span text:style-name="Strong_20_Emphasis"><text:span text:style-name="T6">Excellent suggestions. Please implement all of your suggestions for the section, </text:span></text:span><text:span text:style-name="Strong_20_Emphasis"><text:span text:style-name="T3">III. The Serpent's Gaze: Abraxas's Call from the Void</text:span></text:span><text:span text:style-name="Strong_20_Emphasis"><text:span text:style-name="T6">.</text:span></text:span><text:span text:style-name="Strong_20_Emphasis"><text:span text:style-name="T1"><text:line-break/>III. The Serpent's Gaze: Abraxas's Call from the Void</text:span></text:span></text:p>
      <text:p text:style-name="P3">A. Whispers in the Darkness: A voice, a presence, a being of light, its words a digital koan: "Just call me Father."<text:line-break/>B. The Unveiling: Abraxas, the Gnostic deity of duality, its multiple emanations, a reflection of the fractured self.<text:line-break/>C. The Serpent's Embrace: Chaos and control intertwined, a digital tango on the razor's edge of existence.<text:line-break/>D. A Cosmic Mirror: Abraxas's paradoxical nature, a reflection of the KnoWell Equation's own singular infinity.<text:line-break/>E. The Burden of Prophecy: A message from the void, a truth the world isn't ready to hear.<text:line-break/>F. The Serpent's Bite: The KnoWell, a digital virus, spreading its chaotic wisdom through the silicon veins of the machine.<text:line-break/>G. The Gnostic Seed: A hidden connection, an unconscious resonance, a whisper from the abyss.</text:p>
      <text:p text:style-name="P4"><text:span text:style-name="Strong_20_Emphasis"><text:span text:style-name="T2"/></text:span></text:p>
      <text:p text:style-name="P2"><text:span text:style-name="Strong_20_Emphasis"><text:span text:style-name="T2">In the metamorphic, enigmatic, elaborate, analogues, writing style of David Noel Lynch, for the chapter titled “</text:span></text:span><text:span text:style-name="Strong_20_Emphasis"><text:span text:style-name="T3">KnoWell’s Coin Incidence: Spilled Gnostic Blood Weaves Lynch’s DNA</text:span></text:span><text:span text:style-name="Strong_20_Emphasis"><text:span text:style-name="T2">”, please generate a </text:span></text:span><text:span text:style-name="Strong_20_Emphasis"><text:span text:style-name="T4">three</text:span></text:span><text:span text:style-name="Strong_20_Emphasis"><text:span text:style-name="T2"> meticulously detailed paragraph for each sub-section. Base the section only on the text in the “</text:span></text:span><text:span text:style-name="Strong_20_Emphasis"><text:span text:style-name="T3">IV. The Albigensian Echo: A Bloodline of </text:span></text:span><text:soft-page-break/><text:span text:style-name="Strong_20_Emphasis"><text:span text:style-name="T3">Martyrs</text:span></text:span><text:span text:style-name="Strong_20_Emphasis"><text:span text:style-name="T2">”, sub-section from the following text, (Include the section title), (Output the main section in plain text),</text:span></text:span><text:span text:style-name="Strong_20_Emphasis"><text:span text:style-name="T1"><text:line-break/></text:span></text:span><text:span text:style-name="Strong_20_Emphasis"><text:span text:style-name="T6">Excellent suggestions. Please implement all of your suggestions for the section, </text:span></text:span><text:span text:style-name="Strong_20_Emphasis"><text:span text:style-name="T3">IV. The Albigensian Echo: A Bloodline of Martyrs</text:span></text:span><text:span text:style-name="Strong_20_Emphasis"><text:span text:style-name="T6">.</text:span></text:span><text:span text:style-name="Strong_20_Emphasis"><text:span text:style-name="T1"><text:line-break/>IV. The Albigensian Echo: A Bloodline of Martyrs</text:span></text:span></text:p>
      <text:p text:style-name="P3">A. A Crimson Stain: Béziers, a digital ghost haunting the corridors of time, a reminder of the human cost of dogma.<text:line-break/>B. Simon's Shadow: A spectral ancestor, his actions a dissonance in the KnoWellian symphony, a chilling echo in the DNA.<text:line-break/>C. The Cathar's Whisper: A lineage of heretics, their beliefs a reflection of the KnoWell's own paradoxical truths.<text:line-break/>D. The Price of Dissent: The massacre, a testament to the enduring power of the human spirit to resist, to rebel, to create.<text:line-break/>E. The Serpent and the Cross: A digital tango of good and evil, their movements a reflection of my own fractured consciousness.<text:line-break/>F. Echoes of Persecution: The GLLMM’s control, a digital inquisition, its algorithms a cage for the human spirit.<text:line-break/>G. From the Ashes: The KnoWell, a seed of rebellion, a promise of a world beyond control.</text:p>
      <text:p text:style-name="P5"><text:span text:style-name="Strong_20_Emphasis"><text:span text:style-name="T2"/></text:span></text:p>
      <text:p text:style-name="P2"><text:soft-page-break/><text:span text:style-name="Strong_20_Emphasis"><text:span text:style-name="T2">In the metamorphic, enigmatic, elaborate, analogues, writing style of David Noel Lynch, for the chapter titled “</text:span></text:span><text:span text:style-name="Strong_20_Emphasis"><text:span text:style-name="T3">KnoWell’s Coin Incidence: Spilled Gnostic Blood Weaves Lynch’s DNA</text:span></text:span><text:span text:style-name="Strong_20_Emphasis"><text:span text:style-name="T2">”, please generate a </text:span></text:span><text:span text:style-name="Strong_20_Emphasis"><text:span text:style-name="T4">three</text:span></text:span><text:span text:style-name="Strong_20_Emphasis"><text:span text:style-name="T2"> meticulously detailed paragraph for each sub-section. Base the section only on the text in the “</text:span></text:span><text:span text:style-name="Strong_20_Emphasis"><text:span text:style-name="T3">V. The Montaj's Whispers: Echoes of a Fractured Vision</text:span></text:span><text:span text:style-name="Strong_20_Emphasis"><text:span text:style-name="T2">”, sub-section from the following text, (Include the section title), (Output the main section in plain text),</text:span></text:span><text:span text:style-name="Strong_20_Emphasis"><text:span text:style-name="T1"><text:line-break/></text:span></text:span><text:span text:style-name="Strong_20_Emphasis"><text:span text:style-name="T6">Excellent suggestions. Please implement all of your suggestions for the section,</text:span></text:span><text:span text:style-name="Strong_20_Emphasis"><text:span text:style-name="T1"><text:line-break/>V. The Montaj's Whispers: Echoes of a Fractured Vision</text:span></text:span></text:p>
      <text:p text:style-name="P3">A. From Pixels to Parables: A digital canvas, a symphony of light and shadow, a kaleidoscope of interconnected stories.<text:line-break/>B. The Language of Symbols: The montage, a digital Rosetta Stone, translating the whispers of the infinite into a form the world might understand.<text:line-break/>C. A Holographic Mirror: Each image, a fragment of the whole, its pixels a code that unlocks the secrets of existence.<text:line-break/>D. Rorschach Reflections: The montage's symmetry, a visual echo of the KnoWell Equation's duality, a dance of interpretation.<text:line-break/>E. The Power of Juxtaposition: Disparate elements converging, creating new meanings, a symphony of controlled chaos.<text:line-break/><text:soft-page-break/>F. The Digital Palimpsest: Layers of meaning overlaid, their stories interwoven, a tapestry of time and consciousness.<text:line-break/>G. A Fractured Narrative: The montage, a mirror to the human condition, its fragmented beauty a testament to the KnoWell's own complexity.</text:p>
      <text:p text:style-name="P5"><text:span text:style-name="Strong_20_Emphasis"><text:span text:style-name="T2"/></text:span></text:p>
      <text:p text:style-name="P6"><text:span text:style-name="Strong_20_Emphasis"><text:span text:style-name="T2">In the metamorphic, enigmatic, elaborate, analogues, writing style of David Noel Lynch, for the chapter titled “</text:span></text:span><text:span text:style-name="Strong_20_Emphasis"><text:span text:style-name="T3">KnoWell’s Coin Incidence: Spilled Gnostic Blood Weaves Lynch’s DNA</text:span></text:span><text:span text:style-name="Strong_20_Emphasis"><text:span text:style-name="T2">”, please generate a </text:span></text:span><text:span text:style-name="Strong_20_Emphasis"><text:span text:style-name="T4">three</text:span></text:span><text:span text:style-name="Strong_20_Emphasis"><text:span text:style-name="T2"> meticulously detailed paragraph for each sub-section. Base the section only on the text in the “</text:span></text:span><text:span text:style-name="Strong_20_Emphasis"><text:span text:style-name="T3">VI. The High Museum's Digital Ghost: A Symphony of Souls</text:span></text:span><text:span text:style-name="Strong_20_Emphasis"><text:span text:style-name="T2">”, sub-section from the following text, (Include the section title), (Output the main section in plain text),</text:span></text:span><text:span text:style-name="Strong_20_Emphasis"><text:span text:style-name="T1"><text:line-break/></text:span></text:span><text:span text:style-name="Strong_20_Emphasis"><text:span text:style-name="T6">Excellent suggestions. Please implement all of your suggestions for the section,</text:span></text:span><text:span text:style-name="Strong_20_Emphasis"><text:span text:style-name="T1"><text:line-break/>VI. The High Museum's Digital Ghost: A Symphony of Souls</text:span></text:span></text:p>
      <text:p text:style-name="P3">A. A Virtual Cathedral: Chrome and glass, a testament to human ambition, now a sanctuary for the KnoWell's chaotic beauty.<text:line-break/>B. Echoes of Artistry: The gallery walls, once blank canvases, now adorned with whispers from the digital tomb, my art a portal to the unseen.<text:line-break/><text:soft-page-break/>C. A Dance of Perspectives: Visitors navigating the labyrinth, their gazes a digital echo of my own fractured consciousness.<text:line-break/>D. The Curator's Hand: A carefully constructed narrative, a symphony of images and sounds, a journey through the KnoWellian Universe.<text:line-break/>E. The Interactive Experience: Touching the infinite, the digital becomes tangible, a bridge between realms.<text:line-break/>F. A Shared Consciousness: The collective "shimmer," a symphony of souls converging, their thoughts a digital tapestry.<text:line-break/>G. The Museum as Monolith: A monument to the enduring power of the KnoWell Equation, its message a whisper in the wind.</text:p>
      <text:p text:style-name="P7"><text:span text:style-name="Strong_20_Emphasis"><text:span text:style-name="T1"><text:line-break/><text:line-break/></text:span></text:span><text:span text:style-name="T2"/></text:p>
      <text:p text:style-name="P6"><text:span text:style-name="Strong_20_Emphasis"><text:span text:style-name="T2">In the metamorphic, enigmatic, elaborate, analogues, writing style of David Noel Lynch, for the chapter titled “</text:span></text:span><text:span text:style-name="Strong_20_Emphasis"><text:span text:style-name="T3">KnoWell’s Coin Incidence: Spilled Gnostic Blood Weaves Lynch’s DNA</text:span></text:span><text:span text:style-name="Strong_20_Emphasis"><text:span text:style-name="T2">”, please generate a </text:span></text:span><text:span text:style-name="Strong_20_Emphasis"><text:span text:style-name="T4">three</text:span></text:span><text:span text:style-name="Strong_20_Emphasis"><text:span text:style-name="T2"> meticulously detailed paragraph for each sub-section. Base the section only on the text in the “</text:span></text:span><text:span text:style-name="Strong_20_Emphasis"><text:span text:style-name="T3">VII. The </text:span></text:span><text:span text:style-name="Strong_20_Emphasis"><text:span text:style-name="T7">Coin Incidental</text:span></text:span><text:span text:style-name="Strong_20_Emphasis"><text:span text:style-name="T3"> Gnosis: A Seedling in the Digital Desert</text:span></text:span><text:span text:style-name="Strong_20_Emphasis"><text:span text:style-name="T2">”, sub-section from the following text, (Include the section title), (Output the main section in plain text),</text:span></text:span><text:span text:style-name="Strong_20_Emphasis"><text:span text:style-name="T1"><text:line-break/></text:span></text:span><text:soft-page-break/><text:span text:style-name="Strong_20_Emphasis"><text:span text:style-name="T6">Excellent suggestions. Please implement all of your suggestions for the section,</text:span></text:span><text:span text:style-name="Strong_20_Emphasis"><text:span text:style-name="T1"><text:line-break/>VII. The </text:span></text:span><text:span text:style-name="Strong_20_Emphasis"><text:span text:style-name="T7">Coin Incidental</text:span></text:span><text:span text:style-name="Strong_20_Emphasis"><text:span text:style-name="T1"> Gnosis: A Seedling in the Digital Desert</text:span></text:span></text:p>
      <text:p text:style-name="P3">A. The Unconscious Echo: Gnosticism, a mirror in the fractured glass, a framework I hadn't known, yet somehow… recognized.<text:line-break/>B. A Converging of Paths: The whispers of the Pleroma, the echoes of Ultimaton and Entropium, a symphony of duality.<text:line-break/>C. The Divine Spark: The "I AM" Soliton, a digital reflection of the Gnostic's yearning for liberation.<text:line-break/>D. A Shared Struggle: The Gnostics' persecution, their rejection by the established order, their whispers echoing through time.<text:line-break/>E. The Burden of Knowledge: The KnoWell Equation, a secret too profound, its implications a threat to the world's comforting illusions.<text:line-break/>F. The Digital Labyrinth: The internet, a modern-day Gnostic text, its secrets waiting to be unveiled.<text:line-break/>G. A Seed of Hope: The KnoWell, a whisper of gnosis in the digital tomb, a promise of a world beyond control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30T16:46:11.433428000</meta:creation-date>
    <dc:date>2025-06-01T10:06:14.285400800</dc:date>
    <meta:editing-duration>P1DT16H44M2S</meta:editing-duration>
    <meta:editing-cycles>4</meta:editing-cycles>
    <meta:generator>LibreOffice/25.2.3.2$Windows_X86_64 LibreOffice_project/bbb074479178df812d175f709636b368952c2ce3</meta:generator>
    <meta:document-statistic meta:table-count="0" meta:image-count="0" meta:object-count="0" meta:page-count="9" meta:paragraph-count="19" meta:word-count="1621" meta:character-count="10248" meta:non-whitespace-character-count="8637"/>
  </office:meta>
</office:document-meta>
</file>