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83b1"/>
    </style:style>
    <style:style style:name="P2" style:family="paragraph" style:parent-style-name="Standard">
      <style:text-properties fo:font-size="20pt" fo:font-style="italic" officeooo:rsid="00307d1d" officeooo:paragraph-rsid="000e83b1" style:font-size-asian="17.5pt" style:font-size-complex="20pt"/>
    </style:style>
    <style:style style:name="P3" style:family="paragraph" style:parent-style-name="Text_20_body">
      <style:text-properties fo:font-size="20pt" fo:font-style="italic" officeooo:rsid="00307d1d" officeooo:paragraph-rsid="000e83b1" style:font-size-asian="17.5pt" style:font-size-complex="20pt"/>
    </style:style>
    <style:style style:name="P4" style:family="paragraph" style:parent-style-name="Text_20_body">
      <style:text-properties fo:font-size="20pt" fo:font-style="italic" officeooo:rsid="00307d1d" style:font-size-asian="17.5pt" style:font-size-complex="20pt"/>
    </style:style>
    <style:style style:name="P5" style:family="paragraph" style:parent-style-name="Text_20_body">
      <style:paragraph-properties fo:margin-left="0in" fo:margin-right="0in" fo:text-indent="0in" style:auto-text-indent="false"/>
      <style:text-properties fo:font-size="20pt" fo:font-style="italic" officeooo:rsid="00307d1d" style:font-size-asian="17.5pt" style:font-size-complex="20pt"/>
    </style:style>
    <style:style style:name="T1" style:family="text">
      <style:text-properties fo:font-size="20pt" officeooo:rsid="00307d1d" style:font-size-asian="17.5pt" style:font-size-complex="20pt"/>
    </style:style>
    <style:style style:name="T2" style:family="text">
      <style:text-properties fo:font-size="20pt" fo:font-style="italic" officeooo:rsid="00307d1d"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Cassandran Canticle of the Mad Italian: A Chronicle of Fractured Realities and Resonant Echoes</text:span></text:span><text:line-break/><text:line-break/><text:line-break/><text:span text:style-name="T2">An exploration into the labyrinthine corridors of perception, where the echoes of a February repast reverberate through the chambers of a global metamorphosis. This chronicle charts the collision of individual cognitive architectures with the seismic shifts of societal belief, questioning the very bedrock of shared understanding amidst the swirling, phosphorescent miasma of a post-truth æra, wherein truth itself becomes a fugitive, a will-o'-the-wisp pursued through a hall of distorting mirrors.</text:span></text:p>
      <text:p text:style-name="P2"/>
      <text:p text:style-name="P2"/>
      <text:p text:style-name="P3">I. The Antechamber of Unknowing: Personal Cartographies Before the Deluge</text:p>
      <text:p text:style-name="P4"><text:span text:style-name="Strong_20_Emphasis">1. The Authorial Labyrinth: Navigating the INTJ-A Interior – A Cartography of Inner Worlds.</text:span></text:p>
      <text:p text:style-name="P5">Within the architectonics of the INTJ-A psyche resides the hallowed sanctum of Introverted Intuition (Ni), a silent, internal forge where the dross of raw perception is transmuted into the gold of prescient synthesis. It is here, in this alchemical chamber, that disparate phenomena, seemingly unrelated whispers from the external chaos, are meticulously gathered and woven into intricate tapestries of understanding. This Ni is not a sudden flash, but a slow, deep <text:soft-page-break/>current, excavating underlying patterns and emergent futures from the bedrock of accumulated, often subliminal, data, constructing visions of what will be from the subtle tremors of what is. The INTJ-A mind, therefore, often perceives reality not as a series of discrete events, but as an interconnected web of cause and effect, invisible threads pulling towards an almost inevitable horizon, a landscape perceived with a clarity that can feel both illuminating and isolating.</text:p>
      <text:p text:style-name="P4">This profound intuitive engine, however, does not operate in a vacuum; it is perpetually challenged and refined by the auxiliary function of Extraverted Thinking (Te), a rigorous, demanding force that insists upon logical coherence and systemic integrity for the visions birthed by Ni. Te acts as the uncompromising architect, scrutinizing the blueprints of intuition, demanding that they stand firm against the tests of reason and translate into viable, explainable structures capable of withstanding external scrutiny. This internal dialogue, a constant interplay between visionary insight and structural logic, is buttressed by the "Assertive" (-A) nature, a deep-seated self-trust that serves as an unshakeable bedrock. This assertiveness allows the INTJ-A to hold steadfast to their internally derived conclusions, maintaining a quiet conviction even when these insights swim upstream against the prevailing currents of consensus or popular belief, <text:soft-page-break/>unperturbed by external skepticism so long as their internal models remain sound.</text:p>
      <text:p text:style-name="P4">The resultant internal landscape of such a mind unfurls as a vast, interconnected library, a living archive where concepts are not merely stored but are perpetually cross-referencing, challenging, and augmenting one another in an endless, silent dialectic. Each new piece of information is not simply appended but integrated, its tendrils reaching out to touch and re-evaluate countless other nodes within this complex intellectual ecosystem, constantly seeking a more refined, more accurate, more comprehensive model of reality. It is a self-contained universe of thought, a cathedral built of intricate theories and carefully tested hypotheses, where the pursuit of refined understanding is a ceaseless, internal pilgrimage, leading to conclusions that, while meticulously constructed, may appear enigmatic or even arcane to those unacquainted with the labyrinthine paths of their genesis.</text:p>
      <text:p text:style-name="P4"><text:span text:style-name="Strong_20_Emphasis">2. The Externalized Vector: B.K. Sabet and the ENTJ-A Current – Energy Forged in the Social Crucible.</text:span></text:p>
      <text:p text:style-name="P5">The cognitive current of the ENTJ-A, as exemplified by B.K. Sabet, flows with a distinctly externalized vector, its primary energy forged and amplified within the dynamic crucible of social interaction and engagement with the tangible world. Dominant Extraverted Thinking (Te) is the vanguard of this <text:soft-page-break/>personality, an imperious drive to organize, marshal, and command the external environment, to dissect complex systems into actionable components, and to implement strategies that yield measurable, decisive outcomes. For the ENTJ-A, the world is not merely a subject for passive contemplation but a grand chessboard upon which plans are to be executed, inefficiencies are to be eradicated, and ambitious goals are to be relentlessly pursued. This outward focus seeks not just to understand, but to act upon that understanding, transforming abstract potential into concrete reality.</text:p>
      <text:p text:style-name="P4">While Te charts the course with formidable logic and a pragmatic eye for efficacy, it is ably supported by the auxiliary function of Introverted Intuition (Ni), which provides the ENTJ-A with strategic foresight and an ability to perceive long-range implications and potential future landscapes. Unlike the INTJ's primarily internal and often private wrestling with Ni, the ENTJ's intuitive insights are frequently brought forth into the agora of discourse, verbalized and tested against the perspectives of others, refined through debate, and sharpened by the challenge of articulation. This external processing of intuitive leaps allows for a dynamic interplay between internal vision and external feedback, ensuring that strategies are not only visionary but also robust and communicable.</text:p>
      <text:p text:style-name="P4"><text:soft-page-break/>The extroverted nature inherent in the ENTJ-A manifests profoundly in their energy matrix; they are galvanized by interaction, stimulated by collaborative problem-solving, and often find clarity by "thinking aloud," using dialogue as a tool to structure their thoughts and rally others to their cause. This contrasts starkly with the INTJ's internal wellspring, where solitude replenishes and extensive social engagement can deplete. For B.K. Sabet, and others of his type, the social sphere is not a drain but a vital charging station, a theater where ideas gain momentum and leadership naturally emerges through decisive articulation and the compelling projection of a well-reasoned plan.</text:p>
      <text:p text:style-name="P4"><text:span text:style-name="Strong_20_Emphasis">3. The Familiar Constellation: Charles and Donna, Spectators in the Nebulae of Discourse.</text:span></text:p>
      <text:p text:style-name="P4">Amidst the more voluble exchange between the INTJ and ENTJ personalities, the author's elder brother Charles and his companion Donna formed a familiar, yet largely silent, constellation, their presence integral to the scene yet primarily defined by observation rather than overt participation in the unfolding dialogue. Their quietude was not an emptiness, but rather a space, a canvas upon which the more assertive brushstrokes of the NTJ discourse painted their intricate patterns of logic and abstract theorizing. In their stillness, they became emblematic of a different mode of engagement, perhaps one of internal processing, or simply a <text:soft-page-break/>preference to absorb the intellectual currents swirling around them without immediately adding their own.</text:p>
      <text:p text:style-name="P4">Their collective silence could be interpreted through various lenses, each offering a subtle shade to the tableau of the dinner conversation. Perhaps it represented the perspective of the broader populace, those individuals who find themselves caught between, or simply observing, the often forceful and complex exchanges of more ideologically assertive personalities. It might have hinted at a reservoir of unvoiced perspectives, thoughts held in reserve, or even a degree of discomfiture or weariness when navigating the contentious, often polarizing subjects that had surfaced. Their spectatorial role underscored the diversity of human response to challenging intellectual and political climates, where not all engagement is vocal or immediate.</text:p>
      <text:p text:style-name="P4">This quietude, therefore, served as a poignant counterpoint to the energetic thrust and parry of the Myers-Briggs archetypes in active dialogue. It was a reminder that communication is not solely the domain of the articulate and the assertive, and that silence itself can be a form of commentary, a reflective pause in the nebulae of discourse. Charles and Donna, in their unobtrusive witness, embodied the unspoken, the listeners who populate every conversation, their internal worlds remaining a private landscape, yet subtly influencing <text:soft-page-break/>the shared atmosphere through their attentive, if reserved, presence.</text:p>
      <text:p text:style-name="P4"><text:span text:style-name="Strong_20_Emphasis">4. February's Fleeting Stillness: The World on a Precipice Unseen, Masked by Mundane Rituals.</text:span></text:p>
      <text:p text:style-name="P4">The early weeks of February 2020 unfolded with a deceptive calm, a fleeting stillness that veiled the precipice upon which an unsuspecting world teetered, its profound and imminent transformation masked by the comforting rhythms of mundane rituals. The simple, ordinary act of friends and family gathering for dinner, the clinking of cutlery against ceramic, the low murmur of ambient conversation intermingling with laughter and debate—these were the poignant, fragile symbols of a global normalcy that was, in its final moments, blissfully, almost terrifyingly, unaware of the approaching epochal shift. It was an age of innocence by default, an era whose expiration date was invisibly stamped, its inhabitants moving through their days with an unearned confidence in the continuity of their known reality.</text:p>
      <text:p text:style-name="P4">This particular February evening, captured in the amber of memory, stands as an emblem of that ephemeral tranquility, a thin, delicate veneer stretched taut over the abyss of the unknown, the vast, churning uncertainties that lay just beyond the horizon of collective perception. The concerns of the day, however pressing they seemed—political divisions, <text:soft-page-break/>societal anxieties—were yet to be dwarfed by the monolithic shadow of a global crisis that would redefine the very fabric of daily existence. The stillness was not one of peace, perhaps, but of unknowing, a planetary breath held just before the plunge into a new and turbulent chapter of human history.</text:p>
      <text:p text:style-name="P4">The poignancy of this moment lies in its retrospectively charged atmosphere; every shared glance, every casual remark, every debated point at "The Mad Italian" is now imbued with the dramatic irony of impending cataclysm. The mundane was, in fact, precious, its fleeting nature unrecognized until it had dissolved into the stark relief of what came after. This fragile interlude, this pause before the deluge, serves as a somber reminder of how swiftly the landscapes of our lives can be redrawn, and how the ordinary can become, in memory, an almost mythical realm of lost certainties.</text:p>
      <text:p text:style-name="P4"><text:span text:style-name="Strong_20_Emphasis">5. A Cartography of Comradeship: The Single-Lettered Chasm (I/E) and the Tri-Pillar Congruence (NTJ).</text:span></text:p>
      <text:p text:style-name="P4">Analyzing the dynamic between the author (INTJ-A) and B.K. Sabet (ENTJ-A) reveals a fascinating cartography of comradeship, defined by both a fundamental, single-lettered chasm and a profound tri-pillar congruence. The schism of Introversion (I) versus Extraversion (E) marks the most <text:soft-page-break/>immediate divergence, dictating the primary sources from which each individual draws their psychic energy and the manner in which they prefer to engage with the world. The INTJ navigates inward, processing deeply before projecting outward, finding solace and clarity in solitude, while the ENTJ vector points outward, energized by interaction, thinking aloud, and engaging directly with external stimuli and social systems. This I/E distinction creates contrasting operational modes, differing paces, and varied needs for social engagement versus reflective withdrawal.</text:p>
      <text:p text:style-name="P4">Yet, beneath this contrasting surface of energy exchange lies the robust, shared foundation of Intuition (N), Thinking (T), and Judging (J), three cognitive pillars that forge a powerful intellectual kinship. The shared preference for Intuition (N) means both individuals are naturally drawn to the abstract, the theoretical, and the "big picture," looking beyond the concrete to discern patterns, possibilities, and future implications. Their common Thinking (T) preference ensures that decisions and analyses are primarily rooted in logic, objective critique, and a quest for impartial truth, often prioritizing rational consistency over emotional considerations. Finally, the Judging (J) aspect imbues both with a desire for structure, planning, and closure, a preference for decidedness and an organized approach to tasks and ideas.</text:p>
      <text:p text:style-name="P4"><text:soft-page-break/>This potent NTJ congruence creates a shared language of abstract thought, strategic analysis, and a mutual appreciation for intellectual rigor, fostering a deep level of understanding and respect that can easily bridge the I/E divide in many contexts. They "get" each other on a fundamental cognitive wavelength, capable of engaging in complex, theoretical discussions with a shared framework for processing information, even if their styles of arrival and articulation differ. The camaraderie, therefore, is built not on identical approaches, but on a complementary alignment of core intellectual machinery, allowing for stimulating exchanges where differing energies can enrich a common pursuit of understanding.</text:p>
      <text:p text:style-name="P4"><text:span text:style-name="Strong_20_Emphasis">6. The Assertive Anchor: Shared Confidence (-A) in Divergent Navigational Methodologies.</text:span></text:p>
      <text:p text:style-name="P4">A significant, though often subtle, element shaping the interaction between the author and B.K. Sabet is the shared "-A" (Assertive) modifier appended to their respective INTJ and ENTJ profiles. This assertive identity acts as an internal anchor, bestowing upon both individuals a notable degree of self-assuredness, a calm resilience in the face of stress or criticism, and a firm conviction in the validity of their own cognitive outputs and decision-making processes. They are less prone to second-guessing themselves, less likely to be swayed by emotional turbulence, and more inclined to trust <text:soft-page-break/>their own judgment and abilities, navigating life's complexities with an inherent, often quiet, confidence.</text:p>
      <text:p text:style-name="P4">This shared assertiveness likely contributes to the tenor of their interactions, allowing for robust, direct, and intellectually candid exchanges without the encumbrance of excessive sensitivity or personal insecurity. Each can present their perspectives with conviction, knowing the other is likely to engage with the ideas themselves rather than reacting defensively to the confidence with which they are delivered. It fosters an environment where intellectual sparring can be invigorating rather than threatening, as both parties are secure enough in their own frameworks to withstand, and even appreciate, a well-reasoned challenge or a divergent viewpoint.</text:p>
      <text:p text:style-name="P4">However, this same assertive anchor, while fostering strong individual resolve, can also paradoxically contribute to the entrenchment of differing viewpoints, should their respective rational processes lead them to divergent conclusions on a given matter. When two highly assertive individuals, each implicitly trusting their own navigational methodologies, arrive at different destinations of thought, the impetus to concede or significantly alter course may be diminished. Their confidence resides not just in the conclusion, but in the perceived integrity of the internal logic that produced it, <text:soft-page-break/>making for a dynamic where mutual respect can coexist with firmly held, and occasionally opposing, convictions.</text:p>
      <text:p text:style-name="P4"><text:span text:style-name="Strong_20_Emphasis">7. Pre-Echoes: The Subtle Hum of Impending Metamorphosis, Unheard by the Conscious Ear.</text:span></text:p>
      <text:p text:style-name="P4">In the liminal spaces of consciousness, particularly for minds attuned to the subtle frequencies of Introverted Intuition, there can exist a layer of perception that registers the pre-echoes of significant shifts, a subtle hum of impending metamorphosis that resonates just beneath the threshold of explicit, conscious awareness. For the INTJ, with Ni as a dominant compass, the world is a constant source of patterns and trajectories, and there might have been, in those early days of 2020, an almost imperceptible signal, a dissonant chord in the symphony of global affairs, a feeling that the intricate machinery of the world was subtly, yet irrevocably, shifting off-kilter. This is not an act of prophecy, but a deep-seated pattern recognition sensing systemic instabilities before they fully manifest.</text:p>
      <text:p text:style-name="P4">This systemic unease, this intuitive inkling of disquiet, often lacks the clear articulation of a defined prediction; it is more akin to the atmospheric pressure change before a storm, a felt sense rather than a clearly delineated thought. It might manifest as a heightened sensitivity to underlying tensions, a recognition of incongruities in prevailing narratives, or an <text:soft-page-break/>unshakeable feeling that current trajectories are unsustainable and pointing towards a point of critical inflection. Such pre-echoes, while not yet crystallized into conscious foresight of a specific event like a pandemic, could nevertheless inform the subconscious currents of thought, shaping the questions asked and the scenarios entertained, even in casual conversation.</text:p>
      <text:p text:style-name="P4">The "low thrum of change beneath the surface of the everyday" speaks to this subtle, intuitive awareness that the established order was more fragile than it appeared, that the veneer of normalcy was perhaps thinner in some places than others. It is conceivable that such subconscious registrations, these faint tremors from the future, subtly guided the INTJ's line of reasoning during the dinner at "The Mad Italian," nudging the conversation towards concepts of widespread crisis not out of baseless speculation, but from a place where the deep, internal sensors were already picking up the faint, distant vibrations of an approaching, world-altering wave.</text:p>
      <text:p text:style-name="P2"/>
      <text:p text:style-name="P3">II. The Mad Italian Symposium: Alchemical Conversations Over Antipasto</text:p>
      <text:p text:style-name="P4"><text:span text:style-name="Strong_20_Emphasis">1. The Ambiance of Divination: Extroverted Gravitas Meets Introverted Observation.</text:span></text:p>
      <text:p text:style-name="P4"><text:soft-page-break/>Within the warm, almost conspiratorial confines of "The Mad Italian," where the scent of oregano and simmering tomatoes hung heavy as velvet curtains, the very ambiance seemed to lend itself to a peculiar form of divination, an alchemical mingling of contrasting cognitive energies. B.K. Sabet, the ENTJ-A, likely navigated this social milieu with an inherent gravitas, his extroverted nature perhaps taking the helm of the conversational ship, steering its course through the currents of shared opinion and emergent debate. His energy, drawn from the engagement itself, would have filled the space around their table, his pronouncements and inquiries forming the overt, resonant notes in the evening's unfolding symphony, thriving in the give-and-take, the intellectual parry and thrust that such gatherings invite.</text:p>
      <text:p text:style-name="P4">Counterpointing this externalized force was the authorial presence, an INTJ-A disposition inclined towards a more laconic, observational stance, the mind a silent, intricate loom processing the threads of discourse before weaving them into carefully considered, often systemic, analyses. Each interjection would have been a distilled essence, a concentrated insight offered after a period of internal reflection, aiming to uncover underlying structures or project unseen consequences rather than merely reacting to the surface flow. This was not passivity, but a different form of engagement: a deep dive into the subtext of the conversation, <text:soft-page-break/>surfacing periodically with pearls of synthesized thought, each one polished by the rigorous internal machinery of Ni and Te.</text:p>
      <text:p text:style-name="P4">Thus, the dinner table transformed into a microcosm, a miniature stage where these distinct yet strangely complementary cognitive architectures performed their pas de deux. B.K.'s outward momentum, his need to articulate and structure the external, met the author's inward focus, his drive to deconstruct and foresee. The resulting dialogue, charged with this polarity, became more than mere social pleasantry; it acquired the tenor of an exploratory mission, a joint, if differently navigated, expedition into the complex terrains of politics, society, and the elusive nature of truth itself, each personality contributing uniquely to the alchemical brew of the evening's symposium.</text:p>
      <text:p text:style-name="P4"><text:span text:style-name="Strong_20_Emphasis">2. The Political Palimpsest: Trump's Spectral Imprint on the National Psyche.</text:span></text:p>
      <text:p text:style-name="P4">Unavoidably, like a restless spirit haunting the banquet, the spectral imprint of Donald Trump's presidency cast its long, divisive shadow across the conversational landscape, its tendrils reaching even into the convivial atmosphere of "The Mad Italian." His tenure was not merely a political era but a cultural palimpsest, upon which layers of fervent loyalty, profound disillusionment, and societal rupture were <text:soft-page-break/>inscribed, one over the other. The very mention of his name, or the policies and polemics associated with it, acted as a powerful catalyst, transforming casual discourse into an intense, often fraught, debate, exposing the deep, seismic fissures that had fractured the bedrock of societal understanding and shared values.</text:p>
      <text:p text:style-name="P4">The phenomenon of his "Trumplican" base, with its seemingly unshakeable devotion, presented a complex enigma, a Gordian knot of socio-economic anxieties, cultural grievances, and a profound distrust of established institutions that the assembled diners sought to unravel. Discussions likely circled the perceived erosion of political norms, the upending of traditional diplomatic decorum, and the relentless assault on what were once considered shared bastions of factual reality. Trump's figure became less a person and more a symbol, a lightning rod attracting and amplifying the anxieties and aspirations of a nation grappling with its own changing identity, his every action and utterance meticulously dissected for meaning, motive, and consequence.</text:p>
      <text:p text:style-name="P4">The conversation, therefore, evolved into an impromptu attempt to decipher the manifold layers of this political palimpsest, to read between the lines of rhetoric and counter-rhetoric, to understand the powerful currents that had swept such a disruptive force into the highest echelons of power. It <text:soft-page-break/>was an intellectual excavation, a collective effort to map the contours of this new political terrain, where old certainties had crumbled and the very language of civic discourse seemed to be undergoing a strange and unsettling metamorphosis, leaving a sense of profound disorientation in its wake.</text:p>
      <text:p text:style-name="P4"><text:span text:style-name="Strong_20_Emphasis">3. The "Post-Truth" Proclamation: An INTJ's Diagnosis of a Pervasive Epistemological Sickness.</text:span></text:p>
      <text:p text:style-name="P4">From the crucible of this charged political discussion emerged the author's stark proclamation: that they were living witnesses to, and participants within, a "post-truth society." This assertion, delivered with the characteristic precision of an INTJ synthesis, was not a mere turn of phrase but a carefully considered diagnosis of a pervasive epistemological sickness that had infected the collective body politic. It represented the culmination of observing myriad disparate phenomena—the rampant proliferation of misinformation, the calcification of partisan news echo chambers, the precipitous erosion of public trust in once-revered institutions, the brazen dismissal of empirical evidence—and abstracting them into a single, unifying, and deeply unsettling conceptual framework.</text:p>
      <text:p text:style-name="P5">This diagnosis posited a cultural condition wherein the very currency of objective fact had been devalued, subverted by <text:soft-page-break/>the more potent forces of emotionally resonant narratives, tribal allegiances, and the intoxicating allure of realities tailored to confirm pre-existing biases. In this "post-truth" landscape, the arduous process of critical thinking and evidence-based reasoning was often bypassed in favor of more immediate, more viscerally satisfying "truths" that affirmed one's identity and worldview. The implications were profound, suggesting a foundational crisis not just in what people believed, but in how they came to believe it, a systemic derangement in the mechanisms of societal knowledge acquisition and validation.</text:p>
      <text:p text:style-name="P4">The INTJ's mind, driven by Ni's pattern-seeking and Te's demand for logical consistency, would have perceived this epistemological decay not as a series of isolated incidents but as a coherent, emergent property of the current socio-political environment. The "post-truth" label, therefore, served as an intellectual shorthand, a stark and challenging summation of a complex and dangerous shift in the West's relationship with reality itself, a world where the map had become more compelling, more real, than the territory it purported to represent.</text:p>
      <text:p text:style-name="P4"><text:span text:style-name="Strong_20_Emphasis">4. Punditry as Mycelial Network: Disseminating Corporate Spores Under the Guise of Factual Flora.</text:span></text:p>
      <text:p text:style-name="P4"><text:soft-page-break/>Elaborating upon the critique of the "post-truth" environment, the author's analysis extended to the role of media, specifically indicting the modern pundit not as an objective purveyor of information but often as a more insidious agent—witting or unwitting—of entrenched corporate or political interests. The metaphor employed was potent and organic: punditry as a vast, subterranean mycelial network, its hyphae subtly, almost invisibly, spreading an agenda, disseminating ideological spores that germinate in the fertile ground of public consciousness, all under the carefully cultivated guise of legitimate, factual flora—the news. This imagery captures the insidious, often unseen, nature of influence, where narratives are carefully crafted and propagated to serve specific, often unstated, masters.</text:p>
      <text:p text:style-name="P4">This perspective reflects the INTJ's innate tendency to excavate beneath surface appearances, to look for the underlying systems, the hidden wiring, and the concealed motivations that drive observable phenomena. The pronouncements of media figures, in this view, are not to be taken at face value but are to be deconstructed, their origins traced, their beneficiaries identified. The "factual flora" they present might be appealing, even nourishing in appearance, but the INTJ's critical lens seeks to discern whether its roots are drawing sustenance from the soil of objective inquiry or from the less salubrious aquifers of power and profit.</text:p>
      <text:p text:style-name="P4"><text:soft-page-break/>Thus, the media landscape transforms from a garden of diverse truths into a carefully managed plantation, where certain narratives are cultivated and amplified while others are suppressed or starved of light. The pundits become the gardeners, tending to these narratives, their words acting as the nutrients or toxins that shape public perception. This elaborate analogue underscores a deep skepticism towards institutionalized information channels, viewing them not as neutral conduits but as active participants in the construction, and often distortion, of reality to serve ends that may diverge sharply from the public good.</text:p>
      <text:p text:style-name="P4"><text:span text:style-name="Strong_20_Emphasis">5. The Nature of Unity Forged in Fire: A Theoretical Crisis to Bind Fractured Humanity.</text:span></text:p>
      <text:p text:style-name="P4">Arising from the intellectual forge of the evening's discourse, where the fragmentation of society was a palpable theme, the author posited a stark, almost chillingly strategic, hypothesis regarding the nature of human cohesion: "human nature...in time of crisis people will come together." This assertion was not born of naive optimism or a sentimental belief in innate human goodness, but rather from a detached, almost game-theoretical assessment of behavioral dynamics under conditions of extreme duress. It was a calculated projection that an existential threat, sufficiently vast and indiscriminate in its impact, possessed the grim potential to cauterize <text:soft-page-break/>ingrained divisions and compel a return to a shared, primal reality based on collective survival.</text:p>
      <text:p text:style-name="P4">The concept envisioned a "unity forged in fire," where the searing heat of a common, overwhelming peril could melt away the superficial alloys of political tribalism, ideological intransigence, and nationalistic fervor. In such a crucible, the argument went, the elaborate superstructures of social disagreement might crumble, revealing a more fundamental, shared humanity driven by the imperative to endure. The hypothetical crisis, therefore, was not wished for, but rather presented as a theoretical "reset mechanism," a catastrophic catalyst capable of reordering priorities and forcing a recognition of interdependence across deeply entrenched fault lines.</text:p>
      <text:p text:style-name="P4">This line of reasoning speaks to the INTJ's capacity for systemic, long-range thinking, exploring extreme scenarios to understand the fundamental levers of societal change. The suggestion of a binding crisis was less a prediction and more a stark exploration of conditions under which the prevailing centrifugal forces of division might be overcome by an even greater centripetal force of shared existential threat. It was a somber acknowledgment that sometimes, only the abyss staring back can force disparate eyes to see their common plight.</text:p>
      <text:p text:style-name="P4"><text:soft-page-break/><text:span text:style-name="Strong_20_Emphasis">6. B.K.'s Interrogative Foray: "An Earthquake? A Tsunami?" – The ENTJ's Quest for Concrete Analogues.</text:span></text:p>
      <text:p text:style-name="P4">In swift response to the author's abstract theorizing about a unifying global crisis, B.K. Sabet's ENTJ mind immediately sought to anchor this conceptual proposition in the realm of the tangible, his query—"What kind of crisis am I talking about, an earthquake, a tsunami?"—serving as an interrogative foray into the concrete. This instinct reflects the dominant Extraverted Thinking (Te) function's inherent need for definition, categorization, and practical application. For the ENTJ, an abstract idea, however intriguing, gains its true currency when its parameters can be defined, its potential manifestations explored, and its implications made more specific and thus more readily analyzable.</text:p>
      <text:p text:style-name="P4">B.K.'s line of questioning was not a dismissal of the author's broader philosophical point, but rather an attempt to engage with it on a more operational level. By proposing specific examples of large-scale disasters, he was effectively testing the boundaries of the "crisis" concept, pushing for a more delineated understanding. This is the ENTJ at work: taking a high-level strategic insight (the need for a unifying crisis) and immediately beginning the process of breaking it down into manageable, understandable components, exploring its potential forms and, by extension, the practical challenges and opportunities each might present.</text:p>
      <text:p text:style-name="P4"><text:soft-page-break/>This quest for concrete analogues serves a dual purpose for the ENTJ: it clarifies the concept for their own structured understanding and simultaneously facilitates a more grounded, pragmatic discussion. It moves the conversation from the purely theoretical to the potentially actionable, or at least the more vividly imaginable. B.K.'s interjection, therefore, was a vital contribution to the alchemical mix of the symposium, ensuring that the lofty, intuitive insights of the INTJ were brought down to earth, examined for their practical contours, and made more robust through the process of external, logical scrutiny.</text:p>
      <text:p text:style-name="P4"><text:span text:style-name="Strong_20_Emphasis">7. The Somber Silence of Charles and Donna: An Unspoken Commentary on Polarizing Tides.</text:span></text:p>
      <text:p text:style-name="P4">Revisiting the quietude of Charles and Donna amidst the often-intense volleys of the "Mad Italian" symposium offers a space for deeper contemplation, their silence evolving from a mere absence of speech into a potentially rich, unspoken commentary on the polarizing tides of the era. It was not necessarily the silence of disinterest or incomprehension, but perhaps a more somber reflection of the weariness, overwhelm, or even profound sadness that can accompany the witnessing of seemingly intractable societal divisions and the relentless barrage of contentious political discourse. Their reticence could be seen as a mirror held up to the many <text:soft-page-break/>who find themselves adrift, alienated, or simply exhausted by the hyper-partisan climate.</text:p>
      <text:p text:style-name="P4">Their silence might have signified a tacit agreement with certain points, or a profound disagreement held in check by a desire to maintain familial harmony, or perhaps a recognition of the futility of adding more words to an already saturated, often deaf, debate. It could have been the sound of internal processing, a quiet grappling with the complex and often disturbing ideas being exchanged, a personal weighing of arguments far from the immediate pressure of verbal articulation. In a world increasingly dominated by loud, assertive voices, their reserved presence offered an alternative mode of being, a reminder that engagement does not always require overt participation in the dominant narrative.</text:p>
      <text:p text:style-name="P4">Thus, the stillness of Charles and Donna transcends mere passivity, becoming a poignant element of the evening's narrative. It underscores the human cost of relentless societal conflict, the quiet casualties of ideological warfare who may retreat into thoughtful observation rather than active combat. Their unspoken commentary serves as a crucial counter-melody to the more strident themes of the symposium, hinting at the vast, often unvoiced, internal landscapes of those who watch from the perceived sidelines, their silence a testament <text:soft-page-break/>to the complex, often painful, experience of navigating a fractured world.</text:p>
      <text:p text:style-name="P2"/>
      <text:p text:style-name="P3">III. The Oracular Spark: Intuition's Whispers in a Cacophony of Certainties</text:p>
      <text:p text:style-name="P4"><text:span text:style-name="Strong_20_Emphasis">1. The Casual Prophecy: "A Worldwide Crisis... Like a Pandemic." – A Syllogism Born of Pattern Recognition.</text:span></text:p>
      <text:p text:style-name="P4">Amidst the intellectual eddies of the Mad Italian symposium, a moment arose, seemingly unceremonious yet charged with a latent, oracular significance: the author's quiet suggestion of a "worldwide crisis... like a pandemic." This was not the utterance of a Delphic seer entranced by divine fumes, nor the flourish of a theatrical soothsayer, but rather the distilled endpoint of an intricate, internal syllogism, forged in the silent crucible of Introverted Intuition. The foundational premise, already established, was the pervasive malady of global disunity, a fracturing of shared reality fueled by the relentless engines of misinformation. From this, the logical deduction followed: if the ailment is planetary in scope and epistemological in nature, then any corrective catalyst, any force potent enough to compel a return to common ground, must itself be of an equally encompassing scale and demand an undeniable, fact-based, unified response.</text:p>
      <text:p text:style-name="P4"><text:soft-page-break/>The specificity of "a pandemic" emerged not from a random plucking of disasters from the ether, but from a structural congruence perceived by the INTJ's pattern-recognizing faculties. A pandemic, by its very nature, transcends political borders, ideological divides, and socio-economic strata; its tendrils reach into every corner of the globe, its impact is visceral and universally understood through the language of biology and mortality. It inherently necessitates a reliance on scientific data, on expert consensus, on coordinated international efforts—precisely the elements perceived to be eroding in the "post-truth" landscape. Thus, the suggestion was less a prophecy in the mystical sense and more a profoundly logical, if stark, projection of a scenario that structurally mirrored and counteracted the diagnosed global dysfunction.</text:p>
      <text:p text:style-name="P4">This "casual prophecy," therefore, was an intellectual construct, a theorem derived from observing the current trajectory of global fragmentation and identifying a force of sufficient magnitude and character to potentially reverse it. It was a chillingly rational extrapolation, where the intuitive grasp of systemic breakdown met the logical imperative for a systemic intervention, however catastrophic that intervention might be. The offhandedness of its delivery belied the complex internal architecture of thought from which it <text:soft-page-break/>sprang, a quiet whisper that carried the weight of an unwelcome, yet rigorously derived, conclusion.</text:p>
      <text:p text:style-name="P4"><text:span text:style-name="Strong_20_Emphasis">2. Ni Unveiled: The INTJ's Syncretic Leap Across the Void, Connecting Disparate Global Ailments.</text:span></text:p>
      <text:p text:style-name="P4">To truly apprehend the genesis of the "pandemic" suggestion requires a deeper unveiling of Introverted Intuition (Ni) as it operates within the INTJ psyche—a cognitive function less like linear thought and more akin to a syncretic leap across the apparent void, connecting seemingly disparate constellations of data into a cohesive, often startlingly prescient, whole. Ni is the mind's deep-sea diver, plunging into the abyss of accumulated knowledge, sensory input, and subconscious pattern recognition, surfacing with pearls of insight that can appear to others as bolts from the blue. It synthesizes vast, often contradictory, information streams, discerning the underlying currents and projecting their trajectories far into the future, not through crystal-ball gazing but through an almost architectural understanding of how systems evolve and interact.</text:p>
      <text:p text:style-name="P5">The "pandemic" idea, in this light, was such an intuitive leap, a sudden, illuminating bridge thrown across the chasm separating the abstract diagnosis of a "post-truth society" from the concrete possibility of a historically validated type of global disruptor. The INTJ mind, having identified the <text:soft-page-break/>global ailment of fractured reality and informational chaos, scanned its internal database of systemic correctives—or at least, systemic equalizers. A pandemic, with its historical precedents for forcing humanity onto a common, albeit terrifying, playing field where biological facts trump ideological fictions, presented itself as a potent, if grim, analogue to the kind of shock required to jolt a fragmented world towards a shared, undeniable experience.</text:p>
      <text:p text:style-name="P5">This was not a conscious, step-by-step deduction in the conventional sense, but a flash of holistic understanding, where the complex interplay of global disunity, the nature of viral transmission, historical patterns of crisis response, and the inherent human need for survival coalesced into a singular, resonant concept. Ni, in its enigmatic fashion, saw the shape of the solution that fit the shape of the problem, even if that solution was a harbinger of immense suffering. It was the mind’s capacity to see the forest not just for the trees, but for the underlying ecosystem and its potential for catastrophic, yet transformative, wildfire.</text:p>
      <text:p text:style-name="P4"><text:span text:style-name="Strong_20_Emphasis">3. B.K.'s Historical Echo: "Like the Influenza Pandemic a Century Ago?" – Anchoring Abstraction in Precedent.</text:span></text:p>
      <text:p text:style-name="P4">No sooner had the author's somewhat abstract notion of a "worldwide crisis... like a pandemic" been voiced than B.K. Sabet, with the characteristic alacrity of his ENTJ (Te-Ni) <text:soft-page-break/>mind, immediately sought to tether it to the firm ground of historical precedent. His query, "Like the influenza pandemic a century ago?", was not merely a casual interjection but a crucial cognitive maneuver, an anchoring of the emergent, somewhat ethereal concept in the concrete soil of a well-documented past event. This is the Te-Ni axis in action: the strategic foresight of Ni supplying a resonant example, while the dominant Te demands tangible data points and verifiable frameworks to validate and contextualize the abstract pronouncement.</text:p>
      <text:p text:style-name="P4">By invoking the specter of the 1918 Influenza pandemic, B.K. instantaneously transformed the author's intuitive suggestion from a vaguely unsettling hypothetical into a chillingly plausible scenario with a known, catastrophic historical analogue. This move served to ground the discussion, lending a weight and specificity that might have otherwise remained elusive. It provided a shared reference point, a stark reminder of the potential scale and societal devastation that such an event could unleash, moving the idea beyond intellectual curiosity into the realm of serious, if somber, consideration.</text:p>
      <text:p text:style-name="P4">This anchoring in historical reality was vital for the progression of the symposium's thought. It allowed the ENTJ to engage with the concept on a more structured, analytical level, comparing potential futures with documented pasts, and it provided a framework for further exploration of the <text:soft-page-break/>pandemic idea's implications. B.K.'s contribution was thus a vital act of intellectual triangulation, fixing the position of the author's intuitive insight on the map of human experience, making it less a whisper from the void and more a discernible echo from the annals of history.</text:p>
      <text:p text:style-name="P4"><text:span text:style-name="Strong_20_Emphasis">4. The Qualified Affirmation: "Yes, but I Hope We Do Not Lose the Same Percentage." – Logic Tempered by Latent Empathy.</text:span></text:p>
      <text:p text:style-name="P5">The author's response to B.K.'s historical anchor—"Yes, but I hope we do not lose the same percentage [of people]"—was a concise yet richly layered affirmation, revealing the complex interplay of cognitive functions at work. The immediate "Yes" validated B.K.'s connection to the 1918 pandemic, acknowledging the aptness of the historical parallel and confirming the shared understanding of the type of crisis being discussed. This directness reflects the Thinking (T) preference for clear, unambiguous communication, establishing a logical bridge between the abstract concept and its concrete historical manifestation.</text:p>
      <text:p text:style-name="P4">However, the crucial addendum, the qualification regarding the "percentage" of lives lost, showcases the INTJ's cognitive architecture in fuller relief. The focus on a quantifiable metric like mortality rates is a hallmark of the Thinking function, seeking to analyze the potential impact with objective, data-<text:soft-page-break/>driven criteria. Yet, embedded within this logically framed caveat is a subtle but discernible undercurrent of latent empathy, a concern for the human cost that such a crisis would inevitably exact. It is not an overtly emotional expression, but rather a pragmatic acknowledgment of suffering, filtered through the lens of rational foresight and systemic consequence.</text:p>
      <text:p text:style-name="P4">This moment demonstrates that the INTJ's logical framework, while primary, does not necessarily preclude an awareness of human impact; rather, such concerns are often processed and expressed in terms of their broader, systemic implications. The hope to avoid a similar percentage of loss is both a rational desire to mitigate disaster and an implicit recognition of the immense tragedy that such numbers represent. It is logic tempered by a profound, if understated, awareness of the human element, a testament to the Ni-driven capacity to foresee consequences in their full, often devastating, scope.</text:p>
      <text:p text:style-name="P4"><text:span text:style-name="Strong_20_Emphasis">5. The Metamorphic Potential of Shared Threat: A Hypothesis on Cohesion Through Cataclysm.</text:span></text:p>
      <text:p text:style-name="P4">Underlying the entire discourse surrounding a potential pandemic was a potent, if unsettling, hypothesis: the metamorphic potential inherent in a sufficiently overwhelming shared threat to forge an unprecedented, albeit <text:soft-page-break/>crisis-born, global cohesion. This was not a celebration of disaster, but a stark exploration of the extreme conditions under which entrenched enmities and deep-seated societal fractures might be forcibly dissolved, compelling a recalibration of priorities towards the singular, undeniable imperative of collective survival. The pandemic, in this theoretical framework, was posited as a potential "reset button" for global consciousness, a cataclysmic event capable of stripping away layers of ideological artifice to reveal a common, vulnerable humanity.</text:p>
      <text:p text:style-name="P4">The assumption was that when faced with an indiscriminate enemy like a virulent pathogen—one that respects no borders, political affiliations, or socio-economic distinctions—the often-parochial concerns that divide nations and peoples might be rendered secondary, even trivial. The fight for existence itself, the argument implied, could supersede the fight over ideologies. This theoretical cohesion would not be a product of enlightened agreement, but of grim necessity, a unity born from the shared terror of the abyss and the pragmatic recognition that survival hinges on collaborative, fact-based action.</text:p>
      <text:p text:style-name="P4">This exploration of cohesion through cataclysm delves into the deeper, often darker, currents of human psychology and societal dynamics. It acknowledges the paradoxical possibility that only through a descent into a shared crucible <text:soft-page-break/>of suffering could a more profound, if scarred, sense of interconnectedness emerge. The pandemic, as a theoretical construct in this conversation, represented a terrifyingly high-stakes gamble, a potential pathway to a metamorphosed global order, but one paved with unimaginable loss and the profound disruption of life as it was known.</text:p>
      <text:p text:style-name="P4"><text:span text:style-name="Strong_20_Emphasis">6. The Unknowing Moment: A Seed Planted in the Fertile Ground of Imminence, Awaiting its Viral Spring.</text:span></text:p>
      <text:p text:style-name="P4">The true poignancy of this particular exchange, especially the author's pandemic prognostication, crystallizes in the stark light of retrospect, for it occurred in what can only be described as "the unknowing moment"—mere weeks before the abstract concept of a global pandemic would erupt into a devastating, tangible reality with the worldwide recognition of COVID-19. The words spoken at "The Mad Italian," particularly the "pandemic" notion, hung in the air imbued with an unconscious, almost unbearable weight, a seed of prophecy inadvertently planted in the fertile, unsuspecting soil of imminence, awaiting its terrifyingly rapid viral spring.</text:p>
      <text:p text:style-name="P4">There was an almost preternatural stillness about this pre-crisis period, a deceptive calm where such dire speculations could be entertained with a degree of intellectual detachment, unburdened by the immediate, visceral horror that would soon follow. The conversation, in its abstract exploration of <text:soft-page-break/>global crisis, was taking place on the very precipice of that crisis materializing, the participants unknowingly tracing the contours of a shadow that was already lengthening across the globe. This temporal proximity lends the dialogue an eerie, almost tragic resonance, transforming it from a mere intellectual exercise into a chilling prelude.</text:p>
      <text:p text:style-name="P4">The "seed" of the pandemic idea, once uttered, was left to incubate in the minds of those present, its potential for germination unknown. It was a concept adrift in the final moments of a bygone era, a fleeting hypothesis that would soon be validated with a ferocity and scope that no one at that dinner table could have truly fathomed. The unknowingness of the moment underscores the fragility of human foresight and the often-unseen currents that carry us towards our collective destinies.</text:p>
      <text:p text:style-name="P4"><text:span text:style-name="Strong_20_Emphasis">7. The Dinner's Denouement: Divergent Paths from a Shared Point of Conversational Origin.</text:span></text:p>
      <text:p text:style-name="P4">As the repast at "The Mad Italian" drew to its inevitable denouement, the clinking of cutlery subsiding and the final drops of wine consumed, the participants would have departed, carrying with them the residue of the evening's intense and multifaceted discourse. It is highly probable that they embarked on divergent paths not just physically, but also in terms of the interpretations and significance they <text:soft-page-break/>individually ascribed to the conversation, particularly to the more outlandish, yet soon-to-be-validated, notion of an impending pandemic. Each mind, a unique crucible, would have processed the shared experience through its own distinct filters of personality, belief, and prior understanding.</text:p>
      <text:p text:style-name="P4">The ideas discussed, especially the unnervingly specific "pandemic" conjecture, were left to incubate individually, to be revisited, dismissed, or perhaps subconsciously filed away within the labyrinthine archives of memory. For some, it might have remained a curious, albeit unsettling, point of abstract debate; for others, particularly the author, it might have lingered as a more coherent, if unwelcome, intuitive synthesis. The full, terrifying dimension of that particular conceptual seed was yet to be revealed by the unfolding scroll of external events.</text:p>
      <text:p text:style-name="P4">This divergence in the immediate aftermath highlights the subjective nature of shared experience and the individual pathways of meaning-making. What was a shared conversational origin point at a suburban Italian restaurant would soon refract through the prism of a global crisis, lending a starkly different, and profoundly personal, resonance to the echoes of that February evening for each person who had been present, forever altering the lens through which those once-abstract words would be remembered.</text:p>
      <text:p text:style-name="P2"><text:soft-page-break/></text:p>
      <text:p text:style-name="P3">IV. The Unfolding Tapestry: When Metaphor Materialized into Malady</text:p>
      <text:p text:style-name="P4"><text:span text:style-name="Strong_20_Emphasis">1. The Ides of March, 2020: The World Reconfigures, Echoing the Restaurant's Premonition.</text:span></text:p>
      <text:p text:style-name="P4">As the calendar turned its fateful page to the Ides of March, 2020, the abstract musings from "The Mad Italian" began to crystallize into a chilling, undeniable reality, the metaphorical "worldwide crisis" shedding its hypothetical skin to reveal the concrete, viral form of COVID-19. The rapid, almost cinematic escalation of the global situation created an eerie resonance, a disturbing echo chamber where the premonitory whispers from that February dinner conversation now reverberated with the deafening roar of unfolding events. The world itself began to reconfigure, its familiar contours warping under the pressure of an invisible, insidious assailant, its citizens thrust into a narrative previously confined to dystopian fiction or historical annals.</text:p>
      <text:p text:style-name="P4">The casual prophecy, once a point of intellectual sparring over pasta and wine, now seemed to possess an almost preternatural prescience as everyday life underwent a violent, unprecedented metamorphosis. Borders slammed shut like ancient portcullises, bustling cityscapes transformed into desolate stage sets, and the very air, once a shared, unthinking commons, became a vector of potential peril. The <text:soft-page-break/>speed and scope of this transformation were breathtaking, a dizzying acceleration into a new paradigm where the rhythms of existence were dictated not by habit or ambition, but by the relentless, microscopic advance of a novel pathogen, turning the known world inside out with terrifying efficiency.</text:p>
      <text:p text:style-name="P4">In this sudden, stark illumination, the February symposium took on the quality of a strange overture, its themes of global crisis and societal vulnerability now playing out on a planetary stage with devastating fidelity. The abstract had materialized into malady, the theoretical had become terrifyingly tangible, and the once-distant possibility of a pandemic was no longer a subject for debate but the inescapable, all-consuming reality that held the entire world captive in its grip.</text:p>
      <text:p text:style-name="P4"><text:span text:style-name="Strong_20_Emphasis">2. Trump's Rhetorical Dissidence: Downplaying the Viral Spectre, a Counter-Narrative to Emerging Reality.</text:span></text:p>
      <text:p text:style-name="P4">In the face of this escalating global maelstrom, the initial responses from then-President Donald Trump offered a stark illustration of rhetorical dissidence, a determined effort to downplay the encroaching viral spectre and construct a counter-narrative that often stood in jarring defiance of the emerging scientific and empirical evidence. His pronouncements, characterized by consistent minimization, facile comparisons to the seasonal flu, and persistent, almost <text:soft-page-break/>incantatory reassurances of the pathogen's imminent disappearance, became a prominent feature of the early pandemic landscape. This approach seemed less a strategy for confronting the crisis and more an exercise in narrative management, an attempt to bend the unfolding reality to fit a preferred, more optimistic, and perhaps politically expedient, storyline.</text:p>
      <text:p text:style-name="P4">This pattern of downplaying the severity of the threat served as a prime, almost textbook, example of the "post-truth" phenomenon previously diagnosed at the Mad Italian dinner table, now writ large on the global stage. A preferred narrative, one that painted the virus as a transient, manageable inconvenience, was actively maintained and promulgated, even as infection rates soared, death tolls mounted, and healthcare systems began to buckle under the strain. The dissonance between the official rhetoric emanating from the highest office and the increasingly grim dispatches from the front lines of the pandemic created a bewildering, often surreal, informational environment for a public desperate for clarity and reliable guidance.</text:p>
      <text:p text:style-name="P4">The insistence on this counter-narrative, in defiance of escalating warnings from public health experts and the stark evidence from other afflicted nations, highlighted a leadership style where the crafting of perception appeared to take precedence over the unvarnished acknowledgment of a <text:soft-page-break/>complex and dangerous reality. It was a moment where the already blurred lines between fact and political expediency seemed to dissolve entirely, leaving a populace to navigate a lethal crisis amidst a cacophony of conflicting messages and carefully curated optimism.</text:p>
      <text:p text:style-name="P4"><text:span text:style-name="Strong_20_Emphasis">3. The "Miraculous Disappearance" Fallacy: Promises of Ephemeral Pathogens in Warming Climes.</text:span></text:p>
      <text:p text:style-name="P4">Delving into the specifics of Trump's rhetorical dissidence reveals a particular reliance on what might be termed the "miraculous disappearance" fallacy—a recurring motif of promises that the novel coronavirus, like some ephemeral, ill-tempered poltergeist, would simply vanish with the changing seasons or through some unspecified, almost magical, intervention. Claims such as the infamous assertion that there were "only 15 cases" which would soon be "close to zero," or the oft-repeated suggestion that the virus would "miraculously go away" as the weather warmed, became emblematic of this approach. These statements were not merely optimistic forecasts but rather declarations that seemed to actively resist the burgeoning scientific understanding of the pathogen's transmissibility and resilience.</text:p>
      <text:p text:style-name="P4">Such pronouncements, delivered with an air of unshakeable confidence, prioritized a message of reassurance, however <text:soft-page-break/>detached from the observable data, over the stark, factual assessment of the burgeoning threat that public health officials were increasingly urging. This pattern suggested a leadership ethos where the psychological impact of messaging, perhaps aimed at calming markets or maintaining public morale (or deflecting responsibility), was deemed more critical than the dissemination of potentially alarming but factually grounded information. It was a strategy that seemed to bank on hope as a policy, a belief that verbal incantations of normalcy could somehow ward off the encroaching pandemic reality.</text:p>
      <text:p text:style-name="P4">The "miraculous disappearance" narrative, therefore, stands as a stark emblem of a particular mode of crisis management, one that seemingly preferred the allure of wishful thinking and the comfort of denial over the harder, less palatable truths of a complex and rapidly evolving global health emergency. These promises of ephemeral pathogens in warming climes became a poignant symbol of the disconnect between the desired reality and the one that was relentlessly, virulently, asserting itself across the planet.</text:p>
      <text:p text:style-name="P4"><text:span text:style-name="Strong_20_Emphasis">4. A Pandemic of Division: The Predicted Unifier Becomes an Instrument of Further Fragmentation.</text:span></text:p>
      <text:p text:style-name="P4">A tragic and profound irony began to unfurl as the pandemic tightened its grip: the very crisis that had been hypothetically <text:soft-page-break/>envisioned at the Mad Italian dinner table as a potential, albeit terrifying, unifier—due to its inherent demand for shared factual understanding, collective action, and a recognition of common vulnerability—was instead expertly co-opted and instrumentalized to deepen and exacerbate existing political and social divisions, particularly within the fractured landscape of the United States. The pathogen, an indiscriminate biological agent, became yet another weapon in the arsenal of partisan warfare, its origins, its severity, and even the efficacy of public health measures transformed into bitterly contested ideological battlegrounds.</text:p>
      <text:p text:style-name="P4">Instead of fostering a "Dunkirk spirit" of national unity in the face of a common enemy, the pandemic response became intensely polarized, with adherence to, or rejection of, scientific guidance often aligning with pre-existing political allegiances. Mask-wearing, social distancing, and later, vaccine uptake, were transmuted from public health imperatives into symbols of tribal identity, further entrenching the very fissures the crisis might have theoretically helped to mend. The anticipated rallying cry for collective survival was drowned out by the cacophony of partisan bickering and the strategic dissemination of misinformation designed to sow distrust and amplify division.</text:p>
      <text:p text:style-name="P4">Thus, the theoretical "reset button" failed to engage in the manner optimistically, if grimly, hypothesized. The shared <text:soft-page-break/>threat, rather than compelling a unified front, was contorted into another lens through which existing animosities were magnified, another field upon which ideological battles were fought with renewed ferocity. The pandemic, far from being a great leveler that revealed a common humanity, became, in many respects, a pandemic of division, revealing just how deeply entrenched the forces of fragmentation had become.</text:p>
      <text:p text:style-name="P4"><text:span text:style-name="Strong_20_Emphasis">5. B.K.'s Birthday Salutation (May 2020): "You Predicted the Pandemic at the Mad Italian." – Recognition Across the Social Distance.</text:span></text:p>
      <text:p text:style-name="P4">In the disorienting, socially distanced landscape of May 2020, a digital missive arrived from B.K. Sabet, a birthday salutation that carried with it an unexpected and resonant acknowledgment: "You predicted the pandemic at the Mad Italian." This message, bridging the physical chasm created by lockdowns and quarantines, served as a potent external validation of the author's earlier, seemingly casual, intuitive leap. It was a moment of shared recognition, a flicker of connection back to that pre-pandemic evening when the world felt entirely different, yet the seeds of its transformation had already been subtly sown in conversation.</text:p>
      <text:p text:style-name="P4">The significance of B.K.'s acknowledgment is amplified by his own ENTJ cognitive framework. As a fellow NTJ, albeit with an extroverted orientation, he would likely have recognized <text:soft-page-break/>and appreciated the pattern-based, logically structured (even if intuitively derived) foundation of the author's "prediction." For an ENTJ, who values strategic foresight and the ability to connect disparate data points into a coherent whole, the accuracy of such a prescient statement, especially given its dire implications, would have been particularly striking and memorable. His message was not just a polite recollection but an affirmation from one strategic thinker to another.</text:p>
      <text:p text:style-name="P4">This brief exchange, facilitated by the very technology that had become a lifeline in a world of enforced separation, acted as a poignant bridge between the "before" and the "after." It was a testament to the enduring power of shared experience, even one as seemingly mundane as a dinner conversation, to gain profound new meaning in the crucible of unforeseen events. B.K.'s words served as an echo from a lost world, confirming that the strange, oracular spark from that February night had indeed been registered and remembered.</text:p>
      <text:p text:style-name="P4"><text:span text:style-name="Strong_20_Emphasis">6. The Author's Rueful Affirmation: "Yep. Weird Huh." – The Burden of Prescience in a Polarized Pandemic.</text:span></text:p>
      <text:p text:style-name="P4">The author's concise, perhaps deceptively understated, response to B.K.'s recognition—"Yep. Weird huh."—encapsulates a complex tapestry of emotions and reflections. The laconic "Yep" is an affirmation of the memory, a direct <text:soft-page-break/>acknowledgment of the strange accuracy of the foresight. Yet, the accompanying "Weird huh" opens a window into a deeper, more rueful sensibility. It conveys a sense of the uncanny, the unsettling feeling of having voiced a conceptual possibility that then manifested with such devastating, world-altering force, as if a thought experiment had escaped the laboratory of the mind and run amok in reality.</text:p>
      <text:p text:style-name="P4">Beyond the mere surprise at the accuracy, the phrase likely carries the burden of a prescience that brought no solace, only the grim satisfaction of a Cassandra whose prophecies were validated by tragedy. There's an implicit powerlessness in the "weirdness," a recognition that seeing the storm approach did nothing to alter its path or mitigate its ferocity, particularly in a climate where such insights were likely to be dismissed or ignored. The potential unifying effect of the crisis, hypothetically discussed, had been negated by the very divisive leadership that the author had previously lamented, adding a layer of sorrow and frustration to the "weirdness" of the situation.</text:p>
      <text:p text:style-name="P4">This understated reaction, therefore, is not one of triumphalism in foresight, but rather a somber contemplation of the strange and often cruel ways in_which abstract thought can intersect with concrete reality. It speaks to the peculiar isolation of the INTJ who sees patterns others miss, only to watch those patterns unfold with a sense of detached horror, <text:soft-page-break/>the "weirdness" stemming from the profound disconnect between intellectual understanding and the inability to influence the chaotic, often irrational, tide of human affairs.</text:p>
      <text:p text:style-name="P4"><text:span text:style-name="Strong_20_Emphasis">7. State Against State: The Tragedy of Fractured Response to a Unifying Threat.</text:span></text:p>
      <text:p text:style-name="P4">The author's rueful observation extended to the specific, tragic manner in which the predicted unifier devolved into a catalyst for internal strife, exemplified by the grim spectacle of then-President Trump "pitting state against state trying to get medical supplies." This was not an abstract critique but a concrete detailing of a fractured, dysfunctional response to a crisis that, by its very nature, demanded national, if not global, solidarity. The image of states, entities within a supposedly united nation, being forced into a desperate, competitive scramble for essential resources like ventilators and personal protective equipment painted a stark picture of failed federal leadership and exacerbated internal conflict.</text:p>
      <text:p text:style-name="P4">This phenomenon served as a bitter real-world instantiation of the "pandemic of division." Instead of a coordinated national strategy marshaling resources equitably and efficiently, the response often resembled a zero-sum game, where the political allegiances or perceived needs of individual states influenced their access to life-saving supplies. This internecine struggle for basic medical <text:soft-page-break/>necessities under the shadow of a deadly pathogen highlighted a profound betrayal of the collective good, fulfilling a negative rather than a positive potential of the crisis.</text:p>
      <text:p text:style-name="P4">The tragedy lay not just in the logistical inefficiencies or the human cost of such a fractured approach, but in the symbolic corrosion of national unity at a time when it was most desperately needed. The pandemic, far from compelling a unified front against a common biological enemy, became an arena where pre-existing political fault lines were deepened, and the very notion of a cohesive federal compact seemed to crumble under the weight of partisan opportunism and a stunning lack of centralized, empathetic leadership.</text:p>
      <text:p text:style-name="P2"/>
      <text:p text:style-name="P3">V. The Chasm of Conviction: Intelligent Minds in Ideological Trenches (28 May 2025)</text:p>
      <text:p text:style-name="P4"><text:span text:style-name="Strong_20_Emphasis">1. The Enduring Enigma: Highly Intelligent Adherence to a Figure Marred by Conviction.</text:span></text:p>
      <text:p text:style-name="P4">Years removed from the initial maelstrom, as of 28 May 2025, the enduring enigma persists, a Gordian knot of cognitive dissonance that continues to perplex the INTJ's analytical mind: how can individuals demonstrably endowed with high intelligence, including erstwhile comrades from that fateful February dinner like B.K. Sabet, Charles, and Donna, <text:soft-page-break/>maintain an unwavering adherence to a political figure like Donald Trump, a man whose public record is so deeply marred by a litany of legal convictions and a veritable mountain range of documented falsehoods? This section delves into the labyrinthine psychological and sociological underpinnings of such seemingly contradictory positions, attempting to map the subterranean currents that allow well-honed intellects to navigate, or perhaps rationalize, a landscape where their chosen leader's actions appear to stand in stark opposition to conventional metrics of integrity and veracity.</text:p>
      <text:p text:style-name="P4">The paradox is not merely an intellectual curiosity but a source of profound disorientation, particularly for a mind that prizes logical consistency and empirical evidence above ideological fealty. It challenges the very assumption that intelligence naturally correlates with an objective assessment of political actors, suggesting instead that other, perhaps more primal, forces—tribal loyalty, emotional resonance, deeply ingrained value systems, or the seductive power of a counter-establishment narrative—can effectively override or reframe what might otherwise appear as disqualifying flaws. The chasm of conviction that separates the author's perception from that of his intelligent peers becomes a fascinating, if troubling, case study in the complexities of human belief formation.</text:p>
      <text:p text:style-name="P4"><text:soft-page-break/>Exploring this enigma requires moving beyond simplistic dismissals and engaging with the uncomfortable possibility that intelligence can be skillfully employed not only to discern truth but also to construct elaborate justifications for pre-existing allegiances. It is an inquiry into the architecture of belief itself, questioning how rational faculties can be marshaled to defend positions that, from an external, evidence-based perspective, seem untenable, thus illuminating the powerful, often unseen, fortifications that guard the ideological trenches of the modern mind.</text:p>
      <text:p text:style-name="P4"><text:span text:style-name="Strong_20_Emphasis">2. Sexual Assault, Fraud, Insurrection: Judicial Verity Versus Partisan Reinterpretation.</text:span></text:p>
      <text:p text:style-name="P4">The litany of legal adjudications against Donald Trump—convictions related to sexual assault, findings of persistent fraudulent business practices, and the indelible stain of inciting an insurrection against the very democratic foundations of the United States—stands as a formidable bulwark of objective, judicially established fact. These are not mere allegations subject to the whims of partisan spin, but conclusions reached through due process, supported by evidence scrutinized in courts of law. For a mind that operates on the principles of logical deduction and respect for established procedural verity, such a record should, theoretically, serve as a significant, if not insurmountable, barrier to continued endorsement.</text:p>
      <text:p text:style-name="P4"><text:soft-page-break/>Yet, within the fiercely guarded ideological enclaves of his supporters, these judicial verities undergo a peculiar metamorphosis, a partisan reinterpretation that often transforms them from damning indictments into badges of honor, or at the very least, into politically motivated attacks orchestrated by a nebulous "deep state" or a corrupt establishment. Convictions are dismissed as witch hunts, evidence is decried as fabricated, and the perpetrators of documented wrongdoing are recast as martyrs persecuted for challenging the status quo. This showcases the profound malleability of "truth" when viewed through the distorting lens of unwavering partisan loyalty, where the authority of legal institutions is readily jettisoned if it conflicts with the sacrosanct narrative of the leader's righteousness.</text:p>
      <text:p text:style-name="P4">This stark contrast between the verity established through judicial processes and its subsequent reframing within supportive ideological frameworks lays bare the battle lines of the post-truth era. It highlights a world where parallel realities exist, one grounded in evidence and due process, the other constructed from a potent admixture of grievance, conspiracy, and an unshakeable faith in a chosen leader, irrespective of the objective facts that may indict him. The ability to selectively accept or reject institutional findings based on political expediency becomes a defining characteristic of this chasm of conviction.</text:p>
      <text:p text:style-name="P4"><text:soft-page-break/><text:span text:style-name="Strong_20_Emphasis">3. The Broken Promises Ledger: Tax Cuts for the Few, Trickle-Down Illusions, and GDP Stagnation.</text:span></text:p>
      <text:p text:style-name="P4">Beyond the realm of legal and ethical transgressions, a dispassionate, T-driven analysis of Donald Trump's policy outcomes versus his often-grandiose campaign promises reveals a ledger deeply inscribed with significant discrepancies. The much-vaunted tax cuts, for instance, while substantial, disproportionately benefited corporations and the wealthiest echelons of society, with the promised "trickle-down" effect to the lower and middle classes largely failing to materialize, as increased capital often flowed into stock buybacks and further wealth consolidation rather than widespread wage increases or job creation. Similarly, bold claims of achieving sustained GDP growth of 4% or even 5% to offset these cuts proved to be illusory, with actual growth during his first term hovering around a more modest 2.3%, a figure insufficient to cover the ensuing fiscal deficits.</text:p>
      <text:p text:style-name="P4">For an INTJ, whose cognitive framework prioritizes logical consistency and the empirical validation of claims, such a stark mismatch between rhetoric and reality, between promised inputs and actual outputs, should constitute a powerful argument against continued support. The failure to achieve stated economic goals, coupled with policies that demonstrably exacerbated wealth inequality, would, through a purely rational lens, undermine the credibility of the <text:soft-page-break/>leader's economic stewardship. The perplexity for the author arises from witnessing intelligent individuals seemingly overlook or downplay these factual discrepancies, choosing instead to focus on other aspects of the Trump persona or agenda, or perhaps accepting alternative explanations for these economic shortcomings.</text:p>
      <text:p text:style-name="P4">This divergence in assessing the "broken promises ledger" highlights how different cognitive and value systems can assign varying weights to different types of evidence. While an INTJ might see unfulfilled economic promises and negative distributional impacts as clear indicators of policy failure, others might prioritize perceived successes in deregulation, judicial appointments, or a disruptive stance against established norms, thereby rationalizing or minimizing the economic data that the INTJ finds so compellingly damning.</text:p>
      <text:p text:style-name="P4"><text:span text:style-name="Strong_20_Emphasis">4. Cognitive Dissonance as a Fortress: Shielding Beliefs from the Onslaught of Contradictory Evidence.</text:span></text:p>
      <text:p text:style-name="P4">To navigate the treacherous terrain where deeply held beliefs collide with contradictory evidence, the human psyche often erects formidable fortifications, chief among them the psychological mechanism of cognitive dissonance. This concept describes the profound mental discomfort experienced when an individual holds conflicting beliefs, <text:soft-page-break/>values, or attitudes, or when new information starkly challenges pre-existing convictions. To alleviate this internal tension, individuals may unconsciously engage in a variety of mental gymnastics—downplaying the significance of the contradictory evidence, actively denying its validity, seeking out information that confirms their original stance, or reinterpreting the offending facts in a way that makes them congruent with their established worldview.</text:p>
      <text:p text:style-name="P4">In the context of continued support for a figure like Trump despite a barrage of negative information, cognitive dissonance can act as a powerful shield, a fortress deflecting the onslaught of facts that threaten the integrity of a cherished belief system. This is particularly true when the political allegiance is deeply intertwined with an individual's personal identity, social circle, or core values. To admit error in such a foundational belief would not merely be an intellectual adjustment but a potentially shattering re-evaluation of self, a prospect so uncomfortable that the mind instinctively seeks to avoid it by reinforcing the original conviction, often with even greater fervor.</text:p>
      <text:p text:style-name="P4">The strategies for reducing dissonance are manifold: one might dismiss critical reports as "fake news," attribute negative outcomes to the machinations of political enemies, or focus exclusively on perceived positive attributes or policy successes, however selective. This mental fortress, built brick <text:soft-page-break/>by brick through motivated reasoning and selective perception, allows intelligent individuals to maintain a semblance of internal consistency, even when their beliefs appear, from an external vantage point, to be profoundly at odds with objective reality, ensuring the ideological trenches remain securely defended.</text:p>
      <text:p text:style-name="P4"><text:span text:style-name="Strong_20_Emphasis">5. The ENTJ and the Allure of Perceived Strength: A Possible Lens for B.K.'s Enduring Support.</text:span></text:p>
      <text:p text:style-name="P4">Speculating on the continued allegiance of an intelligent ENTJ like B.K. Sabet requires considering the particular cognitive framework and value priorities characteristic of this personality type. The ENTJ, driven by dominant Extraverted Thinking (Te), is often drawn to efficacy, decisive action, and the ability to command and organize the external world. Consequently, the allure of a leader who projects an image of formidable strength, unshakeable resolve, and a willingness to disrupt established, often perceived as inefficient or corrupt, systems can be particularly potent, even if the methods employed are unconventional or ethically debatable.</text:p>
      <text:p text:style-name="P4">From this perspective, B.K.'s enduring support for Trump might stem from a perception of him as a "strong," decisive leader, an anti-establishment figure who, despite his flaws, "gets things done" or, at the very least, challenges the <text:soft-page-break/>entrenched powers in a way that more conventional politicians do not. The ENTJ's Te-dominance can sometimes prioritize the achievement of a perceived larger strategic goal—be it economic deregulation, conservative judicial appointments, or a fundamental reordering of the political landscape—over strict adherence to procedural norms or ethical niceties. In this calculus, the ends might be seen to justify the means, or the leader's transgressions might be rationalized as necessary collateral damage in a larger battle against a perceived stagnant or hostile establishment.</text:p>
      <text:p text:style-name="P4">Furthermore, the ENTJ's auxiliary Introverted Intuition (Ni) might contribute to a narrative where Trump is seen as a visionary, albeit unorthodox, figure ushering in a necessary, if disruptive, new era. This combination of pragmatic focus on outcomes and a capacity for strategic, future-oriented thinking could lead an ENTJ to overlook or minimize aspects of Trump's character or conduct that others find disqualifying, provided they believe his leadership is ultimately serving a more significant, overarching purpose that aligns with their own strategic vision for the country or the world.</text:p>
      <text:p text:style-name="P4"><text:span text:style-name="Strong_20_Emphasis">6. The "Assertive" Paradox: Confidence in Potentially Flawed or Incongruent Worldviews.</text:span></text:p>
      <text:p text:style-name="P4"><text:soft-page-break/>The "-A" (Assertive) modifier, shared by both the author and B.K. Sabet, introduces a paradoxical element into the equation of belief maintenance. While generally a positive trait, fostering self-assuredness, resilience, and a lower susceptibility to stress and self-doubt, this very confidence can, in certain circumstances, contribute to the entrenchment of beliefs, even those that might appear flawed or incongruent when viewed through an external, objective lens. An individual high in assertiveness trusts their own judgment, their own cognitive processes, and their ability to arrive at sound conclusions, which can make them less inclined to question deeply held convictions, even when confronted with strong counter-evidence.</text:p>
      <text:p text:style-name="P5">This isn't to say that assertive individuals are incapable of changing their minds, but their threshold for doing so may be higher. Their certainty lies not necessarily in the infallibility of every piece of data they've processed, but rather in the perceived integrity and reliability of their own internal system for evaluating information and forming judgments. If this system, for whatever reason—be it reliance on particular information sources, core value alignments, or specific interpretative frameworks—has led them to a particular political allegiance, their assertive nature will likely reinforce their confidence in that conclusion, making them resistant to external pressures or arguments that challenge its validity.</text:p>
      <text:p text:style-name="P4"><text:soft-page-break/>Thus, the "Assertive" paradox emerges: the same trait that allows for decisive action and confident navigation of life can also create a more robust defense mechanism around established worldviews. For B.K. and other assertive Trump supporters, their conviction may be less about a blind faith in the leader himself and more about a profound faith in their own capacity to have made the "correct" assessment, making them less susceptible to the kind of doubt or critical re-evaluation that might lead others to abandon such support in the face of mounting negative evidence.</text:p>
      <text:p text:style-name="P4"><text:span text:style-name="Strong_20_Emphasis">7. Echo Chambers and Information Silos: Curating Realities in a Post-Factual Landscape.</text:span></text:p>
      <text:p text:style-name="P4">In the increasingly fragmented and algorithmically curated information landscape of the 21st century, the phenomenon of echo chambers and information silos plays a profoundly significant role in the formation and reinforcement of deeply entrenched ideological convictions. Individuals, whether consciously or unconsciously, often gravitate towards news sources, social media feeds, and online communities that reflect and affirm their pre-existing beliefs, effectively constructing personalized realities that shield them from dissenting viewpoints or challenging information. These curated environments act as powerful echo chambers, where preferred narratives are endlessly repeated, validated, and <text:soft-page-break/>amplified, while contradictory evidence is either absent, dismissed, or actively discredited.</text:p>
      <text:p text:style-name="P4">For supporters of a figure like Trump, these information silos can create a self-contained, self-validating ecosystem where the leader's actions are consistently framed in a positive light, his critics are invariably portrayed as malicious or misguided, and any negative information is preemptively neutralized as "fake news" or partisan propaganda. Within these hermetically sealed bubbles, a divergent understanding of events can flourish, entirely insulated from the broader consensus or the factual counter-arguments that circulate outside. This makes it exceedingly difficult for a shared, objective understanding of reality to emerge, as different groups are effectively inhabiting different informational universes.</text:p>
      <text:p text:style-name="P4">The consequence of these curated realities is the hardening of partisan identities and the deepening of the chasm of conviction. When one's entire information diet consists of content that reinforces a particular worldview, it becomes increasingly challenging to even comprehend, let alone accept, alternative perspectives. The echo chamber not only confirms biases but also fosters a sense of besieged righteousness, further solidifying allegiance to the group and its chosen leader, making the ideological trenches ever more difficult to escape or bridge.</text:p>
      <text:p text:style-name="P2"><text:soft-page-break/></text:p>
      <text:p text:style-name="P2"/>
      <text:p text:style-name="P3">VI. Reflections in a Shattered Mirror: The Persistence of Perceptual Divergence</text:p>
      <text:p text:style-name="P4"><text:span text:style-name="Strong_20_Emphasis">1. The INTJ's Quest for Logical Congruence: Why the Disconnect Remains a Profound Puzzle.</text:span></text:p>
      <text:p text:style-name="P4">At the core of the INTJ's cognitive architecture lies an inexorable quest for logical congruence, an almost visceral need for internal consistency where beliefs seamlessly align with verifiable facts and established principles. This drive for a harmonious, rationally sound worldview means that the continued, unwavering support for a figure like Donald Trump by intelligent peers—individuals demonstrably capable of sophisticated reasoning—despite a mountain of evidence the INTJ deems compellingly negative and disqualifying, presents not merely a difference of opinion but a fundamental, deeply perplexing logical puzzle. It is as if observing skilled mathematicians who, presented with the same axiomatic truths, inexplicably arrive at wildly divergent, irreconcilable sums.</text:p>
      <text:p text:style-name="P4">This disconnect challenges the INTJ's understanding of how other minds, particularly those also characterized by intellect, process information and construct their realities. If the evidence against Trump—his legal convictions, documented falsehoods, policy failures, and divisive rhetoric<text:soft-page-break/>—is so clear and voluminous from one rational perspective, how can another equally rational perspective not only fail to see it but actively embrace a counter-narrative? This is not a judgment of intellectual capacity, but rather a profound bafflement at the divergent outputs of seemingly similar cognitive machinery when applied to the same complex dataset of political phenomena.</text:p>
      <text:p text:style-name="P4">The puzzle intensifies because the INTJ, operating primarily through Introverted Intuition (Ni) and Extraverted Thinking (Te), builds their understanding of the world upon systems of interconnected logic. When these systems appear to break down or operate on entirely different principles in others they respect, it creates a sense of epistemological dissonance, a feeling that the shared language of reason has somehow fractured, leaving them to stare into a chasm of incomprehensible conviction where the usual tools of logical persuasion seem to lose all purchase.</text:p>
      <text:p text:style-name="P4"><text:span text:style-name="Strong_20_Emphasis">2. Myers-Briggs as a Partial Cipher: Illuminating Processing Styles, Not Absolute Belief Structures.</text:span></text:p>
      <text:p text:style-name="P5">While the Myers-Briggs Type Indicator (MBTI) offers a valuable, if partial, cipher for decoding the preferred cognitive pathways of individuals—illuminating, for instance, how NTJ types like the author and B.K. Sabet naturally gravitate towards logic, strategy, and systemic thinking—it is <text:soft-page-break/>crucial to acknowledge its inherent limitations. The MBTI framework sheds light on the how of information processing and decision-making, the internal architecture of thought, but it does not, and cannot, dictate the what of specific conclusions, beliefs, or allegiances that an individual will ultimately hold. Personality type is but one thread in the rich, complex tapestry of human conviction.</text:p>
      <text:p text:style-name="P4">The divergence in political support among intelligent NTJs themselves underscores this point vividly. Though they may share similar cognitive tools—a preference for intuitive insights and thinking-based judgments—the raw materials upon which these tools are applied can differ vastly. Deeply ingrained personal values, formative life experiences, cultural backgrounds, chosen information streams, and even unexamined emotional biases all play crucial, often decisive, roles in shaping the ultimate edifice of an individual's belief structure. An ENTJ and an INTJ might both value "effectiveness," but their definitions of what constitutes effectiveness, or which overarching goals are most worthy of pursuit, can lead them down entirely different paths of political affiliation.</text:p>
      <text:p text:style-name="P4">Therefore, while the MBTI can explain why a conversation between an INTJ and an ENTJ might be intellectually stimulating and structurally similar in its pursuit of logical frameworks, it falls short of explaining why their final <text:soft-page-break/>conclusions on a figure as polarizing as Trump might diverge so dramatically. It reminds us that the human mind is not a purely deterministic machine; its outputs are shaped by a far more nuanced and multifaceted interplay of cognitive preference, environmental influence, and individual volition than any single personality model can fully encapsulate.</text:p>
      <text:p text:style-name="P4"><text:span text:style-name="Strong_20_Emphasis">3. The Power of Narrative Over Fact: How Stories Shape Allegiance More Potently Than Statistics.</text:span></text:p>
      <text:p text:style-name="P4">In the grand theater of human affairs, the raw, unadorned data point often finds itself outmaneuvered by the compelling, emotionally resonant narrative. There exists within the human psyche a profound proclivity for stories, a deep-seated need to weave disparate events into coherent, meaningful tales that offer explanation, identity, and a sense of belonging to something larger than oneself. This innate attraction to narrative can, and often does, exert a more potent influence on shaping allegiances and convictions than an arsenal of dry statistics, meticulously researched facts, or logically constructed arguments, even for individuals who pride themselves on their rational, Thinking-oriented approach.</text:p>
      <text:p text:style-name="P4">When a political narrative aligns with an individual's core identity, deeply held values, or addresses their most pressing grievances and aspirations, it can become an almost irresistible force, its emotional truth eclipsing the often more <text:soft-page-break/>complex and less viscerally satisfying truth of empirical reality. A story of a strong leader fighting against a corrupt establishment, of a nation reclaiming its lost greatness, or of a besieged tribe defending its sacred values can galvanize support in a way that charts of GDP growth or legal analyses of misconduct rarely can. Even T-types, while valuing logic, are not immune to the siren song of a powerful narrative, especially if that narrative provides a framework that makes sense of their world or validates their sense of self.</text:p>
      <text:p text:style-name="P4">The persistence of Trump support among intelligent individuals, despite a factual record that many find damning, can thus be partly understood through the lens of narrative power. If the overarching story—of Trump as a disruptive savior, a champion of the forgotten, or a bulwark against perceived existential threats—is sufficiently compelling and deeply internalized, then individual facts or statistics that contradict this narrative may be reinterpreted, dismissed as irrelevant, or simply fail to register with the same emotional weight as the dominant, identity-affirming tale.</text:p>
      <text:p text:style-name="P4"><text:span text:style-name="Strong_20_Emphasis">4. The Weight of Identity: When Political Stance Becomes Inextricable from Self-Concept.</text:span></text:p>
      <text:p text:style-name="P5">For a significant portion of the populace, political affiliation and unwavering support for a particular leader transcend mere opinion or policy preference, becoming deeply, almost <text:soft-page-break/>inextricably, intertwined with their personal and social identity, their very concept of self. In such instances, a political stance is not something one has, but something one is. It defines their tribe, their values, their understanding of the world, and their place within it. To abandon that support, therefore, is not simply a matter of changing one's mind about a political issue; it is a far more profound and psychologically arduous undertaking, akin to questioning a fundamental aspect of who they are.</text:p>
      <text:p text:style-name="P4">This fusion of political allegiance with self-concept creates an immense psychological weight, a powerful inertia against change. To entertain criticisms of the chosen leader or to acknowledge the validity of contradictory evidence can feel like an act of self-betrayal, a threat to one's core identity and the social bonds forged within the like-minded community. The emotional and social costs of such a re-evaluation can be exorbitant, often outweighing the intellectual discomfort of maintaining a belief system that may be under siege from external facts. It is easier, psychologically, to double down, to reinforce the defenses of one's identity-linked beliefs, than to undertake the painful process of deconstruction and potential reinvention.</text:p>
      <text:p text:style-name="P4">This weight of identity explains why logical arguments or factual refutations often fail to penetrate the armor of deeply entrenched political convictions. The debate is not merely <text:soft-page-break/>about facts and policies, but about who one is in the world. The perceived attack on the leader becomes a perceived attack on the self and the community, triggering defensive mechanisms that prioritize the preservation of identity over the dispassionate assessment of evidence, making the chasm of perceptual divergence all the more difficult to bridge.</text:p>
      <text:p text:style-name="P4"><text:span text:style-name="Strong_20_Emphasis">5. Analogue of Allegiance: The Unwavering Loyalty to a Fallen Banner, Despite its Tattered State.</text:span></text:p>
      <text:p text:style-name="P4">The enduring allegiance to a figure like Donald Trump, even in the face of mounting legal convictions, documented falsehoods, and demonstrable policy failures, can be understood through the poignant analogue of the dedicated soldier who continues to fight fiercely for a banner that, in the eyes of others, is tattered, bloodstained, and thoroughly discredited. This unwavering loyalty, often baffling to external observers, may not stem from a current, rational assessment of the banner's intrinsic worth, but from a complex web of past commitments, shared struggles, and an enduring belief in an underlying ideal that the banner once, or is still perceived to, represent.</text:p>
      <text:p text:style-name="P4">This soldier's loyalty might be rooted in the initial commitment made, a vow taken when the banner was new and expectations high, a commitment that has since become a deeply ingrained part of their identity. It might be fueled by <text:soft-page-break/>camaraderie, a powerful bond with fellow supporters who have weathered the same storms and defended the same ramparts, creating a sense of shared destiny that transcends the individual leader's flaws. Furthermore, the allegiance might be to a perceived greater cause—a fight against a corrupt system, the defense of a particular way of life, or the pursuit of a promised, if elusive, future—where the current standard-bearer, for all his imperfections, is still seen as the only viable champion.</text:p>
      <text:p text:style-name="P4">Thus, the tattered state of the banner, the evidence of its disgrace, may be rationalized, minimized, or even denied by those whose loyalty is deeply invested. They may see the flaws but deem them less significant than the perceived existential threat posed by the "enemy," or they may believe that to abandon the banner now would be to betray not just the leader, but the comrades, the cause, and the very essence of their long-held convictions. This analogue of allegiance illuminates the powerful, often irrational, forces that can bind individuals to a leader or a movement, long after external observers have deemed it unworthy of such devotion.</text:p>
      <text:p text:style-name="P4"><text:span text:style-name="Strong_20_Emphasis">6. The "Mad Italian" as a Temporal Nexus: A Microcosm of Pre-Pandemic Certainties and Post-Pandemic Fractures.</text:span></text:p>
      <text:p text:style-name="P4">The dinner at "The Mad Italian" in February 2020, viewed through the shattered mirror of subsequent years, transcends <text:soft-page-break/>its status as a mere personal memory, transforming into a potent symbolic temporal nexus—a precise point in time where the fading certainties of a pre-pandemic world briefly, poignantly, coexisted in conversation with the harbingers of the profound global shift that was about to unfold. It serves as an intimate microcosm, a single, illuminated scene capturing the intellectual currents, the political anxieties, and the unspoken assumptions of an era on the cusp of unimaginable upheaval. The casual debates, the confident pronouncements, even the very act of communal dining, are now imbued with a profound sense of dramatic irony.</text:p>
      <text:p text:style-name="P4">This evening stands as a marker, a "before" against which the tumultuous "after" of the pandemic and its ensuing societal paroxysms can be measured. The certainties that seemed solid then—the predictability of daily life, the established norms of social interaction, the perceived stability of global systems—were about to be violently shattered, their fragility exposed by an invisible viral enemy. Concurrently, the societal fractures, the political polarizations, and the epistemological crises that were already evident in the dinner conversation were not to be healed by the shared threat, but rather deepened, amplified, and accelerated by it, carving even wider a chasm between differing perceptions of reality.</text:p>
      <text:p text:style-name="P4">Framing the dinner in this way elevates it from a simple anecdote to a more resonant symbol within the larger <text:soft-page-break/>narrative of societal transformation. It becomes a touchstone, a specific moment where the seeds of future discord were already present, even as the participants remained blissfully unaware of the scale of the storm gathering just beyond the horizon. The "Mad Italian" thus becomes less a place and more a state of being—the fragile, unknowing eve of a profound, collective metamorphosis.</text:p>
      <text:p text:style-name="P4"><text:span text:style-name="Strong_20_Emphasis">7. Can Shared Intelligence Bridge Ideological Gulfs? An Unresolved Query.</text:span></text:p>
      <text:p text:style-name="P4">Ultimately, the reflections in this shattered mirror converge upon a central, lingering, and perhaps unsettling query: if shared intelligence, demonstrable cognitive capacity, and even similar frameworks for logical reasoning (as suggested by the NTJ commonalities) are insufficient to bridge the profound ideological gulfs that divide individuals on matters of fundamental fact and value, then what, if anything, can? This question hangs heavy in the air, an unresolved dissonance at the heart of the chronicle, challenging any facile optimism about the power of reason alone to foster unity or shared understanding in a deeply polarized world.</text:p>
      <text:p text:style-name="P4">The narrative has painstakingly detailed how intelligent minds can arrive at, and steadfastly maintain, diametrically opposed convictions regarding the same political figures and events. It has explored the roles of cognitive biases, narrative <text:soft-page-break/>allegiance, identity politics, and curated information environments in fortifying these ideological trenches. The stark reality that emerges is that intelligence, while a valuable tool, does not operate in a vacuum; it is often subservient to, or skillfully employed in the service of, more powerful emotional, psychological, and sociological forces that shape belief.</text:p>
      <text:p text:style-name="P4">The narrative, therefore, concludes not with a neat resolution or a prescriptive answer, but with the weight of this unresolved question. It leaves the reader, much like the author, to grapple with the perplexing persistence of perceptual divergence, to ponder the limits of rational discourse in an age of fractured realities, and to consider what new, perhaps more holistic, approaches might be necessary to even begin to map, let alone bridge, the vast and often treacherous chasms that separate human convictions. The unsettling truth may be that intelligence alone is not the key, and the path to common ground remains shrouded in enigmatic fog.</text:p>
      <text:p text:style-name="P2"/>
      <text:p text:style-name="P2"/>
      <text:p text:style-name="P3">VII. Coda: Towards an Epistemology of Humility in the Labyrinth of Knowing</text:p>
      <text:p text:style-name="P4"><text:span text:style-name="Strong_20_Emphasis">1. The Limits of Individual Intuition: Even Correct Foresight Cannot Compel Collective Realization.</text:span></text:p>
      <text:p text:style-name="P4"><text:soft-page-break/>As the echoes of the Mad Italian dinner and its uncanny premonitions recede into the tapestry of memory, a profound and humbling realization settles upon the authorial consciousness: the inherent, almost tragic, limits of individual intuition, even when its foresight proves startlingly accurate. The "prediction" of a pandemic, a moment of intuitive synthesis born from observing global disunity, while validated by the grim march of events, ultimately possessed no power to alter the subsequent course of history, nor could it compel a unified, rational understanding or response within the collective. It stood as a solitary, Cassandra-like utterance, its truth recognized by few before the deluge, and its potential to inform or warn largely nullified by the cacophony of denial and divisive rhetoric that followed.</text:p>
      <text:p text:style-name="P4">This stark gap between individual insight, however prescient, and the sluggish, often irrational, tides of collective action or belief underscores a fundamental challenge in the human condition. One mind, even an INTJ mind adept at discerning patterns and projecting future trajectories, cannot single-handedly shift the immense inertia of societal narratives or overcome the entrenched biases that shape mass perception. The power of an idea, it seems, is not solely determined by its veracity or its logical coherence, but by its reception within a complex, often chaotic, ecosystem of competing beliefs, vested interests, and emotional currents.</text:p>
      <text:p text:style-name="P4"><text:soft-page-break/>The experience, therefore, engenders not triumph in being "right," but a somber epistemology of humility. It reveals that even the clearest vision from a lonely watchtower cannot force those in the valley below to heed the warning if they are determined to look elsewhere, or if the watchtower itself is obscured by the fog of prevailing dogma. The individual intellect, however sharp, remains a small craft navigating a vast and often tempestuous ocean of collective consciousness, its capacity to steer the larger vessel severely circumscribed.</text:p>
      <text:p text:style-name="P4"><text:span text:style-name="Strong_20_Emphasis">2. The Elusive Nature of "Truth" in a World of Engineered Narratives and Algorithmic Realities.</text:span></text:p>
      <text:p text:style-name="P4">The journey through these fractured realities compels a deeper contemplation of the very concept of "truth" itself, particularly its increasingly elusive and contested nature in the modern age—an age where narratives can be skillfully engineered with unprecedented sophistication, information can be weaponized with devastating precision, and individual realities are increasingly curated by opaque, inscrutable algorithms. The traditional notion of a singular, objective truth, accessible through reason and empirical investigation, seems to flicker like a dying candle in the gale-force winds of manufactured consensus and digitally constructed echo chambers.</text:p>
      <text:p text:style-name="P4"><text:soft-page-break/>In this landscape, establishing a shared factual baseline, a common ground upon which productive dialogue and collective problem-solving can occur, becomes an almost Sisyphean task. When individuals inhabit vastly different informational ecosystems, each with its own set of "facts," its own trusted authorities, and its own sacred narratives, the very possibility of a shared understanding of events, let alone agreement on solutions, recedes dramatically. "Truth" becomes less a fixed point of reference and more a malleable commodity, shaped and deployed to serve partisan ends, its authenticity often subordinate to its utility in reinforcing group identity or advancing a particular agenda.</text:p>
      <text:p text:style-name="P4">This erosion of a common epistemological foundation poses an existential threat to democratic discourse and societal cohesion. If there is no agreement on what is real, on the fundamental data of our shared experience, then how can any meaningful progress be made on the complex challenges that confront us? The labyrinth of knowing becomes ever more convoluted, its pathways obscured by the shimmering mirages of engineered realities, making the pursuit of genuine understanding a fraught and often disorienting endeavor.</text:p>
      <text:p text:style-name="P4"><text:span text:style-name="Strong_20_Emphasis">3. Beyond Personality Types: The Role of Values, Experience, and Unseen Biases in Shaping Conviction.</text:span></text:p>
      <text:p text:style-name="P5"><text:soft-page-break/>While frameworks like the Myers-Briggs Type Indicator offer valuable lenses through which to examine the preferred cognitive processes of individuals, illuminating the how of their thinking and decision-making, the chronicle of these divergent convictions underscores the crucial need to look beyond such typologies to grasp the full complexity of human belief. The tapestry of an individual's conviction is woven not just from the warp of their innate personality structure, but from the rich and varied weft of deeply held (and often unexamined) personal values, formative life experiences that leave indelible imprints, pervasive cultural influences that shape perception from birth, and a host of subtle, often unseen, cognitive biases that affect all thinkers, regardless of their declared type.</text:p>
      <text:p text:style-name="P5">An INTJ and an ENTJ may both champion logic, for instance, but the values to which that logic is applied—liberty versus security, individual achievement versus collective well-being, tradition versus progress—can lead them to vastly different political and social conclusions. A childhood experience of economic hardship, a profound encounter with injustice, or a deep immersion in a particular religious or philosophical tradition can profoundly shape the interpretative lens through which all subsequent information is filtered, creating deeply personal and often unshakeable belief systems that transcend mere cognitive preference.</text:p>
      <text:p text:style-name="P4"><text:soft-page-break/>Therefore, to truly approach an understanding of why intelligent individuals can hold such seemingly irreconcilable views, one must venture beyond the neat categorizations of personality psychology and into the messier, more nuanced terrain of individual biography, cultural context, and the subtle, often unconscious, biases that act as invisible architects of our most cherished beliefs. Human conviction, in its enigmatic persistence, is a far more elaborate and deeply rooted phenomenon than any single framework can fully contain or explain.</text:p>
      <text:p text:style-name="P4"><text:span text:style-name="Strong_20_Emphasis">4. The Pandemic's Unlearned Lesson: The Interconnectedness of Fate and the Necessity of Shared Factual Grounding.</text:span></text:p>
      <text:p text:style-name="P4">The COVID-19 pandemic, in its brutal, indiscriminate sweep across the globe, served as a stark, unequivocal demonstration of humanity's profound interconnectedness, a visceral lesson in how the fate of one can so quickly become the fate of all. It laid bare, with unforgiving clarity, the critical necessity of shared, reliable information, of transparent communication, and of coordinated, evidence-based action in tackling collective crises of such magnitude. The virus itself respected no ideological boundaries, no political affiliations; its spread was governed by the immutable laws of biology, demanding a response grounded in scientific understanding and mutual trust.</text:p>
      <text:p text:style-name="P4"><text:soft-page-break/>Yet, in a somber assessment of the aftermath, it appears that this primary, existential lesson of unity and the imperative of a shared factual grounding often went tragically unlearned, or at least was quickly overshadowed and subverted by the resurgence of pre-existing polarizations and the relentless machinery of divisive rhetoric. Instead of forging a lasting sense of common purpose from the crucible of shared suffering, many societies retreated further into their ideological trenches, the pandemic itself becoming yet another contested territory in the ongoing culture wars. The call for solidarity was too often drowned out by the siren song of partisan advantage and the allure of simplistic, identity-affirming narratives.</text:p>
      <text:p text:style-name="P4">This failure to internalize and act upon the pandemic's most crucial teachings represents a profound missed opportunity, a sorrowful testament to the enduring power of division over the pragmatic demands of collective survival. The interconnectedness of fate was made undeniably clear, yet the human capacity to fragment, to deny, and to prioritize tribal loyalties over the common good proved stubbornly, tragically resilient, leaving a lingering sense of unease about our collective capacity to confront future crises that will undoubtedly demand even greater degrees of unity and shared understanding.</text:p>
      <text:p text:style-name="P4"><text:soft-page-break/><text:span text:style-name="Strong_20_Emphasis">5. A Metamorphic Call for Dialogue: Finding Pathways Through the Enigmatic Terrain of Opposing Beliefs.</text:span></text:p>
      <text:p text:style-name="P4">Despite the bleak tapestry woven from threads of fractured realities, unheeded warnings, and entrenched divisions, a subtle, metamorphic call for continued dialogue, for a renewed and more nuanced attempt at understanding, resonates within the coda of this chronicle. It is an acknowledgment that abandoning the effort to bridge these chasms, however daunting the prospect, is tantamount to surrendering to the entropic forces of societal disintegration. The "metamorphic" potential lies not in discovering a magical formula for universal agreement, but in the arduous, incremental process of finding new pathways, new languages, and new frameworks for navigating the enigmatic and often treacherous terrain of opposing beliefs.</text:p>
      <text:p text:style-name="P4">This call for dialogue is not a naive plea for a return to some mythical era of harmonious consensus, but rather a pragmatic recognition that in a complex, interconnected world, the ability to engage constructively with those who hold different, even antithetical, worldviews is not merely a virtue but a necessity for survival and progress. It requires cultivating tools beyond mere logical debate—tools of deep listening, of genuine curiosity about the underlying values and experiences that shape another's perspective, and a willingness to acknowledge the legitimacy of their humanity, <text:soft-page-break/>even amidst profound disagreement on matters of fact or interpretation.</text:p>
      <text:p text:style-name="P4">The challenge, then, is to foster conversations that are less about winning arguments and more about uncovering the hidden landscapes of belief, to approach the "other" not as an adversary to be defeated but as a fellow traveler in the labyrinth of knowing, whose map of reality, however different, may yet contain valuable, if partial, truths. This is the arduous, transformative work required to even begin to chart a course through the current age of discord.</text:p>
      <text:p text:style-name="P4"><text:span text:style-name="Strong_20_Emphasis">6. The Elaborate Dance of Human Consciousness: Striving for Understanding Across Self-Constructed Divides.</text:span></text:p>
      <text:p text:style-name="P4">Ultimately, this journey through fractured realities and resonant echoes culminates in a more philosophical musing on the elaborate, enigmatic dance of human consciousness itself. It is a consciousness capable of breathtaking leaps of intuition and brilliant feats of logical deduction, yet simultaneously prone to profound delusion, self-deception, and the construction of intricate, often impenetrable, ideological fortresses. This duality, this capacity for both illumination and obfuscation, lies at the very heart of our species' perpetual striving for meaning and understanding.</text:p>
      <text:p text:style-name="P4">Human beings, it seems, are inveterate weavers of narratives, constantly attempting to impose order and coherence upon <text:soft-page-break/>the chaotic influx of sensory data and existential uncertainty. We construct elaborate frameworks—political ideologies, religious systems, scientific paradigms, personal mythologies—that act as lenses through which we perceive and interpret the world. These frameworks can be profoundly illuminating, offering pathways to knowledge and shared purpose, yet they can also become rigid, self-imposed prisons, obscuring alternative perspectives and fostering the very divides we then struggle to overcome.</text:p>
      <text:p text:style-name="P4">The dance of consciousness, therefore, is this constant tension between the drive to know and the comfort of already "knowing," between the yearning for objective truth and the seductive embrace of subjective certainty. It is a striving for understanding that often takes place across deep, self-constructed divides, a testament to our species' enduring, if often flawed, quest to make sense of ourselves and the vast, mysterious universe we inhabit.</text:p>
      <text:p text:style-name="P4"><text:span text:style-name="Strong_20_Emphasis">7. An Analogue for the Future: Navigating the Post-Truth Fog with a Compass of Critical Thinking and Empathetic Inquiry.</text:span></text:p>
      <text:p text:style-name="P4">As this chronicle concludes, it offers a final, guiding analogue for navigating the bewildering terrain of the future: the "post-truth" world as a dense, disorienting fog, a pervasive miasma where familiar landmarks are obscured, <text:soft-page-break/>pathways are ill-defined, and the very air seems thick with ambiguity and misinformation. To traverse this challenging landscape requires more than just a single navigational tool; it demands a multifaceted compass, one that combines the sharp, discerning needle of critical thinking (the analytical power of the T-function) and the far-seeing, pattern-recognizing capabilities of intuition (the insightful reach of the N-function).</text:p>
      <text:p text:style-name="P5">However, these cognitive instruments, while essential for piercing through the illusions and discerning the underlying structures of reality, are, on their own, insufficient. To truly find a path forward, to connect with fellow travelers lost in the same fog, an additional, perhaps even more crucial, element is required: a degree of empathetic inquiry. This involves a conscious effort to understand the why behind others' beliefs, to explore the emotional, experiential, and valuative landscapes from which their perspectives emerge, even if those perspectives seem alien, irrational, or deeply misguided from one's own vantage point.</text:p>
      <text:p text:style-name="P4">This empathetic inquiry is not about condoning falsehoods or abandoning one's own critical faculties, but about recognizing the shared human search for meaning and security that often leads individuals down divergent paths in the fog. It suggests that the way forward, however arduous and winding, lies in cultivating not just sharper minds, but <text:soft-page-break/>also more open hearts, capable of navigating the complexities of the post-truth era with a blend of rigorous skepticism and compassionate understanding, striving to find common ground even when the very ground beneath our feet seems to shift like mist.</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9T12:17:45.180445300</meta:creation-date>
    <meta:generator>LibreOffice/25.2.3.2$Windows_X86_64 LibreOffice_project/bbb074479178df812d175f709636b368952c2ce3</meta:generator>
    <dc:date>2025-05-29T12:29:07.600795000</dc:date>
    <meta:editing-duration>PT11M22S</meta:editing-duration>
    <meta:editing-cycles>2</meta:editing-cycles>
    <meta:document-statistic meta:table-count="0" meta:image-count="0" meta:object-count="0" meta:page-count="79" meta:paragraph-count="204" meta:word-count="15556" meta:character-count="106221" meta:non-whitespace-character-count="90913"/>
  </office:meta>
</office:document-meta>
</file>