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officeooo:rsid="00204d8c" officeooo:paragraph-rsid="001ca5f7" style:font-size-asian="20pt" style:font-size-complex="20pt"/>
    </style:style>
    <style:style style:name="P2" style:family="paragraph" style:parent-style-name="Text_20_body">
      <style:text-properties fo:font-size="20pt" officeooo:rsid="00204d8c" officeooo:paragraph-rsid="001ca5f7" style:font-size-asian="20pt" style:font-size-complex="20pt"/>
    </style:style>
    <style:style style:name="P3" style:family="paragraph" style:parent-style-name="Text_20_body">
      <style:paragraph-properties fo:margin-left="0in" fo:margin-right="0in" fo:text-indent="0in" style:auto-text-indent="false"/>
      <style:text-properties fo:font-size="20pt" officeooo:rsid="00204d8c" style:font-size-asian="20pt" style:font-size-complex="20pt"/>
    </style:style>
    <style:style style:name="P4" style:family="paragraph" style:parent-style-name="Text_20_body">
      <style:text-properties fo:font-size="20pt" officeooo:rsid="00204d8c" style:font-size-asian="20pt" style:font-size-complex="20pt"/>
    </style:style>
    <style:style style:name="P5" style:family="paragraph" style:parent-style-name="Heading_20_3">
      <style:text-properties fo:font-size="20pt" officeooo:rsid="00204d8c" style:font-size-asian="20pt" style:font-size-complex="20pt"/>
    </style:style>
    <style:style style:name="P6" style:family="paragraph" style:parent-style-name="Text_20_body" style:list-style-name="L1">
      <style:text-properties fo:font-size="20pt" officeooo:rsid="00204d8c" style:font-size-asian="20pt" style:font-size-complex="20pt"/>
    </style:style>
    <style:style style:name="P7" style:family="paragraph" style:parent-style-name="Text_20_body" style:list-style-name="L1">
      <style:paragraph-properties fo:margin-left="0in" fo:margin-right="0in" fo:text-indent="0in" style:auto-text-indent="false"/>
      <style:text-properties fo:font-size="20pt" officeooo:rsid="00204d8c" style:font-size-asian="20pt" style:font-size-complex="20pt"/>
    </style:style>
    <style:style style:name="P8" style:family="paragraph" style:parent-style-name="Text_20_body" style:list-style-name="L2">
      <style:text-properties fo:font-size="20pt" officeooo:rsid="00204d8c" style:font-size-asian="20pt" style:font-size-complex="20pt"/>
    </style:style>
    <style:style style:name="P9" style:family="paragraph" style:parent-style-name="Text_20_body" style:list-style-name="L3">
      <style:text-properties fo:font-size="20pt" officeooo:rsid="00204d8c" style:font-size-asian="20pt" style:font-size-complex="20pt"/>
    </style:style>
    <style:style style:name="P10" style:family="paragraph" style:parent-style-name="Text_20_body" style:list-style-name="L3">
      <style:paragraph-properties fo:margin-left="0in" fo:margin-right="0in" fo:text-indent="0in" style:auto-text-indent="false"/>
      <style:text-properties fo:font-size="20pt" officeooo:rsid="00204d8c" style:font-size-asian="20pt" style:font-size-complex="20pt"/>
    </style:style>
    <style:style style:name="P11" style:family="paragraph" style:parent-style-name="Text_20_body" style:list-style-name="L4">
      <style:text-properties fo:font-size="20pt" officeooo:rsid="00204d8c" style:font-size-asian="20pt" style:font-size-complex="20pt"/>
    </style:style>
    <style:style style:name="P12" style:family="paragraph" style:parent-style-name="Standard">
      <style:text-properties fo:font-size="20pt" officeooo:rsid="001e34da" officeooo:paragraph-rsid="001e34da" style:font-size-asian="20pt" style:font-size-complex="20pt"/>
    </style:style>
    <style:style style:name="P13" style:family="paragraph" style:parent-style-name="Text_20_body">
      <style:text-properties fo:font-size="20pt" officeooo:rsid="001e34da" officeooo:paragraph-rsid="001e34da" style:font-size-asian="20pt" style:font-size-complex="20pt"/>
    </style:style>
    <style:style style:name="P14" style:family="paragraph" style:parent-style-name="Text_20_body">
      <style:text-properties fo:font-size="20pt" officeooo:rsid="001e34da" style:font-size-asian="20pt" style:font-size-complex="20pt"/>
    </style:style>
    <style:style style:name="P15" style:family="paragraph" style:parent-style-name="Heading_20_3">
      <style:text-properties fo:font-size="20pt" officeooo:rsid="001e34da" style:font-size-asian="20pt" style:font-size-complex="20pt"/>
    </style:style>
    <style:style style:name="P16" style:family="paragraph" style:parent-style-name="Text_20_body" style:list-style-name="L5">
      <style:text-properties fo:font-size="20pt" officeooo:rsid="001e34da" style:font-size-asian="20pt" style:font-size-complex="20pt"/>
    </style:style>
    <style:style style:name="P17" style:family="paragraph" style:parent-style-name="Text_20_body" style:list-style-name="L6">
      <style:text-properties fo:font-size="20pt" officeooo:rsid="001e34da" style:font-size-asian="20pt" style:font-size-complex="20pt"/>
    </style:style>
    <style:style style:name="P18" style:family="paragraph" style:parent-style-name="Text_20_body">
      <style:paragraph-properties fo:margin-left="0in" fo:margin-right="0in" fo:text-indent="0in" style:auto-text-indent="false"/>
      <style:text-properties fo:font-size="20pt" officeooo:rsid="001e34da" style:font-size-asian="20pt" style:font-size-complex="20pt"/>
    </style:style>
    <style:style style:name="T1" style:family="text">
      <style:text-properties fo:font-style="italic"/>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lease explain the philosophy of Kierkegaard regarding intelligent men.</text:p>
      <text:p text:style-name="P1"/>
      <text:p text:style-name="P1"/>
      <text:p text:style-name="P2">Of course. This is a fascinating question because Søren Kierkegaard, one of the most brilliant and intellectually sophisticated philosophers, was also one of the fiercest critics of how "intelligent men" often use their intellect.</text:p>
      <text:p text:style-name="P3">To understand Kierkegaard's philosophy on this, it's crucial to know that he wasn't against intelligence itself. He was against the <text:span text:style-name="T1">misuse</text:span> of intelligence, specifically when it becomes a tool for avoiding the fundamental tasks of human existence: making choices, committing with passion, and confronting one's own self.</text:p>
      <text:p text:style-name="P4">His critique can be broken down into several key areas:</text:p>
      <text:h text:style-name="P5" text:outline-level="3">1. The Critique of Abstraction vs. Concrete Existence</text:h>
      <text:p text:style-name="P4">This is the cornerstone of his argument. Kierkegaard saw the "intelligent man" of his time—personified by the philosopher G.W.F. Hegel—as lost in a world of abstract systems and objective thought.</text:p>
      <text:list text:style-name="L1">
        <text:list-item>
          <text:p text:style-name="P6"><text:span text:style-name="Strong_20_Emphasis">The Problem with "The System":</text:span> Hegel and his followers tried to create a comprehensive, logical "System" that could explain all of reality, history, and spirit. Kierkegaard famously mocked this, saying Hegel <text:soft-page-break/>had built a magnificent palace but lived in a shabby hut next to it. The "palace" is the abstract theory, but the "hut" is the messy, personal, concrete reality of one's own life.</text:p>
        </text:list-item>
        <text:list-item>
          <text:p text:style-name="P7"><text:span text:style-name="Strong_20_Emphasis">The "Intelligent Man" as a Spectator:</text:span> The intelligent person is tempted to become a spectator of life rather than a participant. They analyze, categorize, and understand the world from a detached, objective viewpoint. But in doing so, they forget that they are an <text:span text:style-name="T1">existing individual</text:span> who must live, suffer, choose, and die. <text:span text:style-name="Strong_20_Emphasis">Thinking about suffering is not the same as suffering.</text:span></text:p>
        </text:list-item>
        <text:list-item>
          <text:p text:style-name="P7"><text:span text:style-name="Strong_20_Emphasis">Truth as Subjectivity:</text:span> For Kierkegaard, the most important truths are not objective facts (like 2+2=4) but are subjective. Truth is something you live, not something you merely know. The crucial question is not "What is Christianity?" but "<text:span text:style-name="Strong_20_Emphasis">How can </text:span><text:span text:style-name="Strong_20_Emphasis"><text:span text:style-name="T1">I</text:span></text:span><text:span text:style-name="Strong_20_Emphasis"> become a true Christian?</text:span>" The intelligent man often gets stuck on the first question and never reaches the second.</text:p>
        </text:list-item>
      </text:list>
      <text:h text:style-name="P5" text:outline-level="3">2. The Danger of Reflection and Paralysis</text:h>
      <text:p text:style-name="P3">Kierkegaard diagnosed his era (in <text:span text:style-name="T1">The Present Age</text:span>) as an "age of reflection," devoid of passion and action. The intelligent man is the prime culprit.</text:p>
      <text:list text:style-name="L2">
        <text:list-item>
          <text:p text:style-name="P8"><text:span text:style-name="Strong_20_Emphasis">Over-thinking leads to Inaction:</text:span> When faced with a decision (e.g., to marry, to commit to a faith, to choose a <text:soft-page-break/>vocation), the reflective, intelligent person can see all the pros and cons. They can analyze the possibilities to death, but this very analysis drains the passion required to make a decisive leap. They end up in a state of paralysis, never truly committing to anything for fear of making the wrong choice.</text:p>
        </text:list-item>
        <text:list-item>
          <text:p text:style-name="P8"><text:span text:style-name="Strong_20_Emphasis">Irony as an Escape:</text:span> The intelligent person often uses irony and wit as a defense mechanism. It allows them to remain detached and superior, to avoid being earnest or taking anything too seriously, especially their own existence. This is characteristic of what Kierkegaard calls the <text:span text:style-name="Strong_20_Emphasis">Aesthetic Stage of Existence</text:span>.</text:p>
        </text:list-item>
      </text:list>
      <text:h text:style-name="P5" text:outline-level="3">3. The Stages of Existence: The Role of Intellect in Each</text:h>
      <text:p text:style-name="P4">Kierkegaard's famous "stages on life's way" show how intellect is used differently at each level.</text:p>
      <text:list text:style-name="L3">
        <text:list-item>
          <text:p text:style-name="P9"><text:span text:style-name="Strong_20_Emphasis">The Aesthetic Stage:</text:span> The intelligent aesthete uses their intellect for sophisticated pleasure, seduction, and the avoidance of boredom and commitment. Their intelligence serves their immediate desires but ultimately leads to despair because it's a life without meaning or selfhood.</text:p>
        </text:list-item>
        <text:list-item>
          <text:p text:style-name="P9"><text:span text:style-name="Strong_20_Emphasis">The Ethical Stage:</text:span> Here, the intelligent person uses their reason to understand universal moral laws and duties. They choose to commit to rules, to a spouse, to a <text:soft-page-break/>community. This is a significant step up from the aesthete. However, intellect can still be a trap. The ethical man can become so comfortable with the rational, universal rules of society that he fails to see their limits.</text:p>
        </text:list-item>
        <text:list-item>
          <text:p text:style-name="P10"><text:span text:style-name="Strong_20_Emphasis">The Religious Stage:</text:span> This is where the intelligent man faces his greatest challenge. To reach this stage, he must recognize the <text:span text:style-name="Strong_20_Emphasis">limits of reason</text:span>. Faith is not about logically proving God's existence; it is about making a passionate, subjective commitment <text:span text:style-name="T1">in the face of the absurd</text:span>.</text:p>
          <text:list>
            <text:list-item>
              <text:p text:style-name="P9"><text:span text:style-name="Strong_20_Emphasis">The Paradox and the Absurd:</text:span> Christian faith, for Kierkegaard, is built on paradoxes that reason cannot solve (e.g., that the eternal God became a finite man in time). The intelligent person must use their intellect to go right up to the edge of the cliff, to see the paradox clearly, and then make a "leap of faith" into the absurd.</text:p>
            </text:list-item>
            <text:list-item>
              <text:p text:style-name="P9"><text:span text:style-name="Strong_20_Emphasis">The Knight of Faith:</text:span> The ideal figure, like Abraham, performs a "teleological suspension of the ethical." Reason and ethics say, "Do not kill your son." God commands it. Abraham must suspend his rational, ethical understanding and trust in God alone. This is not irrationality; it is a higher state that reason cannot grasp.</text:p>
            </text:list-item>
          </text:list>
        </text:list-item>
      </text:list>
      <text:h text:style-name="P5" text:outline-level="3"><text:soft-page-break/>4. The Crowd is Untruth</text:h>
      <text:p text:style-name="P4">Kierkegaard despised the concept of "the public" or "the crowd." He saw it as a monstrous abstraction that allows individuals to shed personal responsibility.</text:p>
      <text:p text:style-name="P4">The intelligent man is often tempted to become a leader of public opinion—a journalist, a critic, a professor—who shapes the discourse of the crowd. In doing so, they contribute to what Kierkegaard called <text:span text:style-name="Strong_20_Emphasis">"leveling,"</text:span> a process where reflection and envy tear down anyone who is exceptional or passionate, reducing everyone to a bland, passionless common denominator. The true task is not to lead the crowd, but to become an <text:span text:style-name="Strong_20_Emphasis">individual</text:span> before God.</text:p>
      <text:h text:style-name="P5" text:outline-level="3">Conclusion: The Proper Role of Intelligence</text:h>
      <text:p text:style-name="P4">So, what is an intelligent person to do? For Kierkegaard, the answer is <text:span text:style-name="Strong_20_Emphasis">not to abandon intelligence, but to subordinate it to passion and inwardness.</text:span></text:p>
      <text:list text:style-name="L4">
        <text:list-item>
          <text:p text:style-name="P11">An intelligent person should use their intellect to <text:span text:style-name="Strong_20_Emphasis">understand themselves</text:span>, to clarify their choices, and to see the world with brutal honesty.</text:p>
        </text:list-item>
        <text:list-item>
          <text:p text:style-name="P11">They must use their reason to <text:span text:style-name="Strong_20_Emphasis">recognize the limits of reason</text:span>, to see the point where logic ends and a leap of faith is required.</text:p>
        </text:list-item>
        <text:list-item>
          <text:p text:style-name="P11">The goal is to move from being an objective spectator to a <text:span text:style-name="Strong_20_Emphasis">subjective participant</text:span>.</text:p>
        </text:list-item>
      </text:list>
      <text:p text:style-name="P4"><text:soft-page-break/>Ultimately, Kierkegaard's critique is a warning. The tragedy for an intelligent person is not intellectual error, but existential failure. It is the failure to use their God-given intellect to confront the task of becoming a self, and instead using it as an elaborate, sophisticated, and ultimately tragic means of escape.</text:p>
      <text:p text:style-name="P1"><text:line-break/></text:p>
      <text:p text:style-name="P12">Does he address how women react to intelligent men? </text:p>
      <text:p text:style-name="P12"/>
      <text:p text:style-name="P12"/>
      <text:p text:style-name="P13">Excellent follow-up question. Yes, Kierkegaard addresses this with profound and disturbing insight, primarily through his pseudonymous work. The most famous and detailed exploration of this dynamic is in the first volume of <text:span text:style-name="Strong_20_Emphasis"><text:span text:style-name="T1">Either/Or</text:span></text:span>, specifically in the section titled <text:span text:style-name="Strong_20_Emphasis">"The Seducer's Diary."</text:span></text:p>
      <text:p text:style-name="P14">Here, Kierkegaard doesn't give a dry, philosophical lecture. Instead, he creates a character, <text:span text:style-name="Strong_20_Emphasis">Johannes the Seducer</text:span>, who personifies the hyper-intelligent, reflective, and amoral man. We see his philosophy in action as he targets and manipulates a young woman named Cordelia.</text:p>
      <text:p text:style-name="P14">Through this narrative, Kierkegaard shows how a woman might react to such a man, and it's a process of fascination, confusion, and ultimate devastation.</text:p>
      <text:h text:style-name="P15" text:outline-level="3"><text:soft-page-break/>The Dynamic of the Intelligent Seducer and His Target</text:h>
      <text:p text:style-name="P14">According to Kierkegaard's portrayal, the reaction of a woman like Cordelia to an "intelligent man" like Johannes is not simple attraction. It's a complex psychological entanglement.</text:p>
      <text:p text:style-name="P14"><text:span text:style-name="Strong_20_Emphasis">1. The Initial Fascination: He is "Interesting"</text:span></text:p>
      <text:p text:style-name="P14">Johannes doesn't rely on looks, wealth, or conventional charm. His primary weapon is his intellect, which he uses to create an aura of mystery and depth.</text:p>
      <text:list text:style-name="L5">
        <text:list-item>
          <text:p text:style-name="P16"><text:span text:style-name="Strong_20_Emphasis">He stands apart:</text:span> In a world of straightforward, predictable men, the intelligent seducer is different. He is reflective, ironic, and seems to operate on a higher plane. This makes him intensely "interesting"—the highest praise in the aesthetic sphere.</text:p>
        </text:list-item>
        <text:list-item>
          <text:p text:style-name="P16"><text:span text:style-name="Strong_20_Emphasis">Engineered encounters:</text:span> He uses his intellect to meticulously plan "accidental" meetings and orchestrate scenarios. The woman feels that fate is drawing them together, but it is actually the Seducer's calculated design.</text:p>
        </text:list-item>
        <text:list-item>
          <text:p text:style-name="P16"><text:span text:style-name="Strong_20_Emphasis">He awakens her mind:</text:span> He doesn't just flatter her; he engages her intellect. He introduces her to new ideas, makes her see the world in a more complex way, and makes her feel that she is being seen and understood on a level no one else has reached. This is powerfully alluring.</text:p>
        </text:list-item>
      </text:list>
      <text:p text:style-name="P14"><text:soft-page-break/><text:span text:style-name="Strong_20_Emphasis">2. The Process of Entanglement: Psychological Domination</text:span></text:p>
      <text:p text:style-name="P14">The Seducer's goal is not physical conquest, but spiritual and intellectual possession. He wants to capture her mind and her very self-awareness.</text:p>
      <text:list text:style-name="L6">
        <text:list-item>
          <text:p text:style-name="P17"><text:span text:style-name="Strong_20_Emphasis">He creates the rules of the game:</text:span> The relationship unfolds according to his intellectual script. He alternates between intense focus and cold distance, keeping the woman off-balance, confused, and constantly thinking about him. She becomes obsessed with trying to "figure him out."</text:p>
        </text:list-item>
        <text:list-item>
          <text:p text:style-name="P17"><text:span text:style-name="Strong_20_Emphasis">Language is his tool:</text:span> Johannes's letters to Cordelia are masterpieces of manipulation. They are poetic, philosophical, and filled with ambiguity. He is seducing her with ideas and words, making the intellectual connection the most powerful part of the bond.</text:p>
        </text:list-item>
        <text:list-item>
          <text:p text:style-name="P17"><text:span text:style-name="Strong_20_Emphasis">The goal is her "free" choice:</text:span> The Seducer's ultimate intellectual victory is to have the woman believe she is making a completely free choice to give herself to him. He doesn't want to coerce her; he wants to have so thoroughly shaped her consciousness that her freedom leads her exactly where he wants it to.</text:p>
        </text:list-item>
      </text:list>
      <text:p text:style-name="P14"><text:span text:style-name="Strong_20_Emphasis">3. The Climax and Abandonment: The Tragedy</text:span></text:p>
      <text:p text:style-name="P14"><text:soft-page-break/>The woman, Cordelia, eventually falls completely. She is intellectually and emotionally captivated. She abandons her old self and offers her entire being to Johannes.</text:p>
      <text:p text:style-name="P14">And at that precise moment, he abandons her.</text:p>
      <text:p text:style-name="P18">Why? Because for the intelligent aesthete, the prize was never the woman herself, but the <text:span text:style-name="T1">process</text:span> of seduction. It was an intellectual and artistic project. Once the project is complete—once she is "awakened" and has given herself to him—the game is over. The "interesting" part is finished, and what is left is the prospect of commitment and repetition, which is pure boredom to him.</text:p>
      <text:p text:style-name="P14">The woman's reaction is utter devastation. She has been made into a work of art and then discarded. She is left shattered, but also, in a tragic Kierkegaardian sense, she is now a fully conscious individual. Her selfhood was born from this manipulative and painful experience.</text:p>
      <text:h text:style-name="P15" text:outline-level="3">Connection to Kierkegaard's Personal Life and Philosophy</text:h>
      <text:p text:style-name="P14">It's impossible to separate this from Kierkegaard's own life, specifically his broken engagement to <text:span text:style-name="Strong_20_Emphasis">Regina Olsen</text:span>. Kierkegaard broke the engagement because he felt his own "melancholy" and religious calling made him unfit for marriage. To "free" her, he deliberately acted like a cruel cad, a seducer, hoping she would hate him and be able to move on. <text:soft-page-break/>He essentially saw himself as a real-life version of this intelligent man who must destroy a relationship for a "higher" (in his case, religious) reason.</text:p>
      <text:p text:style-name="P14"><text:span text:style-name="Strong_20_Emphasis">In summary, Kierkegaard's answer is this:</text:span></text:p>
      <text:p text:style-name="P14">A woman is often <text:span text:style-name="Strong_20_Emphasis">powerfully drawn</text:span> to the reflective, intelligent man precisely because he is not simple. He offers a world of intellectual depth, mystery, and complexity that can be intoxicating. She reacts with fascination and a desire to understand him.</text:p>
      <text:p text:style-name="P14">However, if this man's intelligence is not grounded in the <text:span text:style-name="Strong_20_Emphasis">Ethical</text:span> (commitment, duty, love) or the <text:span text:style-name="Strong_20_Emphasis">Religious</text:span> (faith, passion), it becomes a predatory tool. The woman's reaction then becomes a tragic journey from being an object of an intellectual game to being its victim. She is a moth drawn to a brilliant but destructive flame.</text:p>
      <text:p text:style-name="P12"/>
      <text:p text:style-name="P12"/>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07T01:09:07.461137800</meta:creation-date>
    <dc:date>2025-06-09T17:45:17.417742300</dc:date>
    <meta:editing-duration>P2DT6H7M28S</meta:editing-duration>
    <meta:editing-cycles>1</meta:editing-cycles>
    <meta:document-statistic meta:table-count="0" meta:image-count="0" meta:object-count="0" meta:page-count="10" meta:paragraph-count="56" meta:word-count="1842" meta:character-count="11337" meta:non-whitespace-character-count="9574"/>
    <meta:generator>LibreOffice/25.2.3.2$Windows_X86_64 LibreOffice_project/bbb074479178df812d175f709636b368952c2ce3</meta:generator>
  </office:meta>
</office:document-meta>
</file>