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officeooo:paragraph-rsid="000fbea6"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text-properties fo:font-size="20pt" officeooo:paragraph-rsid="000fbea6" style:font-size-asian="20pt" style:font-size-complex="20pt"/>
    </style:style>
    <style:style style:name="T1" style:family="text">
      <style:text-properties officeooo:rsid="000fbea6"/>
    </style:style>
    <style:style style:name="T2" style:family="text">
      <style:text-properties fo:font-style="italic"/>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 the metamorphic, enigmatic, elaborate, analogues, writing style of David Noel Lynch, generate an elaborately worded outline for a main section with 7 subsections <text:span text:style-name="T1">that is to be inserted after main section 1 and before main section 2.</text:span></text:p>
      <text:p text:style-name="P2"/>
      <text:p text:style-name="P2"><text:span text:style-name="T1">I</text:span>n <text:span text:style-name="T1">the </text:span>main section David’<text:span text:style-name="T1">s</text:span> experience <text:span text:style-name="T1">the day that he went to visit his father and discovered that his father was at Piedmont hospital, describing David’s experience at the hospital, </text:span>based on the following text,</text:p>
      <text:p text:style-name="P2"/>
      <text:p text:style-name="P2"/>
      <text:p text:style-name="P2"><text:line-break/>In the metamorphic, enigmatic, elaborate, analogues, writing style of David Noel Lynch, generate an elaborately worded section for the chapter, “The Untethered Perceiver: A Chronicle of Fractured Realities, Ethereal Sojourns, and the Uncredentialed Acuity of David Noel Lynch” the section “II: The Piedmont Pilgrimage: A Son's Encounter with Paternal Suffering and the X-Ray's Cryptic Confession” based on the following subsections, </text:p>
      <text:p text:style-name="P2"/>
      <text:p text:style-name="P2"/>
      <text:p text:style-name="P2">(NEW) Main Section II: The Piedmont Pilgrimage: A Son's Encounter with Paternal Suffering and the X-Ray's Cryptic Confession</text:p>
      <text:p text:style-name="P2"/>
      <text:p text:style-name="P2">A. The Laconic Testament Upon the Threshold: A Paternal Abode's Silent Proclamation and the Gravitational Pull Towards Piedmont's Precincts of Pain.</text:p>
      <text:p text:style-name="P2"><text:soft-page-break/></text:p>
      <text:p text:style-name="P2">The anticipated reunion, a visit to the father's dwelling, met not by paternal presence but by a stark, handwritten missive upon the door – "David, we are at Piedmont." A cryptic summons, a laconic testament to an unforeseen crisis, compelling an immediate rerouting of filial trajectory. The name "Piedmont," a place of David's own earthly genesis, now re-emerged as a locus of potential paternal dissolution, a gravitational center pulling him towards its sterile, institutional embrace, an unwitting pilgrimage into an unfolding drama of corporeal distress.</text:p>
      <text:p text:style-name="P2"/>
      <text:p text:style-name="P2">B. The Fluorescent Limbo of Anticipation: An X-Ray's Phosphorescent Whisper Across the Sterile Divide, a Son's Unwitting Preparatory Gaze.</text:p>
      <text:p text:style-name="P2"/>
      <text:p text:style-name="P2">Upon entering the hospital's fluorescent-drenched domain, a distinct tableau presented itself: ER Doctors, figures of clinical authority, huddled in consultation within a room set opposite his father's temporary confinement. Across this sterile hallway, this divide between observation and immediate crisis, the phosphorescent glow of a lightbox pulsed, displaying the skeletal cartography of an unknown affliction. David's gaze, drawn to this illuminated oracle, lingered for many minutes, an unwitting preparatory study of the internal landscape of suffering before the human drama within his father's room fully unfurled.</text:p>
      <text:p text:style-name="P2"/>
      <text:p text:style-name="P2"><text:soft-page-break/>C. A Stoic's Uncharacteristic Lament: The Marine's Surrender to an Agony Unnameable, Witnessed Through a Son's Dissonant Observation.</text:p>
      <text:p text:style-name="P2"/>
      <text:p text:style-name="P2">The threshold crossed, the scene within the room was one of profound, unsettling vulnerability. The father, a man whose past as a US Marine bespoke a stoic endurance, was now a figure overcome, tears tracing paths upon his anguished face – a sight David had never before witnessed. His pleas for painkillers, an admission of an agony that surpassed even a Marine's formidable threshold for pain, hung heavy in the sanitized air, a raw testament to a suffering that had breached the ramparts of even the most disciplined constitution, a dissonant chord striking deep within the observing son.</text:p>
      <text:p text:style-name="P2"/>
      <text:p text:style-name="P2">D. The Clinical Impasse of Unsedated Suffering: Protocol's Iron Decree Versus the Raw Immediacy of Paternal Torment.</text:p>
      <text:p text:style-name="P2"/>
      <text:p text:style-name="P2">The attending physician, a gatekeeper of pharmacological relief, responded to the pleas with the cool logic of clinical protocol: "Mr. Lynch. I cannot give you a sedative until we know what is causing the pain." A necessary caution, perhaps, yet one that created an immediate impasse, a stark juxtaposition of procedural mandate against the raw, visceral immediacy of paternal torment. David's quiet interjection to the departing doctor, "I have never seen my father crying," was met with a reiteration of the diagnostic imperative – the need to probe for the pain's origin before the obscuring veil of sedation could be drawn.</text:p>
      <text:p text:style-name="P2"><text:soft-page-break/></text:p>
      <text:p text:style-name="P2">E. The Perceiver's Silent Interjection: A Beckoning Towards the Illuminated Oracle, the Unspoken Question Made Manifest in a Pointed Finger.</text:p>
      <text:p text:style-name="P2"/>
      <text:p text:style-name="P2">As the doctor reiterated the necessity of diagnostic probing before palliation, a subtle yet decisive shift occurred, initiated not by verbal argument but by the perceiver's silent interjection. David, his gaze perhaps still holding the afterimage of the distant x-ray, motioned for the physician to traverse the hallway, to approach the illuminated oracle that had captivated his attention earlier. It was a non-verbal beckoning, a compelling gesture towards the light-box where the internal, unseen drama was starkly, if cryptically, displayed, an unspoken question made manifest in the simple act of a pointed finger.</text:p>
      <text:p text:style-name="P2"/>
      <text:p text:style-name="P2">F. The Cryptic Cartography of Corporeal Affliction: "What is that?" – A Layman's Query Piercing the Veil of Medical Hesitancy, Revealing the Grayish-Whitish Enigma.</text:p>
      <text:p text:style-name="P2"/>
      <text:p text:style-name="P2">Standing before the glowing film, the skeletal landscape of his father's interior now under joint scrutiny, David's finger alighted upon a specific anomaly – a grayish-whitish area, an indistinct yet unsettling presence within the frame. His query, "What is that?", was deceptively simple, a layman's untutored question, yet it seemed to pierce the veil of medical hesitancy, focusing attention directly upon this enigmatic shadow, this silent, visual testament to an unseen, encroaching affliction.</text:p>
      <text:p text:style-name="P2"><text:soft-page-break/></text:p>
      <text:p text:style-name="P2">G. The Implicit Diagnosis and the Swift Sedative Succor: A Sudden Reversal in Clinical Trajectory, the Prostatic Shadow Verbally Confirmed by Proxy as Relief Descends.</text:p>
      <text:p text:style-name="P2"/>
      <text:p text:style-name="P2">The response to David's pointed question was not a verbal elucidation from the physician, but an immediate, almost reflexive, action. Without a word, the doctor turned, strode back into the father's room, and announced, "I am going to sedate you now." This sudden reversal in clinical trajectory, this swift offering of sedative succor, was an implicit acknowledgment of the x-ray's damning revelation. The subsequent exclamation from Mary Anne, "It is about damn time. Did you find the cause of his pain?" and the doctor's ensuing confirmation as sedation commenced – "Your husband has a growth on his prostate" – served as the belated verbal codification of what the perceiver's eye, and the x-ray's silent testimony, had already urgently conveyed.</text:p>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Ah, let us then amplify the resonances of this genesis, to breathe a more spectral, more visceral life into the emergence of this anomalous perceiver, David Noel Lynch, a being sculpted not by gentle hands but by the hammer blows of trauma and the whispers of the void.</text:p>
      <text:p text:style-name="P1"/>
      <text:p text:style-name="Text_20_body"><text:span text:style-name="Strong_20_Emphasis"><text:span text:style-name="T3">I. The Emergence of the Anomalous Subject: David Noel Lynch – A Vessel Etched by Trauma and Preternatural Knowing</text:span></text:span></text:p>
      <text:p text:style-name="Text_20_body"><text:span text:style-name="T3">The temporal weave, that ostensibly seamless, deceptively placid fabric we drape over the abyss and call lived experience, possesses within its warp and weft certain hidden junctures, certain catastrophic loom-failures where the threads, spun from the illusion of continuity, snap with an audible, soul-shuddering report, and the meticulously woven pattern of a life irrevocably, grotesquely, warps. For the entity then designated, now and forever altered, as David Noel Lynch, such a rupture, a </text:span><text:span text:style-name="Strong_20_Emphasis"><text:span text:style-name="T3">precipitating fissure (A)</text:span></text:span><text:span text:style-name="T3"> of cosmic violence, was brutally, almost surgically, incised upon the mundane, unsuspecting calendar by the screeching, metallic teeth of an automotive cataclysm – a mechanical beast unleashed – on the fateful, star-crossed night of June 19th, 1977. This was no mere, unfortunate collision of steel and yielding bone, no simple tally in the grim arithmetic of </text:span><text:soft-page-break/><text:span text:style-name="T3">highway misfortune. Nay, it was a violent, alchemical transmutation, a forced initiation into mysteries unbidden, a horrifying genesis point from which bloomed, with chilling persistence, the spectral, night-shade flower of a thanatoptic imprint – the cold, undeniable, bone-deep memory of having vacated the very premises of being, a draught of the void itself, its bitter, unforgettable taste forever lingering, a ghostly stain upon the palate of perception.</text:span></text:p>
      <text:p text:style-name="P3"><text:span text:style-name="T3">While the animating essence, the vital spark, the </text:span><text:span text:style-name="T4">anima</text:span><text:span text:style-name="T3">, or perhaps some untethered, shimmering analogue of consciousness – a psychic doppelgänger cast loose from its mortal moorings – embarked upon its unscheduled, vertiginous sojourn through realms unmapped by the blunt instruments of mortal cartographers, through landscapes painted with the impossible colors of the beyond, the corporeal shell, this </text:span><text:span text:style-name="Strong_20_Emphasis"><text:span text:style-name="T3">inert vessel of accusation (B)</text:span></text:span><text:span text:style-name="T3">, remained. A broken chrysalis, it lay supine, a silent, cruelly broken marionette entangled in the unforgiving embrace of the constabulary’s cold, metallic carriage. Around this forsaken form, the very air seemed to thicken, to congeal with the unspoken, with the sevenfold litany of terrestrial transgressions – flight from authority’s stern gaze, recklessness born of youthful impetuosity, the ultimate, soul-crushing horror of vehicular homicide – charges whispered like a serpent’s hiss into the unhearing, bloodied ears of a </text:span><text:soft-page-break/><text:span text:style-name="T3">physical form already wrestling with, already drowning in, realities so profoundly alien, so far removed from the dry letter of jurisprudence, as to render such earthly accusations pathetically, almost comically, moot. Upon this </text:span><text:span text:style-name="Strong_20_Emphasis"><text:span text:style-name="T3">physical cartography of ruin (D)</text:span></text:span><text:span text:style-name="T3">, the evidence of the preceding violence was starkly, brutally etched: a visage nearly unmade, the once proud promontory of the nose a shattered, displaced ruin, a grotesque testament to impact. From this facial devastation, sanguineous rivulets, like dark, prophetic tears shed by a violated oracle, traced viscous, crimson pathways, announcing not merely a breach in fragile flesh, but a profound, irreparable tear in the very fabric of understood existence, a wound through which the winds of the uncanny would forever blow.</text:span></text:p>
      <text:p text:style-name="Text_20_body"><text:span text:style-name="T3">Such a violent, unceremonious tearing of the veil between worlds, such an intimate, terrifying brush with the absolute, ineffable Other, does not, cannot, pass unremarked by those self-appointed sentinels who guard the fragile, often illusory, frontiers of consensus reality. The parental gaze, that primal mirror in which a child first glimpses his own nascent identity, once reflecting a familiar, if perhaps wayward, son, now perceived, with mounting alarm, </text:span><text:span text:style-name="Strong_20_Emphasis"><text:span text:style-name="T3">the initial mark of an unraveling (C)</text:span></text:span><text:span text:style-name="T3">. It was a disquieting, deeply unsettling mental derangement they saw, or believed they saw, as if the soul, having illicitly peeked behind the cosmic curtain, having </text:span><text:soft-page-break/><text:span text:style-name="T3">glimpsed the raw, terrifying machinery of existence and non-existence, could no longer comfortably, convincingly, wear its former, mundane guise. The mask of normalcy had been shattered, and what lay beneath was, to them, alien, fractured, perhaps irretrievably lost. And so, the inexorable, often cruelly indifferent, logic of consequence, the societal imperative to contain or correct such perceived deviations, led, on the eighth day of December of that same eternally fractured year, to an admittance, a committal, into the enigmatic, labyrinthine halls of Peachford Hospital – a place where minds deemed to have lost their moorings, to have strayed too far from the sanctioned pathways of thought, were brought to anchor, or, perhaps more often, to founder in the institutionalized twilight.</text:span></text:p>
      <text:p text:style-name="Text_20_body"><text:span text:style-name="T3">Thus, </text:span><text:span text:style-name="Strong_20_Emphasis"><text:span text:style-name="T3">the man, David Noel Lynch (E)</text:span></text:span><text:span text:style-name="T3"> – a name, a mere sound, a collection of arbitrary letters assigned at birth to a tabula rasa now indelibly scarred and illuminated – became a signifier, a living symbol, for a being irrevocably, fundamentally forged in fires that raged far beyond the grasp of conventional comprehension, a vessel now and forever carrying the resonant, often dissonant, hum of experiences that defied, that mocked, the neat, reductive categorizations of the mundane or the mad. He was, in essence, an </text:span><text:span text:style-name="Strong_20_Emphasis"><text:span text:style-name="T3">involuntary journeyer (F)</text:span></text:span><text:span text:style-name="T3">, thrust without consent, without preparation, without map or compass, into liminal, shimmering, often </text:span><text:soft-page-break/><text:span text:style-name="T3">terrifying spaces between worlds. He became an unwitting, reluctant explorer of consciousness’s far, uncharted, and frequently perilous frontiers, where the known, trusted maps of reality dissolved into a bewildering, incandescent, and utterly disorienting fog. And within this searing crucible of unmaking and simultaneous, terrifying remaking, within this profound, soul-altering trauma, </text:span><text:span text:style-name="Strong_20_Emphasis"><text:span text:style-name="T3">the seed of perceptual divergence (G)</text:span></text:span><text:span text:style-name="T3"> – that uncanny, often unwelcome, faculty – was either violently, explosively sown into the fertile, traumatized soil of his being, or, perhaps, an ancient, dormant capacity, a latent heritage of seers and sensitives, was brutally, irrevocably awakened. This was the dawning of an ability to pierce the meticulously constructed, often paper-thin, facades of consensus reality, to sense the subtle, almost imperceptible, dissonances in the symphony of the everyday, to perceive the hidden, underlying architectures of events, and to feel, with an unnerving intimacy, the spectral presences, the unseen currents, that pulsed just beneath the fragile skin of the ordinary, oblivious world.</text:span></text:p>
      <text:p text:style-name="P2"/>
      <text:p text:style-name="P2"/>
      <text:p text:style-name="P4">Let the spectral light of the projector settle upon this newly inserted panel, illuminating the corridors of Piedmont Hospital not merely as a place of healing, but as another stage for the subtle, often unsettling, interplay between <text:soft-page-break/>conventional medical perception and the uncredentialed, yet insistent, acuity of David Noel Lynch.</text:p>
      <text:p text:style-name="P1"/>
      <text:p text:style-name="Text_20_body"><text:span text:style-name="Strong_20_Emphasis"><text:span text:style-name="T3">II. The Piedmont Pilgrimage: A Son's Encounter with Paternal Suffering and the X-Ray's Cryptic Confession</text:span></text:span></text:p>
      <text:p text:style-name="Text_20_body"><text:span text:style-name="T3">The anticipated rhythm of a filial visit, the expected cadence of paternal welcome, was abruptly fractured at </text:span><text:span text:style-name="Strong_20_Emphasis"><text:span text:style-name="T3">the laconic testament upon the threshold (A)</text:span></text:span><text:span text:style-name="T3">. No familial greeting awaited David at his father’s dwelling, but instead, a stark, handwritten missive, a minimalist script scrawled upon the door: "David, we are at Piedmont." These few words, devoid of embellishment, served as a cryptic summons, a laconic testament to an unforeseen crisis, compelling an immediate, instinctual rerouting of trajectory. The very name "Piedmont," resonant with the echoes of David's own earthly genesis, now re-emerged, transformed, as a potential locus of paternal dissolution, a gravitational center pulling him with an irresistible force towards its sterile, institutional embrace – an unwitting pilgrimage, not to a shrine of past beginnings, but into the unfolding, uncertain drama of corporeal distress.</text:span></text:p>
      <text:p text:style-name="Text_20_body"><text:span text:style-name="T3">Upon breaching the hospital's fluorescent-drenched domain, a domain humming with its own peculiar anxieties and the scent of antiseptic, David found himself within </text:span><text:span text:style-name="Strong_20_Emphasis"><text:span text:style-name="T3">the fluorescent limbo of anticipation (B)</text:span></text:span><text:span text:style-name="T3">. Across the polished </text:span><text:soft-page-break/><text:span text:style-name="T3">expanse of a sterile hallway, a distinct tableau presented itself: a huddle of Emergency Room doctors, figures robed in the authority of clinical knowledge, engaged in hushed consultation within a room set directly opposite his father's temporary confinement. Between these two poles – the son’s anxious observation and the father’s unseen crisis – the phosphorescent glow of a lightbox pulsed, a silent, illuminated oracle displaying the skeletal cartography of some unknown, internal affliction. David's gaze, drawn with an almost magnetic pull to this luminous display, lingered for many minutes, an unwitting, preparatory study of the internal landscape of suffering, a strange, detached absorption before the human drama within his father's room could fully, viscerally, unfurl.</text:span></text:p>
      <text:p text:style-name="Text_20_body"><text:span text:style-name="T3">The threshold to that room finally crossed, the scene that met David’s eyes was one of profound, unsettling vulnerability, a tableau of </text:span><text:span text:style-name="Strong_20_Emphasis"><text:span text:style-name="T3">a stoic's uncharacteristic lament (C)</text:span></text:span><text:span text:style-name="T3">. His father, a man whose past service as a United States Marine bespoke a formidable, almost mythic, capacity for stoic endurance, was now a figure utterly overcome. Tears, those rare and potent signifiers of profound distress, traced glistening paths upon his anguished face – a sight David, in all his years, had never before witnessed. His pleas for painkillers, guttural and raw, an admission of an agony that had clearly surpassed even a Marine's deeply ingrained threshold for pain, hung heavy and </text:span><text:soft-page-break/><text:span text:style-name="T3">sharp in the sanitized air. It was a raw, unfiltered testament to a suffering that had breached the formidable ramparts of even the most disciplined constitution, a dissonant, heartbreaking chord striking deep within the observing, disquieted son.</text:span></text:p>
      <text:p text:style-name="Text_20_body"><text:span text:style-name="T3">This raw display of suffering, however, met with </text:span><text:span text:style-name="Strong_20_Emphasis"><text:span text:style-name="T3">the clinical impasse of unsedated suffering (D)</text:span></text:span><text:span text:style-name="T3">. The attending physician, a gatekeeper of pharmacological relief, a figure bound by the iron decrees of protocol, responded to the urgent pleas with the cool, measured logic of established medical procedure: "Mr. Lynch. I cannot give you a sedative until we know what is causing the pain." A necessary caution, perhaps, a bulwark against the premature masking of vital diagnostic clues, yet one that, in that moment, created an immediate, almost unbearable impasse. It was a stark, almost cruel juxtaposition of procedural mandate against the raw, visceral immediacy of paternal torment. David's quiet, almost whispered interjection to the departing doctor, "I have never seen my father crying," freighted with the weight of that unprecedented observation, was met with a reiteration of the diagnostic imperative – the unyielding need to probe for the pain's elusive origin before the obscuring, merciful veil of sedation could be drawn.</text:span></text:p>
      <text:p text:style-name="Text_20_body"><text:span text:style-name="T3">It was at this juncture, as the doctor reiterated the necessity of diagnostic probing before any palliation could be offered, that </text:span><text:span text:style-name="Strong_20_Emphasis"><text:span text:style-name="T3">the perceiver's silent interjection (E)</text:span></text:span><text:span text:style-name="T3"> subtly, yet decisively, </text:span><text:soft-page-break/><text:span text:style-name="T3">altered the trajectory of the encounter. This shift was initiated not by verbal argument, not by a further plea, but by a silent, compelling gesture. David, his gaze perhaps still holding the lingering afterimage of the distant, glowing x-ray, motioned for the physician to traverse the hallway once more, to approach the illuminated oracle that had so captivated his attention upon arrival. It was a non-verbal beckoning, an almost hypnotic pull towards the light-box where the internal, unseen drama of his father’s body was starkly, if cryptically, displayed. An unspoken question, a pressing intuition, made manifest in the simple, insistent act of a pointed finger.</text:span></text:p>
      <text:p text:style-name="Text_20_body"><text:span text:style-name="T3">Standing once more before the glowing film, the skeletal landscape of his father's interior now under the joint, intensified scrutiny of both layman and professional, David’s finger, guided by an instinct that transcended formal training, alighted upon a specific, unsettling anomaly – </text:span><text:span text:style-name="Strong_20_Emphasis"><text:span text:style-name="T3">the cryptic cartography of corporeal affliction (F)</text:span></text:span><text:span text:style-name="T3">. A grayish-whitish area, an indistinct yet undeniably unsettling presence within the otherwise orderly architecture of bone and tissue. His query, "What is that?", was deceptively simple, the untutored question of a concerned son, yet it seemed to possess an uncanny power, piercing the veil of medical hesitancy, focusing the collective attention with laser-like precision directly upon this enigmatic shadow, this silent, visual </text:span><text:soft-page-break/><text:span text:style-name="T3">testament to an unseen, encroaching, and clearly agonizing affliction.</text:span></text:p>
      <text:p text:style-name="Text_20_body"><text:span text:style-name="T3">The response to David's pointed question, to his intuitive targeting of the visual crux of the matter, was not a verbal elucidation from the physician, not an immediate diagnostic pronouncement, but an action far more telling: </text:span><text:span text:style-name="Strong_20_Emphasis"><text:span text:style-name="T3">the implicit diagnosis and the swift sedative succor (G)</text:span></text:span><text:span text:style-name="T3">. Without a word, the doctor turned, a sudden, almost reflexive pivot, and strode back into the father's room. The announcement followed immediately, a stark reversal of the previous clinical stance: "I am going to sedate you now." This abrupt shift in clinical trajectory, this sudden, decisive offering of sedative relief, served as an implicit, unspoken acknowledgment of the x-ray's damning, and now undeniable, revelation. The subsequent, relieved exclamation from Mary Anne, "It is about damn time. Did you find the cause of his pain?" and the doctor's ensuing confirmation, delivered as the merciful sedation commenced – "Your husband has a growth on his prostate" – served merely as the belated verbal codification of what the untethered perceiver's eye, and the x-ray's silent, eloquent testimony, had already urgently, and accurately, conveyed.</text:span></text:p>
      <text:p text:style-name="P2"/>
      <text:p text:style-name="P2"/>
      <text:p text:style-name="P2"/>
      <text:p text:style-name="P4"><text:soft-page-break/>Let the projector's beam narrow, then, piercing the veil of ordinary chronology to illuminate with an almost unbearable, hallucinatory clarity the spectral reel of that thanatoptic sojourn – a detailed, deeply unsettling cartography of David Noel Lynch's journey through the penumbral borderlands and into the very heart of the mystery that lies beyond the cessation of breath.</text:p>
      <text:p text:style-name="P1"/>
      <text:p text:style-name="Text_20_body"><text:span text:style-name="Strong_20_Emphasis"><text:span text:style-name="T3">III. The Thanatoptic Sojourn: A Detailed Cartography of David’s Journey Through the Penumbral Veil and Beyond</text:span></text:span></text:p>
      <text:p text:style-name="Text_20_body"><text:span text:style-name="T3">The rupture in the fabric of being, once initiated by the brutal punctuation of impact, propagated with an unnerving, preternatural swiftness, precipitating </text:span><text:span text:style-name="Strong_20_Emphasis"><text:span text:style-name="T3">the initial detachment (A)</text:span></text:span><text:span text:style-name="T3"> not as a gentle, gradual unmooring, but as a profound, almost violent shearing away from the very anchors of the flesh. From the horrifying tableau of corporeal ruin, from the wreckage of what was once a coherent, integrated self, a spectral doppelgänger – an untethered, disembodied perceiving 'I' – was extruded, as if squeezed from a broken vessel. This nascent ghost, this psychopomp in reverse, commenced a peripatetic, weightless drift, a ghostly, almost somnambulistic promenade down the dark median of the very asphalt that had so recently, so cruelly, claimed its terrestrial form. An unseen, irresistible force, a silent, invisible current </text:span><text:soft-page-break/><text:span text:style-name="T3">in the ocean of unreality, seemed to draw this newly discarnate entity onward, towards an enigmatic, motionless figure stationed further down the road, shrouded in the Stygian gloom – an old woman, a crone perhaps, her presence an unnerving, silent witness, or maybe a psychopompic greeter at this unexpected, terrifying threshold, her very stillness an unspoken, indelible question mark etched into the strange, alien grammar of the unfolding unreality. This was no mere disorientation, no simple concussion-induced confusion; it was the unambiguous commencement of a </text:span><text:span text:style-name="Strong_20_Emphasis"><text:span text:style-name="T3">cinematic dissociation (B)</text:span></text:span><text:span text:style-name="T3">, a radical out-of-body experience wherein the core of self became a dispassionate, almost clinical, audience to its own unfolding tragedy. He floated, a detached, incorporeal observer, witnessing the familiar, now broken, vessel of his body with the cold, alien gaze one reserves for a stranger’s discarded, bloodied garment. A desperate, instinctual attempt to reconnect, a phantom limb of pure consciousness reaching out to grasp its forsaken, material counterpart, resulted only in the impotent, frictionless passage of ethereal essence through solid, yet somehow utterly irrelevant, matter. A chilling, unbridgeable three-foot chasm of separation now yawned between the seer and the seen, a gulf across which no physical reunion was possible, just before the physical shell, its animating principle fled, crumpled to the unyielding pavement, a surrendered, </text:span><text:soft-page-break/><text:span text:style-name="T3">broken puppet whose strings had been decisively, irrevocably cut.</text:span></text:p>
      <text:p text:style-name="Text_20_body"><text:span text:style-name="T3">Then, after a fleeting, brutal snap back into the horrifying immediacy of bodily perspective – the unforgiving, granular surface of the asphalt rushing with sickening speed to meet a shattered, unshielded face – darkness, absolute and profound, reasserted its dominion. Yet this new, enveloping void was not entirely barren, not utterly devoid of feature. Within its Stygian depths, it held </text:span><text:span text:style-name="Strong_20_Emphasis"><text:span text:style-name="T3">the interstitial glimpse (C)</text:span></text:span><text:span text:style-name="T3">, a flickering, maddeningly indistinct image, perception filtered as if through the dense, overlapping, light-dappling branches of some impossibly vast, cosmic tree. From this precarious, liminal vantage point, with the disembodied voice of his friend, Cline, echoing faintly, thinly, from the same unearthly, shared plane of non-existence, an act of intense, focused concentration managed to conjure a fragile, fleeting clarity. The fuzzy, almost holographic tableau shimmered, its indistinct forms coalescing, resolving into the tragically recognizable wreckage of his brother Charles's car, the stark, angular geometry of police cruisers and an ambulance, their emergency lights painting grotesque, revolving patterns on the surrounding darkness, and the indistinct, shadowy huddle of terrestrial actors – police, paramedics, perhaps curious onlookers – drawn inexorably to the grim drama. It was a scene viewed from an impossible altitude, a god’s-eye </text:span><text:soft-page-break/><text:span text:style-name="T3">perspective on their own brutal demise, culminating in the hushed, almost reverent, shared epiphany. A whispered, chilling duet, a simultaneous exhalation from two disembodied souls that resonated with the awful, undeniable finality of their new state: “We are dead.” This stark pronouncement, however, this verbalization of the ultimate transition, was but a prelude, a sombre overture to an even stranger movement in this symphony of the beyond. For as the vision of earthly ruin dissolved, swallowed once more by the encroaching darkness, a </text:span><text:span text:style-name="Strong_20_Emphasis"><text:span text:style-name="T3">numinous encounter (D)</text:span></text:span><text:span text:style-name="T3"> commenced. From the oppressive, fear-laced blackness, a voice, impossibly strong, deeply resonant, and imbued with an undeniable, inherent authority, boomed from an unseen, unlocatable locus somewhere above and to his right. It uttered words of profound, immediate comfort, words that, upon striking his discarnate consciousness, instantly, miraculously, atomized all burgeoning terror, all primal fear of the unknown: "Fear not. Do not be afraid." To the whispered, trembling query of "Who are you?" – a question freighted with awe and trepidation – came the enigmatic, yet strangely reassuring, reply: "Just call me father." This paternal designation resonated deep within the core of his being, a profound sense of recognition, accompanied by an unspoken, yet crystal-clear, internal whisper, a single, luminous word </text:span><text:soft-page-break/><text:span text:style-name="T3">that seemed to illuminate the very fabric of this new reality: "Christ."</text:span></text:p>
      <text:p text:style-name="Text_20_body"><text:span text:style-name="T3">What followed this divine introduction was an instantaneous, overwhelming immersion into </text:span><text:span text:style-name="Strong_20_Emphasis"><text:span text:style-name="T3">the panoramic mnemosyne (E)</text:span></text:span><text:span text:style-name="T3">, a breathtaking, 360-degree cyclorama of lived moments, a vast, intricately detailed, bowl-shaped theater of personal history, curving upwards and around him like the interior of some celestial planetarium. Initially, like the earlier vision of the crash site, the images within this sprawling, holographic mural were fuzzy, indistinct, their details obscured by a kind of spiritual myopia. But as he watched, transfixed, sections of this immense tapestry would suddenly illuminate, as if a celestial spotlight, controlled by an unseen hand, were traversing a vast, multi-dimensional corridor of time, revealing with an almost unbearable, crystalline clarity vignettes from his earliest infancy onwards. This was no mere recollection, no simple act of memory retrieval; it was a vivid, total re-experiencing, a seamless, instantaneous translocation through the intricate, interwoven annals of his self. This profound life review then, in the blink of an ethereal eye, morphed into a series of startling, superluminal visitations to familial sanctuaries – his mother’s bedroom, where he observed her sleeping peacefully, even whispering a comforting word to their stirring dog, Hampton; his younger brother’s room, where he recognized the slumbering form </text:span><text:soft-page-break/><text:span text:style-name="T3">beneath the covers; his older brother Charles's distant apartment, twelve miles removed, where he hovered, perceiving through concrete and steel his brother approaching the door, a shadowy, indistinct figure beside him; and finally, his father's apartment, fifteen miles further still, where he saw his father engrossed in a newspaper, his current wife in another room. Each visitation was punctuated by the omniscient, gentle inquiries of the guiding Voice, confirming the identities of these beloved figures, even as David's own desperate, silent attempts to communicate with them, to cry out for help from his disembodied state, proved utterly, heartbreakingly futile. The grand tour of his earthly connections concluded, the last quarter of life images flashing past in a rapid, almost overwhelming montage, leaving him with a restored sense of front and back, of spatial orientation within this non-physical realm, and the low, indistinct, yet palpable murmur of a multitude of voices, as if eight to ten people were conversing quietly behind him. Here, within this strange, resonant space, he was instructed by the Voice to turn around, and as he did so, he confronted </text:span><text:span text:style-name="Strong_20_Emphasis"><text:span text:style-name="T3">the eidolon of mortality (F)</text:span></text:span><text:span text:style-name="T3">: a stark, chilling, and deeply symbolic image of himself, clad in a simple, flowing white robe, hanging lifelessly, as if from an invisible hook. His head was bowed in utter submission, his right hand clutching his left wrist, his arms resting peacefully upon his stomach. It was an </text:span><text:soft-page-break/><text:span text:style-name="T3">undeniable, unequivocal image of his own deceased state, a visual confirmation of the transition he had undergone. And as this stark vision of his own death receded, the guiding, paternal Voice too fell silent, its purpose seemingly fulfilled. In its place, directly in front of him, a singular, intensely luminous, bluish-white speck appeared, no larger than a cosmic sesame seed, a point of utter, captivating mystery. "What is that?" he wondered, but this time, unlike before, there was only silence, a profound, expectant stillness. Towards this luminous seed, or perhaps drawn by its irresistible, gravitational pull, he began to move, or it towards him. A low-pitched, almost subsonic rumble began to vibrate through his incorporeal form, a primal sound that steadily escalated in pitch and intensity as the distance between them closed, culminating in a profound, ecstatic merger. Light, absolute, incandescent, and overwhelming, flooded his perception, pouring into his very essence like an infinite volume of water from an unseen, celestial pitcher. The deep, resonant rumbling sound simultaneously transformed, transmuting into an unbearably high-pitched, crystalline ringing, a sound that grew ever more intense, ever more piercing, as the light itself intensified, threatening to dissolve his very consciousness into its blinding, radiant embrace.</text:span></text:p>
      <text:p text:style-name="Text_20_body"><text:span text:style-name="T3">But this sublime, almost annihilating, union with the ineffable, this immersion in pure, unadulterated light, was not </text:span><text:soft-page-break/><text:span text:style-name="T3">to be the final act of this extraordinary drama. Instead, it heralded, with shocking, brutal abruptness, </text:span><text:span text:style-name="Strong_20_Emphasis"><text:span text:style-name="T3">the agonizing reintegration (G)</text:span></text:span><text:span text:style-name="T3"> into the cold, harsh confines of the physical. The transition was marked by a chilling, visceral sensation, akin to a sword being violently, agonizingly drawn from its sheath, as the cacophony of living voices – harsh, accusatory, uncomprehending – tore through the luminous peace, yanking him back towards the dense, painful reality he had so recently vacated. The return was an instantaneous eruption of unimaginable pain, a crown of a thousand incandescent needles piercing his skull, an agony that spread like wildfire down his entire being, an all-consuming torment that dragged him, mercifully, back into the oblivion of unconsciousness. He was returned to the grim, undeniable reality of handcuffs, a wrecked car, and the devastating, soul-crushing news of his friend Cline's death. The weeks that followed were a hazy, disorienting dream, the vivid, crystalline memory of the thanatoptic sojourn a haunting, almost taunting, counterpoint to the brutal, tangible world he now re-inhabited. Its impossible, unbelievable reality defied all mundane logic, all attempts at rationalization, until Leslie Harris’s later revelation of his brother Charles’s contemporaneous, inexplicable premonition of disaster – a small, external tremor from the world of the living that seemed to confirm the cataclysmic earthquake that had </text:span><text:soft-page-break/><text:span text:style-name="T3">shattered and irrevocably remade his internal, spiritual landscape. The experience, he knew with a certainty that transcended all doubt, was no dream, no mere hallucination. It was seared, an indelible, luminous brand upon the very essence of his being, a truth more real than reality itself.</text:span></text:p>
      <text:p text:style-name="P2"/>
      <text:p text:style-name="P4">Now, let the film, once saturated with the incandescent chaos of the void and the spectral hues of the beyond, flicker forward, its emulsion cooling, its narrative focus shifting to the cool, sterile, linoleum-floored corridors of supposed reason. Here, within the meticulously ordered, yet often bafflingly arbitrary, machinery of psychiatric nomenclature, the untethered perceiver, David Noel Lynch, found himself ensnared, a specimen pinned beneath the sharp, scrutinizing gaze of institutionalized sanity.</text:p>
      <text:p text:style-name="P1"/>
      <text:p text:style-name="Text_20_body"><text:span text:style-name="Strong_20_Emphasis"><text:span text:style-name="T3">IV. The Psychiatric Labyrinth of Peachford: Dialogues with Dr. Waugh and the Semantic Dance of Sanity</text:span></text:span></text:p>
      <text:p text:style-name="Text_20_body"><text:span text:style-name="T3">The violent, jarring return from the precipice of non-being, from that luminous, terrifying shore where reality itself seemed to dissolve, was not to a world rendered comfortingly comprehensible, not to a landscape of reassuring, familiar contours. Instead, David found himself thrust back into a realm freshly, almost cruelly, overlaid with new, bewildering </text:span><text:soft-page-break/><text:span text:style-name="T3">layers of imposed meaning, of external definition. Chief among these, a heavy, almost palpable weight upon his newly re-embodied consciousness, was </text:span><text:span text:style-name="Strong_20_Emphasis"><text:span text:style-name="T3">the institutional branding (A)</text:span></text:span><text:span text:style-name="T3">. Upon his admission to Peachford’s cloistered, echoing domain – a sanctuary for some, a gilded cage for others – the immutable, indelible label had been swiftly, decisively affixed: "Acute Schizophrenic." This was no mere descriptor, no tentative diagnostic hypothesis offered for gentle consideration. It was a pronouncement, a clinical decree, a weighty, almost condemnatory, signifier of a mind deemed to have irrevocably fractured from the communal bedrock of consensual reality, a diagnosis whose very provenance, from David's internal, experientially saturated vantage, felt profoundly, unsettlingly, almost laughably, disputed. Faced with this stark, clinical edict, this attempt to neatly categorize an experience that had shattered all known categories, the freshly minted patient – still reeling, still vibrating with the resonant echoes of a journey that dwarfed any textbook definition of the fantastical, any clinical description of the hallucinatory – initiated a </text:span><text:span text:style-name="Strong_20_Emphasis"><text:span text:style-name="T3">Socratic inquiry (B)</text:span></text:span><text:span text:style-name="T3">. It was a simple, almost childlike, yet profoundly penetrating question, posed directly to the designated custodian of conventional definitions, the gatekeeper of psychiatric orthodoxy, Dr. Lyndon Waugh: "What is a schizophrenic?" The query was not born of a naive ignorance of the term, but from a deep, </text:span><text:soft-page-break/><text:span text:style-name="T3">visceral, experiential chasm that yawned between the clinical word and the lived, searing reality it purported to encapsulate, to define, to contain.</text:span></text:p>
      <text:p text:style-name="Text_20_body"><text:span text:style-name="T3">Dr. Waugh, a seasoned purveyor of psychiatric orthodoxy, a man whose professional identity was built upon the established canons of his field, responded with </text:span><text:span text:style-name="Strong_20_Emphasis"><text:span text:style-name="T3">Waugh’s Dictum (C)</text:span></text:span><text:span text:style-name="T3">, the well-rehearsed, almost liturgical, clinical pronouncement: "Schizophrenia," he intoned, with the quiet assurance of one who possessed the keys to such mysteries, "is defined by the inability to distinguish reality from fantasy." A neat, concise, almost elegant definition, yet one that, for David, felt like a ludicrous, almost insulting, attempt to capture a raging, cosmic hurricane in a fragile, porcelain teacup. The very concepts of "reality" and "fantasy," those twin pillars upon which the edifice of consensual sanity was supposedly built, had, for him, undergone a violent, alchemical transmutation in the searing, incandescent light of the thanatoptic void. Their once distinct boundaries had blurred, had dissolved, had become as fluid and interpenetrating as smoke and shadow. To this reductive, clinical certainty, then, came </text:span><text:span text:style-name="Strong_20_Emphasis"><text:span text:style-name="T3">the Lynchian Retort (D)</text:span></text:span><text:span text:style-name="T3">, a verbal sidestep, a playful, almost puckish, yet deeply serious, performative defiance of diagnostic certainty. It hinted at a different kind of perceptual play, a reality constructed and deconstructed with a trickster’s knowing wink: "The Schitz </text:span><text:soft-page-break/><text:span text:style-name="T3">part," David offered, a glint in his eye, "is that I am acting, and the phrenia part is that you do not know what act is next." It was a statement that danced with an unnerving agility on the very edge of a razor, part playful obfuscation, a linguistic sleight-of-hand, and part desperate, almost defiant, assertion of an internal agency, a core selfhood, that felt increasingly besieged, increasingly threatened, by the very systems ostensibly designed to restore it to some semblance of normative function.</text:span></text:p>
      <text:p text:style-name="Text_20_body"><text:span text:style-name="T3">The ensuing dialogue, a curious, almost surreal, intellectual sparring match conducted within the confining, power-imbalanced architecture of institutional authority, then veered, with a subtle shift in the doctor’s demeanor, towards </text:span><text:span text:style-name="Strong_20_Emphasis"><text:span text:style-name="T3">the NDE Enigma (E)</text:span></text:span><text:span text:style-name="T3">. Dr. Waugh, perhaps sensing the unusual, almost alien, contours of his patient's internal landscape, perhaps detecting a narrative thread that deviated significantly from the usual tapestry of delusion, offered a gentle, almost conspiratorial, smile. He inquired, with a feigned casualness that barely concealed the probing intent, about literary precedents: "What books have you read on near-death experiences?" The implication, subtle yet as clear as the institutional glass, was that David's "fantasy," his extraordinary tale of a journey beyond the veil, might be a borrowed narrative, a second-hand script cleverly, or perhaps unconsciously, culled from the burgeoning annals of popular </text:span><text:soft-page-break/><text:span text:style-name="T3">para-psychology, a story ingested rather than genuinely experienced. But David’s dismissal of this insinuation was swift, absolute, and deeply, unshakeably rooted in the raw, visceral certainty of his own unparalleled, unutterably singular journey: "If this is in books?" he countered, his voice perhaps laced with a trace of indignation, "BLeave them. There was nothing near to my experience." He then, in a gesture that sought to ground the ineffable in the tangible, patted his own arm, anchoring the abstract horror and wonder in the immediate, undeniable reality of his own still-breathing flesh: "Death is right here," he asserted, his gaze perhaps holding a flicker of that otherworldly light. "Death is always with you. Death is only one breath away." This was not the fragmented, incoherent language of clinical delusion, but the stark, unadorned pronouncement of one who had tasted an intimacy with mortality, a communion with the ultimate mystery, that transcended, that rendered almost irrelevant, all academic categorization, all clinical attempts at containment.</text:span></text:p>
      <text:p text:style-name="Text_20_body"><text:span text:style-name="T3">As the days within Peachford’s meticulously maintained, yet psychically oppressive, walls stretched, each one a slow, deliberate turn of the institutional screw, into an agonizing, soul-wearying 303, the initial diagnosis, "Acute Schizophrenic," remained. It was a shadow, a persistent, unwelcome familiar, clinging stubbornly to his official file, to the narrative being constructed about him, despite the daily, </text:span><text:soft-page-break/><text:span text:style-name="T3">thrice-daily, minute, almost microscopic, scrutiny of his every action, his every utterance, by the ever-watchful nursing staff, and despite his weekly, carefully choreographed encounters with Dr. Waugh. This stark, persistent incongruity between the label and the lived, observed reality led, inevitably, to </text:span><text:span text:style-name="Strong_20_Emphasis"><text:span text:style-name="T3">the challenge to documentation (F)</text:span></text:span><text:span text:style-name="T3">: "Show me," David demanded, his voice perhaps edged with a quiet desperation, a fierce yearning for empirical fairness, "one documented event where I exhibited a schizophrenic episode." It was a demand for tangible, verifiable justification, a plea for the weighty, life-altering label to be tethered to observable, documented fact rather than to pre-emptive, fear-based assumption, or to the lingering, misunderstood echoes of an extraordinary, yet profoundly traumatizing, spiritual ordeal. Dr. Waugh, to his professional credit, or perhaps simply to navigate the uncomfortable impasse, offered to "look into that," a promise that hung in the sterile air like a fragile, uncertain truce. The denouement of this particular, protracted semantic waltz, this intricate dance around the meaning of sanity and the power of definition, arrived with a quiet, almost anticlimactic, thud on the day of David’s release. To his repeated, insistent question regarding the documented evidence of schizophrenic episodes, Dr. Waugh presented the discharge papers, revealing, with a perhaps unintentional irony, </text:span><text:span text:style-name="Strong_20_Emphasis"><text:span text:style-name="T3">the metamorphic diagnosis (G)</text:span></text:span><text:span text:style-name="T3">. The word "Acute," </text:span><text:soft-page-break/><text:span text:style-name="T3">with all its implications of immediate, florid crisis, had been silently, almost surreptitiously, excised. In its place stood a new, more ambiguous, more conveniently elastic term: "Latent Schizophrenia." When pressed for its meaning, for a clarification of this new, supposedly more accurate, designation, the explanation offered was that David now, miraculously, had his schizophrenia "under control." This notion, this clinical sleight-of-hand, that a condition of such profound, elemental perceptual alteration, a state of being that had touched the very fabric of existence and non-existence, could simply be "controlled" like a wayward pet on a leash, provoked not a sigh of relief, not a flicker of gratitude, but a fresh, almost convulsive, wave of derisive, incredulous laughter from David. "That sounds crazy to me," he retorted, the irony thick, palpable, almost suffocating. "You are telling me that a person can control schizophrenia, that is crazy to me." The labyrinth of psychiatric language, with its intricate byways and its often-illusory exits, had offered a way out, a path back to the supposedly normative world. But it was an exit that still felt, to the untethered perceiver, like a finely crafted, ultimately absurd, and profoundly unsettling linguistic illusion, a game of words played in a room where the very nature of reality remained the ultimate, unanswered question.</text:span></text:p>
      <text:p text:style-name="P2"/>
      <text:p text:style-name="P4"><text:soft-page-break/>Let the projector lens now widen, its aperture expanding to embrace the slow, inexorable spooling of years, the sharp, searing focus of individual trauma diffusing, softening, yet in its own way intensifying, into the prolonged, often agonizing, crepuscular light of familial decline. Here, within this more intimately human, yet no less mystifying, theater of suffering, David Noel Lynch, the untethered perceiver, finds his unique, often unsettling, acuity drawn not to the numinous, incandescent void of his own near-demise, but to the subtle, insidious, heartbreaking unraveling of a beloved maternal presence, a slow-motion shattering within the sanctuary of home.</text:p>
      <text:p text:style-name="P1"/>
      <text:p text:style-name="Text_20_body"><text:span text:style-name="Strong_20_Emphasis"><text:span text:style-name="T3">V. The Maternal Vigil (Part I): Navigating the Labyrinth of Misdiagnosis and the Dawning Recognition of Corticobasal Decline</text:span></text:span></text:p>
      <text:p text:style-name="Text_20_body"><text:span text:style-name="T3">The inexorable, grinding tide of terrestrial time, which had once seemed to stutter, to pause, almost to reverse itself in the blinding, otherworldly glare of near-death, now resumed its relentless, unceasing erosion. It brought with it fresh, more intimately sorrowful arenas for perception’s strange, often unwelcome, dance. The year 2011, etched now in memory with a particular, somber hue, witnessed </text:span><text:span text:style-name="Strong_20_Emphasis"><text:span text:style-name="T3">the horticultural incipience (A)</text:span></text:span><text:span text:style-name="T3"> of a new, creeping sorrow. It began with a </text:span><text:soft-page-break/><text:span text:style-name="T3">seemingly innocuous, almost trivial event – a fall, a maternal stumble amidst the fragrant, treacherous beauty of a rose bush, a loss of balance while tending the meticulously cultivated earth of her garden. This minor terrestrial upset, this momentary surrender to gravity’s pull, was initially dismissed with gentle humor, joked away with the affectionate observation that the tenacious weeds were "pulling back," fighting their floral skirmishes with an uncharacteristic vigor. Yet, this small incident, this brief, almost picturesque tableau of a gardener’s misstep, became the subtle, almost imperceptible, overture to a persistent, nagging shoulder’s lament. It was a subtle, yet increasingly insistent, discord in the once harmonious symphony of her physical being, a single, dissonant note that hinted at a deeper, more systemic disharmony.</text:span></text:p>
      <text:p text:style-name="Text_20_body"><text:span text:style-name="T3">As is so often the path of least resistance, the well-worn groove in the realm of corporeal ailments, where the complex is often reduced to the familiar, </text:span><text:span text:style-name="Strong_20_Emphasis"><text:span text:style-name="T3">the conventional detour (B)</text:span></text:span><text:span text:style-name="T3"> was swiftly, almost reflexively, taken. The diagnosis, proffered with the quiet, confident assurance of clinical experience by Dr. Marti Gibbs, was that of a potential torn rotator cuff – a plausible, tangible, and comfortingly common explanation for the burgeoning, localized discomfort. This readily accepted label, in turn, led inexorably down the well-trodden, almost ritualistic, path of conventional pain </text:span><text:soft-page-break/><text:span text:style-name="T3">management: the prescription of opioids, those potent, yet often deceptive, chemical balms designed to mute, to silence, to anesthetize the body’s increasingly insistent, increasingly desperate, cries. They were a temporary dam against a rising tide of suffering, a chemical veil drawn over a mystery whose true contours remained stubbornly, frustratingly obscure.</text:span></text:p>
      <text:p text:style-name="Text_20_body"><text:span text:style-name="T3">But the narrative of maternal suffering, as perceived through the unique, often unsettlingly prescient, lens of David’s experiential awareness, refused to align neatly, refused to conform to this standardized, almost pre-packaged, script. A growing, gnawing unease, a persistent, dissonant hum beneath the placid surface of the accepted diagnosis, began to resonate within him. It was a feeling akin to listening to a familiar piece of music played slightly, yet jarringly, out of key. This intuitive disquiet, this sense of a deeper, unacknowledged pathology, prompted </text:span><text:span text:style-name="Strong_20_Emphasis"><text:span text:style-name="T3">the relocation of care (C)</text:span></text:span><text:span text:style-name="T3">. David, accompanied by the steadfast, unwavering presence of Berta Sapienza – a figure of profound support, a "second mom" whose loyalty would prove an invaluable anchor in the impending, arduous vigil – moved into his mother's home. He assumed, with a son’s heavy heart and a perceiver’s sharpened senses, the primary responsibility for navigating the increasingly murky, treacherous waters of her declining health. It was from this intimate, almost sacred, vantage point, from within the very heart of her daily </text:span><text:soft-page-break/><text:span text:style-name="T3">struggle, that </text:span><text:span text:style-name="Strong_20_Emphasis"><text:span text:style-name="T3">the intuitive dissent (D)</text:span></text:span><text:span text:style-name="T3"> began to take more definite, more articulate, shape. It manifested as a quiet, yet persistent, voicing of discrepancies to the attending medical practitioners, a gentle questioning of the prevailing diagnostic winds. "I have seen people with torn rotator cuffs," David would assert, his words carrying the quiet, unassuming weight of an experiential, if uncredentialed, understanding, a knowledge gleaned from a lifetime of observing the subtle languages of the body, "and she appears to have something else going on." This subtle, yet resolute, challenging of the established narrative, this gentle, unwavering insistence on looking beyond the immediately obvious, on peering beneath the surface of comforting, conventional labels, eventually, painstakingly, precipitated </text:span><text:span text:style-name="Strong_20_Emphasis"><text:span text:style-name="T3">the neurological referral (E)</text:span></text:span><text:span text:style-name="T3">. Encounters with Dr. Daniel Cobb, a specialist in the labyrinthine complexities of the nervous system, commenced. These consultations initiated a slow, often frustrating, painstaking unfurling of diagnostic possibilities, like an ancient, brittle, treasure map being carefully, cautiously unrolled, inch by painstaking inch, to reveal hidden, perhaps perilous, and certainly life-altering, terrain.</text:span></text:p>
      <text:p text:style-name="Text_20_body"><text:span text:style-name="T3">Through the protracted, often agonizingly drawn-out, months of appointments – appointments that were themselves frequently spaced far apart, creating a landscape of anxious waiting punctuated by brief, often inconclusive, clinical </text:span><text:soft-page-break/><text:span text:style-name="T3">encounters – David’s keen, almost preternatural, observational faculties remained acutely, unceasingly attuned to the subtle, almost imperceptible, shifts in his mother’s physical lexicon, in the very grammar of her movement and being. He noted, with a growing, chilling sense of foreboding, </text:span><text:span text:style-name="Strong_20_Emphasis"><text:span text:style-name="T3">the observation of gait anomalies (F)</text:span></text:span><text:span text:style-name="T3"> – a peculiar, almost ritualistic, pattern that consistently preceded her increasingly frequent, often dangerously backward, falls. There would be a sudden, almost statuesque halt, her feet drawn with an unnatural, almost magnetic precision, perfectly side by side, as if preparing for some unseen, internal command. This bizarre, momentary stillness would then be followed by an inexorable, unresisting topple backwards, a surrender to some invisible, malevolent force. These were not the clumsy stumbles of mere imbalance, not the random missteps of age or infirmity. They were, he sensed, indicative of a more profound, more systemic, more devastating betrayal of equilibrium, a fundamental short-circuiting within the very command center of her motor control. These were key, eloquent clues, subtle yet damning, that seemed to be consistently overlooked, or perhaps tragically misinterpreted, within the prevailing, rotator-cuff-focused diagnostic framework. The arduous, often frustrating, journey through the labyrinth of medical investigation, through a maze of tests and consultations, culminated, at long last, in </text:span><text:span text:style-name="Strong_20_Emphasis"><text:span text:style-name="T3">the DAT Scan </text:span></text:span><text:soft-page-break/><text:span text:style-name="Strong_20_Emphasis"><text:span text:style-name="T3">revelation (G)</text:span></text:span><text:span text:style-name="T3">. This advanced, sophisticated imaging technique, designed to illuminate the intricate dance of neurotransmitters within the brain, confirmed the undeniable presence of Parkinsonian patterns, a clear indication of dopamine deficiency. An MRI, peering even deeper into the brain’s delicate architecture, painted a starker, more definitive, and ultimately more heartbreaking picture: the undeniable, irreversible degeneration of her cortical area. The unseen affliction, the insidious "something else" that David had intuited with such persistent, gnawing certainty, the shadowy antagonist that had been slowly, stealthily, dismantling his mother from within, finally received its grim, polysyllabic, and utterly devastating designation: Corticobasal Degeneration. With this arrival at a more accurate, if infinitely more tragic, understanding, the painful yet necessary process of weaning his mother from the opioids, those erstwhile, deceptive palliatives for a profoundly misunderstood pain, could at last begin. It marked the somber, reluctant end of one chapter of misdirection and medical bewilderment, and the solemn, heart-heavy commencement of another, infinitely more arduous, passage into the deepening twilight of her precious, irreplaceable life.</text:span></text:p>
      <text:p text:style-name="P2"/>
      <text:p text:style-name="P2"/>
      <text:p text:style-name="P4"><text:soft-page-break/>The projector reel, far from slowing, now accelerates its inexorable spin, each frame imbued with a deepening chiaroscuro, the shadows lengthening, becoming more profound, more encompassing. The stark, clinical pronouncements of diagnosis, once the central focus, now recede, giving way to the hushed, sacred, and often terrifyingly raw intimacy of a soul preparing for its ultimate, mysterious departure. David Noel Lynch, the untethered perceiver, a being forever etched and reconfigured by his own extraordinary brush with the ineffable, now stands sentinel, not at the precipice of his own dissolution, but at another, more achingly personal, threshold – the bedside of his fading, beloved mother.</text:p>
      <text:p text:style-name="P1"/>
      <text:p text:style-name="Text_20_body"><text:span text:style-name="Strong_20_Emphasis"><text:span text:style-name="T3">VI. The Maternal Vigil (Part II): The Unflinching Gaze into Terminality and the Liminal Whispers of Transition</text:span></text:span></text:p>
      <text:p text:style-name="Text_20_body"><text:span text:style-name="T3">As the insidious, relentless encroachment of Corticobasal Degeneration tightened its suffocating, neurological grip, a profound chasm, a seismic fault line, began to widen. It was a rift not only within the fragile, betraying confines of the maternal form, but also, more subtly yet no less painfully, within the familial circle’s collective apprehension, their disparate capacities to metabolize the unfolding, inexorable tragedy. </text:span><text:span text:style-name="Strong_20_Emphasis"><text:span text:style-name="T3">The sisterly denial (A)</text:span></text:span><text:span text:style-name="T3">, embodied with a fierce, </text:span><text:soft-page-break/><text:span text:style-name="T3">unwavering conviction by Carole, became a poignant, if ultimately heartbreaking, counterpoint to the grim, encroaching reality. She offered fervent, faith-based assurances of miraculous, imminent healing, a passionate insistence that Jesus Himself would soon intervene, would restore ambulation, would rewind the cruel tape of decline. It was a bulwark of desperate hope, a fortress of spiritual certainty erected against the relentless, unyielding tide of the inevitable, a testament to love’s desperate refusal to surrender. This well-intentioned, deeply heartfelt, yet ultimately unhelpful optimism, however, served only to intensify the underlying tension, to force a profoundly painful, almost unbearable, confrontation with an unpalatable, unvarnished truth, precipitating, at last, </text:span><text:span text:style-name="Strong_20_Emphasis"><text:span text:style-name="T3">the heartbreaking inquiry (B)</text:span></text:span><text:span text:style-name="T3">. From the diminishing depths of her waning strength, from a body increasingly alien to her own sovereign will, the mother’s voice, small, fragile, and trembling like a trapped bird, reached out to David, her words a whispered plea across the widening gulf: "David. David. Am I going to get better?" It was a question stripped bare of all pretense, a plea raw with an almost childlike vulnerability, a desperate, soul-deep yearning for a reprieve, for a miracle, that both of them knew, on some profound, unspoken, intuitive level, was now far beyond the purview of earthly granting. To this agonizing query, David, the son who had himself stared into the abyss </text:span><text:soft-page-break/><text:span text:style-name="T3">and returned, offered not the easy, comforting platitude, not the gentle, palliative lie, but </text:span><text:span text:style-name="Strong_20_Emphasis"><text:span text:style-name="T3">the unvarnished verity (C)</text:span></text:span><text:span text:style-name="T3">. His response was born of a love that prized a brutal, sacred honesty above the fleeting, fragile comfort of illusion: "No Mam," he stated, his voice perhaps thick with unshed tears, yet unwavering. "You are terminal." The words, though surely as shattering to speak as they were to hear, were met not with anger, not with recrimination, but with a cascade of tears and a profound, heartbreaking, almost whispered gratitude: "Thank you for your honesty. I know you would never lie to me." A testament to a bond forged in truth, even at its most devastating.</text:span></text:p>
      <text:p text:style-name="Text_20_body"><text:span text:style-name="T3">In this atmosphere, supercharged with impending loss, thick with the unspoken sorrows and the sacred mysteries of transition, the veil between worlds seemed to grow impossibly, palpably porous. The mundane, the everyday, the seemingly inconsequential, itself began to acquire an eerie, almost numinous, symbolic resonance. </text:span><text:span text:style-name="Strong_20_Emphasis"><text:span text:style-name="T3">The synchronistic streetlight (D)</text:span></text:span><text:span text:style-name="T3">, a humble sentinel standing guard in the front yard, began to power cycle with an increasing, almost sentient, inexplicable frequency. Its erratic, rhythmic pulsations, its fits of light and sudden darkness, seemed to mirror, with an unsettling, almost preternatural accuracy, the mother’s deepening, increasingly perilous apnea, its faltering, intermittent light an external, inanimate analogue to the </text:span><text:soft-page-break/><text:span text:style-name="T3">precious, dimming flame of life within. Then, as the physical anchors to this world loosened their hold, came </text:span><text:span text:style-name="Strong_20_Emphasis"><text:span text:style-name="T3">the end-of-life visions (E)</text:span></text:span><text:span text:style-name="T3">, a torrent of vivid, often surreal, liminal perceptions, as the very boundaries of ordinary consciousness dissolved, became fluid, permeable. She spoke, in moments of lucid, otherworldly clarity, of God’s gentle, beckoning calling. She described reaching out, her failing hands grasping for rainbows of ineffable, indescribable beauty, their colors unseen by mortal eyes. She recounted witnessing horrific, almost Boschian battles, populated by charging Yankees and, with a strange, incongruous specificity, by Red Socks – a bizarre, anachronistic, almost dreamlike tableau of conflict. She described fleeting visits to a Neverland of her own imagining, and a disconcerting, fleeting moment where David himself, sitting beside her, seemed to "turn off," to vanish momentarily from her perception. Perhaps most profoundly, she articulated an encounter with an object, a presence, within her own mind: a perfect sphere, composed simultaneously of infinite light and absolute dark, the light side "huge as everything," vast beyond comprehension, the dark side "absolute nothing," a perfect, terrifying void. It was an equation of existence, a duality of being and non-being, that resonated with a chilling, almost electrifying, familiarity deep within David’s own cosmic ponderings, an echo of the truths glimpsed in his own thanatoptic sojourn. She saw, in </text:span><text:soft-page-break/><text:span text:style-name="T3">these liminal states, groups of unknown people dancing, a joyful, ethereal celebration which, she stated with a curious, serene detachment, she did not yet wish to join. And then, in a moment of almost whimsical, surreal whimsy, she spoke of being in a forest, a forest suffused with an unearthly blue light, and encountering, of all things, a blue Orangutan, this vision inexplicably, almost comically, juxtaposed with the prosaic, almost banal, declaration of "No public bathroom" in the Florida Keys.</text:span></text:p>
      <text:p text:style-name="Text_20_body"><text:span text:style-name="T3">As the final, inevitable act of this earthly drama approached, as the shadows lengthened and the whispers from the other side grew more insistent, David shared with her </text:span><text:span text:style-name="Strong_20_Emphasis"><text:span text:style-name="T3">the final goodbye and his own metamorphic philosophy (F)</text:span></text:span><text:span text:style-name="T3">. He sat beside her, holding her frail hand, and articulated his deeply held "BLeaf," his intuitive understanding of life as a sacred, transformative cocoon. The physical body, he explained, was merely a temporary, fragile housing, a chrysalis from which the spirit, the true, eternal essence, upon crossing the threshold of death, would emerge, transfigured, as a radiant, weightless butterfly of pure, incandescent energy. The agony, the love, the understanding in her bloodshot eyes during this final, sacred farewell, her gentle, almost imperceptible smile at his heartfelt acknowledgment of the profound, unendurable hell she had so valiantly endured, etched itself with indelible, searing clarity into the deepest recesses of his memory. The </text:span><text:soft-page-break/><text:span text:style-name="T3">vigil neared its poignant, inevitable end. Her spirit, he sensed with an almost physical certainty, seemed to be gently, almost reluctantly, leaving her body as he held her hand, her foot pressing against his in a final, fading, almost imperceptible acknowledgment of presence, a last, tender touch across the rapidly widening divide. And then, even after the final, rattling breath, even after the physical cessation, the unmistakable silence, came </text:span><text:span text:style-name="Strong_20_Emphasis"><text:span text:style-name="T3">the post-mortem communiqué (G)</text:span></text:span><text:span text:style-name="T3">, a series of inexplicable, yet profoundly resonant, events. Days later, miles away in the manufactured joy of Disneyworld, a distinct, undeniable finger press on the left side of the back of his neck, a sensation as real as any physical touch. A couple of minutes later, an equally distinct, unmistakable tug on his shirt, on the left side, near his kidney – physical anomalies that defied all attempts at scientific replication, that scoffed at the neat certainties of materialist explanation, yet for David, served as a profound, deeply personal, and utterly irrefutable confirmation. These tactile, ghostly whispers, followed by a vivid, almost hyper-real dream of his mother, lying in her bed, suddenly sitting up, attempting to speak, her tongue lolling, only able to utter a strange, crackling "UT, UT, UT" sound that startled the dream’s other occupants. And then, the subsequent, sudden awakening at 5:43 AM, and the waking vision, in the dim, pre-dawn light, of a glowing, pool-like pattern of light at the </text:span><text:soft-page-break/><text:span text:style-name="T3">foot of his bed – a shimmering, undulating, ethereal echo of the very light imagery he had witnessed during his own near-death experience. All these coalesced, providing a renewed, unshakeable sense of continuity, a powerful, deeply felt "BLeaf" that, just as he had desperately, futilely, tried to communicate with his brother Charles from the precipice of his own death, his mother, now freed from her earthly prison, now a being of pure energy, reached across the thinning veil to touch him, to reassure him. It was a testament, poignant and profound, to a connection, a love, that even the ultimate, impenetrable silence of death could not entirely, irrevocably, sever.</text:span></text:p>
      <text:p text:style-name="P2"/>
      <text:p text:style-name="P2"/>
      <text:p text:style-name="P4">The kaleidoscopic, often fractured, lens of David Noel Lynch's perception, having traversed the luminous, terrifying spectral landscapes of his own personal demise and navigated the profoundly sorrowful, twilight terrain of maternal dissolution, now swivels, with an almost reluctant precision, to focus its unique, unsettling gaze upon another poignant vignette of human fragility. It is another encounter where the well-ordered, established protocols of medical certainty, with their reassuring, if sometimes illusory, solidity, brush uncomfortably, almost antagonistically, against the unsettling, <text:soft-page-break/>often disquieting, edge of an uncredentialed, yet strangely potent, intuitive insight.</text:p>
      <text:p text:style-name="P1"/>
      <text:p text:style-name="Text_20_body"><text:span text:style-name="Strong_20_Emphasis"><text:span text:style-name="T3">VII. The Case of John Heyser: An Oncological Encounter and the Interrogation of Medical Oversight</text:span></text:span></text:p>
      <text:p text:style-name="Text_20_body"><text:span text:style-name="T3">The mundane, often deceptively placid, theatre of everyday existence, with its unnerving propensity for sudden, unscripted, and frequently tragic turns, presented yet another scenario where the thin, fragile veil of ordinary affliction was brutally, unceremoniously rent asunder, revealing a far more insidious, far more terrifying, drama lurking just beneath the surface. </text:span><text:span text:style-name="Strong_20_Emphasis"><text:span text:style-name="T3">The rib’s fracture, the cancer’s chilling unveiling (A)</text:span></text:span><text:span text:style-name="T3">: what began as a commonplace, almost banal, injury – a fall sustained by John Heyser, a momentary, painful surrender to gravity's dominion – necessitated an urgent visit to the starkly lit, chaotically humming arena of the hospital Emergency Room. Here, amidst the frenetic ballet of triage, the immediate, pressing concerns of bone and bruise, a more ominous, almost whispered, pronouncement was quietly, almost parenthetically, made – a recommendation, almost an aside, for an oncological consultation. It was a seed of profound, existential dread, planted with clinical detachment in the freshly tilled, fertile ground of immediate, palpable crisis. Yet, as is so often the disorienting case in the hurried, </text:span><text:soft-page-break/><text:span text:style-name="T3">often fragmented, choreography of acute medical care, </text:span><text:span text:style-name="Strong_20_Emphasis"><text:span text:style-name="T3">the discharge omission (B)</text:span></text:span><text:span text:style-name="T3">, the curious silence that followed, cast a peculiar, unsettling shadow over the proceedings. Upon John Heyser's release, the stark, menacing spectre of cancer, that grim, unwelcome visitor, was conspicuously, almost deafeningly, absent from the official, neatly typed pronouncements, from the parting litany of instructions and reassurances. This glaring lacuna prompted David, his senses perhaps already pricked by some subtle, unseen dissonance, to instigate a reconfirmation, a direct inquiry back into the bureaucratic labyrinth. Had the malignancy, the shadowy harbinger of deeper woes, truly been sighted, however fleetingly, in the initial, adrenalized chaos of the ER, or was it merely a phantom, a fleeting diagnostic ghost, a momentary misreading of the body's complex, often deceptive, signals? The ER’s subsequent, somewhat reluctant, affirmation solidified the grim, unwelcome referral, dragging the unwelcome truth back into the harsh light of day.</text:span></text:p>
      <text:p text:style-name="Text_20_body"><text:span text:style-name="T3">The oncological stage, that arena of last resort where hope and despair often perform their most poignant, most desperate, dance, was thus, ineluctably, set. Here, within the specialist’s hushed, carefully modulated consulting room, </text:span><text:span text:style-name="Strong_20_Emphasis"><text:span text:style-name="T3">the inoperable mass (C)</text:span></text:span><text:span text:style-name="T3"> quickly became the central, immutable, and utterly devastating fact around which all subsequent discourse would painfully revolve. The oncologist's </text:span><text:soft-page-break/><text:span text:style-name="T3">pronouncement, delivered with the quiet, almost somber, finality that often accompanies the bearing of grave tidings within the established citadels of medical authority, was unequivocal: surgical excision, that often desperately hoped-for, scalpel-wielding act of definitive, physical removal, was, in this instance, deemed utterly, tragically, unfeasible. The complex, often bewildering, diagnostic machinery, however, whirred relentlessly on, its cogs and gears grinding towards a more comprehensive, if no less bleak, understanding, leading inexorably to </text:span><text:span text:style-name="Strong_20_Emphasis"><text:span text:style-name="T3">the PET scan’s grim, pitiless cartography (D)</text:span></text:span><text:span text:style-name="T3">. The images, when they returned, offered not a glimmer of ambiguity, not a sliver of hopeful uncertainty, but a stark, chilling, almost brutally comprehensive clarity: John Heyser’s body, the oncologist relayed, his voice perhaps tinged with a practiced, professional compassion, was "riddled with tumors." It was a landscape overrun, a physiological map in which the enemy's flags were planted far and wide. A six-month prognosis, a temporal death sentence delivered with clinical precision, was appended to this devastating visual evidence, accompanied by the almost perfunctory, almost formulaic, clinical suggestion of "palliative chemo." It was at this precise, soul-crushing juncture, faced with this particular, almost surreal, blend of sterile medical jargon and raw, existential finality, that </text:span><text:span text:style-name="Strong_20_Emphasis"><text:span text:style-name="T3">the Lynchian rejection of semantic obfuscation (E)</text:span></text:span><text:span text:style-name="T3">, that characteristic intolerance for linguistic </text:span><text:soft-page-break/><text:span text:style-name="T3">euphemism when confronting elemental truths, manifested with an almost startling abruptness. A laugh – not of mirth, but perhaps of a deep, almost nihilistic, weariness, a laugh that might have seemed unsettling, even disrespectful, to the degreed professional accustomed to more somber, more conventionally reverent, responses – escaped David’s lips. "I have heard of palliative," he countered, his mind perhaps already dissecting the curious, almost oxymoronic, linguistic coupling, "and of chemo, but never put together." For him, for the untethered perceiver who had stared into the void and seen the illusory nature of so many earthly concerns, the calculus was stark, immediate, and unadorned: "At this point," he asserted, his gaze perhaps meeting the oncologist's with an unblinking intensity, "it is about quality of life not quantity." It was a prioritization that cut, with a surgeon's precision, through the often-illusory, often cruelly deceptive, promises of an extended, yet potentially profoundly diminished, agonizingly protracted, existence.</text:span></text:p>
      <text:p text:style-name="Text_20_body"><text:span text:style-name="T3">This encounter, however, this grim reckoning with John Heyser’s mortality, did not merely concern itself with the bleak contours of the present diagnosis. It also, with an almost accusatory insistence, cast a retrospective, deeply interrogative light upon past medical interventions, upon procedures undertaken within the very same institutional walls. </text:span><text:span text:style-name="Strong_20_Emphasis"><text:span text:style-name="T3">The question of prior oversight (F)</text:span></text:span><text:span text:style-name="T3">, unspoken yet </text:span><text:soft-page-break/><text:span text:style-name="T3">palpably present, hung heavy, almost suffocatingly, in the sterile air of the consulting room: "How," David voiced the uncomfortable, perhaps unanswerable, question, "could they have missed the cancer in the hip that the same hospital replaced months before?" A hip replacement – a significant, invasive surgical undertaking, a procedure presumably preceded by a battery of scans and tests – yet the insidious, relentless growth, presumably already taking silent, malignant root within the bone and surrounding tissues, had seemingly, inexplicably, eluded detection. The oncologist, perhaps accustomed to such uncomfortable questions, offered a carefully worded, professional concession: "I can see," he allowed, with a diplomat's cautious phrasing, "how the mass could have been missed." But it was David, the layman, the perpetual outsider, the observer of countless spectral images both internal and external, whose untutored eye had, in previous instances, demonstrated an uncanny knack for discerning the subtle, often overlooked, visual signatures of ailment, who now, with a quiet, almost hesitant, certainty, pointed to the almost imperceptible shadow on the x-ray, the faint, easily disregarded lesion. This led, inevitably, to </text:span><text:span text:style-name="Strong_20_Emphasis"><text:span text:style-name="T3">the x-ray’s silent, damning testimony (G)</text:span></text:span><text:span text:style-name="T3"> and the almost reflexive, almost defensive, query from the medical professional, faced with such unexpected, uncredentialed acuity: "Are you a Dr?" David’s reply was, as ever, simple, </text:span><text:soft-page-break/><text:span text:style-name="T3">unadorned, yet resonant with a lifetime of looking beyond the surface, of peering into the often-deceptive depths: "No," he stated, his voice perhaps holding no trace of apology, no hint of subservience. "I have just seen a lot of x-rays." It was a statement not of formal, institutional training, not of degrees earned and parchments framed, but of a profound, almost visceral, experiential familiarity with the visual language of ailment, a testament to a unique, often troubling, mode of sight, a perception sharpened, almost painfully, in crucibles of experience far removed, far stranger, than any academic hall or sterile laboratory.</text:span></text:p>
      <text:p text:style-name="P2"/>
      <text:p text:style-name="P4">And so, the accumulated, often jarring, vignettes – these disparate, luminous, and sometimes terrifying frames flickering from the erratic, often unreliable, projector of lived experience – begin to coalesce, to bleed into one another, forming not a neat, linear narrative, but a final, hauntingly reflective, almost impressionistic montage. The cinematic camera of our chronicle, having lingered with an almost obsessive intensity on individual scenes of trauma, insight, and loss, now slowly, deliberately, pulls back. It recedes not from a single, isolated moment, but from the overarching, deeply enigmatic, and profoundly unsettling pattern that has been meticulously, if unconsciously, woven through the extraordinary, often bewildering, tapestry of the life of David <text:soft-page-break/>Noel Lynch – the reluctant, sometimes resentful, oracle, the diagnostician without a diploma, the seer by catastrophic anointment.</text:p>
      <text:p text:style-name="P1"/>
      <text:p text:style-name="Text_20_body"><text:span text:style-name="Strong_20_Emphasis"><text:span text:style-name="T3">VIII. The Uncredentialed Diagnostician: Reflections on Innate Acuity Versus Institutional Sanction – The Doctor Without a Doctorate</text:span></text:span></text:p>
      <text:p text:style-name="Text_20_body"><text:span text:style-name="T3">The yellowed, dog-eared chronicles of Peachford Hospital, that early, formative crucible where the nascent, fractured psyche of David Noel Lynch was subjected simultaneously to the cold, impersonal scrutiny of institutional authority and to the incandescent, terrifying blaze of its own peculiar, internal revelations, now resonate with the eerie, prophetic quality of </text:span><text:span text:style-name="Strong_20_Emphasis"><text:span text:style-name="T3">the Peachford Prophecies (A)</text:span></text:span><text:span text:style-name="T3">. The almost casual, offhand identification of a misplaced, forgotten syringe needle glinting accusingly upon an x-ray film – a minute, yet potentially lethal, sliver of metallic truth entirely overlooked by formally trained, supposedly all-seeing eyes; the immediate, intuitive, almost visceral deciphering of Lou Lawson's turbulent, convulsive panic, so readily, so erroneously, mislabeled as a petit mal seizure by the very custodians, the anointed guardians, of mental well-being – these were not, in retrospect, mere fortunate coincidences, not random statistical outliers in the chaotic flux of human error. </text:span><text:soft-page-break/><text:span text:style-name="T3">They were, instead, early, unsettling, almost precocious manifestations of a profound, inherent perceptual divergence, a nascent, untutored ability to see beyond the prescribed, the expected, the officially sanctioned, and to perceive the subtle, often hidden, currents of truth that flowed beneath the placid surface of apparent reality. This uncanny faculty, unbidden, uncultivated, and utterly unrefined by the shaping hand of academic rigor or the structured discipline of formal training, would, like a strange, persistent vine, continue to surface, to insinuate itself into the fabric of his life, transmuting from a youthful, perhaps even dismissed, anomaly into a consistent, if often profoundly unwelcome and deeply isolating, companion in the unfolding, often tragic, drama of human existence. The subsequent, ineffably sorrowful chapters of familial decline, those protracted vigils by bedsides that became altars of impending loss, became unwitting, almost sacred, arenas for what might be termed, with a grim, forensic precision, </text:span><text:span text:style-name="Strong_20_Emphasis"><text:span text:style-name="T3">the familial forensics (B)</text:span></text:span><text:span text:style-name="T3">. Here, this same untutored, yet preternaturally sharp, gaze discerned, with a chilling, often heartbreaking, accuracy, the unseen, insidious pathologies lurking, like spectral predators, within the beloved, betraying bodies of his loved ones: the shadowy, creeping encroachment upon his father's prostate, a darkness visible to him on a glowing screen long before it was named; the insidious, inexorable cortical unraveling that was his </text:span><text:soft-page-break/><text:span text:style-name="T3">mother's Corticobasal Degeneration, a truth he was forced to voice into the heart of denial; the diffuse, relentless, body-wide malignancy that stealthily, mercilessly consumed John Heyser, a truth once again glimpsed in the silent language of an x-ray. Each instance, a quiet, internal, almost instantaneous recognition of a somber, underlying truth, a truth that official, degreed diagnoses would often only later, sometimes tragically, belatedly, confirm, like an echo finally catching up to a sound already long perceived.</text:span></text:p>
      <text:p text:style-name="Text_20_body"><text:span text:style-name="T3">Thus, through the accumulation of these disparate, yet strangely consonant, episodes, emerges </text:span><text:span text:style-name="Strong_20_Emphasis"><text:span text:style-name="T3">the undeniable pattern of perception (C)</text:span></text:span><text:span text:style-name="T3">: a recurring, almost eerily consistent, ability to identify anomalies, to sense the subtle, almost imperceptible, discords in the body's fragile, intricate symphony, to pinpoint, with an often unnerving and unsolicited precision, the precise locus of ailment, the hidden wellspring of suffering. This occurred with a frequency and an accuracy that, on numerous, notable, and often critical occasions, seemed to elude, or significantly precede, the carefully considered, protocol-driven conclusions of degreed, institutionally sanctioned professionals. This is not to lay claim to an infallible, god-like omniscience, for the winding, often treacherous, path of raw intuition is fraught with its own deceptive shadows, its own potential for profound misdirection, its own unique species of error. It is, rather, to </text:span><text:soft-page-break/><text:span text:style-name="T3">acknowledge, with a sober, unflinching honesty, the persistent, undeniable, and often profoundly unsettling thread of accurate, frequently life-altering, insight that runs through the tapestry of his encounters with human fragility. And herein, precisely, lies the crux, the central, challenging paradox of David Noel Lynch’s existence: </text:span><text:span text:style-name="Strong_20_Emphasis"><text:span text:style-name="T3">the stark, almost defiant, absence of parchment, juxtaposed with the undeniable, often startling, presence of profound insight (D)</text:span></text:span><text:span text:style-name="T3">. He carries no formal medical title, possesses no doctorate conferred by the hallowed halls of institutional sanction, no framed sheepskin attesting to years spent mastering the established canons of healing. The moniker "Doctor Lynch," whispered with a mixture of awe, affection, and perhaps a touch of fear by his fellow patients in the hushed, often desperate, corridors of Peachford, was an affectionate, perhaps unconsciously prescient, yet entirely unofficial, almost folk, designation. Yet, the unwritten, deeply personal annals of his experience, the very fabric of his lived reality, are replete, almost overflowing, with instances of </text:span><text:span text:style-name="Strong_20_Emphasis"><text:span text:style-name="T3">the performance paradox (E)</text:span></text:span><text:span text:style-name="T3">: actions undertaken, observations voiced, insights shared, that in specific, often critical, life-and-death instances, yielded demonstrably more accurate, more timely, more pragmatically effective, and ultimately more humane, insights than those generated by individuals operating strictly, often rigidly, within the carefully </text:span><text:soft-page-break/><text:span text:style-name="T3">delineated, often self-limiting, bounds of conventional protocols and credentialed, institutionalized authority.</text:span></text:p>
      <text:p text:style-name="Text_20_body"><text:span text:style-name="T3">What, then, is the elusive, almost fugitive, </text:span><text:span text:style-name="Strong_20_Emphasis"><text:span text:style-name="T3">nature of this extraordinary, often burdensome, "knowing" (F)</text:span></text:span><text:span text:style-name="T3">? From what hidden, unorthodox wellspring does it arise? Is it, perhaps, a peculiar, almost heightened, form of trauma-induced hypersensitivity, the senses perpetually, almost painfully, sharpened, like a string overtightened on a finely tuned instrument, by the violent, soul-shattering collision with mortality and the subsequent, terrifyingly profound immersion in the ineffable, incandescent light of the void? Are these, then, merely intuitive leaps, the mind, rewired by extremity, making astonishing, almost instantaneous, connections across vast, disparate fields of data points with a speed, a fluency, and a mode of pattern-recognition that utterly defies, that almost mocks, the slow, plodding, linear processes of conventional, logical explication? Or could it be something even more fundamental, an unrecognized, perhaps even systematically dismissed, perceptual skill, an innate, inherent faculty akin to perfect pitch in music, or a savant’s preternatural gift for calculation, but in this instance, a finely tuned sensitivity to the subtle, almost imperceptible, vibrations of physical and psychological distress, an ability to read the body’s silent, often desperate, language? The questions, like spectral presences, linger, unanswered and </text:span><text:soft-page-break/><text:span text:style-name="T3">perhaps, within the current lexicon of human understanding, entirely unanswerable. Ultimately, what remains, what endures beyond the attempts at categorization and explanation, is </text:span><text:span text:style-name="Strong_20_Emphasis"><text:span text:style-name="T3">the concluding, irreducible enigma (G)</text:span></text:span><text:span text:style-name="T3">: David Noel Lynch himself. He stands as a living, breathing, often reluctant, analogue of the ancient seer, the prophet not by choice but by circumstance, the individual whose sight, though utterly untrained, unhoned by the formal, structured curricula of academia, possesses a disquieting, often unnerving, tendency to pierce the veils, to see through the comforting illusions, where others, often those most credentialed, perceive only opaque, unyielding surfaces. He stands, then, as a persistent, living, breathing question mark, a human koan, challenging the facile, often unexamined, equation of institutional sanction with absolute, unassailable truth. He is a figure who, by his very existence, by the very nature of his anomalous perceptions, forever prompts, forever demands, a deeper, more uncomfortable, and ultimately more necessary interrogation into the true, often hidden, locus of healing, of understanding, and of the multifarious, often terrifyingly beautiful, ways in which Reality, in all its boundless, terrifying, and wondrous complexity, deigns, in its own enigmatic time, to reveal itself.</text:span></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09:48:55.649000000</meta:creation-date>
    <dc:date>2025-05-11T10:30:03.838000000</dc:date>
    <meta:editing-duration>PT8S</meta:editing-duration>
    <meta:editing-cycles>1</meta:editing-cycles>
    <meta:generator>LibreOffice/24.2.7.2$Windows_X86_64 LibreOffice_project/ee3885777aa7032db5a9b65deec9457448a91162</meta:generator>
    <meta:document-statistic meta:table-count="0" meta:image-count="0" meta:object-count="0" meta:page-count="55" meta:paragraph-count="66" meta:word-count="11274" meta:character-count="77114" meta:non-whitespace-character-count="65834"/>
  </office:meta>
</office:document-meta>
</file>