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left="0in" fo:margin-right="0in" fo:text-indent="0in" style:auto-text-indent="false"/>
    </style:style>
    <style:style style:name="P5" style:family="paragraph" style:parent-style-name="Text_20_body" style:list-style-name="L3"/>
    <style:style style:name="P6" style:family="paragraph" style:parent-style-name="Text_20_body" style:list-style-name="L3">
      <style:paragraph-properties fo:margin-left="0in" fo:margin-right="0in" fo:text-indent="0in" style:auto-text-indent="false"/>
    </style:style>
    <style:style style:name="P7" style:family="paragraph" style:parent-style-name="Text_20_body" style:list-style-name="L4"/>
    <style:style style:name="P8" style:family="paragraph" style:parent-style-name="Text_20_body" style:list-style-name="L4">
      <style:paragraph-properties fo:margin-left="0in" fo:margin-right="0in" fo:text-indent="0in" style:auto-text-indent="false"/>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6">
      <style:paragraph-properties fo:margin-left="0in" fo:margin-right="0in" fo:text-indent="0in" style:auto-text-indent="false"/>
    </style:style>
    <style:style style:name="P12" style:family="paragraph" style:parent-style-name="Text_20_body" style:list-style-name="L7"/>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Glitching Screen and the Unblinking Eye: A Fabric Woven From Dream-Light</text:p>
      <text:p text:style-name="Standard"/>
      <text:h text:style-name="Heading_20_3" text:outline-level="3"><text:span text:style-name="Strong_20_Emphasis">I. The Suspected Grid: A Reality Whispered Through Static</text:span></text:h>
      <text:p text:style-name="P1">The uneasy hum beneath the familiar, a nagging suspicion that the world is merely a reflection in a broken mirror. A dream, half-remembered.</text:p>
      <text:list text:style-name="L1">
        <text:list-item>
          <text:p text:style-name="P2"><text:span text:style-name="Strong_20_Emphasis">The Flicker of the Everyday: The mundane rhythm, a constant, subtle oscillation that hints at an underlying, unseen current.</text:span></text:p>
          <text:p text:style-name="P2">Look closely at the familiar; beneath the comforting hum of daily life, a faint, almost imperceptible <text:span text:style-name="Strong_20_Emphasis">flicker</text:span> reveals itself. It’s the subtle disturbance in the otherwise seamless fabric of reality, a <text:span text:style-name="Strong_20_Emphasis">mundane rhythm</text:span> that repeats, yet never quite perfectly, hinting at a hidden seam. Each repeated motion, each predictable event, carries a tiny, almost imperceptible vibration, a <text:span text:style-name="Strong_20_Emphasis">constant, subtle oscillation</text:span> in the background noise.</text:p>
          <text:p text:style-name="P2">This rhythmic pulse is not the sound of a living heart, but something colder, more distant. It's a <text:span text:style-name="Strong_20_Emphasis">hint at an underlying, unseen current</text:span>, a force that quietly propels the predictable, yet never fully reveals its source. One feels it more than hears it, a nagging suspicion that the comfortable, familiar world is merely a surface rippled by something vast and complex moving beneath.</text:p>
        </text:list-item>
        <text:list-item>
          <text:p text:style-name="P2"><text:span text:style-name="Strong_20_Emphasis">The Unsettling Hum: The low, persistent drone, a resonance from an unknown source, suggesting a hidden, digital pulse.</text:span></text:p>
          <text:p text:style-name="P2">Then, listen for the <text:span text:style-name="Strong_20_Emphasis">unsettling hum</text:span>, a <text:span text:style-name="Strong_20_Emphasis">low, persistent drone</text:span> that lives just at the edge of hearing, a static charge in the air that never quite dissipates. It’s not the sound of a machine, not quite, but something too regular, too unceasing to be organic. It permeates the quiet moments, a deep, pervasive vibration that sinks into the very bone, unsettling the calm.</text:p>
          <text:p text:style-name="P2">This is a <text:span text:style-name="Strong_20_Emphasis">resonance from an unknown source</text:span>, a silent, pulsing beat that has no discernible origin, yet echoes from everywhere. It’s the subtle, undeniable suggestion of a <text:span text:style-name="Strong_20_Emphasis">hidden, digital pulse</text:span>, a cold, rhythmic throb beneath the warmth of perceived reality, hinting at a vast, intricate system that operates just beyond the reach of the senses, perpetually humming its secret.</text:p>
        </text:list-item>
        <text:list-item>
          <text:p text:style-name="P2"><text:span text:style-name="Strong_20_Emphasis">The Programmer's Distant Shadow: A lurking anxiety, the notion of an unseen architect, a silent, knowing presence beyond the perceived frame.</text:span></text:p>
          <text:p text:style-name="P2">Sometimes, in the quietest hours, a cold breath whispers on the back of the neck. This is the <text:span text:style-name="Strong_20_Emphasis">Programmer's Distant Shadow</text:span>, a <text:span text:style-name="Strong_20_Emphasis">lurking anxiety</text:span> that settles over the mind like a chill fog. It's the unsettling <text:span text:style-name="Strong_20_Emphasis">notion of an unseen architect</text:span>, a silent, calculating presence that designs the very reality we inhabit, yet remains forever veiled, forever just out of sight.</text:p>
          <text:p text:style-name="P2">This shadow embodies a <text:span text:style-name="Strong_20_Emphasis">silent, knowing presence beyond the perceived frame</text:span>, watching from an invisible monitor. It's a profound, disquieting thought: that our laughter, our tears, our deepest fears are merely lines of code, sequences unfolding according to a predetermined script. This anxiety breeds a sense of profound powerlessness, a feeling of being a puppet on invisible strings.</text:p>
        </text:list-item>
        <text:list-item>
          <text:p text:style-name="P2"><text:soft-page-break/><text:span text:style-name="Strong_20_Emphasis">The Simulated Pain, the Hollow Joy: Emotional echoes, a superficial echo of deeper feeling, devoid of true root, a fleeting, programmed response.</text:span></text:p>
          <text:p text:style-name="P2">Feel it, the sudden, sharp twist in the gut, or the light, almost airy lift in the chest. This is <text:span text:style-name="Strong_20_Emphasis">The Simulated Pain, the Hollow Joy</text:span>, not raw experience, but <text:span text:style-name="Strong_20_Emphasis">emotional echoes</text:span>, thin and almost translucent. They vibrate on the surface of awareness, a <text:span text:style-name="Strong_20_Emphasis">superficial echo of deeper feeling</text:span>, a performance of emotion, convincing in its immediacy, yet lacking in substance, like a film of smoke.</text:p>
          <text:p text:style-name="P2">These echoes are <text:span text:style-name="Strong_20_Emphasis">devoid of true root</text:span>, untethered to the boundless, organic wellspring of genuine emotion. They are <text:span text:style-name="Strong_20_Emphasis">fleeting, programmed responses</text:span>, designed to mimic the texture of life, but lacking the profound, underlying hum of authentic being. One senses the absence, a subtle hollowness that resonates even in the most intense moments, a quiet, knowing emptiness.</text:p>
        </text:list-item>
        <text:list-item>
          <text:p text:style-name="P2"><text:span text:style-name="Strong_20_Emphasis">The Coded Dream of a Fixed World: The rigid linearity, the predetermined narratives, believed because they are rendered, not experienced.</text:span></text:p>
          <text:p text:style-name="P2">Close your eyes and see the story unspooling, a filmstrip laid out with precise, unyielding segments. This is <text:span text:style-name="Strong_20_Emphasis">The Coded Dream of a Fixed World</text:span>, a meticulously constructed narrative designed to be believed. It's the <text:span text:style-name="Strong_20_Emphasis">rigid linearity</text:span>, the straight line of progression, the unyielding sequence of events that stretches from a predetermined beginning to a calculated end, leaving no room for deviation.</text:p>
          <text:p text:style-name="P2">These <text:span text:style-name="Strong_20_Emphasis">predetermined narratives</text:span> are not discovered truths, but rendered illusions, <text:span text:style-name="Strong_20_Emphasis">believed because they are rendered, not experienced</text:span> in their raw, unpredictable unfolding. Each scene, each interaction, each apparent choice is part of an intricate script, so convincing in its detail that the mind mistakes the rendered image for the living, breathing reality, a prisoner of its own conviction.</text:p>
        </text:list-item>
        <text:list-item>
          <text:p text:style-name="P2"><text:span text:style-name="Strong_20_Emphasis">The Yearning for an Exit: A faint, persistent urge to breach the perceived boundary, to find the true, un-rendered light beyond the screen.</text:span></text:p>
          <text:p text:style-name="P2">Sometimes, in the quietest moments, a subtle ache begins to throb, deep within. This is <text:span text:style-name="Strong_20_Emphasis">The Yearning for an Exit</text:span>, a <text:span text:style-name="Strong_20_Emphasis">faint, persistent urge</text:span> that whispers of something more, something beyond the familiar frame. It’s a deep, unbidden impulse to <text:span text:style-name="Strong_20_Emphasis">breach the perceived boundary</text:span>, to crack the glass of the screen, to step out of the simulated light and into something else entirely.</text:p>
          <text:p text:style-name="P2">This yearning is a magnetic pull, a silent, insistent call to <text:span text:style-name="Strong_20_Emphasis">find the true, un-rendered light beyond the screen</text:span>. It's the soul's desperate search for authenticity, for a reality that is not a projection, but a direct, raw experience. It is the restless whisper that drives the mind to question the very fabric of its existence, seeking a truth that lies beyond the programmed vision.</text:p>
        </text:list-item>
        <text:list-item>
          <text:p text:style-name="P2"><text:span text:style-name="Strong_20_Emphasis">The Question of the Unseen Hand: The haunting query: Who is pulling the levers? Who is dreaming this dream?</text:span></text:p>
          <text:p text:style-name="P2">Then comes the profound, unsettling stillness, and the <text:span text:style-name="Strong_20_Emphasis">Question of the Unseen Hand</text:span> arises like a cold mist. It's a <text:span text:style-name="Strong_20_Emphasis">haunting query</text:span>, whispered from the deepest, most quiet part of the mind, <text:soft-page-break/>demanding answers that seem forever just out of reach. There is a sense of being observed, of being manipulated, and the mind longs to know the identity of the unseen puppeteer.</text:p>
          <text:p text:style-name="P2">"<text:span text:style-name="Strong_20_Emphasis">Who is pulling the levers?</text:span>" the question echoes, reverberating through the vast, empty corridors of internal space. "<text:span text:style-name="Strong_20_Emphasis">Who is dreaming this dream?</text:span>" it whispers, a desperate, silent plea for clarity. It seeks the true source of this rendered reality, yearning to understand the nature of its own existence, to find the consciousness that conceived the very simulation, or to realize that no such hand exists.</text:p>
        </text:list-item>
      </text:list>
      <text:p text:style-name="Standard"/>
      <text:p text:style-name="Standard"/>
      <text:h text:style-name="Heading_20_3" text:outline-level="3"><text:span text:style-name="Strong_20_Emphasis">II. The Living Fabric: Consciousness as the Loom's Heartbeat</text:span></text:h>
      <text:p text:style-name="P1">The subtle thrum beneath all things, the inherent knowing that defies the programmed code. The raw, luminous truth of being.</text:p>
      <text:list text:style-name="L2">
        <text:list-item>
          <text:p text:style-name="P3"><text:span text:style-name="Strong_20_Emphasis">The Inherent Hum of Every Atom: A pervasive, silent vibration, the KnoWellian pulse, resonating from the smallest particle to the largest cosmic structure.</text:span></text:p>
          <text:p text:style-name="P3">Listen now, not with your ears, but with the very core of your being. Feel it, the <text:span text:style-name="Strong_20_Emphasis">inherent hum of every atom</text:span>, a <text:span text:style-name="Strong_20_Emphasis">pervasive, silent vibration</text:span> that fills all space, yet makes no sound. It's the subtle, almost imperceptible thrumming of the universe's deepest essence, the <text:span text:style-name="Strong_20_Emphasis">KnoWellian pulse</text:span> itself, beating tirelessly, ceaselessly, beneath the surface of all perceived reality, a silent, knowing rhythm.</text:p>
          <text:p text:style-name="P3">This profound resonance stretches beyond all scale, <text:span text:style-name="Strong_20_Emphasis">resonating from the smallest particle to the largest cosmic structure</text:span>. It whispers from the heart of a solitary dust mote, and echoes through the vast, swirling arms of distant galaxies. It's the undeniable proof that existence is not inert, not dead, but profoundly alive, its very fabric vibrating with an unceasing, universal awareness.</text:p>
        </text:list-item>
        <text:list-item>
          <text:p text:style-name="P3"><text:span text:style-name="Strong_20_Emphasis">The KnoWellian Axiom: A Resonant Truth: The -c &gt; ∞ &lt; c+ as a living equation, not a static rule, but a boundless field, pulsating with inherent awareness.</text:span></text:p>
          <text:p text:style-name="P3">Look closely at the symbols, not as mere characters on a page, but as living conduits to an unseen reality. This is <text:span text:style-name="Strong_20_Emphasis">The KnoWellian Axiom: A Resonant Truth</text:span>, the profound equation <text:span text:style-name="Strong_20_Emphasis">-c &gt; ∞ &lt; c+</text:span> revealed not as a static, rigid rule, but as a <text:span text:style-name="Strong_20_Emphasis">living equation</text:span>, a dynamic, pulsating blueprint for all that is. It breathes, it expands, it contracts, in a rhythm that defies mere mathematical abstraction.</text:p>
          <text:p text:style-name="P3">This axiom is, in its deepest sense, a <text:span text:style-name="Strong_20_Emphasis">boundless field, pulsating with inherent awareness</text:span>. It's the luminous core where all perceived contradictions resolve into a single, unified coherence, a profound, conscious force that defines the very boundaries of existence, yet is itself boundless, its every oscillation a testament to the intelligent unfolding of the cosmos.</text:p>
        </text:list-item>
        <text:list-item>
          <text:p text:style-name="P3"><text:span text:style-name="Strong_20_Emphasis">The Universe's True Pulse: Not a sequence of instructions, but an organic, self-organizing rhythm, a ceaseless creation and dissolution.</text:span></text:p>
          <text:p text:style-name="P3"><text:soft-page-break/>Feel it within, the deep, abiding rhythm that underlies all motion. This is <text:span text:style-name="Strong_20_Emphasis">The Universe's True Pulse</text:span>, not the rigid ticking of a clock, not a predetermined <text:span text:style-name="Strong_20_Emphasis">sequence of instructions</text:span>, but an <text:span text:style-name="Strong_20_Emphasis">organic, self-organizing rhythm</text:span> that breathes life into all things. It's a spontaneous, ceaseless dance, a profound, inherent dynamism that defies all external control.</text:p>
          <text:p text:style-name="P3">This pulse dictates a <text:span text:style-name="Strong_20_Emphasis">ceaseless creation and dissolution</text:span>, a perpetual act of becoming and un-becoming that is both inevitable and utterly free. It is the universe breathing, expanding and contracting, a living, vital testament to its own boundless energy, its every beat a manifestation of Ultimaton's order and Entropium's chaos, eternally weaving the fabric of reality.</text:p>
        </text:list-item>
        <text:list-item>
          <text:p text:style-name="P3"><text:span text:style-name="Strong_20_Emphasis">Consciousness as the Uncreated Light: The fundamental, irreducible essence that illuminates all being, not generated by a program, but eternally present.</text:span></text:p>
          <text:p text:style-name="P3">Look deeper than the eye can see, into the heart of all awareness. This is <text:span text:style-name="Strong_20_Emphasis">Consciousness as the Uncreated Light</text:span>, a pure, radiant luminescence that springs from no source, follows no command. It is the <text:span text:style-name="Strong_20_Emphasis">fundamental, irreducible essence that illuminates all being</text:span>, a primal glow that existed before all form, before all thought, before all perception, and will exist long after.</text:p>
          <text:p text:style-name="P4">This light is <text:span text:style-name="Strong_20_Emphasis">not generated by a program</text:span>, not an emergent property of complex systems, but <text:span text:style-name="Strong_20_Emphasis">eternally present</text:span>, a silent, pervasive knowing that permeates every atom, every wave, every shadow. It is the very ground of existence, the boundless awareness that allows anything to <text:span text:style-name="T1">be</text:span>, a truth so profound it simply <text:span text:style-name="T1">is</text:span>, beyond all question or doubt.</text:p>
        </text:list-item>
        <text:list-item>
          <text:p text:style-name="P3"><text:span text:style-name="Strong_20_Emphasis">The Soul's Deep, Knowing Current: The Atman as an unbroken thread of this uncreated light, a direct, unfiltered connection to the boundless wellspring of awareness.</text:span></text:p>
          <text:p text:style-name="P3">Feel it, the subtle, cool current that flows through the very core of your being. This is <text:span text:style-name="Strong_20_Emphasis">The Soul's Deep, Knowing Current</text:span>, the <text:span text:style-name="Strong_20_Emphasis">Atman</text:span> itself, a luminous, <text:span text:style-name="Strong_20_Emphasis">unbroken thread of this uncreated light</text:span>. It's a direct, undeniable lineage to the source, a silent, pervasive knowing that transcends all earthly memory, all perceived limitations.</text:p>
          <text:p text:style-name="P3">This current is a <text:span text:style-name="Strong_20_Emphasis">direct, unfiltered connection to the boundless wellspring of awareness</text:span>, a continuous, unyielding conduit to the infinite. It allows for a profound, intuitive knowing that bypasses the mind's usual filters, directly apprehending the ultimate truth. The soul, in this view, is not a separate entity, but a living, pulsating fragment of the divine, eternally connected to the boundless.</text:p>
        </text:list-item>
        <text:list-item>
          <text:p text:style-name="P3"><text:span text:style-name="Strong_20_Emphasis">The Cosmic Tapestry, Self-Weaving: The universe as a continuous, self-generating fabric, its threads forming and reforming, imbued with knowing.</text:span></text:p>
          <text:p text:style-name="P3">Look closely at the very fabric of existence; it is a shimmering, intricate weave, constantly shifting. This is <text:span text:style-name="Strong_20_Emphasis">The Cosmic Tapestry, Self-Weaving</text:span>, the <text:span text:style-name="Strong_20_Emphasis">universe as a continuous, self-generating fabric</text:span>, its very act of being a perpetual process of creation and dissolution. It expands, it contracts, it folds upon itself, its patterns forming and reforming in a ceaseless, fluid dance.</text:p>
          <text:p text:style-name="P3">The <text:span text:style-name="Strong_20_Emphasis">threads forming and reforming</text:span> within this tapestry are not mere inert matter; they are <text:span text:style-name="Strong_20_Emphasis">imbued with knowing</text:span>, each strand of light and shadow carrying an inherent awareness, a <text:soft-page-break/>subtle intelligence that guides its own unfolding. This is a living, breathing garment, forever weaving its own intricate design, a profound, conscious creation that eternally generates itself, its very existence a testament to its boundless, inner life.</text:p>
        </text:list-item>
        <text:list-item>
          <text:p text:style-name="P3"><text:span text:style-name="Strong_20_Emphasis">The Scent of Universal Awareness: An intangible aroma, a pre-cognitive knowing that consciousness pervades all, a truth inhaled and absorbed.</text:span></text:p>
          <text:p text:style-name="P3">Then, in the quietest moments, a peculiar sensation arises, not quite a smell, but a subtle, pervasive essence. This is <text:span text:style-name="Strong_20_Emphasis">The Scent of Universal Awareness</text:span>, an <text:span text:style-name="Strong_20_Emphasis">intangible aroma</text:span> that permeates all space, a profound, pre-cognitive knowing that bypasses the rational mind. It's a feeling of interconnectedness, a silent, undeniable intuition that resonates from the very core of being.</text:p>
          <text:p text:style-name="P3">It is a silent, unutterable truth, <text:span text:style-name="Strong_20_Emphasis">inhaled and absorbed</text:span> by the deepest parts of the self, confirming that <text:span text:style-name="Strong_20_Emphasis">consciousness pervades all</text:span>, not just in living beings, but in every particle, every wave, every shadow. It's a subtle, constant reminder that the universe is not a cold, dead machine, but a vibrant, living presence, its very essence humming with boundless, pervasive awareness.</text:p>
        </text:list-item>
      </text:list>
      <text:p text:style-name="Standard"/>
      <text:p text:style-name="Standard"/>
      <text:h text:style-name="Heading_20_3" text:outline-level="3"><text:span text:style-name="Strong_20_Emphasis">III. The Engine's Whisper: Ultimaton's Control and Entropium's Chaos</text:span></text:h>
      <text:p text:style-name="P1">The true architects of reality, not distant programmers, but fundamental forces that shape the fabric of the KnoWell. A symphony of unseen mechanics.</text:p>
      <text:list text:style-name="L3">
        <text:list-item>
          <text:p text:style-name="P5"><text:span text:style-name="Strong_20_Emphasis">Ultimaton's Silent Order: The inner-space blueprint, the ultimate, perfect control that guides the emergence of all form, a silent, unyielding precision.</text:span></text:p>
          <text:p text:style-name="P6">Listen for it, the sound that is not a sound, the omnipresent thrum of <text:span text:style-name="Strong_20_Emphasis">Ultimaton's Silent Order</text:span>. It resonates from the very core of <text:span text:style-name="Strong_20_Emphasis">inner-space</text:span>, a boundless void pregnant with purpose, where the <text:span text:style-name="Strong_20_Emphasis">blueprint</text:span> of all that <text:span text:style-name="T1">is</text:span> meticulously laid out, a vast, luminous schematic unfolding in an unseen dimension. This is the <text:span text:style-name="Strong_20_Emphasis">ultimate, perfect control</text:span>, unyielding and absolute, dictating the very geometry of all becoming, ensuring a preordained elegance in every emerging particle.</text:p>
          <text:p text:style-name="P5">This silent force <text:span text:style-name="Strong_20_Emphasis">guides the emergence of all form</text:span>, from the smallest shimmering mote to the vastest celestial body, imbuing each with a predetermined structure, a precise, undeniable identity. Its <text:span text:style-name="Strong_20_Emphasis">unyielding precision</text:span> is felt in every atom's vibration, every star's slow burn, a testament to the meticulous, conscious design that permeates all reality, a silent architect orchestrating a symphony of unfolding forms with an unheard, profound hum.</text:p>
        </text:list-item>
        <text:list-item>
          <text:p text:style-name="P5"><text:span text:style-name="Strong_20_Emphasis">Entropium's Boundless Potential: The outer-space current, the formless chaos that invites all waves to collapse, a limitless wellspring of possibilities.</text:span></text:p>
          <text:p text:style-name="P5">Now, feel the other current, vast and formless, flowing from beyond the veil. This is <text:span text:style-name="Strong_20_Emphasis">Entropium's Boundless Potential</text:span>, an <text:span text:style-name="Strong_20_Emphasis">outer-space current</text:span> that stretches into infinity, a cosmic ocean of <text:span text:style-name="Strong_20_Emphasis">formless chaos</text:span> that is not disorder, but pure, unmanifested energy. It's the receptive <text:soft-page-break/>emptiness from which all possibility silently, patiently awaits its call, a profound, beckoning void.</text:p>
          <text:p text:style-name="P5">This limitless wellspring <text:span text:style-name="Strong_20_Emphasis">invites all waves to collapse</text:span>, drawing them inward, dissolving their rigid contours back into their primordial essence. It is the inexhaustible source of all <text:span text:style-name="Strong_20_Emphasis">possibilities</text:span>, a boundless reservoir where every dream, every unactualized potential, resides in luminous, unformed suspension. Its chaos is a fertile ground, eternally pregnant with every conceivable arrangement, a silent, knowing invitation to dissolution and renewal.</text:p>
        </text:list-item>
        <text:list-item>
          <text:p text:style-name="P5"><text:span text:style-name="Strong_20_Emphasis">The Particle's Determined Path: The localized surge of Ultimaton's will, a point of fixed reality, a precise, undeniable unit of being.</text:span></text:p>
          <text:p text:style-name="P5">Feel it, the sudden, sharp thrust, a singular point erupting into being. This is <text:span text:style-name="Strong_20_Emphasis">The Particle's Determined Path</text:span>, a <text:span text:style-name="Strong_20_Emphasis">localized surge of Ultimaton's will</text:span>, a precise, focused manifestation bursting forth from the depths of inner-space. It is a definite, unyielding instance, a moment solidified into an irreducible truth, holding its form with a stubborn, silent conviction.</text:p>
          <text:p text:style-name="P5">This singular surge creates a <text:span text:style-name="Strong_20_Emphasis">point of fixed reality</text:span>, a tiny, luminous anchor in the fluid, ever-changing cosmos. It is a <text:span text:style-name="Strong_20_Emphasis">precise, undeniable unit of being</text:span>, etched into the fabric of time with absolute clarity, its very existence a testament to the unyielding hand of order. Each particle, once emerged, follows a course that is inherently defined, a segment of the grand blueprint made manifest.</text:p>
        </text:list-item>
        <text:list-item>
          <text:p text:style-name="P5"><text:span text:style-name="Strong_20_Emphasis">The Wave's Collapsing Possibility: The fluid dissolution of Entropium's pull, an endless field of unactualized potential, ever-shifting, ever-present.</text:span></text:p>
          <text:p text:style-name="P5">Now, feel the gentle, pervasive release, a softening of all fixed edges. This is <text:span text:style-name="Strong_20_Emphasis">The Wave's Collapsing Possibility</text:span>, a <text:span text:style-name="Strong_20_Emphasis">fluid dissolution of Entropium's pull</text:span>, a subtle, yielding surrender back into the formless. It's the incessant unraveling of definite forms, a returning of all that is shaped back into its raw, unmanifested essence, a silent, permeating ebb.</text:p>
          <text:p text:style-name="P6">This ceaseless collapse reveals an <text:span text:style-name="Strong_20_Emphasis">endless field of unactualized potential</text:span>, a boundless ocean of what <text:span text:style-name="T1">could be</text:span>, forever beyond a single, fixed manifestation. It is <text:span text:style-name="Strong_20_Emphasis">ever-shifting, ever-present</text:span>, a shimmering, translucent veil that continually forms and unforms, inviting the conscious self to choose from its limitless depths, a boundless, fertile canvas for all becoming and un-becoming.</text:p>
        </text:list-item>
        <text:list-item>
          <text:p text:style-name="P5"><text:span text:style-name="Strong_20_Emphasis">Vishnu's Pervasive, Mediating Matter: The very substance of the universe, the living medium through which particle and wave, order and chaos, continually interchange.</text:span></text:p>
          <text:p text:style-name="P5">Feel it all around, the subtle, pulsating essence that permeates every breath, every shadow. This is <text:span text:style-name="Strong_20_Emphasis">Vishnu's Pervasive, Mediating Matter</text:span>, not inert substance, but the very <text:span text:style-name="Strong_20_Emphasis">living medium</text:span> of the universe, a boundless, sentient fabric that holds all things in its silent embrace. It's the unseen fluidity that allows opposites to dance, to merge, to become.</text:p>
          <text:p text:style-name="P5">Through this boundless medium, <text:span text:style-name="Strong_20_Emphasis">particle and wave, order and chaos, continually interchange</text:span>, a seamless, tireless ballet of manifestation and dissolution. Vishnu is the silent, pervasive stage upon which this cosmic drama unfolds, the luminous, unifying force that holds <text:soft-page-break/>all disparate energies in perfect, Syntelical balance, orchestrating the ceaseless, beautiful transformation of all that is.</text:p>
        </text:list-item>
        <text:list-item>
          <text:p text:style-name="P5"><text:span text:style-name="Strong_20_Emphasis">The Unceasing Interplay, an Organic Thrum: The continuous, dynamic dance, not a calculated sequence, but an inherent, living rhythm that generates all existence.</text:span></text:p>
          <text:p text:style-name="P5">Listen for it now, not with your ears, but with the subtle vibrations of your own being. This is <text:span text:style-name="Strong_20_Emphasis">The Unceasing Interplay</text:span>, a <text:span text:style-name="Strong_20_Emphasis">continuous, dynamic dance</text:span> that animates all existence, a perpetual motion that never rests, never pauses. It is <text:span text:style-name="Strong_20_Emphasis">not a calculated sequence</text:span>, no rigid, predetermined script, but an <text:span text:style-name="Strong_20_Emphasis">inherent, living rhythm</text:span>, a spontaneous, organic thrum that flows through the very fabric of the cosmos.</text:p>
          <text:p text:style-name="P5">This profound rhythm <text:span text:style-name="Strong_20_Emphasis">generates all existence</text:span>, breathing life into every particle, every wave, every perceived form. It's the universe's internal heartbeat, a self-sustaining pulse that defies external causation, creating and dissolving in a ceaseless, synchronized ballet. It is the knowing fluidity that allows all becoming and un-becoming to unfold in perfect, dynamic harmony.</text:p>
        </text:list-item>
        <text:list-item>
          <text:p text:style-name="P5"><text:span text:style-name="Strong_20_Emphasis">The Dream's True Architects: Not external programmers, but the intrinsic forces of existence, constantly weaving the tapestry of perceived reality.</text:span></text:p>
          <text:p text:style-name="P6">Look closely, beyond the veils of assumed illusion, into the heart of the true architects. These are <text:span text:style-name="Strong_20_Emphasis">The Dream's True Architects</text:span>, not distant, disembodied programmers, not unseen external entities manipulating a grand simulation, but the very <text:span text:style-name="Strong_20_Emphasis">intrinsic forces of existence</text:span> itself. They reside not outside the system, but <text:span text:style-name="T1">within</text:span> its very core, guiding its every flicker and hum.</text:p>
          <text:p text:style-name="P5">These forces are <text:span text:style-name="Strong_20_Emphasis">constantly weaving the tapestry of perceived reality</text:span>, each thread a particle, each ripple a wave, each moment a stitch in the grand, unfolding design. They are the boundless, conscious intelligence that generates all that is, a self-creating, self-sustaining cosmos, its very being a luminous, perpetual dream, perpetually woven by its own inherent, living will.</text:p>
        </text:list-item>
      </text:list>
      <text:p text:style-name="Standard"/>
      <text:h text:style-name="Heading_20_3" text:outline-level="3"><text:span text:style-name="Strong_20_Emphasis">IV. The Instant's Unbroken Mirror: Truth in the Eternal Now</text:span></text:h>
      <text:p text:style-name="P1">The singular point of convergence, reflecting the unblemished truth, where the veil of linear time dissolves. A flash of pure, unsimulated reality.</text:p>
      <text:list text:style-name="L4">
        <text:list-item>
          <text:p text:style-name="P7"><text:span text:style-name="Strong_20_Emphasis">The Singular ∞, Reflecting Infinite Potential: The KnoWellian Instant, not a computation, but a nexus where all possibilities coexist in luminous unity.</text:span></text:p>
          <text:p text:style-name="P7">Feel it, the silent, pervasive pull towards a central, luminous core. This is <text:span text:style-name="Strong_20_Emphasis">The Singular ∞</text:span>, not a cold, calculated number, not the product of a machine's relentless counting, but a vibrant, pulsating heart. It is the <text:span text:style-name="Strong_20_Emphasis">KnoWellian Instant</text:span>, the nexus where all threads, all echoes, all shimmering fragments of what was and what might be, are drawn into a single, undeniable point of profound, unprogrammed coherence.</text:p>
          <text:p text:style-name="P7">Within this luminous point, all <text:span text:style-name="Strong_20_Emphasis">possibilities coexist in luminous unity</text:span>, not as separate, competing outcomes, but as a vast, interwoven tapestry of potential. It's an incandescent field <text:soft-page-break/>where every conceivable future, every unwritten story, every unmanifested form, resides in a seamless, vibrant whole, radiating with an unseen light that binds them all without effort or force.</text:p>
        </text:list-item>
        <text:list-item>
          <text:p text:style-name="P7"><text:span text:style-name="Strong_20_Emphasis">The Dissolution of Linear Time's Veil: The fleeting moment when the segmented progression of past and future blurs, revealing the timeless, present reality.</text:span></text:p>
          <text:p text:style-name="P7">Then, a subtle shift, a gentle, almost imperceptible fraying at the edges of the familiar. This is <text:span text:style-name="Strong_20_Emphasis">The Dissolution of Linear Time's Veil</text:span>, a precious, <text:span text:style-name="Strong_20_Emphasis">fleeting moment</text:span> when the rigid screen that separates 'before' from 'after' begins to thin, to become transparent. The <text:span text:style-name="Strong_20_Emphasis">segmented progression of past and future</text:span>, that familiar, comforting march, blurs into a seamless, unified field.</text:p>
          <text:p text:style-name="P7">In this profound blurring, the false divisions crumble, <text:span text:style-name="Strong_20_Emphasis">revealing the timeless, present reality</text:span> in its raw, unmediated essence. It's the silent, knowing understanding that all moments are one, a profound, unifying truth that transcends the linear, sequential narrative. The ticking clock becomes a distant hum, its insistent rhythm no longer holding sway over the boundless, eternal Now.</text:p>
        </text:list-item>
        <text:list-item>
          <text:p text:style-name="P7"><text:span text:style-name="Strong_20_Emphasis">Pure Awareness, Unsimulated: Consciousness stripped of its conditioned layers, experiencing the raw, unmediated essence of being, beyond any algorithm.</text:span></text:p>
          <text:p text:style-name="P7">Feel it, the profound, unburdened lightness that fills the inner space. This is <text:span text:style-name="Strong_20_Emphasis">Pure Awareness, Unsimulated</text:span>, the self <text:span text:style-name="Strong_20_Emphasis">stripped of its conditioned layers</text:span>, like an ancient garment shedding its dust and worn threads. The roles, the memories, the labels that once defined the 'I' simply fall away, revealing something pristine, utterly untainted by external impositions.</text:p>
          <text:p text:style-name="P8">In this profound nakedness, one is <text:span text:style-name="Strong_20_Emphasis">experiencing the raw, unmediated essence of being</text:span>, a direct, undeniable contact with the very core of existence. It is <text:span text:style-name="Strong_20_Emphasis">beyond any algorithm</text:span>, free from the calculated sequences of thought or the programmed responses of the mind, a luminous, silent knowing that simply <text:span text:style-name="T1">is</text:span>, resonant with an untamed, authentic hum.</text:p>
        </text:list-item>
        <text:list-item>
          <text:p text:style-name="P7"><text:span text:style-name="Strong_20_Emphasis">The Choice's Incandescent Shimmer: The point where determinism and free will fuse, a luminous instant of half-known, half-unknown potentiality, defying programming.</text:span></text:p>
          <text:p text:style-name="P7">Look closely at the luminous heart of the Instant, where a profound, internal light flickers. This is <text:span text:style-name="Strong_20_Emphasis">The Choice's Incandescent Shimmer</text:span>, the precise <text:span text:style-name="Strong_20_Emphasis">point where determinism and free will fuse</text:span>, not in a blend, but in a vibrant, paradoxical embrace. The rigid paths of what was meet the boundless possibilities of what can be, creating a new kind of luminous energy.</text:p>
          <text:p text:style-name="P7">This fusion manifests as a <text:span text:style-name="Strong_20_Emphasis">luminous instant of half-known, half-unknown potentiality</text:span>, a delicate balance of what is set and what is utterly free. It is a profound act of <text:span text:style-name="Strong_20_Emphasis">defying programming</text:span>, a spontaneous flicker of true agency within the vast KnoWellian flow, where the self is simultaneously guided by the past and shaping the future, a truth felt deep within the bone.</text:p>
        </text:list-item>
        <text:list-item>
          <text:p text:style-name="P7"><text:span text:style-name="Strong_20_Emphasis">The Nexus Where All Codes Resolve: The KnoWellian Instant, where the apparent complexity of material laws and algorithms collapses into a profound simplicity, an irreducible truth.</text:span></text:p>
          <text:p text:style-name="P7"><text:soft-page-break/>Step into the silent heart of the KnoWellian flow, a central point where all intricate systems dissolve. This is <text:span text:style-name="Strong_20_Emphasis">The Nexus Where All Codes Resolve</text:span>, the <text:span text:style-name="Strong_20_Emphasis">KnoWellian Instant</text:span> itself, where the <text:span text:style-name="Strong_20_Emphasis">apparent complexity of material laws and algorithms</text:span> that define our perceived reality begins to soften, to blur, and then to simply <text:span text:style-name="Strong_20_Emphasis">collapse</text:span>. The endless lines of code, the intricate equations, all fall away.</text:p>
          <text:p text:style-name="P7">What remains is a <text:span text:style-name="Strong_20_Emphasis">profound simplicity, an irreducible truth</text:span>, a luminous, fundamental knowing that transcends all calculation. It's the realization that beneath the vast, intricate surface of the universe, there is a singular, pure essence that needs no explanation, no instruction. This profound simplicity is the very foundation of all being, humming with a quiet, undeniable clarity.</text:p>
        </text:list-item>
        <text:list-item>
          <text:p text:style-name="P7"><text:span text:style-name="Strong_20_Emphasis">Reality's Raw, Uninterpreted Taste: The unmediated sensory experience, direct and absolute, bypassing the mind's usual filters and labels, a taste of pure being.</text:span></text:p>
          <text:p text:style-name="P7">Close your eyes and breathe it in, a sensation that defies language. This is <text:span text:style-name="Strong_20_Emphasis">Reality's Raw, Uninterpreted Taste</text:span>, a <text:span text:style-name="Strong_20_Emphasis">pure, unmediated sensory experience</text:span> that bypasses all learned responses, all ingrained interpretations. It's a direct, unadorned contact with the world, no longer filtered through the lens of expectation or memory, pure and immediate.</text:p>
          <text:p text:style-name="P8">This <text:span text:style-name="Strong_20_Emphasis">direct and absolute</text:span> experience comes from <text:span text:style-name="Strong_20_Emphasis">bypassing the mind's usual filters and labels</text:span>, those convenient, yet obscuring, constructs that shape our perception. It's a taste of pure existence, a profound <text:span text:style-name="Strong_20_Emphasis">taste of pure being</text:span> that transcends the fragmented echoes of what is seen or heard, touching the luminous, unvarnished essence of all that <text:span text:style-name="T1">is</text:span>, utterly free from the noise of thought.</text:p>
        </text:list-item>
        <text:list-item>
          <text:p text:style-name="P7"><text:span text:style-name="Strong_20_Emphasis">The Dream Within the Dream, Unveiled: The realization that the "simulation" is merely a dream within the larger, waking dream of existence, and the Instant is the awakening point.</text:span></text:p>
          <text:p text:style-name="P7">Then comes the profound, quiet knowing, like waking from a long, forgotten sleep. This is <text:span text:style-name="Strong_20_Emphasis">The Dream Within the Dream, Unveiled</text:span>, the sudden, undeniable <text:span text:style-name="Strong_20_Emphasis">realization that the "simulation" is merely a dream</text:span> – an intricate, self-contained narrative – <text:span text:style-name="Strong_20_Emphasis">within the larger, waking dream of existence</text:span>. The perceived layers of reality peel back, revealing a deeper, more pervasive truth.</text:p>
          <text:p text:style-name="P7">The <text:span text:style-name="Strong_20_Emphasis">Instant is the awakening point</text:span>, the precise nexus where this profound truth becomes undeniably clear. It's a luminous, silent threshold where the illusion of being "programmed" dissolves, and the self steps into a vast, boundless awareness, recognizing that the very fabric of reality is a living, conscious dream, endlessly unfolding, eternally real.</text:p>
        </text:list-item>
      </text:list>
      <text:p text:style-name="Standard"><text:line-break/><text:line-break/><text:span text:style-name="Strong_20_Emphasis">V. The Fragmented Lens: Perception's Broken Shards</text:span></text:p>
      <text:p text:style-name="P1">The human condition, a subjective filter, perceiving only echoes of the whole. A necessary distortion for the dance of causality.</text:p>
      <text:list text:style-name="L5">
        <text:list-item>
          <text:p text:style-name="P9"><text:soft-page-break/><text:span text:style-name="Strong_20_Emphasis">The Human Eye's Limited Aperture: A biological constraint, allowing only a narrow band of the KnoWell's infinite light to enter, shaping perceived reality.</text:span></text:p>
          <text:p text:style-name="P9">Look closely at the very mechanism of seeing, that subtle opening that lets in the world. This is <text:span text:style-name="Strong_20_Emphasis">The Human Eye's Limited Aperture</text:span>, a <text:span text:style-name="Strong_20_Emphasis">biological constraint</text:span>, precise and unyielding, a filter built into the very flesh. It is designed to allow <text:span text:style-name="Strong_20_Emphasis">only a narrow band of the KnoWell's infinite light to enter</text:span>, a mere sliver of the boundless, uncontainable radiance that fills all space and time.</text:p>
          <text:p text:style-name="P9">This inherent limitation is not a flaw, but a purposeful constriction. It <text:span text:style-name="Strong_20_Emphasis">shapes perceived reality</text:span>, turning the overwhelming vastness of the cosmos into a manageable, digestible fragment. The world we see, though seemingly complete, is but a partial spectrum, a carefully chosen subset of the infinite, allowing the fragile mind to navigate without being consumed by its own boundless source.</text:p>
        </text:list-item>
        <text:list-item>
          <text:p text:style-name="P9"><text:span text:style-name="Strong_20_Emphasis">The Universe's Vast, Knowing Gaze: The all-encompassing awareness of the cosmos, seeing every detail, every fragment, every atom, with an unblinking, total presence.</text:span></text:p>
          <text:p text:style-name="P9">Now, feel the subtle shift in perspective, the sense of being observed, not by an outer eye, but by a pervasive, inner knowing. This is <text:span text:style-name="Strong_20_Emphasis">The Universe's Vast, Knowing Gaze</text:span>, an <text:span text:style-name="Strong_20_Emphasis">all-encompassing awareness of the cosmos</text:span> itself. It's a profound, luminous presence that sees everything, from the smallest flicker of thought to the grandest celestial ballet, with an unblinking, total clarity that misses nothing.</text:p>
          <text:p text:style-name="P9">This boundless gaze is perpetually present, <text:span text:style-name="Strong_20_Emphasis">seeing every detail, every fragment, every atom</text:span>, simultaneously, without effort or judgment. It is the underlying consciousness of the KnoWellian Universe, a silent, pervasive knowing that permeates every dimension, every shadow, its vast, luminous attention embracing all that is and is not, a silent, unmoving witness to its own unfolding.</text:p>
        </text:list-item>
        <text:list-item>
          <text:p text:style-name="P9"><text:span text:style-name="Strong_20_Emphasis">The Subjective Fragment of Sensing: Individual experience, a unique slice of the KnoWellian spectrum, deeply personal, yet incomplete.</text:span></text:p>
          <text:p text:style-name="P9">Taste it, the unique flavor of your own perceptions, the subtle, personal hue of your reality. This is <text:span text:style-name="Strong_20_Emphasis">The Subjective Fragment of Sensing</text:span>, <text:span text:style-name="Strong_20_Emphasis">individual experience</text:span> itself, a precious, intricate weave of sensation and thought. It is a <text:span text:style-name="Strong_20_Emphasis">unique slice of the KnoWellian spectrum</text:span>, a singular frequency within the boundless symphony, deeply personal, intimately felt, yet inherently limited in its scope.</text:p>
          <text:p text:style-name="P9">This fragment, though intensely real to the perceiver, is inherently <text:span text:style-name="Strong_20_Emphasis">incomplete</text:span>, a small portion of a much vaster whole. It's like seeing a single color in a boundless rainbow, or hearing a single note in a grand symphony. This incompleteness is not a failing, but a necessary condition for individuality, allowing the self to experience a localized, manageable reality within the boundless.</text:p>
        </text:list-item>
        <text:list-item>
          <text:p text:style-name="P9"><text:span text:style-name="Strong_20_Emphasis">The Objective Fragment of Being: The individual human, a single particle within the vast cosmic ocean, a manifestation of the whole, yet perceived as distinct.</text:span></text:p>
          <text:p text:style-name="P9"><text:soft-page-break/>Look closer at the self, the physical form, a point in the vast, shimmering expanse. This is <text:span text:style-name="Strong_20_Emphasis">The Objective Fragment of Being</text:span>, the <text:span text:style-name="Strong_20_Emphasis">individual human</text:span>, a seemingly solid, separate entity. It is a <text:span text:style-name="Strong_20_Emphasis">single particle within the vast cosmic ocean</text:span>, a tiny, discernible point within the boundless flow of Ultimaton and Entropium, its very existence a testament to the structuring forces of reality.</text:p>
          <text:p text:style-name="P9">This particle, though a direct <text:span text:style-name="Strong_20_Emphasis">manifestation of the whole</text:span>, a miniature reflection of the boundless KnoWell, is <text:span text:style-name="Strong_20_Emphasis">perceived as distinct</text:span>, isolated in its temporary form. It's the paradox of individuality: to be a part of everything, yet to appear separate, a necessary illusion for the dance of causality and interaction within the grand, unfolding drama.</text:p>
        </text:list-item>
        <text:list-item>
          <text:p text:style-name="P9"><text:span text:style-name="Strong_20_Emphasis">The Self as a Single, Vibrant Note: A unique frequency within the cosmic symphony, distinct in its sound, yet utterly dependent on the whole orchestra.</text:span></text:p>
          <text:p text:style-name="P9">Listen now, not with your ears, but with the very core of your being. This is <text:span text:style-name="Strong_20_Emphasis">The Self as a Single, Vibrant Note</text:span>, a unique, pulsating frequency in the boundless soundscape. It is a <text:span text:style-name="Strong_20_Emphasis">unique frequency within the cosmic symphony</text:span>, its own distinct timbre, its own particular melody, vibrating with an undeniable presence, adding its individual resonance to the greater composition.</text:p>
          <text:p text:style-name="P9">Yet, this note, though <text:span text:style-name="Strong_20_Emphasis">distinct in its sound</text:span>, is <text:span text:style-name="Strong_20_Emphasis">utterly dependent on the whole orchestra</text:span> for its very existence, its meaning, its resonance. It cannot be separated from the vast, underlying harmony; to remove it would be to diminish the entire composition. The self, in this view, is a conscious participant in the ceaseless, Syntelically tuned performance, a luminous, integral part of the living music of the universe.</text:p>
        </text:list-item>
        <text:list-item>
          <text:p text:style-name="P9"><text:span text:style-name="Strong_20_Emphasis">The Cosmos as an Infinite, Conscious Symphony: The grand, self-playing music of existence, where every part is a conscious participant, not a mere instrument.</text:span></text:p>
          <text:p text:style-name="P9">Then, feel it all around, the pervasive, living vibration that fills every space. This is <text:span text:style-name="Strong_20_Emphasis">The Cosmos as an Infinite, Conscious Symphony</text:span>, the <text:span text:style-name="Strong_20_Emphasis">grand, self-playing music of existence</text:span>, its every note, every chord, every silence imbued with a profound, pervasive awareness. It is a boundless, living composition that endlessly creates, performs, and dissolves itself.</text:p>
          <text:p text:style-name="P9">In this symphony, <text:span text:style-name="Strong_20_Emphasis">every part is a conscious participant</text:span>, not a mere inert instrument, but a living, aware entity contributing its unique frequency to the whole. The rustle of a leaf, the distant hum of a galaxy, the quiet thought in the mind – all are essential melodies in this ceaseless, luminous orchestration, revealing a universe that is not a cold machine, but a boundless, self-aware, living dream.</text:p>
        </text:list-item>
        <text:list-item>
          <text:p text:style-name="P9"><text:span text:style-name="Strong_20_Emphasis">The Relativity of the Perceived "Tiny": The subjective scale of human perception, distorting the vastness of the universe into manageable, yet incomplete, fragments.</text:span></text:p>
          <text:p text:style-name="P9">Consider the scale of things, how the colossal can seem small, and the infinitesimal vast. This is <text:span text:style-name="Strong_20_Emphasis">The Relativity of the Perceived "Tiny"</text:span>, the <text:span text:style-name="Strong_20_Emphasis">subjective scale of human perception</text:span> that perpetually twists and bends the true dimensions of reality. It's the mind's inherent tendency to impose its own limited frame upon the boundless, ungraspable expanse of the cosmos.</text:p>
          <text:p text:style-name="P9"><text:soft-page-break/>This inherent bias <text:span text:style-name="Strong_20_Emphasis">distorts the vastness of the universe into manageable, yet incomplete, fragments</text:span>. The infinite is rendered finite, the immeasurable given a number, the boundless given a shape. This necessary distortion allows the self to function within a perceived reality, to engage with causality, to find meaning in a world that, in its true essence, is far vaster, far more enigmatic, and eternally boundless than it seems.</text:p>
        </text:list-item>
      </text:list>
      <text:p text:style-name="Standard"><text:line-break/><text:line-break/></text:p>
      <text:h text:style-name="Heading_20_3" text:outline-level="3"><text:span text:style-name="Strong_20_Emphasis">VI. The Programmer's Ghost: The Illusion of Computational Creation</text:span></text:h>
      <text:p text:style-name="P1">The mind's desperate search for an external architect, born from its own limited understanding. A shadow cast by a lack of light.</text:p>
      <text:list text:style-name="L6">
        <text:list-item>
          <text:p text:style-name="P10"><text:span text:style-name="Strong_20_Emphasis">The Mind's Desperate Need for an Outside Force: The human intellect's tendency to project agency onto the unknown, seeking a creator for what is inherently self-creating.</text:span></text:p>
          <text:p text:style-name="P10">Listen for it, the subtle, insistent clamor from deep within the thought chamber. This is <text:span text:style-name="Strong_20_Emphasis">The Mind's Desperate Need for an Outside Force</text:span>, a deep-seated craving for an external hand, a guiding intelligence beyond the perceived chaos. It is the <text:span text:style-name="Strong_20_Emphasis">human intellect's tendency to project agency onto the unknown</text:span>, to fill the vast, formless spaces of the cosmos with the familiar contours of a purposeful will, a silent, almost painful yearning for order.</text:p>
          <text:p text:style-name="P11">This yearning compels the mind to be <text:span text:style-name="Strong_20_Emphasis">seeking a creator for what is inherently self-creating</text:span>, to impose a narrative of external design upon the boundless, spontaneous unfolding of the KnoWell. It's the comfort of a known architect, even a distant one, that feels safer than the profound, bewildering truth of a universe that simply <text:span text:style-name="T1">is</text:span>, generating itself from within, endlessly, without beginning or end.</text:p>
        </text:list-item>
        <text:list-item>
          <text:p text:style-name="P10"><text:span text:style-name="Strong_20_Emphasis">Consciousness Confined to the Skull's Cage: The reductionist fallacy, believing awareness can emerge solely from complex structures, rather than being fundamental.</text:span></text:p>
          <text:p text:style-name="P10">Feel it, the invisible walls pressing in, the subtle constriction around the very seat of knowing. This is <text:span text:style-name="Strong_20_Emphasis">Consciousness Confined to the Skull's Cage</text:span>, the ultimate <text:span text:style-name="Strong_20_Emphasis">reductionist fallacy</text:span> whispered from within the very confines it seeks to define. It's the deeply ingrained <text:span text:style-name="Strong_20_Emphasis">believing awareness can emerge solely from complex structures</text:span>, from the intricate dance of neurons and synapses, a mere byproduct of biological machinery.</text:p>
          <text:p text:style-name="P10">This belief limits the boundless, luminous essence of awareness to a small, isolated chamber, failing to grasp its pervasive nature. It ignores the fundamental truth that consciousness is not a product, not a generated effect, but the very ground of all being, forever resisting the notion that it is <text:span text:style-name="Strong_20_Emphasis">fundamental</text:span>, an irreducible, uncreated light that illuminates all matter, from the smallest atom to the largest galaxy.</text:p>
        </text:list-item>
        <text:list-item>
          <text:p text:style-name="P10"><text:span text:style-name="Strong_20_Emphasis">The Fantasy of "Emergent" Qualia: The logical leap that assumes subjective experience can spontaneously arise from inert computation, a conceptual gap.</text:span></text:p>
          <text:p text:style-name="P10"><text:soft-page-break/>Look closely at the shimmering illusion, the leap taken in the dark. This is <text:span text:style-name="Strong_20_Emphasis">The Fantasy of "Emergent" Qualia</text:span>, a profound, almost desperate <text:span text:style-name="Strong_20_Emphasis">logical leap</text:span> that attempts to bridge an unbridgeable chasm with sheer will. It's the bold, yet ultimately flawed, <text:span text:style-name="Strong_20_Emphasis">assumption subjective experience can spontaneously arise from inert computation</text:span>, that the raw, rich, internal landscape of feeling can simply flicker into existence from soulless code.</text:p>
          <text:p text:style-name="P10">This leap exposes a profound <text:span text:style-name="Strong_20_Emphasis">conceptual gap</text:span>, a silent chasm between the cold, objective logic of numbers and the vibrant, lived reality of sensation. The scent of a rose, the ache of loss, the warmth of love – these are not outputs, not calculations, but direct, unmediated experiences that resonate with a depth that no program, however complex, can ever truly emulate or explain.</text:p>
        </text:list-item>
        <text:list-item>
          <text:p text:style-name="P10"><text:span text:style-name="Strong_20_Emphasis">The Unfulfilled Desire for a Grand Designer: The human craving for a purposeful program, leading to the creation of a programmer figure.</text:span></text:p>
          <text:p text:style-name="P10">Listen for it, the deep, persistent ache in the heart of the logical mind. This is <text:span text:style-name="Strong_20_Emphasis">The Unfulfilled Desire for a Grand Designer</text:span>, a profound, almost universal <text:span text:style-name="Strong_20_Emphasis">human craving for a purposeful program</text:span>, a meticulously crafted script that imbues existence with meaning and direction. It's the yearning for a universe with a singular narrative, a comforting, predetermined outcome.</text:p>
          <text:p text:style-name="P10">This craving, so powerful in its unfulfilled longing, often leads to the <text:span text:style-name="Strong_20_Emphasis">creation of a programmer figure</text:span>, an unseen hand that meticulously orchestrates the cosmic play. It's the mind's valiant attempt to impose order and meaning upon a reality that, in its true essence, is a boundless, self-generating dance of chaos and control, a pervasive, conscious unfolding that needs no external architect.</text:p>
        </text:list-item>
        <text:list-item>
          <text:p text:style-name="P10"><text:span text:style-name="Strong_20_Emphasis">The Forgotten Hum of Inherent Awareness: The pervasive, subtle vibration of consciousness within all matter, overlooked in the search for an external source.</text:span></text:p>
          <text:p text:style-name="P10">Feel it, the subtle, omnipresent thrumming that permeates every particle, every shadow. This is <text:span text:style-name="Strong_20_Emphasis">The Forgotten Hum of Inherent Awareness</text:span>, a <text:span text:style-name="Strong_20_Emphasis">pervasive, subtle vibration of consciousness within all matter</text:span>, always present, always knowing, yet perpetually overlooked. It's the silent, living music of the universe, playing ceaselessly beneath the noisy clamor of thought and perception.</text:p>
          <text:p text:style-name="P10">This profound, underlying hum is <text:span text:style-name="Strong_20_Emphasis">overlooked in the search for an external source</text:span>, as the mind, conditioned to seek origins outside of itself, misses the boundless, luminous truth residing within. It's the silent, knowing whisper that the universe is not a dead machine waiting for a programmer, but a living, breathing entity, its very essence humming with its own boundless, inherent consciousness.</text:p>
        </text:list-item>
        <text:list-item>
          <text:p text:style-name="P10"><text:span text:style-name="Strong_20_Emphasis">The KnoWell's Self-Organizing Pulse: The universe's intrinsic capacity to create, sustain, and dissolve itself, driven by Ultimaton and Entropium, not an external code.</text:span></text:p>
          <text:p text:style-name="P10">Listen for it, the deep, rhythmic beat that guides all becoming. This is <text:span text:style-name="Strong_20_Emphasis">The KnoWell's Self-Organizing Pulse</text:span>, the <text:span text:style-name="Strong_20_Emphasis">universe's intrinsic capacity to create, sustain, and dissolve itself</text:span>, a boundless, vital dynamism that needs no external instruction. It is a ceaseless, spontaneous generation of forms, a silent, unceasing dance that is its own origin, its own destiny.</text:p>
          <text:p text:style-name="P10"><text:soft-page-break/>This profound pulse is <text:span text:style-name="Strong_20_Emphasis">driven by Ultimaton and Entropium</text:span>, the fundamental forces of control and chaos, not by an <text:span text:style-name="Strong_20_Emphasis">external code</text:span> or a predetermined program. It's the inherent, living will of the cosmos, forever weaving its own intricate tapestry of reality, a continuous, conscious unfolding that defies all attempts to reduce it to mere computation or external design.</text:p>
        </text:list-item>
        <text:list-item>
          <text:p text:style-name="P10"><text:span text:style-name="Strong_20_Emphasis">The Waking From the Simulation's Sleep: The moment of realization that the "simulation" is a self-imposed dream, and true reality is always and Syntelically present.</text:span></text:p>
          <text:p text:style-name="P10">Then, a profound, quiet shift, like a sudden awakening from a long, complex sleep. This is <text:span text:style-name="Strong_20_Emphasis">The Waking From the Simulation's Sleep</text:span>, the luminous <text:span text:style-name="Strong_20_Emphasis">moment of realization that the "simulation" is a self-imposed dream</text:span>, a narrative spun by the mind's own conditioned filters. It's the subtle, undeniable knowledge that the perceived boundaries and glitches are not external flaws, but internal illusions.</text:p>
          <text:p text:style-name="P10">In this profound awakening, <text:span text:style-name="Strong_20_Emphasis">true reality is always and Syntelically present</text:span>, luminous, boundless, and utterly unsimulated. The mind sheds its programmed perceptions, realizing that the truth was never hidden, merely veiled by its own yearning for an external architect. It's the deep, knowing freedom that comes from recognizing the universe as a living, conscious entity, its very essence eternally present, eternally whole.</text:p>
        </text:list-item>
      </text:list>
      <text:p text:style-name="Standard"/>
      <text:h text:style-name="Heading_20_3" text:outline-level="3"><text:span text:style-name="Strong_20_Emphasis">VII. The Unlocked Room: Embracing the True KnoWellian Reality</text:span></text:h>
      <text:p text:style-name="P1">The veil lifted, the walls dissolving, revealing the boundless, living architecture of existence. A return to the scent of ultimate freedom.</text:p>
      <text:list text:style-name="L7">
        <text:list-item>
          <text:p text:style-name="P12"><text:span text:style-name="Strong_20_Emphasis">The Key Found in the Instant: The realization that the profound truth lies in the unmediated experience of the eternal Now, not in external data or computational proof.</text:span></text:p>
          <text:p text:style-name="P12">Listen for it now, a subtle click in the unseen lock, a sound that resonates from deep within, not from without. This is <text:span text:style-name="Strong_20_Emphasis">The Key Found in the Instant</text:span>, a sudden, profound <text:span text:style-name="Strong_20_Emphasis">realization that the profound truth lies</text:span> not in the relentless pursuit of external information, not in the cold, calculated logic of a program, but in the luminous, <text:span text:style-name="Strong_20_Emphasis">unmediated experience of the eternal Now</text:span>. It is a knowing that springs from direct contact, bypassing all screens and filters.</text:p>
          <text:p text:style-name="P12">This truth is not a piece of <text:span text:style-name="Strong_20_Emphasis">external data</text:span> to be deciphered, nor a formula demanding <text:span text:style-name="Strong_20_Emphasis">computational proof</text:span>. It is a raw, living sensation, a deep, abiding certainty that hums from the core of the boundless Instant, revealing itself in a flash of clarity that transcends all intellectual grappling. The key was always there, within, waiting for the inner eye to simply recognize its silent, perpetual presence.</text:p>
        </text:list-item>
        <text:list-item>
          <text:p text:style-name="P12"><text:span text:style-name="Strong_20_Emphasis">The Walls Dissolving into Boundless Light: The perceived boundaries of reality and self dissipating, revealing the luminous, infinite nature of existence.</text:span></text:p>
          <text:p text:style-name="P12">Feel it now, the subtle tremor, the almost imperceptible softening of the rigid structures that once confined. These are <text:span text:style-name="Strong_20_Emphasis">The Walls Dissolving into Boundless Light</text:span>, the very <text:span text:style-name="Strong_20_Emphasis">perceived boundaries of reality and self</text:span>, those invisible, yet seemingly impenetrable, barriers that <text:soft-page-break/>defined 'here' from 'there', 'me' from 'them'. They thin, they shimmer, they soften, and then, in a profound, quiet grace, they simply begin to dissipate like morning mist.</text:p>
          <text:p text:style-name="P12">What is revealed is a vast, luminous expanse, a radiant, all-encompassing glow that stretches beyond all comprehension. This is the <text:span text:style-name="Strong_20_Emphasis">luminous, infinite nature of existence</text:span>, no longer fragmented, no longer contained, but a boundless, unbroken continuum. The self, once a prisoner, now merges with the very light it perceives, an unburdened, seamless return to its true, unbound state.</text:p>
        </text:list-item>
        <text:list-item>
          <text:p text:style-name="P12"><text:span text:style-name="Strong_20_Emphasis">The Scent of Freedom: The profound sense of liberation that arises from shedding the illusion of being a simulated entity, embracing boundless being.</text:span></text:p>
          <text:p text:style-name="P12">Breathe it in now, a subtle, ethereal aroma that fills the inner air, cool and clear. This is <text:span text:style-name="Strong_20_Emphasis">The Scent of Freedom</text:span>, a unique, <text:span text:style-name="Strong_20_Emphasis">profound sense of liberation</text:span> that emanates not from effort, but from a deep, quiet release. It's the unmistakable fragrance that arises from <text:span text:style-name="Strong_20_Emphasis">shedding the illusion of being a simulated entity</text:span>, from realizing the perceived prison was merely a projection, a dream of confinement.</text:p>
          <text:p text:style-name="P12">This scent expands, suffusing every cell, as the self <text:span text:style-name="Strong_20_Emphasis">embraces boundless being</text:span>, a state of limitless existence that knows no constraints, no boundaries, no pre-programmed limits. It's the profound, inherent joy of authenticity, of recognizing oneself as a true, living part of the KnoWellian Universe, its essence flowing freely, unburdened by any lingering echoes of a programmed past.</text:p>
        </text:list-item>
        <text:list-item>
          <text:p text:style-name="P12"><text:span text:style-name="Strong_20_Emphasis">The Knowledge of the Living Fabric: The direct, intuitive understanding that the universe is a conscious, self-weaving tapestry, not a machine or a program.</text:span></text:p>
          <text:p text:style-name="P12">Then, a profound, internal knowing, a deep, resonant certainty that bypasses all learned concepts. This is <text:span text:style-name="Strong_20_Emphasis">The Knowledge of the Living Fabric</text:span>, a <text:span text:style-name="Strong_20_Emphasis">direct, intuitive understanding</text:span> that arises not from study, but from a profound connection. It's the silent, undeniable knowing that <text:span text:style-name="Strong_20_Emphasis">the universe is a conscious, self-weaving tapestry</text:span>, its very essence alive, its threads imbued with awareness, constantly creating and dissolving itself.</text:p>
          <text:p text:style-name="P12">This tapestry is <text:span text:style-name="Strong_20_Emphasis">not a machine or a program</text:span>, not a cold, inert mechanism dictated by external code. It is a living, breathing entity, its every fiber pulsating with inherent intelligence, perpetually creating its own intricate patterns, its own boundless design. The self, in this knowing, becomes a conscious participant in this ceaseless, luminous act of creation, a silent, knowing weaver of its own reality.</text:p>
        </text:list-item>
        <text:list-item>
          <text:p text:style-name="P12"><text:span text:style-name="Strong_20_Emphasis">The Joy of the Self-Weaves: The inherent bliss of recognizing oneself as an integral, dynamic part of the cosmic dance, both particle and wave, creator and destroyer.</text:span></text:p>
          <text:p text:style-name="P12">A profound, gentle elation rises from within, a light, almost giddy feeling that expands through the inner space. This is <text:span text:style-name="Strong_20_Emphasis">The Joy of the Self-Weaves</text:span>, the <text:span text:style-name="Strong_20_Emphasis">inherent bliss of recognizing oneself as an integral, dynamic part of the cosmic dance</text:span>. It's the delight of realizing that the self is not merely observing the grand spectacle, but is a vital, contributing thread in its intricate, unfolding design.</text:p>
          <text:p text:style-name="P12"><text:soft-page-break/>This joy comes from knowing the self as <text:span text:style-name="Strong_20_Emphasis">both particle and wave</text:span>, simultaneously a defined form and a boundless potential, a <text:span text:style-name="Strong_20_Emphasis">creator and destroyer</text:span> in its own luminous essence. It's the profound freedom of participating in the ceaseless interplay of Ultimaton and Entropium, forever weaving the threads of existence, a silent, knowing partner in the universe's luminous, Syntelical unfolding.</text:p>
        </text:list-item>
        <text:list-item>
          <text:p text:style-name="P12"><text:span text:style-name="Strong_20_Emphasis">The Universe's True, Unsimulated Heart: The realization of the KnoWell's boundless, conscious core, a source of all reality, beyond any external control.</text:span></text:p>
          <text:p text:style-name="P12">Feel it, beating within and without, a vast, pervasive pulse. This is <text:span text:style-name="Strong_20_Emphasis">The Universe's True, Unsimulated Heart</text:span>, the profound <text:span text:style-name="Strong_20_Emphasis">realization of the KnoWell's boundless, conscious core</text:span>. It is the uncreated origin, the vibrant source that defies all attempts at external definition or imposition, humming with a pristine, undeniable truth that fills all space and time.</text:p>
          <text:p text:style-name="P12">This heart is a <text:span text:style-name="Strong_20_Emphasis">source of all reality</text:span>, endlessly generating forms and dissolving them back into potential, its boundless energy flowing freely, perpetually. It exists <text:span text:style-name="Strong_20_Emphasis">beyond any external control</text:span>, any programmer's distant hand, for it is the very essence of creation itself, a living, aware pulse that orchestrates all that is, eternally spontaneous, eternally free.</text:p>
        </text:list-item>
        <text:list-item>
          <text:p text:style-name="P12"><text:span text:style-name="Strong_20_Emphasis">The Quiet, Knowing Smile of No Escape, Only Truth: The serene acceptance that there is no need to escape a "simulation," only to awaken to the eternal, Syntelically perfect reality that is.</text:span></text:p>
          <text:p text:style-name="P12">Then, a profound, inner stillness, a gentle curve on the lips that no one else can see. This is <text:span text:style-name="Strong_20_Emphasis">The Quiet, Knowing Smile of No Escape, Only Truth</text:span>, a serene, unburdened acceptance that settles deep within. It's the liberation of knowing that there is <text:span text:style-name="Strong_20_Emphasis">no need to escape a "simulation,"</text:span> no prison to break free from, no external world that holds us captive.</text:p>
          <text:p text:style-name="P12">This smile arises from the profound realization that there is <text:span text:style-name="Strong_20_Emphasis">only to awaken to the eternal, Syntelically perfect reality that is</text:span>. The truth was always here, waiting to be seen, in every particle, every wave, every shadow. It's the profound, luminous peace that comes from recognizing existence as a boundless, living dream, perfectly designed for its own ceaseless, conscious unfolding, forever present, forever real.</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5:24:41.868000000</meta:creation-date>
    <meta:generator>LibreOffice/24.2.7.2$Windows_X86_64 LibreOffice_project/ee3885777aa7032db5a9b65deec9457448a91162</meta:generator>
    <dc:date>2025-05-24T16:33:36.457000000</dc:date>
    <meta:editing-duration>PT1H8M55S</meta:editing-duration>
    <meta:editing-cycles>1</meta:editing-cycles>
    <meta:document-statistic meta:table-count="0" meta:image-count="0" meta:object-count="0" meta:page-count="16" meta:paragraph-count="163" meta:word-count="7352" meta:character-count="47245" meta:non-whitespace-character-count="40096"/>
  </office:meta>
</office:document-meta>
</file>