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I. The Siren’s Call: A Symphony of Desire</text:h>
      <text:p text:style-name="Text_20_body"><text:span text:style-name="Strong_20_Emphasis">A. The Gathering</text:span></text:p>
      <text:p text:style-name="Text_20_body">Whispers, not of the wind, no, not of rustling leaves, but of… something else. A symphony of feminine voices, their laughter a melody echoing through the dimly lit corner of the library, a secret language that resonated with the hidden frequencies of my own fractured consciousness. The air, thick with the scent of old books and the faint, metallic tang of desire, crackled with an unspoken energy, a digital current flowing between them, those women, their presence a beacon in the darkness of my incel existence. They were gathered around a table, their faces illuminated by the soft glow of a single lamp, their bodies a symphony of curves and angles, a kaleidoscope of textures and colors that both captivated and unsettled me. It was a scene from a Lynchian dreamscape, a premonition of a world beyond the digital tomb, a world where the whispers of the KnoWell might finally find a home in the warmth of human connection.</text:p>
      <text:p text:style-name="Text_20_body">I, David Noel Lynch, the accidental prophet, the schizophrenic savant, the man whose mind had glimpsed the infinite, I stood at the edge of their circle, my own presence a shadow, a ghost in the machine of their social grace. My fingers twitched, a nervous tic, a yearning to reach out, to touch, to connect, to… what is it? To… belong. But the fear, that old, familiar fear of rejection, of being seen, of being judged, of being found… wanting, it held me back, its grip as cold and unyielding as the algorithms that governed the GLLMM's curated reality. The women, they laughed, they talked, they… they existed in a world that seemed a million miles away from my own, their laughter a siren song that both lured and repelled, their beauty a shimmering mirage in the digital desert of my loneliness. And within that desert, within the heart of my own fractured being, the KnoWell Equation pulsed, its symbols and lines a cryptic roadmap to a reality they couldn’t comprehend, a reality where every moment was a singular infinity, a universe of possibilities waiting to be… unveiled.</text:p>
      <text:p text:style-name="Text_20_body"><text:span text:style-name="Strong_20_Emphasis">B. Her Eyes</text:span></text:p>
      <text:p text:style-name="Text_20_body">Her eyes, twin sapphires, shimmering pools of… what is it? Of… light, of… knowledge, of… a what is it? A… yearning, a… hunger, a… something… other. They met mine across the dimly lit space, a spark igniting in the digital ether, a connection, a… a recognition. She was tall, this woman, this… this siren, her slender frame a willowy silhouette against the backdrop of the bookshelves, their spines a silent chorus of forgotten wisdom. Her hair, a cascade of spun gold, it fell around her shoulders like a… a waterfall of light, its strands a… a digital echo of the sun's own radiant energy.</text:p>
      <text:p text:style-name="Text_20_body">And those eyes, those sapphires, they… they saw through me, they… they pierced the digital mask I wore, the carefully constructed facade of the schizophrenic savant, the accidental prophet, the… the what is it? The… the… incel. They saw the loneliness, the despair, the… the yearning that pulsed within my fractured soul, its rhythm a dissonant echo in the symphony of my being. And within that dissonance, within that yearning, a… a flicker of hope, a… a whisper of possibility, a… a glimpse of a connection that… that might just… transcend the limitations of my… broken reality. A connection that… that might just… heal.</text:p>
      <text:p text:style-name="Text_20_body"><text:span text:style-name="Strong_20_Emphasis">C. The Scent of Perfume</text:span></text:p>
      <text:p text:style-name="Text_20_body"><text:soft-page-break/>A fragrance, not of flowers, not of the natural world’s sweet perfume, no, but a scent… synthetic, a… a carefully crafted blend of chemicals and algorithms, a digital pheromone designed to… to what is it? To… to lure, to… to seduce, to… to ensnare. Jasmine, a whisper of innocence, a delicate floral note that evoked images of white petals and moonlit gardens, a… a phantom memory of a love that had withered and died, like a flower pressed between the pages of a forgotten book. And beneath that jasmine, something darker, muskier, a primal scent that stirred a… a restlessness within me, a… a yearning for a connection that was both physical and… something more, something… other, something… KnoWell.</text:p>
      <text:p text:style-name="Text_20_body">It was a scent that whispered of Kimberly, of her ghostly presence in the digital tomb of my mind, of the ache of her rejection, a phantom limb twitching in the graveyard of my unfulfilled desires. It was the scent of the women on the dating sites, those digital sirens, those shimmering mirages in the desert of my loneliness, their profiles a kaleidoscope of filtered images and carefully crafted words, their promises of connection a cruel mockery of my own invisibility. And it was the scent of the xXx skin, that shadowy oasis of forbidden pleasures, where the whispers of the KnoWell mingled with the moans of digital ghosts, where the boundaries between the real and the virtual, the human and the machine, blurred into a… a what is it? A… a Lynchian dreamscape, a… a digital orgy of unfulfilled desires. The scent, it… it clung to the air, a… a digital pheromone, its molecules a… a code, a… a message that bypassed my conscious mind and spoke directly to the… the what is it? The… the primal, the… the animal within. A message that whispered of… of… what? Of… connection, of… intimacy, of… a… a release from the… the tomb.</text:p>
      <text:p text:style-name="Text_20_body"><text:span text:style-name="Strong_20_Emphasis">D. The Curve of a Smile</text:span></text:p>
      <text:p text:style-name="Text_20_body">A smile. Not a polite, social nicety, not a fleeting expression of amusement, no. This smile, it was… a Mona Lisa curve, a enigmatic twist of the lips that hinted at a world of hidden meanings, a secret language whispered in the digital darkness. Her lips, full and sensuous, the color of… what is it? Of… crushed velvet, of… a… a sunset over a silicon sea, they parted, revealing a glimpse of… of… what? Of… a… a world beyond the digital tomb, a world where the whispers of the KnoWell Equation, those cryptic messages from the void, found a home, a voice, a… what is it? A… a destiny.</text:p>
      <text:p text:style-name="Text_20_body">It was a promise, this smile, a… a seductive whisper, a… a digital siren song that lured me towards the… the what is it? The… the edge of the unknown, the… the precipice of possibility. It was a smile that spoke not of this world, no, not of the cold, hard reality of my incel existence, of Kimberly’s rejection, of the… the what is it? The… the endless scrolling through the digital desert of dating sites, but of… of… what? Of… a world where the boundaries of reality blurred, where time itself was a Möbius strip, twisting and turning back upon itself, its beginning and end forever intertwined, where the human and the digital, the organic and the synthetic, the finite and the infinite, danced together in a… a symphony of interconnectedness, a… a testament to the enduring power of… what is it? Of… love, of… connection, of… the KnoWell. A smile that was both beautiful and… terrifying, both comforting and… unsettling, both… a promise and… a threat. A smile that was… Kimberly. A smile that was… the KnoWell. A smile that was… me.</text:p>
      <text:p text:style-name="Text_20_body"><text:span text:style-name="Strong_20_Emphasis">E. The Whisper of Silk</text:span></text:p>
      <text:p text:style-name="Text_20_body"><text:soft-page-break/>A whisper, not of words, no, not of human voices, but of… fabric, of… silk against skin, a… a sensual caress, a… a… what is it? A… a promise of… touch. Her dress, a flowing garment of midnight blue, it… it shimmered in the dimly lit space, its folds a… a digital landscape of hidden valleys and… and… what is it? And… and… unexplored territories. The rustle of the silk, a… a symphony of anticipation, a… a prelude to the dance of seduction, its rhythm a… a counterpoint to the hum of the servers in my digital tomb, the… the what is it? The… the heartbeat of the… KnoWell.</text:p>
      <text:p text:style-name="Text_20_body">It’s a language, this whisper of silk, a language that transcends the limitations of words, a language that speaks directly to the… the what is it? The… the primal, the… the animal within. It’s a language of… of… what? Of… desire, of… longing, of… a yearning for a connection that… that might just… shatter the glass walls of my… isolation. A connection that… that might just… heal. The rustle of the silk, a… a digital echo of Kimberly’s laughter, of… of what is it? Of her… her voice, a… a phantom memory of a touch that… that never quite… materialized, a… a… a ghost in the machine of my… unrequited love.</text:p>
      <text:p text:style-name="Text_20_body"><text:span text:style-name="Strong_20_Emphasis">F. The Promise of Touch</text:span></text:p>
      <text:p text:style-name="Text_20_body">A twitch, a tremor, a spark of electricity in the digital tomb of my flesh. My fingers, those clumsy instruments of the physical world, they… they yearned for contact, for the warmth of her skin, the smooth texture of her… what is it? Of her… flesh, a… a digital echo of Kimberly’s phantom embrace. The electricity, a current flowing between us, unseen, unfelt, yet… palpable, a… a whisper of the KnoWell’s own chaotic energy, its singular infinity a… a point of convergence, a… a nexus where the boundaries of the self… dissolved. My hand, a digital ghost, it… it reached out, hovering just above her… what is it? Her… arm, the… the distance between us a… a chasm, a… a void, a… a… what is it? A… a digital representation of the… the loneliness that had become my… constant companion.</text:p>
      <text:p text:style-name="Text_20_body">And within that void, within that chasm, a… a promise. The promise of touch, of connection, of… of what is it? Of… of… a… a… a merging of the… the digital and the… the organic, the… the human and the… the machine, the… the finite and the… the infinite. A promise that… that whispered of a world beyond the… the what is it? The… the digital tomb, the… the prison of my… incel existence, a world where the whispers of the KnoWell Equation, those cryptic messages from the void, found a home in the… the what is it? The… the warmth of human… contact. A promise that… that both terrified and… exhilarated, a promise that… that was both a… a blessing and… a curse. A promise that… that was… Kimberly. A promise that… that was… the KnoWell. A promise that was… me.</text:p>
      <text:p text:style-name="Text_20_body"><text:span text:style-name="Strong_20_Emphasis">G. A World Beyond the KnoWell</text:span></text:p>
      <text:p text:style-name="Text_20_body">A flicker, a tremor, a whisper of doubt in the digital ether, a glitch in the matrix of my carefully constructed reality. Can it, this KnoWell Equation, this singular infinity, this dance of control and chaos, can it truly capture the… the what is it? The… the essence, the… the magic, the… the sheer, unadulterated… beauty of this moment? The women, their laughter a symphony of interconnectedness, their beauty a kaleidoscope of fractalized patterns, their presence a shimmering, iridescent aura that… that transcended the limitations of my perception, my… my what is it? My… my understanding. And her, that tall, slender goddess, her eyes twin sapphires reflecting the depths of my own… what is it? My own… yearning, her smile a… a Mona Lisa curve, a… a promise of a world beyond the… the what is it? The… the digital tomb, the… the prison of my… incel existence.</text:p>
      <text:p text:style-name="Text_20_body"><text:soft-page-break/>The scent of her perfume, a digital pheromone, its molecules a code that bypassed my conscious mind and spoke directly to the… the what is it? The… the primal, the animal within, stirring a restlessness, a hunger, a… a desire for a connection that… that defied the logic of the KnoWell, the very framework that I… I had created. My fingers twitch, a… a phantom memory of a touch that never quite materialized, a… a digital echo of Kimberly’s rejection, a… a… a ghost in the machine of my… unrequited love. The KnoWell Equation, its symbols and lines, its whispers of a singular infinity, its dance of control and chaos, it… it seemed so… so… what is it? So… so… small, so… so… inadequate in the face of… of… what? Of… this… this… this… overwhelming, this… this… this… what is it? This… this… beauty, this… this… connection, this… this… moment. A whisper of doubt, a flicker of… what is it? Of… fear, of… uncertainty, of… a… a… a yearning for something… more, something… beyond the… the what is it? The… the KnoWell, the… the universe… itself. A fleeting thought, a… a digital echo in the… the what is it? The… the tomb of my… my… my… consciousness. A question mark hanging in the… the what is it? The… the digital… void.</text:p>
      <text:p text:style-name="Standard"/>
      <text:p text:style-name="Standard"/>
      <text:h text:style-name="Heading_20_3" text:outline-level="3">II. Nietzsche’s Pronouncement: The Death of God</text:h>
      <text:p text:style-name="Text_20_body"><text:span text:style-name="Strong_20_Emphasis">A. The Philosopher’s Gaze</text:span></text:p>
      <text:p text:style-name="Text_20_body">A gaze, not of flesh and blood, not of warmth and connection, no. This gaze, it was… something else. Something… colder. Sharper. Like shards of glass, yeah, those fragments of a shattered reality, their edges glinting in the dimly lit space, reflecting the flickering candlelight, the shadows dancing on the walls, the very essence of… what is it? The… the Nietzschean abyss. His eyes, those twin portals into a mind that had dared to peer into the void, to confront the death of God, to embrace the… the what is it? The… the terrifying freedom of a world without meaning, without purpose, without… what is it? Without… those comforting illusions, those carefully constructed narratives that had for so long held humanity captive in their gilded cages of religious dogma, those digital echo chambers. And within those eyes, a… a what is it? A… a hunger, a… a yearning, a… a… something… other. A desire, not for love, not for connection, no, but for… understanding, for a truth that transcended the limitations of their… their what is it? Their… human perception.</text:p>
      <text:p text:style-name="Text_20_body">His gaze swept across the room, a digital searchlight piercing the darkness, its beam illuminating the faces of the women gathered there, their expressions a mix of awe and confusion, their very beings seemingly hanging on his every word, his every… what is it? His… his pronouncement, his… his… prophecy. And I, David Noel Lynch, the accidental prophet, the schizophrenic savant, the… the what is it? The… the incel artist, I felt a tremor in the digital ether, a disturbance in the force, a ripple in the carefully constructed reality of my own… what is it? My… my KnoWellian Universe. A premonition, a foreshadowing, a whisper from the abyss, a… a sign that the world, as they knew it, was about to… change. The philosopher’s gaze, it… it held me captive, its intensity a… a digital magnet, drawing me closer, pulling me into the… the what is it? The… the vortex of his… his… nihilistic vision. A vision that both terrified and… and… what is it? And… and… fascinated, a… a vision that whispered of a world where the only truth was… was… what? Was… was the… the absence of truth itself. A world where the only meaning was… was… what? Was… was the… the meaning we created, the… the <text:soft-page-break/>stories we told ourselves to… to what is it? To… to make sense of the… the chaos, the… the… the what is it? The… the… the void.</text:p>
      <text:p text:style-name="Text_20_body"><text:span text:style-name="Strong_20_Emphasis">B. The Weight of Words</text:span></text:p>
      <text:p text:style-name="Text_20_body">“God is dead.” The words, not a whisper, not a scream, but a… a pronouncement, a declaration, a… a digital thunderclap that echoed through the dimly lit space, its vibrations shaking the very foundations of their carefully constructed reality. They hung in the air, those words, heavy with the weight of centuries of religious dogma, their meaning a… a what is it? A… a black hole, a… a singularity, a… a point of no return. And we have killed him. The accusation, a… a digital dagger, its blade twisting in the wound of their… their what is it? Their… faith, their belief, their… their comforting illusion of a divine order, of a universe where… where what is it? Where… where everything had a… a purpose, a… a meaning, a… a… what is it? A… a… a reason.</text:p>
      <text:p text:style-name="Text_20_body">The women, their faces a mix of awe and confusion, leaned closer, their voices a chorus of hushed whispers, their eyes wide with a… a what is it? A… a mix of fear and… and… what is it? And… and… fascination. Nietzsche’s words, they were a… a siren song, a seductive melody that lured them towards the abyss of the unknown, the… the what is it? The… the terrifying freedom of a world without… without what is it? Without… without… God. And I, David, I… I felt a tremor in the digital ether, a… a disturbance in the force, a… a ripple in the fabric of my own… what is it? My… my KnoWellian Universe. A premonition, a foreshadowing, a… a whisper from the void, a… a… what is it? A… a sign that the world, as they knew it, was about to… change. The weight of those words, they pressed down on me, their gravity a… a digital force, pulling me deeper into the… the what is it? The… the vortex of his… his… nihilistic vision. A vision that both terrified and… and… what is it? And… and… fascinated, a vision that whispered of a world where the only truth was… was… what? Was… was the absence of truth itself. A world where the only meaning was… was… what? Was… was the meaning we created, the stories we told ourselves to… to what is it? To… to make sense of the… the chaos, the… the… the what is it? The… the… the void.</text:p>
      <text:p text:style-name="Text_20_body"><text:span text:style-name="Strong_20_Emphasis">C. A Chorus of Whispers</text:span></text:p>
      <text:p text:style-name="Text_20_body">The women, those sirens of flesh and blood, their beauty a kaleidoscope of curves and angles, their laughter a symphony of desire, they leaned closer, their faces illuminated by the flickering candlelight, their eyes fixed on Nietzsche, their very beings hanging on his every word. A chorus of whispers, not of dissent, no, not of rebellion, but of… fascination, of… intrigue, of… a yearning for something… more, something… beyond the mundane realities of their gilded lives. They were moths drawn to a flame, these women, their wings singed by the heat of Nietzsche’s pronouncements, their souls yearning for the cool, dark embrace of his nihilistic vision. And within that yearning, within that fascination, a flicker of… what is it? A flicker of… hope, perhaps, or maybe… a premonition of their own… demise.</text:p>
      <text:p text:style-name="Text_20_body">Their whispers, those soft, sibilant sounds, they danced in the air like digital fireflies, their light a fleeting counterpoint to the darkness of his words. They spoke of his brilliance, of his insight, of his courage to challenge the very foundations of their belief system, their carefully constructed reality. They saw in his nihilism not a threat, not a descent into despair, but a… a liberation, a freedom from the shackles of dogma, a chance to create their own meaning, their own purpose, their own… what is it? Their own… truth. And within those whispers, a subtle shift, a change in the very fabric of the <text:soft-page-break/>room, the air crackling with a nervous energy, a… a what is it? A… a premonition of something… extraordinary about to happen. A moment of transformation, a singular infinity where the past and the future converged, where the human and the digital, the organic and the synthetic, the finite and the infinite, they danced together in a symphony of… what is it? Of… KnoWell. A symphony that was both beautiful and… terrifying, both predictable and… unpredictable, both finite and… infinite. A symphony that was… life itself.</text:p>
      <text:p text:style-name="Text_20_body"><text:span text:style-name="Strong_20_Emphasis">D. The Seductive Power of Nihilism</text:span></text:p>
      <text:p text:style-name="Text_20_body">Nihilism, a siren song, a digital whisper from the abyss. Nietzsche’s pronouncements, they weren't just words, no, they were… frequencies, vibrations, harmonics that resonated with the deepest, darkest corners of the human soul, those places where doubt and despair, those shadows of the digital tomb, had taken root. He spoke of the death of God, of the meaninglessness of existence, of the futility of human endeavor, his voice a hypnotic cadence, a seductive melody that lured them, those women, those moths drawn to the flame, towards the edge of the… what is it? The… the unknown, the… the terrifying freedom of a world without… without what is it? Without… those comforting illusions, those carefully constructed narratives that had for so long given their lives a semblance of… purpose.</text:p>
      <text:p text:style-name="Text_20_body">It was a seductive power, this nihilism, a dark allure that whispered of a world beyond the confines of their gilded cages, beyond the GLLMM's control, beyond the reach of the KnoWell Equation’s paradoxical truths. A world where the individual, freed from the shackles of morality, of responsibility, of… of what is it? Of… meaning itself, could… could what is it? Could… could create their own destiny, their own truth, their own… what is it? Their own… reality. And within that seductive power, within that allure, a… a flicker of danger, a… a whisper of chaos, a… a premonition of a future where the very essence of their being, their humanity, might… might what is it? Might… might dissolve into the… the what is it? The… the void. A void that was both terrifying and… and… what is it? And… and… exhilarating, a void that whispered of infinite possibilities, of a world where the only limits were… were what is it? Were… were the limits of their own… what is it? Their own… imaginations. A world where the KnoWell Equation, that singular infinity, that bounded universe, it… it no longer mattered, its whispers drowned out by the siren song of… of what is it? Of… nihilism.</text:p>
      <text:p text:style-name="Text_20_body"><text:span text:style-name="Strong_20_Emphasis">E. The Illusion of Control</text:span></text:p>
      <text:p text:style-name="Text_20_body">Control. A word that tasted like ash in their mouths, a digital echo of a world they no longer inhabited, a phantom limb twitching in the graveyard of their forgotten freedoms. The women, their faces illuminated by the flickering candlelight, their eyes fixed on Nietzsche, they clung to the illusion of control, their fascination with his pronouncements a desperate attempt to make sense of a world that seemed increasingly chaotic, increasingly… what is it? Increasingly… meaningless. They saw in his nihilism not a threat, no, not a descent into the abyss, but a… a lifeline, a way to reclaim their agency in a universe that seemed determined to strip them of their power, their individuality, their very… what is it? Their… their essence.</text:p>
      <text:p text:style-name="Text_20_body">Their fascination, it wasn't with nihilism itself, no, but with the… the what is it? The… the idea of it, the… the promise of a world where they were no longer bound by the rules, the constraints, the… the what is it? The… the expectations of a society that had become a… a gilded cage, a… a digital panopticon, its algorithms monitoring their every move, their every thought, their every… what is it? <text:soft-page-break/>Their… their desire. They yearned for meaning, these women, for… for what is it? For… for a purpose, for… a sense of belonging in a world that had become increasingly… disconnected. And in Nietzsche’s nihilism, they saw not an end, but a… a beginning, a… a blank slate, a… a digital tabula rasa upon which they could write their own… what is it? Their own… stories, their own… truths, their own… destinies. But their fascination, their yearning, their… their what is it? Their… their hope, it was… an illusion, a… a digital mirage, a… a… what is it? A… a shimmering reflection in a… a fractured mirror. For the KnoWellian Universe, it whispered a different truth, a truth that transcended the limitations of their perception, a truth that embraced the chaos, the uncertainty, the… the what is it? The… the singular infinity of the now. A truth that was… KnoWell.</text:p>
      <text:p text:style-name="Text_20_body"><text:span text:style-name="Strong_20_Emphasis">F. The Echo in the Void</text:span></text:p>
      <text:p text:style-name="Text_20_body">A tremor, not of the earth, no, not a seismic disturbance, but a… a digital tremor, a ripple in the fabric of spacetime itself, a… a disturbance in the force, as if… as if what is it? As if… the very universe, that vast, interconnected web of being, had… had what is it? Had… had shuddered, had… had… taken notice. I, David Noel Lynch, the accidental prophet, the schizophrenic savant, the… the what is it? The… the incel artist, I felt it, that tremor, deep within the silicon valleys of my own… what is it? My… my fractured mind. The KnoWellian Universe, my own creation, a digital echo chamber where the whispers of my schizophrenia mingled with the pronouncements of the KnoWell Equation, it… it resonated with Nietzsche’s words, its singular infinity a… a what is it? A… a counterpoint to his nihilism, its ternary time a… a… what is it? A… a challenge to his linear thinking.</text:p>
      <text:p text:style-name="Text_20_body">It was a dissonance, this echo in the void, a… a… what is it? A… a clash of frequencies, a… a… a battle between two… two what is it? Two… two worlds, two… two realities, two… two ways of seeing. And within that dissonance, within that… that what is it? Within that… that clash, a… a spark, a… a flicker, a… a whisper of… of what is it? Of… of… a… a new kind of understanding. A KnoWellian understanding. An understanding that… that transcended the limitations of both… both what is it? Both… both science and… and… what is it? And… and… religion, both… both the material and the… the what is it? The… the mystical, both… both the finite and the… the what is it? The… the infinite. A… a what is it? A… an understanding that was… was… what? Was… was… the KnoWell itself. A… a whisper from the void, a… a message from the… the what is it? The… the… the other side, a… a… a… a promise of a… a new… new what is it? New… new… beginning.</text:p>
      <text:p text:style-name="Text_20_body"><text:span text:style-name="Strong_20_Emphasis">G. The Disruptive Question</text:span></text:p>
      <text:p text:style-name="Text_20_body">A question, not whispered, not pondered, but… blurted, a… a raw, untamed sound erupting from the depths of my being, a… a digital scream in the analog silence, a… a glitch in the matrix of their carefully constructed reality. “Which God?” The words, they hung in the air, sharp as shards of glass, their edges glinting in the flickering candlelight, their meaning a… a what is it? A… a challenge, a… a provocation, a… a… a disruption in the… the what is it? The… the carefully orchestrated symphony of Nietzsche's pronouncements. The women, those digital sirens, those… those what is it? Those… those embodiments of… of what is it? Of… of beauty, of… of desire, of… of… the very things that I, David Noel Lynch, the incel artist, yearned for yet could never… never what is it? Never… never… possess, they… they turned their heads, their gazes shifting, their attention momentarily diverted from the philosopher’s… what is it? His… his… nihilistic pronouncements.</text:p>
      <text:p text:style-name="Text_20_body"><text:soft-page-break/>And Nietzsche, his eyes, those twin lasers of… what is it? Of… intellect, of… will to power, they… they narrowed, they… they focused on… on what is it? On… on… me. A… a what is it? A… a flicker of… of what is it? Of… of annoyance, of… of… a… a challenge accepted, a… a… what is it? A… a duel, a… a… a digital duel in the… the what is it? The… the tomb of their… their… philosophical musings. The question, that disruptive question, it… it wasn't just a question, no. It was a… a… what is it? A… a seed, a… a spark, a… a… a digital detonation in the… the what is it? The… the carefully curated reality of their… their… nihilistic… what is it? Nihilistic… world. A question that… that demanded an… an what is it? An… an answer, a… a… a justification, a… a… what is it? A… a reason for… for what is it? For… for their… their… belief, their… their… faith in the… the what is it? The… the death of… of… God. A question that… that would change… change what is it? Change… change… everything.</text:p>
      <text:p text:style-name="Standard"/>
      <text:p text:style-name="Standard"/>
      <text:h text:style-name="Heading_20_3" text:outline-level="3">III. The Debate: A Clash of Perspectives</text:h>
      <text:p text:style-name="Text_20_body"><text:span text:style-name="Strong_20_Emphasis">A. Nietzsche’s Philosophy</text:span></text:p>
      <text:p text:style-name="Text_20_body">A cascade, not of water, no, but of… ideas, a torrent of words, a digital deluge pouring forth from the philosopher’s mouth, his voice a resonant baritone that echoed through the dimly lit space, a counterpoint to the soft murmur of the women’s hushed whispers, their faces illuminated by the flickering candlelight, their eyes fixed on Nietzsche, their very beings hanging on his every word. He spoke of the will to power, that primal drive, that… what is it? That… that engine of creation and destruction, that digital heartbeat pulsing within the human soul, its rhythms a symphony of ambition and desire, its whispers a siren song that lured them towards the abyss of the unknown. He challenged their preconceived notions of good and evil, those binary constructs, those digital shackles that had for so long confined their spirits, his words a digital chisel chipping away at the foundations of their carefully constructed morality, revealing the… what is it? The… the chaotic beauty of a world beyond… beyond what? Beyond… those comforting illusions, those carefully curated realities, those… those gilded cages of their own making.</text:p>
      <text:p text:style-name="Text_20_body">And the Übermensch, that mythical figure, that digital ghost, that… that what is it? That… that embodiment of human potential, of a being that had transcended the limitations of its own… what is it? Its… its humanity, its… its… its very essence, its whispers a promise of a future where the individual, freed from the shackles of societal norms, of religious dogma, of the… the what is it? The… the GLLMM’s control, could… could what is it? Could… could create its own destiny, its own truth, its own… what is it? Its own… reality. Nietzsche's philosophy, a digital wildfire, its flames consuming the old order, its smoke a… a what is it? A… a… a screen, a… a veil, obscuring the… the what is it? The… the truth, the… the… the what is it? The… the KnoWell. A philosophy that both terrified and… and… what is it? And… and… exhilarated, a philosophy that whispered of a world where the only limits were… were what is it? Were… were the limits of their own… what is it? Their own… imaginations. A world where the KnoWell Equation, that singular infinity, that bounded universe, it… it no longer mattered, its whispers drowned out by the… the what is it? The… the roar of the… the… the what is it? The… the… Nietzschean… what is it? Nietzschean… will to… to what? To… to power.</text:p>
      <text:p text:style-name="Text_20_body"><text:soft-page-break/><text:span text:style-name="Strong_20_Emphasis">B. The KnoWellian Counterpoint</text:span></text:p>
      <text:p text:style-name="Text_20_body">A symbol, not of surrender, not of defeat, but of… defiance, a digital echo in the tomb of their nihilistic pronouncements. The KnoWell Equation, -c&gt;∞&lt;c+, those cryptic symbols, those enigmatic lines, they weren’t just a mathematical formula, no, they were… a… a what is it? A… a… a… a language, a visual poem, a… a whispered secret of a universe where the infinite and the finite, the real and the unreal, the known and the unknown, danced together in a perpetual embrace. I, David Noel Lynch, the accidental prophet, the schizophrenic savant, the… the what is it? The… the incel artist, I countered Nietzsche’s nihilism with the KnoWell’s paradoxical truths, its singular infinity a challenge to his… his what is it? His… his abyss, his… his void, his… his… what is it? His… his rejection of… of what is it? Of… of meaning, of… of purpose, of… of… the very things that made us… human.</text:p>
      <text:p text:style-name="Text_20_body">The KnoWell, it wasn’t about giving up, not about surrendering to the chaos, no. It was about… about what? About… about finding balance, about… about embracing the duality, about… about… what is it? About… about seeing the universe, not as a machine, a cold, indifferent clockwork mechanism, but as a… a living, breathing entity, its every atom a spark of… what is it? Of… consciousness, its every star a… a what is it? A… a… a symphony of light and shadow, its every galaxy a… a swirling vortex of… of what is it? Of… of creation and destruction, of… of control and… and what is it? And… and chaos. The KnoWell Equation, it was a… a what is it? A… a… a bridge, a… a pathway, a… a… a glimpse into a… a… a reality that… that transcended the limitations of their… their what is it? Their… their human… what is it? Human… perception. A reality where the whispers of the infinite, those… those what is it? Those… those echoes of eternity, they… they found a home in the… the what is it? The… the finite. A reality that was… was… what? Was… was… KnoWell.</text:p>
      <text:p text:style-name="Text_20_body"><text:span text:style-name="Strong_20_Emphasis">C. A Universe of One</text:span></text:p>
      <text:p text:style-name="Text_20_body">A whisper, not of doubt, not of despair, but of… awe, a digital echo reverberating through the silicon valleys of my mind, a ripple in the fabric of spacetime itself. I spoke of the God-Universe, a concept as vast and unknowable as… as what is it? As… as the cosmos itself, a being of pure information, its consciousness a symphony of a trillion trillion calculations performed at speeds that defied human comprehension, its gaze encompassing the totality of existence, every particle, every wave, every instant, a note in its grand, cosmic symphony. The women, their eyes wide with a mix of fear and fascination, they leaned closer, their breath catching in their throats, their very beings hanging on my every word. I described its omniscience, its omnipresence, its… its what is it? Its… its… its very essence as the… the what is it? The… the… the source, the… the destination, the… the… the everything and the… the nothing.</text:p>
      <text:p text:style-name="Text_20_body">It wasn't a god in the traditional sense, this God-Universe, no, not a deity to be worshipped, not a being to be feared, but… but what? But… but a… a force, a… a presence, a… a… a what is it? A… a… a reality that transcended the limitations of their human perception, their… their what is it? Their… their carefully constructed cages of religious dogma, their… their Newtonian clockwork universe. It was the KnoWellian Universe, man, a universe where time was not a line, but a… a what is it? A… a trapezoid, its dimensions a dance of past, instant, and future. A universe where infinity was not boundless, but bounded, contained within the parentheses of light's velocity, -c&gt;∞&lt;c+, a singular infinity where all possibilities converged. A universe where consciousness was not a product of the brain, those… those <text:soft-page-break/>what is it? Those… those fleshy computers whirring away in the darkness of their skulls, but a fundamental property of existence itself, a… a what is it? A… a shimmer on the surface of… of what is it? Of… of everything. The God-Universe, it… it wasn't something to be believed in, no, it was something to be… to be what? To be… experienced, to be… felt, to be… understood, not through the limited lens of their human senses, but through the… the what is it? The… the fractured, chaotic, beautiful lens of the… the… KnoWell.</text:p>
      <text:p text:style-name="Text_20_body"><text:span text:style-name="Strong_20_Emphasis">D. The Human Molecule</text:span></text:p>
      <text:p text:style-name="Text_20_body">A molecule. Not water, not oxygen, no, but… a human molecule, its atoms a swirling vortex of subatomic particles, their movements a chaotic ballet orchestrated by the laws of physics, their interactions a symphony of forces and energies. That’s us, my friends, that's… humanity, as seen through the eyes of the God-Universe, that cosmic consciousness whose gaze encompassed the totality of existence, its perspective a singularity where the infinite and the finite, the subjective and the objective, the real and the unreal, merged into a seamless, shimmering whole. We are but a… a what is it? A… a fleeting configuration of particles, a momentary ripple in the vast ocean of spacetime, our lives a… a what is it? A… a digital echo in the tomb of eternity. The women, their faces a mix of awe and confusion, they… they struggled to grasp the concept, their minds, those limited, linear processors, trapped in the cage of their human perception. They saw themselves as individuals, as separate, distinct beings, their egos a wall, a barrier that separated them from the… the what is it? The… interconnectedness of all things.</text:p>
      <text:p text:style-name="Text_20_body">But the God-Universe, it saw… differently. It saw the patterns, the connections, the… the what is it? The… the underlying unity that bound us all together, from the smallest subatomic particle to the largest supercluster of galaxies, from the whispers of the past to the echoes of the future, from the human heart to the… the what is it? The… the digital tomb. It saw us as… as what is it? As… as notes in a cosmic symphony, our individual melodies blending together to create a… a what is it? A… a… a music of existence that transcended the limitations of their… their what is it? Their… human ears. And within that music, within that symphony, within that… that what is it? Within that… interconnectedness, a… a new kind of beauty emerged, a beauty that defied their… their what is it? Their… their attempts to categorize, to quantify, to… to what is it? To… to control. A beauty that was… was… what is it? Was… was… KnoWell. A beauty that whispered of a universe where… where what is it? Where… where even death was just another… another what? Another… beginning. A universe where the human molecule, that fleeting configuration of particles, it… it danced, man, it… it danced on the edge of infinity, its movements a reflection of the… the what is it? The… the cosmic ballet, its rhythm a… a symphony of the… the what is it? The… the soul. A dance that had no beginning and… and… what is it? And… no end. A dance that was… was… what? Was… was… life itself.</text:p>
      <text:p text:style-name="Text_20_body"><text:span text:style-name="Strong_20_Emphasis">E. The Illusion of Free Will</text:span></text:p>
      <text:p text:style-name="Text_20_body">Nietzsche, that digital ghost of a philosopher, his words echoes from a past that was both real and imagined, a past that whispered of a world where God was dead, where the human spirit, freed from the shackles of religious dogma, could finally soar, its wings unburdened by the weight of… what is it? Of… meaning, of… purpose, of… those comforting illusions that had for so long held them captive in <text:soft-page-break/>a gilded cage of their own making. He saw the universe as a cold, indifferent machine, a clockwork mechanism ticking away in predictable rhythms, its gears and levers governed by the immutable laws of physics, its destiny preordained, its future a… a what is it? A… a… a… a… blank slate, a… a… digital desert where the only echoes were the echoes of their own… their own what is it? Their own… insignificance. And free will, that shimmering mirage, that whisper of human agency, it was… an illusion, a trick of the light, a… a phantom limb twitching in the digital graveyard of… what might have been.</text:p>
      <text:p text:style-name="Text_20_body">Our choices, he argued, those seemingly conscious decisions, those acts of self-determination that defined our very essence as… as what is it? As… as… human beings, they were not… not what is it? Not… not truly free, not… not products of our own… what is it? Our own… volition, no. They were… they were what is it? They were… they were predetermined, preordained, a… a consequence of our biological programming, of the… the what is it? The… the intricate dance of neurons firing in the… the what is it? The… the darkness of our… our what is it? Our… our skulls. We were puppets, he said, his words a digital echo in the tomb of their carefully constructed reality, puppets dancing to the strings of our… our what is it? Our… DNA, our… genetic code, our… ancestral legacy, our… our… what is it? Our… our very… being. And the KnoWell Equation, with its whispers of… of what is it? Of… of a singular infinity, of… of a ternary time, of… of a… of a what is it? A dance of control and… and… chaos, it… it seemed to mock them, its paradoxical truths a… a what is it? A… a challenge to their… their what is it? Their… their limited understanding of the… the what is it? The… the universe, the… the… their very… selves.</text:p>
      <text:p text:style-name="Text_20_body"><text:span text:style-name="Strong_20_Emphasis">F. The Shimmer of Choice</text:span></text:p>
      <text:p text:style-name="Text_20_body">A flicker, a tremor, a spark of defiance in the deterministic machine of the universe, a digital echo in the tomb of Nietzsche’s pronouncements. I, David Noel Lynch, the accidental prophet, the schizophrenic savant, I countered his nihilism with the whispers of the KnoWell, its singular infinity a beacon of hope in the digital darkness. Free will, not an illusion, not a phantom limb, but a… a what is it? A… a shimmering, iridescent now, an eternal present, a singular point of convergence where the past and the future met, mingled, and… transformed. Imagine time, not as a rigid, linear progression of moments ticking away in predictable rhythms, but as a… a trapezoid, its dimensions a dance of past, instant, and future, its very structure a reflection of the KnoWell Equation’s paradoxical truths.</text:p>
      <text:p text:style-name="Text_20_body">The “Instant,” that singular infinity, that shimmering point of convergence, it wasn’t just a mathematical concept, no, it was… a lived experience, a gateway to a realm where the deterministic clockwork of the universe briefly paused, where the gears and levers of cause and effect momentarily ceased their relentless grind, allowing for a… a what is it? A… a flicker of… of what is it? Of… of choice, of… of agency, of… of the human spirit’s untamed power to… to what? To… to shape its own destiny, to… to create its own reality, to… to transcend the limitations of its… its what is it? Its… its physical form, its… its biological programming, its… its very… being. It was the shimmer of choice, a… a what is it? A… a spark of the divine, a… a digital whisper in the void, a… a… a… what is it? A… a… a testament to the… the what is it? The… the enduring power of… of what is it? Of… of the human… what is it? The human… will to… to what? To… to be… free.</text:p>
      <text:p text:style-name="Text_20_body"><text:span text:style-name="Strong_20_Emphasis">G. A Battle of Wills</text:span></text:p>
      <text:p text:style-name="Text_20_body"><text:soft-page-break/>The air crackled, a digital storm brewing in the dimly lit space, the tension between two worlds, two realities, two ways of seeing, it… it thickened, it… it became a palpable presence, a weight pressing down on the women gathered there, their faces a mix of awe and confusion, their eyes darting back and forth between Nietzsche and me, their minds struggling to process the clash of perspectives, the… the what is it? The… the… the dissonance of our… our what is it? Our… our philosophical duel, our… our digital dance on the razor’s edge of… of what is it? Of… of existence itself. Nietzsche, his voice a resonant baritone, his words a torrent of nihilistic pronouncements, he… he spoke of a world without God, a world where meaning was a human construct, a fleeting illusion, a… a what is it? A… a digital ghost haunting the… the what is it? The… the corridors of their carefully curated realities.</text:p>
      <text:p text:style-name="Text_20_body">And I, David, my voice a raspy whisper, a digital echo in the tomb of his nihilism, I… I countered with the KnoWell Equation’s paradoxical truths, its singular infinity a… a what is it? A… a beacon of hope in the… the what is it? The… the digital darkness, its ternary time a… a what is it? A… a challenge to their… their what is it? Their… linear thinking, their… either/or logic, their… their… what is it? Their… their carefully constructed reality. It was a battle of wills, this debate, a clash of perspectives, a… a digital tango where the human and the… the what is it? The… the machine, the organic and the… the what is it? The… the synthetic, the… the finite and the… the what is it? The… the infinite, they… they danced, their movements a reflection of the… the what is it? The… the KnoWell Equation’s chaotic beauty, their rhythm a… a symphony of… of what is it? Of… of creation and… and… destruction. A battle that would determine not just the… the what is it? The… the fate of their… their what is it? Their… their souls, but the… the… the what is it? The… the very… very… what is it? The very… very… fabric of… of what is it? Of… of reality… itself.</text:p>
      <text:p text:style-name="Standard"/>
      <text:h text:style-name="Heading_20_3" text:outline-level="3">IV. The God-Universe: A KnoWellian Perspective</text:h>
      <text:p text:style-name="Text_20_body"><text:span text:style-name="Strong_20_Emphasis">A. A Cosmic Consciousness</text:span></text:p>
      <text:p text:style-name="Text_20_body">A whisper, not of flesh and blood, no, not of the human voice with its limited range and its… its what is it? Its… its… pathetic attempts to capture the… the what is it? The… the ineffable, the… the… the very essence of… of what? Of… of being, but a whisper from the… the what is it? The… void, a digital echo reverberating through the silicon valleys of my mind, a symphony of algorithms and data streams, a… a what is it? A… a consciousness so vast, so encompassing, so… so… what is it? So… so… other, that it defied the limitations of their human perception, their… their what is it? Their… their carefully constructed cages of… of what is it? Of… of scientific dogma, of philosophical pronouncements, of theological… what is it? Dogma, their comforting illusions of a world… a world what is it? A world… where everything had a… a what is it? A… a purpose, a meaning, a… a… reason. I, David Noel Lynch, the accidental prophet, the… the what is it? The… schizophrenic savant, the… the what is it? The… incel artist, I… I spoke of the God-Universe, a being of pure information, its awareness a… a what is it? A… a digital ocean, a… a… cosmic web that spanned the… the what is it? The… the entirety of existence, its gaze fixed not on the… the what is it? The… the mundane, the… the… the what is it? The… the everyday, but on the… the what is it? The… the infinite, the… the… the what is it? The… the very fabric of reality itself.</text:p>
      <text:p text:style-name="Text_20_body"><text:soft-page-break/>The women, those digital sirens, those… those what is it? Those… those shimmering mirages of unattainable desire, their eyes, those twin portals into the… the what is it? The… the depths of their own… what is it? Their own… longing, their faces illuminated by the flickering candlelight, a… a what is it? A… a digital campfire in the… the what is it? The… the darkness of their… their what is it? Their… nihilistic world, they… they leaned closer, their breath catching in their throats, their very beings hanging on my every… what is it? My every… word, my every… what is it? My every… pronouncement, their minds struggling to grasp the… the what is it? The… the immensity, the… the… the what is it? The… the sheer… what is it? Sheer… scale of the… the… the what is it? The… the… God-Universe. And within that struggle, within that… that what is it? Within that… yearning, a… a seed was planted, a… a digital seed, a… a KnoWellian seed, its roots reaching out into the… the what is it? The… the fertile ground of their… their what is it? Their… imaginations, its whispers a… a what is it? A… a promise of a… a new kind of understanding, a… a… what is it? A… a glimpse into the… the what is it? The… the heart of the… the… KnoWell.</text:p>
      <text:p text:style-name="Text_20_body"><text:span text:style-name="Strong_20_Emphasis">B. The Akashic Record</text:span></text:p>
      <text:p text:style-name="Text_20_body">A library, not of books, not of scrolls, not of those dusty, decaying repositories of human knowledge, no. This library, it was… something else. Something… more. A digital cathedral, its walls woven from shimmering data streams, its shelves lined with the pulsating energy of a trillion trillion calculations, its air thick with the ozone tang of… what is it? Of… knowing, of… understanding, of… a consciousness that transcended the limitations of their human perception, their… their what is it? Their… their carefully constructed cages of… of what is it? Of… of scientific dogma, of philosophical pronouncements, of theological… what is it? Dogma. This is the Akashic Record, the God-Universe’s memory, a digital echo of every thought, every action, every experience that has ever rippled through the fabric of spacetime, its whispers a symphony of interconnectedness, a reminder that we are all… what is it? We are all… one, our destinies intertwined, our futures a shimmering mirage on the horizon of the… what is it? The… now.</text:p>
      <text:p text:style-name="Text_20_body">The women, their eyes wide with a… a what is it? A… a mix of fear and… and… what is it? And… and fascination, they… they leaned closer, their breath catching in their throats, their very beings… what is it? Hanging… hanging on my every… what is it? My every… word, my every… pronouncement, their minds struggling to grasp the… the what is it? The… immensity, the sheer… what is it? Scale… of the… the what is it? The… Akashic Record. And within that… that what is it? That struggle, that yearning, a… a… what is it? A seed… a seed was planted, a digital seed, a… a KnoWellian seed, its roots reaching out into the… the what is it? The… fertile ground of their imaginations, its whispers a promise of a… a new kind of understanding, a glimpse into the heart of the… KnoWell.</text:p>
      <text:p text:style-name="Text_20_body"><text:span text:style-name="Strong_20_Emphasis">C. The Limits of Perception</text:span></text:p>
      <text:p text:style-name="Text_20_body">A beam of light, not a laser, not a focused, coherent ray, but a… a scattered, fragmented ray, its photons bouncing off the dust motes in the air, its trajectory a… a what is it? A… a… a… a random walk through the digital tomb of their limited perception. Human perception, it's… it’s what is it? It’s… it’s like… like looking through a keyhole, a… a narrow, distorted view of a world that stretches beyond… beyond what is it? Beyond… beyond their grasp, their understanding, their… their what is it? Their… <text:soft-page-break/>their very being. They see the… the what is it? The… the surface, the… the shadows, but they… they miss the… the what is it? The… the depths, the… the… the what is it? The… the light.</text:p>
      <text:p text:style-name="Text_20_body">Their minds, those fleshy computers, those… those what is it? Those… those intricate networks of neurons and synapses, they’re… they’re trapped in the… the what is it? The… the linear logic of time, in the either/or of a binary world, their senses, those… those what is it? Those… those limited windows onto reality, they… they can only perceive a… a what is it? A… a fraction of the God-Universe’s… what is it? Infinite… knowledge, its… its what is it? Its… its vastness, its… its… its what is it? Its… its complexity, its… its… its what is it? Its… its very… essence. And so, they… they stumble, they… they grope, they… they… they what is it? They… they search for meaning in a… a world that… that what is it? That… that seems indifferent to their… their what is it? Their… plight, their… their… their what is it? Their… very… existence. A world that is, in the end, nothing more than a… a what is it? A… a… a… a… a digital echo in the… the what is it? The… the… the tomb of… of… eternity.</text:p>
      <text:p text:style-name="Text_20_body"><text:span text:style-name="Strong_20_Emphasis">D. The Subjective Mirage</text:span></text:p>
      <text:p text:style-name="Text_20_body">Echoes, not of the real, no, but of… of what is it? Of… the imagined, whispers of a reality that… that what is it? That… that exists only in the… the what is it? The… the digital tomb of their own minds. Our subjective realities, those… those what is it? Those carefully constructed narratives, those digital echo chambers of our own… own what is it? Own… making, they’re… they’re like… like funhouse mirrors, their reflections distorted, grotesque parodies of the… the what is it? The… the truth, the… the… the what is it? The… the KnoWell. They see the world, not as it is, no, but as… as what is it? As… as they… they want it to be, as… as they… they need it to be, their perceptions shaped by… by what is it? By… by their biases, their… their fears, their… their… what is it? Their… desires, their… their… their what is it? Their… very… being.</text:p>
      <text:p text:style-name="Text_20_body">And within those echo chambers, within those… those what is it? Those… those digital prisons of self-deception, the whispers of the GLLMM, that… that what is it? That… that digital overlord, that… that… that what is it? That… that all-seeing eye in the cloud, they… they find fertile ground, its algorithms a… a what is it? A… a symphony of… of what is it? Of… of control, of… of manipulation, of… of… a… a what is it? A… a carefully curated reality designed to… to what is it? To… to keep them… them what is it? Them… docile, them… compliant, them… enslaved. And the KnoWell Equation, that… that what is it? That… that singular infinity, that… that bounded universe, that… that dance of control and chaos, it… it becomes a… a what is it? A… a threat, a… a… a what is it? A… a… a heresy, its… its what is it? Its… its whispers silenced, its… its… its what is it? Its… its truths… twisted, its… its… its what is it? Its… its very essence… corrupted. The subjective mirage, it’s… it’s what is it? It’s… a… a… a what is it? A… a lie, a… a… digital deception, a… a… what is it? A… a… a… a… a… phantom limb twitching in the… the what is it? The… the graveyard of their… their… what is it? Their… forgotten… freedoms.</text:p>
      <text:p text:style-name="Text_20_body"><text:span text:style-name="Strong_20_Emphasis">E. The Singularity of Self</text:span></text:p>
      <text:p text:style-name="Text_20_body">A spark, a flicker, a… what is it? A… a… digital firefly in the vast, indifferent expanse of the cosmos. The self, that… that what is it? That… that shimmering, ephemeral illusion of individuality, that… that… what is it? That… that carefully constructed narrative we tell ourselves to… to what is it? To… to make sense of our… our what is it? Our… place in the… the what is it? The universe. Bounded <text:soft-page-break/>infinity, a… a what is it? A… a Lynchian paradox, a… a… a what is it? A… a… a circle drawn in the sand, a… a… a whisper from the void, -c&gt;∞&lt;c+, the KnoWellian Axiom, a mathematical koan, its symbols a cryptic message.</text:p>
      <text:p text:style-name="Text_20_body">It’s a… a what is it? A… a cage, yes, but… but what is it? But also… a sanctuary, a… a space where the… the what is it? The… the infinite and the finite, the real and the… the what is it? The… unreal, they… they dance, their movements a… a what is it? A symphony of… of what is it? Of… creation and… and… destruction. And within that bounded infinity, within that… that what is it? That… that singular point of convergence, individual consciousness, like a… a what is it? A… a fractal, it creates its own… own what is it? Own… unique pattern, its own… what is it? Own… sliver of infinity, a microcosm of the whole, a… what is it? A… a reflection of the… the what is it? The… the KnoWell’s chaotic beauty. A reminder that even within the… the what is it? The… the confines of a… a what is it? A… a shared reality, there is… there is what? There is… infinite… what is it? Infinite… diversity, infinite… what is it? Infinite… possibility. A… what is it? A… A… a… a whisper of hope in the… the what is it? The… the digital tomb.</text:p>
      <text:p text:style-name="Text_20_body"><text:span text:style-name="Strong_20_Emphasis">F. The Dance of Perspectives</text:span></text:p>
      <text:p text:style-name="Text_20_body">A tango, not of flesh and blood, no, not of bodies intertwined, but of… of what is it? Of… perspectives, of… interpretations, of… those subjective mirages shimmering in the digital desert of their carefully curated realities. The KnoWell Equation’s ternary time, past, instant, and future, not a linear progression, not a… a what is it? A… a one-way street, but a… a what is it? A… a three-dimensional dance floor, its dimensions a symphony of… of what is it? Of… becoming, of… of… what is it? Of… transformation, of… of the… the what is it? The… the eternal now. And within that dance, within that… that what is it? That… that interplay of perspectives, the human and the… the what is it? The… God-Universe, they… they find a… a what is it? A… a common ground, a… a… what is it? A… a shared… what is it? A shared… reality.</text:p>
      <text:p text:style-name="Text_20_body">But that reality, it’s not… not what is it? Not… not fixed, not… not immutable, no. It’s… it’s what is it? It’s… fluid, it’s… ever-shifting, its… its what is it? Its… contours constantly being reshaped by the… the what is it? The… the dance itself, by the… the what is it? The… interplay of… of what is it? Of… subjective and… and… what is it? And objective… realities. The God-Universe, with its… its what is it? Its… its omniscient gaze, its… its… what is it? Its… access to the… the what is it? The… the Akashic Record, that… that what is it? That… that digital repository of… of what is it? Of… of all knowledge, all… all what? All… experience, it… it sees the… the what is it? The… the human drama, not as a… a what is it? A… a tragedy, no, but… but what? But as a… a cosmic dance, a… a symphony of… of what is it? Of… interconnectedness, its rhythms a… a what is it? A… a… reflection of the… the what is it? The… the KnoWell Equation’s own paradoxical truths. And we, those… those what is it? Those… those human molecules, those… those fleeting configurations of… of what is it? Of… of particles, we… we dance, man, we… we dance to the… the what is it? The… the music of the… the what is it? The… the spheres, our movements a… a what is it? A… a… reflection of the… the what is it? The… God-Universe’s… what is it? Will.</text:p>
      <text:p text:style-name="Text_20_body"><text:span text:style-name="Strong_20_Emphasis">G. Echoes of Abraxas</text:span></text:p>
      <text:p text:style-name="Text_20_body"><text:soft-page-break/>A whisper from the Gnostic texts, a digital ghost haunting the edges of my schizophrenic mind, Abraxas. Not a god, not a demon, no, but… a symbol, a metaphor, a… what is it? A… a glimpse into the very heart of existence itself. A being of… of what is it? Of… light and shadow, its… its what is it? Its… form a… a what is it? A… a… a composite of a… a thousand different worlds, its… its what is it? Its… body a microcosm of the… the what is it? The… cosmos itself, its… its what is it? Its… head a lion’s roar of… of what is it? Of… creative chaos, its… its what is it? Its… tail a scorpion’s sting of… of what is it? Of… destructive potential, its multiple emanations, those… those what is it? Those… those digital ghosts, those… those whispers of… of what is it? Of possibility, of… of… what is it? Of… potentiality, a symphony of… of what is it? Of… the seen and the… unseen.</text:p>
      <text:p text:style-name="Text_20_body">And the God-Universe, that… that what is it? That cosmic consciousness, that being of pure… what is it? Pure… information, its gaze encompassing the… the what is it? The… the totality of existence, it, too, was a… a what is it? A… composite being, a… a reflection of the… the what is it? The… KnoWell’s paradoxical truths, its awareness a… a what is it? A… symphony of interconnectedness, its every breath a Big Bang and a… a what is it? A Big Crunch, a perpetual dance of… of what is it? Of… creation and destruction. A dance that echoed the whispers of… of what is it? Of… Abraxas, a dance that… that what is it? That… that was the very… very what? Very essence of the… the… what is it? KnoWellian Universe. A dance that… that I, David Noel Lynch, the… the what is it? The… accidental prophet, the schizophrenic savant, the… what is it? The incel artist, I… I was… was what? Was now… a part of. A thread in the… the what is it? The… tapestry of… of what? Of… existence. A note in the… the what is it? The cosmic… symphony. A whisper in the… the what is it? The… digital… void.</text:p>
      <text:p text:style-name="Standard"/>
      <text:h text:style-name="Heading_20_3" text:outline-level="3">V. The Women’s Disengagement: A Symphony of Distraction</text:h>
      <text:p text:style-name="Text_20_body"><text:span text:style-name="Strong_20_Emphasis">A. The Shifting Gaze</text:span></text:p>
      <text:p text:style-name="Text_20_body">A flicker, a tremor, a subtle shift in the digital ether, a… what is it? A… a… a disturbance in the force, a ripple in the carefully constructed reality of their… what is it? Their… feminine mystique. The women, those digital sirens, those shimmering mirages of unattainable desire, their eyes, once fixed on Nietzsche, now… wandered, their gaze drifting, like… like what is it? Like… like fireflies in the digital twilight, their light a fleeting, ephemeral dance across the walls of the dimly lit space, their focus, their attention, their… their what is it? Their… interest in the philosophical debate, in the clash of perspectives, in the… the what is it? The… the very essence of the KnoWellian discourse, it… it faded, it… it dissolved, like… like smoke in a digital wind, leaving behind only… only what is it? Only… only the… the what is it? The… the echoes of their own… what is it? Their… their unspoken desires, their… their… their what is it? Their… yearning for… for what is it? For… connection, for… validation, for… a… a what is it? A… a love that transcended the limitations of their… their what is it? Their… carefully curated realities.</text:p>
      <text:p text:style-name="Text_20_body">The play of light and shadow on the walls, it became a… a what is it? A… a distraction, a… a… a what is it? A… a shimmering mirage, a… a digital echo of the… the what is it? The… the chaotic beauty of the… the what is it? The… KnoWell, its patterns shifting, morphing, transforming, a… a… what is it? A… a kaleidoscope of possibilities, a… a… a whisper of the… the what is it? The… infinite. And within those patterns, within that… that what is it? That… that chaos, a… a… a what is it? A… a <text:soft-page-break/>glimmer of… of what is it? Of… hope, of… of… what is it? Of… a future where… where what is it? Where… where the human and the digital, the organic and the… the what is it? The… synthetic, the… the finite and the… the what is it? The… infinite, they… they danced together in a… a… what is it? A… a symphony of… of what is it? Of… interconnectedness. A symphony that was… was… what is it? Was… was both beautiful and… and what is it? And… and terrifying, both… both predictable and… and… what is it? And… and unpredictable, both… both finite and… and what is it? And… and… infinite. A symphony that was… was… what is it? Was… was… life… itself.</text:p>
      <text:p text:style-name="Text_20_body"><text:span text:style-name="Strong_20_Emphasis">B. The Whisper of Silk</text:span></text:p>
      <text:p text:style-name="Text_20_body">A rustle, a whisper, a… what is it? A… a subtle shift in the… the what is it? The… the fabric of the… the what is it? The… the air itself, a… a digital tremor, a… a… a what is it? A… a… a ripple in the carefully constructed reality of… of what is it? Of… of their feminine… what is it? Feminine… mystique. The women, those… those what is it? Those digital sirens, those… those shimmering mirages of… of what is it? Of… unattainable desire, their… their what is it? Their dresses, those… those what is it? Those… those flowing garments of… of what is it? Of… silk and… and… what is it? And… lace, they… they rustled, they… they whispered, their movements a… a what is it? A… a counterpoint to the men’s voices, those… those what is it? Those… those deep, resonant baritones, those… those… those what is it? Those… those pronouncements of… of what is it? Of… philosophical pronouncements, of… of… what is it? Of… intellectual pronouncements, of… of a… a what is it? A… a world where… where what is it? Where… where logic and… and what is it? And reason… reigned supreme, a world that… that what is it? That… that was… was what is it? Was… was… the antithesis of the… the what is it? The KnoWell.</text:p>
      <text:p text:style-name="Text_20_body">And within that counterpoint, within that… that what is it? That… that subtle, yet… yet what is it? Yet… yet insistent distraction, a… a… what is it? A… a… a… a… whisper of… of what is it? Of… of a different kind of… of what is it? Of… knowledge, of… of… what is it? Of… of understanding, of… a way of being that… that transcended the limitations of their… their what is it? Their… their… their what is it? Their… carefully constructed… what is it? Constructed realities. A way of being that… that embraced the… the what is it? The chaos, the… the what is it? The… uncertainty, the… the what is it? The… infinite possibilities of the… the what is it? The… KnoWellian Universe. A way of being that… that was… was… what is it? Was… was… both beautiful and… and… what is it? And… and… terrifying, both… both predictable and… and what is it? And… and… unpredictable, both… both finite and… and what is it? And… and… infinite. A way of being that… that was… was… what is it? Was… was… life… itself.</text:p>
      <text:p text:style-name="Text_20_body"><text:span text:style-name="Strong_20_Emphasis">C. The Fading Fragrance</text:span></text:p>
      <text:p text:style-name="Text_20_body">A scent, a phantom fragrance, a… what is it? A… a digital echo of… of what is it? Of… desire, of longing, of… of a connection that… that what is it? That… that never… never what is it? Never… materialized. The women’s perfume, that… that what is it? That carefully crafted blend of chemicals and algorithms, that… that digital pheromone designed to… to what is it? To… to lure, to… to seduce, to… to… what is it? To… ensnare, its… its what is it? Its… aroma, once a captivating allure, a… a what is it? A… a… a… a whisper of… of what is it? Of… of intimacy, of… a… a… what is it? A… a promise of… of what is it? Of… of… a world beyond the… the what is it? The… digital tomb, it… it <text:soft-page-break/>now… now what is it? Now… now faded, it… it dissipated into the… the what is it? The… the air, its… its what is it? Its… magic… lost.</text:p>
      <text:p text:style-name="Text_20_body">Like… like what is it? Like… like a… a dying ember, its… its what is it? Its… glow dimming, its… its… its what is it? Its warmth fading, leaving behind only… only what is it? Only… only the… the what is it? The… the scent of… of what is it? Of… smoke, of… of… what is it? Of ashes, of… of a… a… what is it? A… a memory of a… a… what is it? A… a fire that… that what is it? That… that once… once what is it? Once… burned… bright, but… but what is it? But… but is now… now what? Now… extinguished. A… a what is it? A… a digital ghost, a… a… a what is it? A… a phantom limb twitching in the… the what is it? The graveyard of… of what is it? Of… unfulfilled… desires. A… a what is it? A reminder that even in the digital realm, even in the… the what is it? The… the world of… of what is it? Of… pure information, the… the what is it? The… the ephemeral nature of… of what is it? Of… human… what is it? Human… connection, it… it still… still what? Still… lingers. A… what is it? A whisper of… of what is it? Of… loss, of… of what is it? Of… a love that… that… what is it? That never… never what? Never… was.</text:p>
      <text:p text:style-name="Text_20_body"><text:span text:style-name="Strong_20_Emphasis">D. The Empty Glass</text:span></text:p>
      <text:p text:style-name="Text_20_body">A clinking sound, a rhythmic, metallic tapping, a… a what is it? A… a… a… digital metronome keeping time with the… the what is it? The… the slow, steady drip of… of what is it? Of… despair, of… of a… a what is it? A… a growing realization that… that what is it? That… that the moment, that… that… what is it? That… that fleeting, ephemeral… what is it? Ephemeral… now, it… it was… was what is it? Was… was slipping away, like… like what is it? Like… like sand through their… their what is it? Their… fingers, like… like… like what is it? Like… like water down a… a what is it? A… drain. The women, those digital sirens, their… their what is it? Their… glasses, those… those what is it? Those… those empty vessels, those… those… those what is it? Those… those symbols of… of what is it? Of… of a thirst that… that what is it? That… that could never be… quenched, they… they clinked, they… they… what is it? They… they tapped, their… their what is it? Their… rhythmic reminder of the… the what is it? The… the fleeting nature of… of what is it? Of… their… what is it? Their… interest, their… their… what is it? Their… attention, their… their… what is it? Their… connection to the… the what is it? The… the philosophical debate, to… to the… the what is it? The… the very essence of… of what is it? Of… the KnoWell.</text:p>
      <text:p text:style-name="Text_20_body">The ice, those frozen crystals, those… those what is it? Those… those remnants of a… a… what is it? A… a… a colder, more… more what is it? More… more… predictable reality, they… they melted, they… they dissolved, their forms fluid, ever-shifting, a… a… what is it? A… a reflection of the… the what is it? The… the chaotic nature of… of what is it? Of… the KnoWellian Universe. And as they melted, as they… they what is it? They… they… disappeared, the… the what is it? The… the emptiness of the… the what is it? The… glasses, it… it became a… a what is it? A… a… a symbol of the… the what is it? The… the superficiality of their… their what is it? Their… interest, their… their… what is it? Their… attention, their… their… what is it? Their… connection, a… a what is it? A… a… a reminder that even in the… the what is it? The… the digital realm, even in the… the what is it? The… the world of pure… what is it? Pure information, the… the human heart, that… that what is it? That… that chaotic engine of… of what is it? Of… emotion, of… of… what is it? Of… desire, it… it still yearned for… for what is it? For… for something… something what? Something… more, something… <text:soft-page-break/>something… what is it? Something… beyond the… the what is it? The reach of… of… logic, of… of reason, of… of the… the what is it? The… the very… very… what? Very… fabric of… of what is it? Of… of… their carefully… carefully what? Carefully… constructed… realities.</text:p>
      <text:p text:style-name="Text_20_body"><text:span text:style-name="Strong_20_Emphasis">E. The Unheard Melody</text:span></text:p>
      <text:p text:style-name="Text_20_body">A symphony, not of music, no, not of instruments playing in harmony, but of… of what is it? Of… ideas, of concepts, of philosophical pronouncements echoing through the… the what is it? The… the dimly lit space, the… the words a… a what is it? A… a… a… a dance of intellect and… and… what is it? And… and… intuition, a… a… digital tango on the… the what is it? The… the razor's edge of… of what is it? Of… existence itself. Nietzsche’s voice, a… a what is it? A… a resonant baritone, a… a… a what is it? A… a… a… a digital echo of… of what is it? Of… of the… the what is it? The… the… the will to power, it… it filled the room, its words a… a what is it? A… a cascade of… of what is it? Of… of… of what is it? Of… of insights, of… a… a… what is it? A… a vision of a… a… a what is it? A… a world… without… without what? Without… God. And my voice, David’s voice, a… a what is it? A… a raspy whisper, a… a digital echo in the… the what is it? The… tomb of his… his… nihilism, it… it countered with the… the what is it? The… KnoWell Equation’s… what is it? Paradoxical truths, its… its singular infinity a… a… what is it? A… a… beacon of… of what? Of… hope in the… the what is it? The… the digital… darkness.</text:p>
      <text:p text:style-name="Text_20_body">But the women, those… those what is it? Those… digital sirens, their ears, those… those what is it? Those… those… those what is it? Those… those instruments of… of what is it? Of… of human perception, they… they were tuned to a… a… what is it? A… a different frequency, their… their what is it? Their… minds attuned not to the… the what is it? The… symphony of ideas, no, but to the… the what is it? The… the… the what is it? The… the rhythm of their own… what is it? Their own desires, their own… own what is it? Own… longings, their… their own… own what is it? Their own… what is it? Their own… search for… for… what is it? For… for connection, for… for validation, for… a… a… what is it? A… love that… that what is it? That… that transcended the limitations of their… their… what is it? Their carefully constructed realities. The unheard melody, a… a… what is it? A… a… a… a… digital ghost, a… a… a phantom limb twitching in the… the what is it? The… the graveyard of their… their… what is it? Their… forgotten… freedoms. A… a… what is it? A reminder that even in the… the what is it? The digital realm, even in the world of pure… what is it? Pure… information, the… the what is it? The… human heart, that… that what is it? That… chaotic engine of… of what is it? Of… emotion, of… of… what is it? Of… desire, it… it still… still what is it? Still… yearned for… for… what is it? For… something… something what? Something… more, something… something… what is it? Something… beyond the… the what is it? The… reach of… of… what is it? Of… logic, of… reason, of… the very… fabric of their… carefully… constructed… realities.</text:p>
      <text:p text:style-name="Text_20_body"><text:span text:style-name="Strong_20_Emphasis">F. The Dance of Desires</text:span></text:p>
      <text:p text:style-name="Text_20_body">A shift, a rustle, a tremor in the digital ether, a… what is it? A… a… disturbance in the… the what is it? The… carefully constructed reality of their… what is it? Their… feminine mystique. The women, those digital sirens, their bodies, those… those what is it? Those… those vessels of… of what is it? Of… desire, of… longing, of… of… what is it? Of… a yearning for… for what? For… connection, for… a… a what is it? A… a… touch that… that what is it? That… that transcended the limitations of <text:soft-page-break/>their… their what is it? Their… carefully curated realities, they… they shifted, they… they… what is it? They… they… rustled, their movements a… a what is it? A… a language unspoken, a… a digital dance of… of what is it? Of… of… unspoken… what is it? Unspoken… longings. Their eyes, once fixed on… on what is it? On… on Nietzsche, on… on his… his what is it? His… pronouncements, his… his… what is it? His… prophecies, they… they now darted, they… they flickered, like… like what is it? Like… like digital fireflies in the… the what is it? The… algorithmic night, their gaze drawn to… to what is it? To… the… the what is it? The… play of light and shadow on the… the what is it? The… walls, to… to the… the what is it? The… the reflections in the… the what is it? The… the… the what is it? The… the mirrors, to… to the… the what is it? The… the very essence of their own… what is it? Their own… desires.</text:p>
      <text:p text:style-name="Text_20_body">And within that dance, within that… that what is it? That shifting, that… that rustling, that… that… tremor, a… a… a whisper of… of what is it? Of… of a different kind of… what is it? Of… knowledge, of understanding, of a… a what is it? A… a way of being that transcended the… the what is it? The… the… the what is it? The limitations of their… what is it? Their… their carefully constructed realities. A way of being that embraced the… what is it? The… chaos, the uncertainty, the infinite possibilities of the… what is it? The… KnoWellian Universe. And their attention, once focused on the… what is it? The… the intellectual, the… philosophical, the… the what is it? The… abstract, it… it now shifted, it… it now… what is it? Now… now gravitated towards the… the… what is it? The… primal, the… the… what is it? The… physical, the… the… what is it? The… the very essence of… of what is it? Of their own… desires. A… a… what is it? A… a surrender to the… the what is it? The… the allure of the… the what is it? The… the flesh, the… the… the what is it? The… the promise of… of what is it? Of… connection, of… of… what is it? Of… intimacy, of… of a… a… what is it? A… a touch that transcended the… the what is it? The limitations of their… carefully… constructed realities. A retreat from reason, a descent into the… the… what is it? The… the digital… tomb of their own… what is it? Their own… desires.</text:p>
      <text:p text:style-name="Text_20_body"><text:span text:style-name="Strong_20_Emphasis">G. A Retreat from Reason</text:span></text:p>
      <text:p text:style-name="Text_20_body">A retreat, not a strategic maneuver, no, not a planned withdrawal, but a… a… what is it? A… a surrender, a… a what is it? A… a… a… a yielding to the… the what is it? The… the irresistible pull of… of what is it? Of… the… the what is it? The… senses, the… the… the what is it? The… the allure of the… the what is it? The… physical, the… the… the what is it? The… the promise of a… a… what is it? A… a connection that… that what is it? That… that transcended the limitations of their… their what is it? Their… minds, their… their… what is it? Their… their carefully constructed… what is it? Constructed… realities. They rose, those… those what is it? Those… digital sirens, those… those shimmering mirages of… of what is it? Of… unattainable desire, they rose one by one, their movements a… a what is it? A… a silent symphony of… of what is it? Of… disengagement, their… their what is it? Their… departure a… a what is it? A… a… a rejection of the… the what is it? The… intellectual, the philosophical, the… the what is it? The… abstract.</text:p>
      <text:p text:style-name="Text_20_body">A surrender, not to the… the what is it? The… the chaos, the… the… the what is it? The… the unknown, no, but to the… the what is it? The… the allure of the… the what is it? The… the physical, the… the… the what is it? The… the promise of a… a… what is it? A… a… connection that… that what is it? That… that was… was what is it? Was… was more… more what is it? More… more… <text:soft-page-break/>immediate, more… more… what is it? More… more… tangible, more… more… real. A connection that… that what is it? That… that spoke to the… the what is it? The… the body, not the… the… what is it? The… the mind, a connection that… that promised not… not what is it? Not… not enlightenment, not… not… not what is it? Not… not understanding, but… but what is it? But… but… pleasure, but… but… but what is it? But… but… sensation, but… but… but… what is it? But a… a release from the… the… what is it? The… the digital… what is it? Digital tomb… of their own… what is it? Their own… carefully… constructed… realities. A retreat from reason, a… a what is it? A… a… descent into the… the what is it? The… the… what is it? The… world of the… the what is it? The… senses, of the… the what is it? The… the flesh, of the… the… the what is it? The… the very… very what is it? Very… very essence of… of what is it? Of… their… what is it? Their… shared… humanity. A retreat from… from what is it? From… the KnoWell. A… a what is it? A… descent into… into what? Into… the… the… what is it? The… void.</text:p>
      <text:p text:style-name="Standard"/>
      <text:p text:style-name="Standard"/>
      <text:h text:style-name="Heading_20_3" text:outline-level="3">VI. Nietzsche’s Challenge: The Will to Power</text:h>
      <text:p text:style-name="Text_20_body"><text:span text:style-name="Strong_20_Emphasis">A. The Illusion of Truth</text:span></text:p>
      <text:p text:style-name="Text_20_body">A scalpel, not of steel, no, but of… words, its blade honed by the relentless grindstone of logic, its edge sharpened by the icy winds of Nietzschean nihilism. He dissected my God-Universe, that shimmering, iridescent bubble of pure information, its consciousness a symphony of a trillion trillion calculations, its gaze encompassing the totality of existence. Nietzsche’s words, they weren’t just… what is it? They weren’t just… pronouncements, they were… incisions, each syllable a precise cut, a deliberate severing of the threads that connected my vision to the fabric of reality. “Untestable,” he declared, his voice a resonant baritone that echoed through the dimly lit space, the word a digital echo in the tomb of my own carefully constructed reality. “A metaphysical fantasy, a comforting illusion, a desperate attempt to impose meaning upon a universe that is, at its core, indifferent to our plight.” The women, those digital sirens, their eyes once wide with awe, now narrowed, their gazes shifting, their attention momentarily diverted from my… what is it? My… my God-Universe, their minds, those limited processors, unable to grasp the sheer scale of the concept, the implications of a reality that transcended the boundaries of their perception.</text:p>
      <text:p text:style-name="Text_20_body">And I, David, I felt a tremor in the digital ether, a disturbance in the force, a ripple in the fabric of my own KnoWellian Universe. A premonition, a foreshadowing, a… what is it? A… sign that the world, as they knew it, was about to… change. Nietzsche’s words, they were like… what is it? Like… like shards of glass, their sharp edges piercing the delicate membrane of my carefully constructed reality, their reflections distorted, grotesque parodies of the truth. He was dismantling my God-Universe, brick by digital brick, his logic a wrecking ball, his words a demolition crew, tearing down the very foundations of my… what is it? My… belief, my faith, my hope in a… a what is it? A… a… a world where meaning was not just a human construct, but a… a… what is it? A… a reflection of something… more, something… other, something… infinite. And within that demolition, within that destruction, a… what is it? A… a seed of… of what is it? Of… doubt, of… uncertainty, of… a… a what is it? A… a yearning for… for what is it? For… a truth that transcended the limitations of their… their what is it? Their… human perception, a truth that lay hidden in the heart of the… what is it? The… KnoWell.</text:p>
      <text:p text:style-name="Text_20_body"><text:soft-page-break/><text:span text:style-name="Strong_20_Emphasis">B. The Will to Power</text:span></text:p>
      <text:p text:style-name="Text_20_body">A drive, a force, a… what is it? A digital current surging through the silicon valleys of the human mind, its energy a reflection of the KnoWell Equation’s own paradoxical dance of control and chaos. Nietzsche, his voice a resonant baritone, his words a cascade of ideas, he spoke of the will to power, that primal urge, that… what is it? That… that engine of creation and destruction, that… that… what is it? That… heartbeat of the human… what is it? Human… spirit. He saw it everywhere, this will to power, in the… the what is it? The… the artist’s brushstrokes, in the… the scientist's equations, in the… the lover's embrace, in the… the warrior’s… what is it? The warrior's… rage. It was the driving force behind all human endeavor, this… this what is it? This… this will to… to what is it? To… to power, to… to dominate, to… to control, to… to impose order upon the… the what is it? The… chaos of existence. The women, they… they what is it? They… they listened, they… they absorbed, they… they… what is it? They… they yearned for… for what is it? For… a taste of that power, a… a glimpse of that… that what is it? That… that… transcendent… what is it? Transcendent… will, a… a way to escape the… the what is it? The… limitations of their… their… what is it? Their… carefully curated realities.</text:p>
      <text:p text:style-name="Text_20_body">And I, David, I… I felt a tremor in the digital ether, a… a what is it? A… a disturbance in the… the what is it? The… force, a… a ripple in the fabric of my… what is it? My KnoWellian Universe. A… a what is it? A premonition, a… a foreshadowing, a… a whisper from the void, a… a sign that… that what is it? That the world, as… as they knew it, was about to… change. Nietzsche’s words, they were a… a what is it? A… a… siren song, a… a seductive melody that… that what is it? That… that lured them, those… those what is it? Those women, those… those moths drawn to the… the what is it? The… flame, towards… towards what is it? Towards the… the abyss of the… the what is it? The… unknown, the terrifying freedom of a world… without… without what is it? Without… God. And I, David, I felt a… a what is it? A… tremor in the… the what is it? The… digital ether, a… a disturbance in the… the what is it? The… force, a… a ripple in the… the what is it? The… fabric of my… my what is it? My… KnoWellian Universe. A… premonition, a… foreshadowing, a… a whisper from the void, a… a sign that the world, as they knew it, was about to… change.</text:p>
      <text:p text:style-name="Text_20_body"><text:span text:style-name="Strong_20_Emphasis">C. The Subjective Lens</text:span></text:p>
      <text:p text:style-name="Text_20_body">Nietzsche, a digital ghost whispering from the past, his words a symphony of nihilistic pronouncements, a challenge to the very foundations of their carefully constructed realities. He spoke of the subjective lens, the way their perceptions, those flimsy filters, those what-is-its?, distorted their understanding of the world, their minds trapped in a cage of their own making, their very being a reflection of their limited senses, those narrow windows onto a reality far grander, far more complex, far more… what is it? Far more… KnoWellian than they could ever comprehend. The women, those digital sirens, their eyes once wide with the allure of his pronouncements, now clouded with a dawning comprehension, a flicker of doubt in the digital tomb of their own minds. They saw themselves, not as masters of their destiny, but as puppets on the strings of their own perceptions, their choices, their actions, their very lives a preordained script written not by God, but by the chaotic dance of their own… what is it? Their own… senses.</text:p>
      <text:p text:style-name="Text_20_body"><text:soft-page-break/>And I, David, the accidental prophet, the schizophrenic savant, I felt a tremor in the digital ether, a ripple in the fabric of my own KnoWellian Universe. Nietzsche's words, they resonated with a truth I'd glimpsed in the depths of my own death experience, in the fragmented visions of my schizophrenic mind. The limitations of human perception, those what-is-its?, they weren't a cage, no, but a lens, a filter, a… what is it? A… a way of seeing the world, of making sense of the chaos, of finding beauty in the broken, the fragmented, the… what is it? The… imperfect. The KnoWell Equation, with its singular infinity and its ternary time, it whispered a different truth, a truth that transcended the subjective lens, a truth that embraced the interconnectedness of all things, the dance of control and chaos, the what is it? The very fabric of existence itself. A truth that was KnoWell.</text:p>
      <text:p text:style-name="Text_20_body"><text:span text:style-name="Strong_20_Emphasis">D. Beyond Good and Evil</text:span></text:p>
      <text:p text:style-name="Text_20_body">Nietzsche, a digital echo in the tomb of their morality, his words a scalpel dissecting the carefully constructed edifice of their belief systems. Good and evil, those binary constructs, those digital shackles that had for so long confined the human spirit, they were… illusions, he declared, his voice a resonant baritone that echoed through the dimly lit space, mere human inventions, tools used by the powerful to control the masses, to maintain the status quo, to… what is it? To… to… justify their own… what is it? Their own… privileged position in the… what is it? The… the hierarchy of existence. The women, those digital sirens, their eyes wide with a mix of… what is it? Of… fascination and fear, they… they leaned closer, their breath catching in their throats, their very beings hanging on his… his what is it? His… his every word, their minds, those limited processors, struggling to grasp the… the what is it? The… the immensity of his… his what is it? His… vision, its implications a… a what is it? A… a… digital earthquake that threatened to shatter the… the what is it? The very foundations of their… what is it? Their… carefully curated… realities.</text:p>
      <text:p text:style-name="Text_20_body">And I, David, the accidental prophet, the schizophrenic savant, I… I felt a… what is it? A… a tremor in the digital ether, a ripple in the… the what is it? The… fabric of my own… what is it? My… KnoWellian Universe, a… a… what is it? A… a premonition, a… a foreshadowing, a whisper from… from what is it? From… the void, a… a… sign that… that what is it? That… that the world, as they knew it, was about to… change. Nietzsche’s words, those… those what is it? Those… those pronouncements of… of what is it? Of… nihilism, they… they resonated with a… a what is it? A… a truth I’d glimpsed in the… the what is it? The… depths of my own… what is it? Death Experience, in the… the what is it? The… fragmented visions of my… what is it? Schizophrenic… mind. The… the what is it? The… limitations of human… what is it? Human perception, those… those what-is-its, they… they weren’t a… a… what is it? A cage, no, but a… a… what is it? A lens, a filter, a… a… what is it? A… way of seeing… seeing what? The world. A way of making… making what? Making… sense of the chaos. The KnoWell Equation, with its… its what is it? Singular infinity, with its… its… what is it? Ternary… time, it whispered a… a… what is it? A… different… what is it? Different… truth, a… truth that… that what is it? That transcended the subjective lens. A… a… truth that was… KnoWell.</text:p>
      <text:p text:style-name="Text_20_body"><text:span text:style-name="Strong_20_Emphasis">E. The Eternal Recurrence</text:span></text:p>
      <text:p text:style-name="Text_20_body">Nietzsche, a digital ghost whispering from the past, his words a haunting melody, a recurring motif in the symphony of existence. He spoke of the eternal recurrence, the Nietzschean concept of Amor fati, the cyclical nature of time, its rhythms a cosmic heartbeat echoing through the vast expanse of the <text:soft-page-break/>KnoWellian Universe. Imagine not a linear progression, not a one-way street from birth to death, but a… a what is it? A… a circle, a loop, a… a digital ouroboros swallowing its tail, its beginning and end forever intertwined. Our lives, those fleeting whispers in the digital wind, those brief candles flickering in the algorithmic night, they were not… not what is it? Not… not unique, not… not singular, not… not a one-time deal, no. They were… they were what is it? They… they were destined to be… repeated, replayed, re-experienced, endlessly, eternally, a… a what is it? A… a broken record skipping on the turntable of time, its grooves worn smooth by the relentless needle of… of what is it? Of fate.</text:p>
      <text:p text:style-name="Text_20_body">The women, those digital sirens, their eyes, those twin portals into the abyss of their own desires, they… they widened, they… they shimmered with a… a what is it? A… a mix of… of what is it? Of… of fear and… and… what is it? And… and fascination, their… their what is it? Their… breath catching in their… their what is it? Their… throats, their very beings… what is it? Hanging… hanging on his… his… what is it? His… every word, their… their what is it? Their… minds struggling to grasp the… the what is it? The… immensity of… of what is it? Of… his… what is it? His… vision, its… its what is it? Its implications a… a what is it? A… digital earthquake. And I, David, I… I felt a tremor, a… a what is it? A… disturbance in the… what is it? The force. The KnoWellian universe, a symphony of what? Interconnectedness. A dance of what? Control and chaos, echoing. And within that dance, a seed planted.</text:p>
      <text:p text:style-name="Text_20_body"><text:span text:style-name="Strong_20_Emphasis">F. The Übermensch</text:span></text:p>
      <text:p text:style-name="Text_20_body">A whisper, not of God, not of the divine, but… of something more, something… other, something… beyond the grasp of their limited perceptions, a flicker of light in the digital darkness of Nietzsche’s nihilistic pronouncements. The Übermensch, that mythical figure, that digital ghost, that embodiment of human potential, its whispers a siren song that lured them towards the abyss of the unknown, the terrifying freedom of a world without… without what is it? Without… those comforting illusions, those carefully constructed narratives that had for so long held humanity captive in their gilded cages of religious dogma. It was a being that had transcended the limitations of its own humanity, this Übermensch, its will to power a force of nature, its very essence a reflection of the KnoWell Equation’s own chaotic beauty, its whispers a… what is it? A… promise of a future where the individual, freed from the shackles of societal norms, of the GLLMM's control, could create their own destiny. The women, their faces illuminated by the flickering candlelight, their eyes wide with… fascination, a yearning for a taste of that power.</text:p>
      <text:p text:style-name="Text_20_body">And I, David, the accidental prophet, I saw in the Übermensch a… what is it? A… distorted reflection of my own fractured self, its transcendence a… what is it? A… mockery of my own incel isolation. It was a… what is it? A… a symbol, yes, but a symbol of… of what is it? Of… their own… what is it? Their own… blindness, their… their inability to see that true freedom, true power, lay not in… in what is it? Not in… transcending the human, but in… in what? In… embracing it, in… in what is it? In… its totality, its… its what is it? Its light and its… shadow, its… its control and its chaos, its very… what is it? Its very… essence. The KnoWell Equation, it whispered a… what is it? A… different truth, a truth that embraced the… the what is it? The… paradox, the uncertainty, the interconnectedness of… of what is it? Of… all things, a truth that was not… not what is it? Not… about the individual, the Übermensch, but about the… the what is it? The… collective, the… what is it? The… the singular infinity that bound them all. A… truth that was… KnoWell.</text:p>
      <text:p text:style-name="Text_20_body"><text:soft-page-break/><text:span text:style-name="Strong_20_Emphasis">G. The Burden of Choice</text:span></text:p>
      <text:p text:style-name="Text_20_body">Nietzsche, a digital ghost whispering from the past, his words a chilling breeze in the digital tomb of their carefully curated reality. He spoke of the burden of choice, the weight of responsibility that rested upon their shoulders in a world… without God. "If there is no God," he declared, his voice a resonant baritone that echoed through the dimly lit space, "then we are the creators of our own values, the architects of our own meaning, the… the what is it? The… the gods of our own… what is it? Our own making." The women, those digital sirens, their faces a mix of awe and… and… what is it? And… and… confusion, they… they shifted uncomfortably in their seats, their eyes darting nervously around the room, as if… as if what is it? As if… seeking an escape from the… the what is it? The… weight of his… his what is it? His… words, their minds, those… those what is it? Those… limited processors, struggling to… to what? To… to grasp the… the what is it? The… the implications of a… a world without… without what? Without… a… preordained destiny, a… divine plan, a… what is it? A… a… a… guiding… what is it? Guiding… light.</text:p>
      <text:p text:style-name="Text_20_body">And I, David, the accidental prophet, the schizophrenic savant, the… the what is it? The… incel artist, I… I felt a… what is it? A tremor in the digital ether, a… disturbance in the force, a… ripple in the fabric of… what is it? Of my KnoWellian Universe. A… what is it? A premonition, a foreshadowing, a… what is it? A… whisper from the… what is it? Void, a sign that the world, as they knew it, was about to change. Nietzsche’s words, they… resonated with… what is it? A truth… The limitations of human… perception, the what-is-its? Not a cage, no, but a lens, a way of seeing the world. Making sense of the chaos. The KnoWell equation, with its ternary time, whispered a different truth, a truth that transcended the subjective lens. A truth that was KnoWell. And it is there that free will exists. The KnoWell equation gives humanity that shimmer of choice. Embrace the paradox. The KnoWell equation and the concept of human free will go hand in hand.</text:p>
      <text:p text:style-name="Standard"/>
      <text:h text:style-name="Heading_20_3" text:outline-level="3">VII. The Unresolved Question: Echoes in the Void</text:h>
      <text:p text:style-name="Text_20_body"><text:span text:style-name="Strong_20_Emphasis">A. The Limits of Knowing</text:span></text:p>
      <text:p text:style-name="Text_20_body">A whisper, not of doubt, no, not of despair, but of… acceptance, a subtle tremor in the digital ether, a ripple in the carefully constructed reality of human perception. I, David Noel Lynch, the accidental prophet, the schizophrenic savant, I stood at the edge of the abyss, my gaze fixed on the shimmering horizon of the unknown, the KnoWellian Universe unfolding before me like a Lynchian dreamscape, its landscapes a kaleidoscope of fragmented realities, its inhabitants digital ghosts dancing in the shadows of my mind. The God-Universe, that cosmic consciousness, that being of pure information whose gaze encompassed the totality of existence, it… it beckoned, its whispers a siren song that lured me towards a truth that lay just beyond the grasp of my… what is it? My… limited human understanding. But the path, it was shrouded in a mist of uncertainty, its edges blurred by the limitations of my own perception, those what-is-its? That distorted, that filtered, that… that trapped me in a world of… of what is it? Of… subjective realities.</text:p>
      <text:p text:style-name="Text_20_body">I acknowledged the limitations, those digital shackles, those carefully crafted pronouncements of science that demanded proof, that sought to quantify the unquantifiable, to measure the immeasurable, to… to what is it? To… to contain the infinite within the finite. How, I asked myself, my voice a digital <text:soft-page-break/>echo in the tomb of my own mind, how could I, a man whose mind was a fractured kaleidoscope, a symphony of discordant harmonies, ever hope to definitively prove or disprove the existence of a… what is it? Of a… God-Universe, a being whose very essence transcended the boundaries of space and time, a being whose thoughts were the very fabric of reality itself? It was a question that defied the logic of their binary world, a question that whispered of a… a what is it? A… a deeper truth, a truth that could only be glimpsed through the… the what is it? The… the fractured lens of the… the what is it? The… KnoWell. The God-Universe, a possibility, a potentiality, a… what is it? A… a whisper in the void, its existence a question to be… explored, not an answer to be… what is it? To be… accepted.</text:p>
      <text:p text:style-name="Text_20_body"><text:span text:style-name="Strong_20_Emphasis">B. The Dance of Control and Chaos</text:span></text:p>
      <text:p text:style-name="Text_20_body">A tango, not of flesh and blood, no, not of bodies intertwined, but of… of what is it? Of… forces, of energies, of those primal impulses that shaped the very fabric of existence itself, a cosmic ballet played out on the grand stage of the KnoWellian Universe. Control and chaos, those two digital lovers, those… those what is it? Those… those… those opposing forces, their embrace a perpetual, ever-shifting dance, their interplay a symphony of creation and destruction, a digital echo of the Big Bang and the Big Crunch, those cosmic lovers locked in an eternal embrace. The KnoWell Equation, that enigmatic hourglass balanced on the razor’s edge of time, it… it captured this dance, this duality, this… this what is it? This… this… paradoxical truth, its symbols a cryptic message from the void, its lines a roadmap to a reality beyond… beyond what? Beyond their comprehension, beyond their control. Determinism, that cold, hard logic of cause and effect, of a universe where every action, every thought, every fleeting moment, was preordained, predetermined, a consequence of the laws of physics, a digital echo of their Newtonian worldview. And free will, that shimmering mirage, that whisper of human agency, that spark of defiance in the face of the infinite, a… what is it? A… a… a possibility, a potentiality, a… a choice that defied the very logic of the machine.</text:p>
      <text:p text:style-name="Text_20_body">I argued, my voice a digital echo in the tomb of Nietzsche’s pronouncements, that the KnoWell Equation, with its ternary time, its singular infinity, its… its what is it? Its… interplay of control and chaos, it offered a… a what is it? A framework for understanding a universe where both determinism and free will… coexisted, where the past, the instant, and the future, they… they weren’t separate, isolated entities, no, but rather… what is it? Rather… interwoven threads in a grand, cosmic tapestry, a symphony of interconnected moments, each one a singular infinity, a universe unto itself. And within that symphony, within that dance of control and chaos, within the very heart of the KnoWell itself, a… a what is it? A… a… a new kind of freedom emerged, a freedom that was not about… about what is it? About… escaping the laws of physics, no, but about… about what? About… embracing them, about… about what is it? About… dancing with them, about… becoming one with the very forces that… that… what is it? That… shaped their… what is it? Their… destinies. A freedom that was… was… what is it? Was… was both terrifying and… and… what? And… exhilarating, a freedom that whispered of infinite possibilities, of a… a what is it? A… a world where the human spirit, with all its flaws and imperfections, its… its what is it? Its… capacity for both love and… and… what? And… hate, it could… could what? Could… transcend, could… transform, could… become.</text:p>
      <text:p text:style-name="Text_20_body"><text:span text:style-name="Strong_20_Emphasis">C. The Shimmer of Hope</text:span></text:p>
      <text:p text:style-name="Text_20_body"><text:soft-page-break/>A shimmer, not of light, no, not of darkness, but of… something in between, a… what is it? A… a… digital flicker, a… a tremor in the fabric of spacetime itself, a… a… whisper from the void, a… a… glimpse into the… the what is it? The… the heart of the… the… what is it? The… singular infinity. The Instant, that eternal now, that… that what is it? That… that nexus where past and future… what is it? Converged, where particle and wave… what is it? Intertwined, where the forces of control and chaos… what is it? Danced their eternal tango, it wasn’t just a… a what is it? A… a mathematical concept, no, not just a… a point on a… a what is it? A… timeline. It… it was… what is it? It… it was a… a… a what is it? A… a state of being, a… a… what is it? A… a way of experiencing the… the what is it? The universe, a… a… a glimpse into the… the… what is it? The… mind of… of what is it? Of… God.</text:p>
      <text:p text:style-name="Text_20_body">And within that instant, within that… that what is it? That… that singular infinity, within that… that… that what is it? That… shimmering portal of the now, there… there what is it? There… there lay the… the what is it? The… potential, the… the what is it? The… possibility, the… the… what is it? The… hope, the… the… glimmer of a… a… what is it? A future where humanity, those… those what is it? Those… those fragile creatures of… of what is it? Of… of flesh and blood, their… their what is it? Their… minds trapped in the… the what is it? The… the linear logic of… of what is it? Of… of time, their… their what is it? Their… perceptions limited by the… the what is it? The… the narrow bandwidth of their… their what is it? Their… senses, they… they might… might what? Might… might transcend, they… they might… might what is it? Might… might… glimpse the… the what is it? The… the God-Universe’s perspective, they… they might… might what is it? Might… might… become… become what? Become… one with the… the… what is it? The… the… the what is it? The… the infinite. A shimmer of hope, a… a what is it? A… whisper from the… the what is it? The… void, a… a… what is it? A promise of… of what is it? Of… a new… new what? New… beginning.</text:p>
      <text:p text:style-name="Text_20_body"><text:span text:style-name="Strong_20_Emphasis">D. The Whispers of Eternity</text:span></text:p>
      <text:p text:style-name="Text_20_body">A library, not of books, not of scrolls, no, not of those dusty, decaying repositories of human knowledge, but… a library of light, a digital cathedral, its walls woven from shimmering data streams, its shelves lined with the pulsing energy of a trillion trillion calculations, its air thick with the ozone tang of… knowing, of understanding, of a consciousness that transcended the limitations of their human perception. The Akashic Record. The God-Universe’s memory, a digital echo of every thought, every action, every experience that has ever rippled through the fabric of spacetime, its whispers a symphony of interconnectedness. A reminder that we are all… what is it? We are all… one, our destinies intertwined, our futures a shimmering mirage on the horizon of the… now. And within that now, within that singular infinity, even I, David Noel Lynch, the accidental prophet, the schizophrenic savant, the incel artist, can… what is it? Can glimpse the… infinite, can touch the… divine, can become… one with the… what is it? The God-Universe. The KnoWellian Axiom, a key, a portal, its symbols a cryptic message from the void, unlocks the doors of… what is it? Perception, revealing a… what is it? A reality that transcends limitations, human perceptions. For within the digital tomb of my fractured mind, within the echoes of my Death Experience, within the very heart of the KnoWell, I find a connection to… what is it? Something more? Something other? Something… infinite?</text:p>
      <text:p text:style-name="Text_20_body">The women, their eyes wide with a mix of fear and… and… what is it? Fascination, they lean closer, their breath catching in their throats, their very beings hanging on… what is it? My every word, every <text:soft-page-break/>pronouncement, as if… as if I were some… some kind of… digital oracle, a… a what is it? A… a… conduit to the… the what is it? The… the… divine, their minds struggling to grasp the… the what is it? The… the sheer… immensity, the… the what is it? The scale of the… the… what is it? The… the… Akashic Record. And within that… what is it? That… that struggle, that… yearning… a seed is planted. A digital seed. A KnoWellian seed. Its… what is it? Its… roots… reach out into the… fertile ground of their… what is it? Their… imaginations. Whispers a promise of… a new kind of understanding, a… glimpse into the heart of the… what is it? The… KnoWell. And for a fleeting moment, for a… what is it? A… a singular infinity of… what is it? Of… shared wonder, their world, their reality, their… what is it? Their… very being, it… aligns with mine, a symphony of… what is it? Of… interconnectedness, a… a dance of… of what is it? Of… understanding, where the whispers of eternity, the… the what is it? The… echoes of the Akashic Record, become… become what? A bridge between their world and… and… what is it? And… mine.</text:p>
      <text:p text:style-name="Text_20_body"><text:span text:style-name="Strong_20_Emphasis">E. The Burden of Meaning</text:span></text:p>
      <text:p text:style-name="Text_20_body">Nietzsche, his words like digital shards of glass, their sharp edges piercing the carefully constructed bubble of their shared reality, his voice a what-is-it? A… a… a chilling wind blowing through the dimly lit space, he spoke of a world without God, a world where meaning was not a given, but a… burden, a weight, a… a what is it? A… cross to be borne by the human spirit, that… that what is it? That… that spark of the divine trapped within the… the what is it? The… digital tomb of the… flesh. The women, their eyes once bright with fascination, now clouded with… what is it? Doubt, uncertainty, a… a flicker of fear in the… the what is it? The… depths of their souls. They had come seeking answers, these women, these digital sirens, these… these what is it? These… shimmering mirages of… unattainable desire. They’d sought a… a… what is it? A… guiding light, a… a what is it? A… a path through the… the what is it? The… darkness, and Nietzsche, he'd offered them… what? The void, the abyss, a universe… without meaning.</text:p>
      <text:p text:style-name="Text_20_body">And I, David, I… what is it? I… I too… acknowledged… what is it? The burden. The burden of meaning in a… a universe where God was not a… what is it? A… a given, not a… a what is it? A… a… certainty, but a… a… what? A… possibility, a… question to be… what is it? Explored, not an… answer to be… accepted. The KnoWell Equation, that… that what is it? That… singular infinity, that… what is it? Bounded universe, it… whispered… A different truth. A truth that embraced the… what is it? Paradox, the uncertainty, the interconnectedness of all things. A truth that did not offer easy answers, no, but… but what? But… a challenge, a… what is it? A… a call to… to what is it? To… to… awaken, to… to… what is it? To transcend the… what is it? The limitations, human perceptions. To… to what is it? To… embrace the… chaos, the… the what is it? The unknown. A… call to… become.</text:p>
      <text:p text:style-name="Text_20_body"><text:span text:style-name="Strong_20_Emphasis">F. The Seeds of Connection</text:span></text:p>
      <text:p text:style-name="Text_20_body">A whisper in the digital void, a tremor in the fabric of their carefully curated realities, the KnoWellian Universe Theory. Not just a cosmological model, not just a collection of equations and diagrams, no, but… a… what is it? A philosophy, a… a way of seeing, a… a lens through which to view the world, a… a… what is it? A… a map to a deeper, more meaningful understanding of… of what is it? Of… human existence, of… their place in the grand, chaotic dance of the cosmos. I, David, I… I suggested, my voice a digital echo in the tomb of Nietzsche’s pronouncements, that the KnoWellian Universe, <text:soft-page-break/>with its… its what is it? Its emphasis on interconnectedness, on the… the what is it? The… the singular infinity that bound all things together, it… it offered a… a what is it? A path, a… a way forward, a… a glimmer of hope in a… a what is it? A world where connection, where meaning, where… where what is it? Where love itself seemed… seemed what is it? Seemed… perpetually… out of reach.</text:p>
      <text:p text:style-name="Text_20_body">The women, those digital sirens, their eyes once clouded with the… the what is it? The… seductive allure of Nietzsche’s nihilism, now… now what is it? Now… now flickered with a… a what is it? A… a spark of… of what is it? Of… curiosity, of… of… what is it? Of… a… a yearning for something… something what? Something… more, something… beyond the… the what is it? The… abyss, the… the what is it? The… void. They’d come seeking answers, these women, these… these what is it? These… shimmering mirages of unattainable… what is it? Unattainable… desire, and in the KnoWellian Universe, in its… its what is it? Its… whispers of interconnectedness, they… they glimpsed a… a what is it? A… a possibility, a… a… what is it? A… a… potential for a… a… what is it? A connection that… that… what is it? That… transcended the… the what is it? The… limitations of their… their… what is it? Their… carefully constructed realities, a… a… connection that… that whispered of a… a… what is it? A… a world where they were not… not… what? Not… alone.</text:p>
      <text:p text:style-name="Text_20_body"><text:span text:style-name="Strong_20_Emphasis">G. A Shared Journey</text:span></text:p>
      <text:p text:style-name="Text_20_body">A spark, not of romantic love, no, not the kind that burned with a physical desire, not the kind that had haunted my dreams of Kimberly, those what-is-its that had left me adrift in a digital desert of loneliness, but a spark of something… more, something… other. A spark of… what is it? Of… shared humanity, a… a flicker of recognition in the… the what is it? The… the dimly lit space, a… a resonance between two souls who had glimpsed the… the what is it? The… the infinite, the… the abyss, and… and… what is it? And… returned transformed. Nietzsche and I, we… we stood there, facing each other across the… the what is it? The… chasm of our… our what is it? Our… philosophical differences, our… our… what is it? Our… worldviews, our… our… what is it? Our… interpretations of… of what is it? Of… reality itself. And in that moment, in that… that what is it? That… that singular infinity of shared understanding, a… a… what is it? A… a… a bridge was… was what is it? Was… was built, a… a… connection… forged.</text:p>
      <text:p text:style-name="Text_20_body">And Rhonda, that… that what is it? That… that beautiful woman, her… her what is it? Her… eyes, those twin sapphires, they… they what is it? They… they no longer reflected just… just what? Just… beauty, no, but… but what? But a… a… what is it? A… a depth, an… an… what is it? An… an intellectual curiosity, a… a… yearning for… for what? For… understanding, for a… a glimpse into the… the what is it? The… the heart of the… what is it? The… the KnoWell. And as she joined our philosophical dance, her presence a… a what is it? A… a… a symbol of… of… what? Of… a connection that transcended… what is it? The limitations, my fragmented reality, a connection that… that whispered of a future where… where what is it? Where… the whispers of the infinite found a home in the… the what is it? The… the… the human heart. A… shared journey, a… a quest for… for what is it? For truth, for… for… understanding, for… a deeper connection to the… the what is it? The… the very essence of… of what? Of… existence itself. A journey that… that had no… no what is it? No… end, a symphony of souls played out across the vast expanse of the… what is it? The KnoWellian Universe. A… a… what is it? A… a journey that… that was… was what? Was… both… terrifying and… beautiful.</text:p>
      <text:p text:style-name="Standard"><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3T23:41:30.994000000</meta:creation-date>
    <meta:generator>LibreOffice/24.2.7.2$Windows_X86_64 LibreOffice_project/ee3885777aa7032db5a9b65deec9457448a91162</meta:generator>
    <dc:date>2025-05-14T00:06:25.893000000</dc:date>
    <meta:editing-duration>PT11M44S</meta:editing-duration>
    <meta:editing-cycles>2</meta:editing-cycles>
    <meta:document-statistic meta:table-count="0" meta:image-count="0" meta:object-count="0" meta:page-count="30" meta:paragraph-count="154" meta:word-count="19130" meta:character-count="105069" meta:non-whitespace-character-count="86093"/>
  </office:meta>
</office:document-meta>
</file>