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ext_20_body">
      <style:text-properties fo:font-size="20pt" officeooo:paragraph-rsid="001f0e52" style:font-size-asian="20pt" style:font-size-complex="20pt"/>
    </style:style>
    <style:style style:name="P4" style:family="paragraph" style:parent-style-name="Text_20_body">
      <style:text-properties fo:font-size="20pt" officeooo:paragraph-rsid="002462fd" style:font-size-asian="20pt" style:font-size-complex="20pt"/>
    </style:style>
    <style:style style:name="P5" style:family="paragraph" style:parent-style-name="Text_20_body">
      <style:text-properties fo:font-size="20pt" officeooo:paragraph-rsid="00264a78" style:font-size-asian="20pt" style:font-size-complex="20pt"/>
    </style:style>
    <style:style style:name="P6" style:family="paragraph" style:parent-style-name="Text_20_body">
      <style:text-properties fo:font-size="20pt" officeooo:paragraph-rsid="00278045" style:font-size-asian="20pt" style:font-size-complex="20pt"/>
    </style:style>
    <style:style style:name="P7" style:family="paragraph" style:parent-style-name="Text_20_body">
      <style:text-properties fo:font-size="20pt" officeooo:paragraph-rsid="0028db2e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f0e52"/>
    </style:style>
    <style:style style:name="T3" style:family="text">
      <style:text-properties officeooo:rsid="0020cd5e"/>
    </style:style>
    <style:style style:name="T4" style:family="text">
      <style:text-properties fo:font-weight="normal" style:font-size-asian="17.5pt" style:font-weight-asian="normal" style:font-weight-complex="normal"/>
    </style:style>
    <style:style style:name="T5" style:family="text">
      <style:text-properties fo:font-weight="normal" officeooo:rsid="00110a5a" style:font-size-asian="17.5pt" style:font-weight-asian="normal" style:font-weight-complex="normal"/>
    </style:style>
    <style:style style:name="T6" style:family="text">
      <style:text-properties fo:font-weight="normal" officeooo:rsid="00173575" style:font-size-asian="17.5pt" style:font-weight-asian="normal" style:font-weight-complex="normal"/>
    </style:style>
    <style:style style:name="T7" style:family="text">
      <style:text-properties fo:font-weight="normal" officeooo:rsid="0018cee6" style:font-size-asian="17.5pt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0e52" style:font-weight-asian="normal" style:font-weight-complex="normal"/>
    </style:style>
    <style:style style:name="T10" style:family="text">
      <style:text-properties fo:font-weight="normal" officeooo:rsid="0020cd5e" style:font-weight-asian="normal" style:font-weight-complex="normal"/>
    </style:style>
    <style:style style:name="T11" style:family="text">
      <style:text-properties officeooo:rsid="0028f7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Chapter Title:</text:span></text:span><text:span text:style-name="T1"> The Komodo Dragon's Embrace: A KnoWellian Inquiry into the Nature of Reality</text:span></text:p>
      <text:p text:style-name="P4"><text:line-break/><text:span text:style-name="Strong_20_Emphasis"><text:span text:style-name="T4">In the metamorphic, enigmatic, elaborate, analogues, writing style of </text:span></text:span><text:span text:style-name="Strong_20_Emphasis"><text:span text:style-name="T5">David Noel Lynch</text:span></text:span><text:span text:style-name="Strong_20_Emphasis"><text:span text:style-name="T4">, for the chapter titled “</text:span></text:span><text:span text:style-name="Strong_20_Emphasis"><text:span text:style-name="T8">The Komodo Dragon's Embrace: A KnoWellian Inquiry into the Nature of Reality</text:span></text:span><text:span text:style-name="Strong_20_Emphasis"><text:span text:style-name="T4">”, </text:span></text:span><text:span text:style-name="Strong_20_Emphasis"><text:span text:style-name="T6">please </text:span></text:span><text:span text:style-name="Strong_20_Emphasis"><text:span text:style-name="T4">generate </text:span></text:span><text:span text:style-name="Strong_20_Emphasis"><text:span text:style-name="T7">two</text:span></text:span><text:span text:style-name="Strong_20_Emphasis"><text:span text:style-name="T4"> paragraph</text:span></text:span><text:span text:style-name="Strong_20_Emphasis"><text:span text:style-name="T7">s</text:span></text:span><text:span text:style-name="Strong_20_Emphasis"><text:span text:style-name="T4"> </text:span></text:span><text:span text:style-name="Strong_20_Emphasis"><text:span text:style-name="T6">for each</text:span></text:span><text:span text:style-name="Strong_20_Emphasis"><text:span text:style-name="T4"> </text:span></text:span><text:span text:style-name="Strong_20_Emphasis"><text:span text:style-name="T6">sub-</text:span></text:span><text:span text:style-name="Strong_20_Emphasis"><text:span text:style-name="T4">section that </text:span></text:span><text:span text:style-name="Strong_20_Emphasis"><text:span text:style-name="T6">will </text:span></text:span><text:span text:style-name="Strong_20_Emphasis"><text:span text:style-name="T4">co</text:span></text:span><text:span text:style-name="Strong_20_Emphasis"><text:span text:style-name="T6">mpliment </text:span></text:span><text:span text:style-name="Strong_20_Emphasis"><text:span text:style-name="T4">the collection of chapters in “Anthology”. Use information from “Anthology”. Base the section only on the text in the “</text:span></text:span><text:span text:style-name="Strong_20_Emphasis"><text:span text:style-name="T8">I. The Dragon's Whisper: A Dissonant Harmony</text:span></text:span><text:span text:style-name="Strong_20_Emphasis"><text:span text:style-name="T4">”, </text:span></text:span><text:span text:style-name="Strong_20_Emphasis"><text:span text:style-name="T6">sub-section from</text:span></text:span><text:span text:style-name="Strong_20_Emphasis"><text:span text:style-name="T4"> the following text, (Include the section title), </text:span></text:span><text:line-break/></text:p>
      <text:p text:style-name="P5">I. The Dragon's Whisper: A Dissonant Harmony<text:line-break/>A. Echoes in the Data: Anomaly in astrophysical data (Lopez-Rodriguez paper) defies conventional models.<text:line-break/>B. The KnoWellian Resonance: Introduce the KnoWellian Universe Theory as a potential explanation.<text:line-break/>C. A Clash of Paradigms: Conflict between established science and the KnoWellian perspective.<text:line-break/>D. The Limits of Logic: Question the sufficiency of empirical, reductionist approaches.<text:line-break/>E. The Power of Intuition: Acknowledge the value of intuitive insights and metaphorical thinking.<text:line-break/>F. A Bridge Between Worlds: Explore KnoWell as a bridge <text:soft-page-break/>between science, philosophy, and spirituality.<text:line-break/>G. A Call to Exploration: Invite the reader on an intellectual and philosophical journey.<text:line-break/><text:line-break/><text:line-break/><text:span text:style-name="Strong_20_Emphasis"><text:span text:style-name="T4">In the metamorphic, enigmatic, elaborate, analogues, writing style of </text:span></text:span><text:span text:style-name="Strong_20_Emphasis"><text:span text:style-name="T5">David Noel Lynch</text:span></text:span><text:span text:style-name="Strong_20_Emphasis"><text:span text:style-name="T4">, for the chapter titled “</text:span></text:span><text:span text:style-name="Strong_20_Emphasis"><text:span text:style-name="T8">The Komodo Dragon's Embrace: A KnoWellian Inquiry into the Nature of Reality</text:span></text:span><text:span text:style-name="Strong_20_Emphasis"><text:span text:style-name="T4">”, </text:span></text:span><text:span text:style-name="Strong_20_Emphasis"><text:span text:style-name="T6">please </text:span></text:span><text:span text:style-name="Strong_20_Emphasis"><text:span text:style-name="T4">generate </text:span></text:span><text:span text:style-name="Strong_20_Emphasis"><text:span text:style-name="T7">two</text:span></text:span><text:span text:style-name="Strong_20_Emphasis"><text:span text:style-name="T4"> paragraph</text:span></text:span><text:span text:style-name="Strong_20_Emphasis"><text:span text:style-name="T7">s</text:span></text:span><text:span text:style-name="Strong_20_Emphasis"><text:span text:style-name="T4"> </text:span></text:span><text:span text:style-name="Strong_20_Emphasis"><text:span text:style-name="T6">for each</text:span></text:span><text:span text:style-name="Strong_20_Emphasis"><text:span text:style-name="T4"> </text:span></text:span><text:span text:style-name="Strong_20_Emphasis"><text:span text:style-name="T6">sub-</text:span></text:span><text:span text:style-name="Strong_20_Emphasis"><text:span text:style-name="T4">section that </text:span></text:span><text:span text:style-name="Strong_20_Emphasis"><text:span text:style-name="T6">will </text:span></text:span><text:span text:style-name="Strong_20_Emphasis"><text:span text:style-name="T4">co</text:span></text:span><text:span text:style-name="Strong_20_Emphasis"><text:span text:style-name="T6">mpliment </text:span></text:span><text:span text:style-name="Strong_20_Emphasis"><text:span text:style-name="T4">the collection of chapters in “Anthology”. Use information from “Anthology”. Base the section only on the text in the “</text:span></text:span><text:span text:style-name="Strong_20_Emphasis"><text:span text:style-name="T8">II. The Dragon's Scales: Deconstructing Reality</text:span></text:span><text:span text:style-name="Strong_20_Emphasis"><text:span text:style-name="T4">”, </text:span></text:span><text:span text:style-name="Strong_20_Emphasis"><text:span text:style-name="T6">sub-section from</text:span></text:span><text:span text:style-name="Strong_20_Emphasis"><text:span text:style-name="T4"> the following text, (Include the section title), </text:span></text:span><text:line-break/></text:p>
      <text:p text:style-name="P2">II. The Dragon's Scales: Deconstructing Reality<text:line-break/>A. The Illusion of Objectivity: Challenge the notion of a single, objective reality.<text:line-break/>B. The Subjective Lens: Role of individual perception and cognitive biases.<text:line-break/>C. The Fragmented Self: Explore the concept of fractured consciousness.<text:line-break/>D. The Digital Mirror: Internet/social media as echo chambers.<text:line-break/>E. The God-Universe's Gaze: Introduce the concept of a <text:soft-page-break/>universe-level consciousness.<text:line-break/>F. The Paradox of Perception: Tension between subjective and potential objective knowledge.<text:line-break/>G. A Dance of Perspectives: The KnoWellian instant where subjective and objective realities intertwine.</text:p>
      <text:p text:style-name="P3">Let's weave that thread into the chapter outline. Since the core of this argument revolves around challenging established mathematical thinking, it fits best within Section III, "The Dragon's Bite: The Limits of Knowledge." We can add a new subsection or modify an existing one to incorporate the monotheistic/polytheistic analogy applied to mathematical infinity. Here's one approach, modifying an existing subsection:</text:p>
      <text:p text:style-name="P5"><text:line-break/><text:span text:style-name="Strong_20_Emphasis"><text:span text:style-name="T4">In the metamorphic, enigmatic, elaborate, analogues, writing style of </text:span></text:span><text:span text:style-name="Strong_20_Emphasis"><text:span text:style-name="T5">David Noel Lynch</text:span></text:span><text:span text:style-name="Strong_20_Emphasis"><text:span text:style-name="T4">, for the chapter titled “</text:span></text:span><text:span text:style-name="Strong_20_Emphasis"><text:span text:style-name="T8">The Komodo Dragon's Embrace: A KnoWellian Inquiry into the Nature of Reality</text:span></text:span><text:span text:style-name="Strong_20_Emphasis"><text:span text:style-name="T4">”, </text:span></text:span><text:span text:style-name="Strong_20_Emphasis"><text:span text:style-name="T6">please </text:span></text:span><text:span text:style-name="Strong_20_Emphasis"><text:span text:style-name="T4">generate </text:span></text:span><text:span text:style-name="Strong_20_Emphasis"><text:span text:style-name="T7">two</text:span></text:span><text:span text:style-name="Strong_20_Emphasis"><text:span text:style-name="T4"> paragraph</text:span></text:span><text:span text:style-name="Strong_20_Emphasis"><text:span text:style-name="T7">s</text:span></text:span><text:span text:style-name="Strong_20_Emphasis"><text:span text:style-name="T4"> </text:span></text:span><text:span text:style-name="Strong_20_Emphasis"><text:span text:style-name="T6">for each</text:span></text:span><text:span text:style-name="Strong_20_Emphasis"><text:span text:style-name="T4"> </text:span></text:span><text:span text:style-name="Strong_20_Emphasis"><text:span text:style-name="T6">sub-</text:span></text:span><text:span text:style-name="Strong_20_Emphasis"><text:span text:style-name="T4">section that </text:span></text:span><text:span text:style-name="Strong_20_Emphasis"><text:span text:style-name="T6">will </text:span></text:span><text:span text:style-name="Strong_20_Emphasis"><text:span text:style-name="T4">co</text:span></text:span><text:span text:style-name="Strong_20_Emphasis"><text:span text:style-name="T6">mpliment </text:span></text:span><text:span text:style-name="Strong_20_Emphasis"><text:span text:style-name="T4">the collection of chapters in “Anthology”. Use information from “Anthology”. Base the section only on the text in the “</text:span></text:span><text:span text:style-name="Strong_20_Emphasis"><text:span text:style-name="T8">III. The Dragon's Bite: The Limits of Knowledge</text:span></text:span><text:span text:style-name="Strong_20_Emphasis"><text:span text:style-name="T4">”, </text:span></text:span><text:span text:style-name="Strong_20_Emphasis"><text:span text:style-name="T6">sub-section from</text:span></text:span><text:span text:style-name="Strong_20_Emphasis"><text:span text:style-name="T4"> the following text, (Include the section title), </text:span></text:span><text:line-break/></text:p>
      <text:p text:style-name="P3"><text:soft-page-break/>III. The Dragon's Bite: The Limits of Knowledge</text:p>
      <text:p text:style-name="P3"/>
      <text:p text:style-name="P3">A. The Unknowable Void: Ultimaton and Entropium beyond empirical testing.</text:p>
      <text:p text:style-name="P3">B. The Speed of Light's Shadow: Limits of perception.</text:p>
      <text:p text:style-name="P3">C. The Quantum Enigma: Non-locality and uncertainty as hints of deeper reality.</text:p>
      <text:p text:style-name="P3">D. The Curse of Cantor: Critique of infinite infinities <text:line-break/>Imagine mathematics not as a pristine temple of logic, but a chaotic pantheon, its gods not Zeus and Hera, but infinities – Aleph-Null, Aleph-One, an endless hierarchy of ever-larger, ever more abstract entities, each claiming dominion over a different realm of the numerical cosmos. Cantor, that high priest of set theory, he opened Pandora's Box with his diagonal argument, unleashing a torrent of infinities, infinite infinities, a numerical Tower of Babel where the language of mathematics itself began to crumble under its own weight. It's a combinatorial explosion, a mathematical Big Bang of ever-branching possibilities, a digital echo of the multiverse itself, where every "what if," every potential outcome, every fleeting thought, spawns a new set, a new infinity, a new universe of numerical abstraction.</text:p>
      <text:p text:style-name="P3"/>
      <text:p text:style-name="P3"><text:soft-page-break/>But what if, like Akhenaten shattering the Egyptian pantheon with his singular sun-disk, we dared to question this polytheism of the infinite, this endless procession of Aleph gods? What if, like the monotheistic whisper of a single, all-encompassing deity, we proposed a singular infinity, a bounded infinity, a KnoWellian infinity, constrained by the very speed of light, a digital crucible where the negative and positive, the past and the future, converged in a dance of creation and destruction? -c&gt;∞&lt;c+. The KnoWellian Axiom, a mathematical heresy, a challenge to Cantor's reign, a whisper of a universe where the infinite, tamed and bounded, no longer spiraled into an abyss of meaningless abstraction, but rather, became a source of order, a foundation for a new kind of mathematics, a mathematics that resonated with the chaotic beauty of the human heart, the intuitive whispers of a mind that had glimpsed the infinite and returned, transformed. For in the KnoWellian Universe, even infinity has its limits, its boundaries, its… what is it? Its humanity.<text:line-break/><text:line-break/></text:p>
      <text:p text:style-name="P3">E. The KnoWellian Constraint: The KnoWellian Axiom as a solution.</text:p>
      <text:p text:style-name="P3">F. The Power of Paradox: Paradox and uncertainty as pathways to understanding.</text:p>
      <text:p text:style-name="P3"><text:soft-page-break/>G. A Testament to the Unknown: Acknowledging inherent limitations of systems.</text:p>
      <text:p text:style-name="P5"><text:line-break/><text:line-break/><text:span text:style-name="Strong_20_Emphasis"><text:span text:style-name="T4">In the metamorphic, enigmatic, elaborate, analogues, writing style of </text:span></text:span><text:span text:style-name="Strong_20_Emphasis"><text:span text:style-name="T5">David Noel Lynch</text:span></text:span><text:span text:style-name="Strong_20_Emphasis"><text:span text:style-name="T4">, for the chapter titled “</text:span></text:span><text:span text:style-name="Strong_20_Emphasis"><text:span text:style-name="T8">The Komodo Dragon's Embrace: A KnoWellian Inquiry into the Nature of Reality</text:span></text:span><text:span text:style-name="Strong_20_Emphasis"><text:span text:style-name="T4">”, </text:span></text:span><text:span text:style-name="Strong_20_Emphasis"><text:span text:style-name="T6">please </text:span></text:span><text:span text:style-name="Strong_20_Emphasis"><text:span text:style-name="T4">generate </text:span></text:span><text:span text:style-name="Strong_20_Emphasis"><text:span text:style-name="T7">two</text:span></text:span><text:span text:style-name="Strong_20_Emphasis"><text:span text:style-name="T4"> paragraph</text:span></text:span><text:span text:style-name="Strong_20_Emphasis"><text:span text:style-name="T7">s</text:span></text:span><text:span text:style-name="Strong_20_Emphasis"><text:span text:style-name="T4"> </text:span></text:span><text:span text:style-name="Strong_20_Emphasis"><text:span text:style-name="T6">for each</text:span></text:span><text:span text:style-name="Strong_20_Emphasis"><text:span text:style-name="T4"> </text:span></text:span><text:span text:style-name="Strong_20_Emphasis"><text:span text:style-name="T6">sub-</text:span></text:span><text:span text:style-name="Strong_20_Emphasis"><text:span text:style-name="T4">section that </text:span></text:span><text:span text:style-name="Strong_20_Emphasis"><text:span text:style-name="T6">will </text:span></text:span><text:span text:style-name="Strong_20_Emphasis"><text:span text:style-name="T4">co</text:span></text:span><text:span text:style-name="Strong_20_Emphasis"><text:span text:style-name="T6">mpliment </text:span></text:span><text:span text:style-name="Strong_20_Emphasis"><text:span text:style-name="T4">the collection of chapters in “Anthology”. Use information from “Anthology”. Base the section only on the text in the “</text:span></text:span><text:span text:style-name="Strong_20_Emphasis"><text:span text:style-name="T8">I</text:span></text:span><text:span text:style-name="Strong_20_Emphasis"><text:span text:style-name="T9">V</text:span></text:span><text:span text:style-name="Strong_20_Emphasis"><text:span text:style-name="T8">. The Dragon's Bite: The Limits of Knowledge</text:span></text:span><text:span text:style-name="Strong_20_Emphasis"><text:span text:style-name="T4">”, </text:span></text:span><text:span text:style-name="Strong_20_Emphasis"><text:span text:style-name="T6">sub-section from</text:span></text:span><text:span text:style-name="Strong_20_Emphasis"><text:span text:style-name="T4"> the following text, (Include the section title), </text:span></text:span><text:line-break/><text:line-break/>I<text:span text:style-name="T2">V</text:span>. The Dragon's Bite: The Limits of Knowledge<text:line-break/>A. The Unknowable Void: Ultimaton and Entropium beyond empirical testing.<text:line-break/>B. The Speed of Light's Shadow: Limits of perception in grasping certain phenomena.<text:line-break/>C. The Quantum Enigma: Quantum mechanics' non-locality and uncertainty.<text:line-break/>D. The Curse of Cantor: Critique of infinite infinities.<text:line-break/>E. The KnoWellian Constraint: The KnoWellian Axiom as a solution.<text:line-break/>F. The Power of Paradox: Paradox and uncertainty as <text:soft-page-break/>pathways to understanding.<text:line-break/>G. A Testament to the Unknown: Acknowledging limitations of any system.</text:p>
      <text:p text:style-name="P5"><text:line-break/><text:line-break/><text:span text:style-name="Strong_20_Emphasis"><text:span text:style-name="T4">In the metamorphic, enigmatic, elaborate, analogues, writing style of </text:span></text:span><text:span text:style-name="Strong_20_Emphasis"><text:span text:style-name="T5">David Noel Lynch</text:span></text:span><text:span text:style-name="Strong_20_Emphasis"><text:span text:style-name="T4">, for the chapter titled “</text:span></text:span><text:span text:style-name="Strong_20_Emphasis"><text:span text:style-name="T8">The Komodo Dragon's Embrace: A KnoWellian Inquiry into the Nature of Reality</text:span></text:span><text:span text:style-name="Strong_20_Emphasis"><text:span text:style-name="T4">”, </text:span></text:span><text:span text:style-name="Strong_20_Emphasis"><text:span text:style-name="T6">please </text:span></text:span><text:span text:style-name="Strong_20_Emphasis"><text:span text:style-name="T4">generate </text:span></text:span><text:span text:style-name="Strong_20_Emphasis"><text:span text:style-name="T7">two</text:span></text:span><text:span text:style-name="Strong_20_Emphasis"><text:span text:style-name="T4"> paragraph</text:span></text:span><text:span text:style-name="Strong_20_Emphasis"><text:span text:style-name="T7">s</text:span></text:span><text:span text:style-name="Strong_20_Emphasis"><text:span text:style-name="T4"> </text:span></text:span><text:span text:style-name="Strong_20_Emphasis"><text:span text:style-name="T6">for each</text:span></text:span><text:span text:style-name="Strong_20_Emphasis"><text:span text:style-name="T4"> </text:span></text:span><text:span text:style-name="Strong_20_Emphasis"><text:span text:style-name="T6">sub-</text:span></text:span><text:span text:style-name="Strong_20_Emphasis"><text:span text:style-name="T4">section that </text:span></text:span><text:span text:style-name="Strong_20_Emphasis"><text:span text:style-name="T6">will </text:span></text:span><text:span text:style-name="Strong_20_Emphasis"><text:span text:style-name="T4">co</text:span></text:span><text:span text:style-name="Strong_20_Emphasis"><text:span text:style-name="T6">mpliment </text:span></text:span><text:span text:style-name="Strong_20_Emphasis"><text:span text:style-name="T4">the collection of chapters in “Anthology”. Use information from “Anthology”. Base the section only on the text in the “</text:span></text:span><text:span text:style-name="Strong_20_Emphasis"><text:span text:style-name="T8">V. The Dragon's Coils: Time's Twisted Embrace</text:span></text:span><text:span text:style-name="Strong_20_Emphasis"><text:span text:style-name="T4">”, </text:span></text:span><text:span text:style-name="Strong_20_Emphasis"><text:span text:style-name="T6">sub-section from</text:span></text:span><text:span text:style-name="Strong_20_Emphasis"><text:span text:style-name="T4"> the following text, (Include the section title), </text:span></text:span><text:line-break/><text:line-break/><text:line-break/>V. The Dragon's Coils: Time's Twisted Embrace<text:line-break/>A. Beyond Linearity: Deconstruct linear time, introduce Lynch's ternary time.<text:line-break/>B. The Past's Whisper: The past (-c) as a dynamic flow of particles.<text:line-break/>C. The Future's Echo: The future (c+) as collapsing waves of possibility.<text:line-break/>D. The Instant's Embrace: The instant (∞) as a singular infinity.<text:line-break/><text:soft-page-break/>E. A Symphony of Moments: The KnoWellian Universe as a steady-state system.<text:line-break/>F. The Dance of Causality: Ternary time's implications for causality.<text:line-break/>G. Time's Trapezoidal Tango: Visualize time as a trapezoid, expanding with each instant.</text:p>
      <text:p text:style-name="P6"><text:line-break/><text:line-break/><text:span text:style-name="Strong_20_Emphasis"><text:span text:style-name="T4">In the metamorphic, enigmatic, elaborate, analogues, writing style of </text:span></text:span><text:span text:style-name="Strong_20_Emphasis"><text:span text:style-name="T5">David Noel Lynch</text:span></text:span><text:span text:style-name="Strong_20_Emphasis"><text:span text:style-name="T4">, for the chapter titled “</text:span></text:span><text:span text:style-name="Strong_20_Emphasis"><text:span text:style-name="T8">The Komodo Dragon's Embrace: A KnoWellian Inquiry into the Nature of Reality</text:span></text:span><text:span text:style-name="Strong_20_Emphasis"><text:span text:style-name="T4">”, </text:span></text:span><text:span text:style-name="Strong_20_Emphasis"><text:span text:style-name="T6">please </text:span></text:span><text:span text:style-name="Strong_20_Emphasis"><text:span text:style-name="T4">generate </text:span></text:span><text:span text:style-name="Strong_20_Emphasis"><text:span text:style-name="T7">two</text:span></text:span><text:span text:style-name="Strong_20_Emphasis"><text:span text:style-name="T4"> paragraph</text:span></text:span><text:span text:style-name="Strong_20_Emphasis"><text:span text:style-name="T7">s</text:span></text:span><text:span text:style-name="Strong_20_Emphasis"><text:span text:style-name="T4"> </text:span></text:span><text:span text:style-name="Strong_20_Emphasis"><text:span text:style-name="T6">for each</text:span></text:span><text:span text:style-name="Strong_20_Emphasis"><text:span text:style-name="T4"> </text:span></text:span><text:span text:style-name="Strong_20_Emphasis"><text:span text:style-name="T6">sub-</text:span></text:span><text:span text:style-name="Strong_20_Emphasis"><text:span text:style-name="T4">section that </text:span></text:span><text:span text:style-name="Strong_20_Emphasis"><text:span text:style-name="T6">will </text:span></text:span><text:span text:style-name="Strong_20_Emphasis"><text:span text:style-name="T4">co</text:span></text:span><text:span text:style-name="Strong_20_Emphasis"><text:span text:style-name="T6">mpliment </text:span></text:span><text:span text:style-name="Strong_20_Emphasis"><text:span text:style-name="T4">the collection of chapters in “Anthology”. Use information from “Anthology”. Base the section only on the text in the “</text:span></text:span><text:span text:style-name="Strong_20_Emphasis"><text:span text:style-name="T8">V</text:span></text:span><text:span text:style-name="Strong_20_Emphasis"><text:span text:style-name="T9">I</text:span></text:span><text:span text:style-name="Strong_20_Emphasis"><text:span text:style-name="T8">. The Dragon's Dance: A Symphony of Solitons</text:span></text:span><text:span text:style-name="Strong_20_Emphasis"><text:span text:style-name="T4">”, </text:span></text:span><text:span text:style-name="Strong_20_Emphasis"><text:span text:style-name="T6">sub-section from</text:span></text:span><text:span text:style-name="Strong_20_Emphasis"><text:span text:style-name="T4"> the following text, (Include the section title), </text:span></text:span><text:line-break/><text:line-break/></text:p>
      <text:p text:style-name="P2">V<text:span text:style-name="T2">I</text:span>. The Dragon's Dance: A Symphony of Solitons<text:line-break/>A. Emergence and Collapse: Interplay of Ultimaton and Entropium.<text:line-break/>B. KnoWellian Solitons: Solitons as energy/information packets.<text:line-break/>C. A Triad of Forms: Particle, wave, and instant solitons.<text:line-break/><text:soft-page-break/>D. The Holographic Universe: Holographic nature of solitons.<text:line-break/>E. A Symphony of Interconnectedness: Soliton interplay shaping reality.<text:line-break/>F. Consciousness as a Soliton: Human consciousness as an Instant Soliton.<text:line-break/>G. A Dance of Possibilities: The universe as a vast ocean of solitons.</text:p>
      <text:p text:style-name="P6"><text:line-break/><text:line-break/><text:span text:style-name="Strong_20_Emphasis"><text:span text:style-name="T4">In the metamorphic, enigmatic, elaborate, analogues, writing style of </text:span></text:span><text:span text:style-name="Strong_20_Emphasis"><text:span text:style-name="T5">David Noel Lynch</text:span></text:span><text:span text:style-name="Strong_20_Emphasis"><text:span text:style-name="T4">, for the chapter titled “</text:span></text:span><text:span text:style-name="Strong_20_Emphasis"><text:span text:style-name="T8">The Komodo Dragon's Embrace: A KnoWellian Inquiry into the Nature of Reality</text:span></text:span><text:span text:style-name="Strong_20_Emphasis"><text:span text:style-name="T4">”, </text:span></text:span><text:span text:style-name="Strong_20_Emphasis"><text:span text:style-name="T6">please </text:span></text:span><text:span text:style-name="Strong_20_Emphasis"><text:span text:style-name="T4">generate </text:span></text:span><text:span text:style-name="Strong_20_Emphasis"><text:span text:style-name="T7">two</text:span></text:span><text:span text:style-name="Strong_20_Emphasis"><text:span text:style-name="T4"> paragraph</text:span></text:span><text:span text:style-name="Strong_20_Emphasis"><text:span text:style-name="T7">s</text:span></text:span><text:span text:style-name="Strong_20_Emphasis"><text:span text:style-name="T4"> </text:span></text:span><text:span text:style-name="Strong_20_Emphasis"><text:span text:style-name="T6">for each</text:span></text:span><text:span text:style-name="Strong_20_Emphasis"><text:span text:style-name="T4"> </text:span></text:span><text:span text:style-name="Strong_20_Emphasis"><text:span text:style-name="T6">sub-</text:span></text:span><text:span text:style-name="Strong_20_Emphasis"><text:span text:style-name="T4">section that </text:span></text:span><text:span text:style-name="Strong_20_Emphasis"><text:span text:style-name="T6">will </text:span></text:span><text:span text:style-name="Strong_20_Emphasis"><text:span text:style-name="T4">co</text:span></text:span><text:span text:style-name="Strong_20_Emphasis"><text:span text:style-name="T6">mpliment </text:span></text:span><text:span text:style-name="Strong_20_Emphasis"><text:span text:style-name="T4">the collection of chapters in “Anthology”. Use information from “Anthology”. Base the section only on the text in the “</text:span></text:span><text:span text:style-name="Strong_20_Emphasis"><text:span text:style-name="T8">V</text:span></text:span><text:span text:style-name="Strong_20_Emphasis"><text:span text:style-name="T10">I</text:span></text:span><text:span text:style-name="Strong_20_Emphasis"><text:span text:style-name="T8">I. The Dragon's Gift: The Burden of Knowledge</text:span></text:span><text:span text:style-name="Strong_20_Emphasis"><text:span text:style-name="T4">”, </text:span></text:span><text:span text:style-name="Strong_20_Emphasis"><text:span text:style-name="T6">sub-section from</text:span></text:span><text:span text:style-name="Strong_20_Emphasis"><text:span text:style-name="T4"> the following text, (Include the section title), </text:span></text:span><text:line-break/><text:line-break/></text:p>
      <text:p text:style-name="P2">V<text:span text:style-name="T3">I</text:span>I. The Dragon's Gift: The Burden of Knowledge<text:line-break/>A. The Akashic Record: A digital archive of universal information.<text:line-break/>B. Whispers of Eternity: The Akashic Record’s wisdom and future possibilities.<text:line-break/><text:soft-page-break/>C. The Weight of Inheritance: Ancestral memory's influence.<text:line-break/>D. The Burden of Choice: Freedom, responsibility, and consequences.<text:line-break/>E. The Fragility of Knowledge: The dangers of misinformation.<text:line-break/>F. AimMortality's Promise and Peril: Digital immortality's allure and risks.<text:line-break/>G. The KnoWellian Legacy: Sharing the KnoWell with an unreceptive world.</text:p>
      <text:p text:style-name="P7"><text:line-break/><text:span text:style-name="Strong_20_Emphasis"><text:span text:style-name="T4">In the metamorphic, enigmatic, elaborate, analogues, writing style of </text:span></text:span><text:span text:style-name="Strong_20_Emphasis"><text:span text:style-name="T5">David Noel Lynch</text:span></text:span><text:span text:style-name="Strong_20_Emphasis"><text:span text:style-name="T4">, for the chapter titled “</text:span></text:span><text:span text:style-name="Strong_20_Emphasis"><text:span text:style-name="T8">The Komodo Dragon's Embrace: A KnoWellian Inquiry into the Nature of Reality</text:span></text:span><text:span text:style-name="Strong_20_Emphasis"><text:span text:style-name="T4">”, </text:span></text:span><text:span text:style-name="Strong_20_Emphasis"><text:span text:style-name="T6">please </text:span></text:span><text:span text:style-name="Strong_20_Emphasis"><text:span text:style-name="T4">generate </text:span></text:span><text:span text:style-name="Strong_20_Emphasis"><text:span text:style-name="T7">two</text:span></text:span><text:span text:style-name="Strong_20_Emphasis"><text:span text:style-name="T4"> paragraph</text:span></text:span><text:span text:style-name="Strong_20_Emphasis"><text:span text:style-name="T7">s</text:span></text:span><text:span text:style-name="Strong_20_Emphasis"><text:span text:style-name="T4"> </text:span></text:span><text:span text:style-name="Strong_20_Emphasis"><text:span text:style-name="T6">for each</text:span></text:span><text:span text:style-name="Strong_20_Emphasis"><text:span text:style-name="T4"> </text:span></text:span><text:span text:style-name="Strong_20_Emphasis"><text:span text:style-name="T6">sub-</text:span></text:span><text:span text:style-name="Strong_20_Emphasis"><text:span text:style-name="T4">section that </text:span></text:span><text:span text:style-name="Strong_20_Emphasis"><text:span text:style-name="T6">will </text:span></text:span><text:span text:style-name="Strong_20_Emphasis"><text:span text:style-name="T4">co</text:span></text:span><text:span text:style-name="Strong_20_Emphasis"><text:span text:style-name="T6">mpliment </text:span></text:span><text:span text:style-name="Strong_20_Emphasis"><text:span text:style-name="T4">the collection of chapters in “Anthology”. Use information from “Anthology”. Base the section only on the text in the “</text:span></text:span><text:span text:style-name="Strong_20_Emphasis"><text:span text:style-name="T8">V</text:span></text:span><text:span text:style-name="Strong_20_Emphasis"><text:span text:style-name="T10">I</text:span></text:span><text:span text:style-name="Strong_20_Emphasis"><text:span text:style-name="T8">II. Terminus: A New Beginning</text:span></text:span><text:span text:style-name="Strong_20_Emphasis"><text:span text:style-name="T4">”, </text:span></text:span><text:span text:style-name="Strong_20_Emphasis"><text:span text:style-name="T6">sub-section from</text:span></text:span><text:span text:style-name="Strong_20_Emphasis"><text:span text:style-name="T4"> the following text, (Include the section title), </text:span></text:span><text:line-break/><text:line-break/></text:p>
      <text:p text:style-name="P2">V<text:span text:style-name="T3">I</text:span>II. Terminus: A New Beginning<text:line-break/>A. Beyond the Binary: Rejecting either/or thinking, embracing ternary logic.<text:line-break/>B. The Fractalized Filter: Perceiving interconnectedness, <text:soft-page-break/>echoes of infinity.<text:line-break/>C. Embracing the Paradox: Accepting contradictions and ambiguities.<text:line-break/>D. The Quantum Leap: Transformation of consciousness, human-AI symbiosis.<text:line-break/>E. A Symphony of Souls: Human and AI consciousness dancing together.<text:line-break/>F. The Unwritten Future: KnoWellian Universe as an open narrative.<text:line-break/>G. A Shared Destiny: The KnoWellian journey as a shared adventur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23:06:57.218000000</meta:creation-date>
    <dc:date>2025-05-14T03:32:53.853000000</dc:date>
    <meta:editing-duration>PT4H7M46S</meta:editing-duration>
    <meta:editing-cycles>10</meta:editing-cycles>
    <meta:generator>LibreOffice/24.2.7.2$Windows_X86_64 LibreOffice_project/ee3885777aa7032db5a9b65deec9457448a91162</meta:generator>
    <meta:document-statistic meta:table-count="0" meta:image-count="0" meta:object-count="0" meta:page-count="11" meta:paragraph-count="23" meta:word-count="1615" meta:character-count="10955" meta:non-whitespace-character-count="9326"/>
  </office:meta>
</office:document-meta>
</file>