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fo:font-size="20pt" style:font-size-asian="20pt" style:font-size-complex="20pt"/>
    </style:style>
    <style:style style:name="P7" style:family="paragraph" style:parent-style-name="Horizontal_20_Line">
      <style:text-properties fo:font-size="20pt" style:font-size-asian="20pt" style:font-size-complex="20pt"/>
    </style:style>
    <style:style style:name="P8" style:family="paragraph" style:parent-style-name="Text_20_body" style:list-style-name="L4"/>
    <style:style style:name="P9" style:family="paragraph" style:parent-style-name="Text_20_body" style:list-style-name="L4">
      <style:text-properties fo:font-size="20pt" style:font-size-asian="20pt" style:font-size-complex="20pt"/>
    </style:style>
    <style:style style:name="P10"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Thank you. This log file is extremely useful because of what it shows—and more importantly, what it </text:span><text:span text:style-name="Strong_20_Emphasis"><text:span text:style-name="T1">doesn't</text:span></text:span><text:span text:style-name="T1"> show.</text:span></text:p>
      <text:p text:style-name="P1">Let's break down what we're seeing.</text:p>
      <text:h text:style-name="P2" text:outline-level="3">Analysis of Your Log File</text:h>
      <text:p text:style-name="P1">This log snippet proves that your Apache web server is working correctly and is accessible to the world. Here's the evidence:</text:p>
      <text:list text:style-name="L1">
        <text:list-item>
          <text:p text:style-name="P3"><text:span text:style-name="Strong_20_Emphasis"><text:span text:style-name="T1">Successful Connections:</text:span></text:span><text:span text:style-name="T1"> Every single line shows a 200 status code, which means "OK, Success." Your server successfully delivered the requested file every time.</text:span></text:p>
        </text:list-item>
        <text:list-item>
          <text:p text:style-name="P3"><text:span text:style-name="Strong_20_Emphasis"><text:span text:style-name="T1">Human Visitors:</text:span></text:span><text:span text:style-name="T1"> You have logs from what appear to be regular human visitors using mobile browsers (Chrome/122.0..., Safari/604.1...).</text:span></text:p>
        </text:list-item>
        <text:list-item>
          <text:p text:style-name="P3"><text:span text:style-name="Strong_20_Emphasis"><text:span text:style-name="T1">Other Bots Can Connect:</text:span></text:span><text:span text:style-name="T1"> You have successful connections from two major web crawlers:</text:span></text:p>
          <text:list>
            <text:list-item>
              <text:p text:style-name="P3"><text:span text:style-name="Strong_20_Emphasis"><text:span text:style-name="T1">ClaudeBot/1.0</text:span></text:span><text:span text:style-name="T1">: This is Anthropic's AI web crawler.</text:span></text:p>
            </text:list-item>
            <text:list-item>
              <text:p text:style-name="P3"><text:span text:style-name="Strong_20_Emphasis"><text:span text:style-name="T1">Googlebot/2.1</text:span></text:span><text:span text:style-name="T1">: This is Google's main indexing bot.</text:span></text:p>
            </text:list-item>
          </text:list>
        </text:list-item>
      </text:list>
      <text:h text:style-name="P2" text:outline-level="3">The Most Important Finding</text:h>
      <text:p text:style-name="Text_20_body"><text:span text:style-name="T1">The most critical piece of information here is what is </text:span><text:span text:style-name="Strong_20_Emphasis"><text:span text:style-name="T1">MISSING</text:span></text:span><text:span text:style-name="T1"> from the log.</text:span></text:p>
      <text:p text:style-name="Text_20_body"><text:soft-page-break/><text:span text:style-name="T1">While you were triggering the save from the Internet Archive, there is </text:span><text:span text:style-name="Strong_20_Emphasis"><text:span text:style-name="T1">no log entry</text:span></text:span><text:span text:style-name="T1"> that corresponds to their visit. We would expect to see an entry with:</text:span></text:p>
      <text:list text:style-name="L2">
        <text:list-item>
          <text:p text:style-name="P4"><text:span text:style-name="Strong_20_Emphasis"><text:span text:style-name="T1">An IP Address</text:span></text:span><text:span text:style-name="T1"> in their known range (like 207.241.x.x)</text:span></text:p>
        </text:list-item>
        <text:list-item>
          <text:p text:style-name="P4"><text:span text:style-name="Strong_20_Emphasis"><text:span text:style-name="T1">A User-Agent</text:span></text:span><text:span text:style-name="T1"> that identifies itself as archive.org_bot</text:span></text:p>
        </text:list-item>
      </text:list>
      <text:p text:style-name="P1">Neither of these is present.</text:p>
      <text:h text:style-name="P2" text:outline-level="3">The Definitive Conclusion</text:h>
      <text:p text:style-name="P1">This confirms our previous theory with a very high degree of certainty.</text:p>
      <text:list text:style-name="L3">
        <text:list-item>
          <text:p text:style-name="P5"><text:span text:style-name="T1">Your server is </text:span><text:span text:style-name="Strong_20_Emphasis"><text:span text:style-name="T1">online</text:span></text:span><text:span text:style-name="T1"> and serving pages correctly to the public, including other major bots like Google.</text:span></text:p>
        </text:list-item>
        <text:list-item>
          <text:p text:style-name="P5"><text:span text:style-name="T1">The connection attempt from the Internet Archive's servers is </text:span><text:span text:style-name="Strong_20_Emphasis"><text:span text:style-name="T1">not reaching your Apache web server</text:span></text:span><text:span text:style-name="T1">. If it were, it would leave a record in this access.log file, even if it was an error (like a 403 Forbidden).</text:span></text:p>
        </text:list-item>
        <text:list-item>
          <text:p text:style-name="P6">The only logical place for the connection to be dropped without leaving a trace on your server's logs is at a level "in front" of your server.</text:p>
        </text:list-item>
      </text:list>
      <text:p text:style-name="Text_20_body"><text:span text:style-name="Strong_20_Emphasis"><text:span text:style-name="T1">The block is happening on your hosting provider's network-level firewall or their automated DDoS protection system.</text:span></text:span></text:p>
      <text:p text:style-name="P1"><text:soft-page-break/>That system has flagged the Internet Archive's crawling behavior as "suspicious" or "attack-like" and has automatically blocked their IP range.</text:p>
      <text:p text:style-name="P7"/>
      <text:h text:style-name="P2" text:outline-level="3">The Solution (Reconfirmed)</text:h>
      <text:p text:style-name="P1">The path forward is clear. You must interact with your hosting provider's systems.</text:p>
      <text:list text:style-name="L4">
        <text:list-item>
          <text:p text:style-name="P8"><text:span text:style-name="Strong_20_Emphasis"><text:span text:style-name="T1">Log in to your hosting provider's control panel.</text:span></text:span><text:span text:style-name="T1"> (This is the company where you pay for the server/VPS itself).</text:span></text:p>
        </text:list-item>
        <text:list-item>
          <text:p text:style-name="P8"><text:span text:style-name="T1">Find their </text:span><text:span text:style-name="Strong_20_Emphasis"><text:span text:style-name="T1">Firewall, Networking, or Security</text:span></text:span><text:span text:style-name="T1"> section.</text:span></text:p>
        </text:list-item>
        <text:list-item>
          <text:p text:style-name="P9">Look for a feature to manage firewall rules, "Allowed IPs," or a "Whitelist."</text:p>
        </text:list-item>
        <text:list-item>
          <text:p text:style-name="P8"><text:span text:style-name="T1">You must add new </text:span><text:span text:style-name="Strong_20_Emphasis"><text:span text:style-name="T1">ALLOW</text:span></text:span><text:span text:style-name="T1"> rules for the Internet Archive's official IP CIDR blocks:</text:span></text:p>
          <text:list>
            <text:list-item>
              <text:p text:style-name="P9">207.241.224.0/20</text:p>
            </text:list-item>
            <text:list-item>
              <text:p text:style-name="P9">173.208.232.0/24</text:p>
            </text:list-item>
          </text:list>
        </text:list-item>
        <text:list-item>
          <text:p text:style-name="P9">Save these changes.</text:p>
        </text:list-item>
      </text:list>
      <text:p text:style-name="P1">Once you have explicitly allowed these ranges in your provider's control panel, their automated systems will be forced to let the traffic through to your server, and the Internet Archive will be able to save your page successfully.</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0T11:21:00.639266500</meta:creation-date>
    <dc:date>2025-06-10T17:33:05.088395100</dc:date>
    <meta:editing-duration>PT5H48M38S</meta:editing-duration>
    <meta:editing-cycles>1</meta:editing-cycles>
    <meta:document-statistic meta:table-count="0" meta:image-count="0" meta:object-count="0" meta:page-count="3" meta:paragraph-count="32" meta:word-count="448" meta:character-count="2708" meta:non-whitespace-character-count="2310"/>
    <meta:generator>LibreOffice/25.2.3.2$Windows_X86_64 LibreOffice_project/bbb074479178df812d175f709636b368952c2ce3</meta:generator>
  </office:meta>
</office:document-meta>
</file>