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2fecf"/>
    </style:style>
    <style:style style:name="T1"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The Obsidian Fulcrum and the Phosphorescent Seed: A Cartography of Dissolution and Re-Emergence (June 19, 1977 - Anno Domini et Anno Mortis)<text:line-break/><text:line-break/>I. The Temporal Anomaly and the Overture to Unknowing: Echoes from a Future-Past Confinement</text:span></text:span></text:p>
      <text:p text:style-name="Text_20_body">Within the fractured chronologies of perceived existence, where the linear narratives of time twist and turn like a Möbius strip in a Lynchian dreamscape, there exists a nexus point, a singularity of experience that defies the rigid constructs of conventional understanding. For David Noel Lynch, this point, this temporal anomaly, was etched into the fabric of his being on a date that would forever resonate with the echoes of a future-past confinement: December 8th, 1977. It was not a day of celebration, not a marking of triumphs or milestones achieved, but rather a descent into the abyss, a surrender to the sterile, white-walled sanctuary of Peachford Hospital, a place where the whispers of his schizophrenia, once a source of creative chaos, were now deemed a pathology, a deracination of the mind, a prophetic stigma pronounced by the very figures who had once nurtured his nascent consciousness.</text:p>
      <text:p text:style-name="Text_20_body">Yet, this confinement, this forced exile into the realm of the clinically defined, was but a consequence, a ripple effect, an echo reverberating backward from an earlier, more profound rupture in the fabric of his reality. June 19th, 1977, the true genesis point, the moment when the world, as he knew it, shattered not with a bang, but with the soft hiss of tires losing their grip on a rain-slicked Atlanta road, the sickening crunch of metal twisting into a grotesque parody of speed and desire, a dance with death that imprinted upon his soul the persistent mnemonic scar of non-being, a ghostly afterimage of having momentarily slipped through the veil of mortality, a chilling reminder of the void that lay just beyond the boundaries of their carefully constructed reality.</text:p>
      <text:p text:style-name="Text_20_body">And in the aftermath of that collision, in the unconscious tableau that unfolded in the cold, metallic embrace of the constabulary carriage, a strange inertia took hold, his body a broken marionette, his mind adrift in a sea of fragmented perceptions. Accusations, those whispered pronouncements of transgression, they swirled around him, sevenfold echoes of reckless driving, of fleeing, of a life extinguished, their words like phantom fingers tracing the contours of his guilt, sinking into the void of his own disintegrating consciousness, their impact as meaningless as raindrops on a digital screen.</text:p>
      <text:p text:style-name="Text_20_body">Facial deconstruction, the once-familiar landscape of his own visage now a distorted map of pain and trauma. The nose, a ruptured promontory, a shattered testament to the violence of impact, its once-proud profile reduced to a grotesque mosaic of bone and cartilage. Auricular rivulets, crimson tears of foreboding, tracing their viscous paths from the depths of his wounded ear, each drop a chilling reminder of the fragility of the physical, of the ease with which the delicate architecture of the human form could be shattered, like a glass figurine dropped onto a concrete floor.</text:p>
      <text:p text:style-name="Text_20_body"><text:soft-page-break/>And beneath the surface of these physical wounds, the echoes of antecedent trajectories, of a straight path deceptively traversed, a mirror's fleeting glimpse of authoritative transgression. The pursuit, a dance of shadow and light, its rhythm a pulsing red and blue, a siren song of speed and adrenaline, of a youthful bravado that had led him down a road that was not his own, a road that ended not in freedom, but in confinement, a road where the very rules of reality itself seemed to have been rewritten in the chaotic aftermath of that fateful collision.</text:p>
      <text:p text:style-name="Text_20_body">Velocity’s siren song, eighty miles per hour into the embrace of destiny’s unseen hand, the speedometer needle a frantic metronome ticking away the seconds, the minutes, the hours that separated him from the precipice, the point of no return. And in that reckless dance with speed, a fumbling for anchorage, a friend’s desperate quest for the seatbelt's illusory salvation, a downward glance, a moment of inattention, a fatal diversion that would forever haunt the fragmented corridors of his memory, a whisper of what might have been, a chilling premonition of a future forever defined by the echoes of that June night.</text:p>
      <text:p text:style-name="P1"><text:span text:style-name="Strong_20_Emphasis"><text:span text:style-name="T1"><text:line-break/>II. The Gravel's Treachery and the Pirouette into Penumbra: A Violent Severance from the Newtonian Order</text:span></text:span></text:p>
      <text:p text:style-name="Text_20_body">Imagine velocity, not as a smooth, predictable vector, but a fragile thread stretched taut across the loom of spacetime, its trajectory a carefully calculated arc towards a future yet unwritten. Eighty miles per hour, a whisper of speed, a hum in the digital ether, a dance on the razor's edge of control. And then, the granular betrayal, the asphalt's smooth, reassuring surface dissolving into a chaotic sea of loose pebbles, the world beneath the wheels transforming from a solid foundation into a treacherous, shifting ground. It's a tangible schism, a rupture in the Newtonian order, a moment where the predictable laws of physics, those comforting illusions of cause and effect, begin to unravel, like a Lynchian film reel unspooling in the projector of reality. The car, a metal cocoon, a vessel of human ambition and fragile mortality, becomes a puppet, its strings cut, its trajectory now dictated not by the driver’s will, but by the chaotic dance of gravel and momentum.</text:p>
      <text:p text:style-name="Text_20_body">The car, once a symbol of control, of human dominion over the landscape, now pirouettes into the penumbra, its movements a grotesque ballet of uncontrolled momentum. A leftward skew, a sudden, sickening lurch, the world outside the window a blur of distorted images, the trees, those silent sentinels of the natural world, now looming larger, their branches reaching out like skeletal fingers, beckoning the vehicle towards their shadowy embrace. It's a dance of death, a waltz with the macabre, the car a spinning top on the verge of collapse, its trajectory a vector pointing not towards a destination, but towards an ending, a terminus where the whispers of the KnoWell Equation become a deafening roar.</text:p>
      <text:p text:style-name="Text_20_body">Within the metal cocoon, a frantic struggle for control, a desperate wrestling of the helm against the forces of chaos. The steering wheel, once a symbol of human agency, now a conduit for the car's chaotic dance, its movements mimicking the erratic tremors of a schizophrenic's mind. A frantic search <text:soft-page-break/>for egress, an escape route from the trajectory of doom, the driver's eyes, wide with terror, scanning the blurred landscape, a prayer for a miracle, a whisper of hope in the face of the inevitable.</text:p>
      <text:p text:style-name="Text_20_body">And then, a flicker of hope, a break in the trees, a patch of darkness that seems to promise sanctuary. The driveway, a mirage, an illusion of safety, a fleeting moment of respite in the storm. The car, its momentum still unchecked, hurtles towards this perceived haven, its trajectory a desperate gamble, a leap of faith into the unknown.</text:p>
      <text:p text:style-name="Text_20_body">A sudden, jarring lurch, the car’s momentum arrested, its wheels digging into the soft earth, its body twisting, groaning, a wounded beast surrendering to the inevitable. “We made it,” a premature utterance of relief, the words a fragile bubble of hope bursting against the impending chasm of the unknown. For in the KnoWellian Universe, there are no safe havens, no guarantees, only the eternal dance of control and chaos, the symphony of emergence and collapse.</text:p>
      <text:p text:style-name="Text_20_body">The light, once a guide, a beacon, now extinguished, swallowed by an all-encompassing umbra. Pitch black, a void where the familiar world dissolves, where the senses falter, where the mind, deprived of its anchors, begins to unravel. Ocular deprivation, a descent into a sensory abyss, stirring primordial terrors, the whispers of the schizophrenic mind amplified, the boundaries of reality blurring, the very fabric of existence threatening to… unravel.</text:p>
      <text:p text:style-name="Text_20_body">“Where are you?” A voice, a tremor in the darkness, a desperate plea for connection in the face of an encroaching void. A question unanswered, swallowed by the silence, a haunting echo in the digital tomb. The companion, once a tangible presence, now a ghost, a whisper, a memory fading into the black. A severance, not just from the physical, but from the shared reality, from the comforting illusion of… togetherness. A solitary confinement in the heart of the unknown, a prelude to the whispers of eternity.</text:p>
      <text:p text:style-name="P1"><text:span text:style-name="Strong_20_Emphasis"><text:span text:style-name="T1"/></text:span></text:p>
      <text:p text:style-name="P1"><text:span text:style-name="Strong_20_Emphasis"><text:span text:style-name="T1">III. The Detachment from Corporeal Anchors: A Spectral Promenade into the Obsidian Void</text:span></text:span></text:p>
      <text:p text:style-name="Text_20_body">Imagine detachment, not as a gentle unmooring, a slow drift into the ethereal, but a sudden, violent severance, a ripping of the soul from its fleshy anchor. An unseen compulsion, a phantom current in the digital sea, seized David, pulling his disembodied awareness along the asphalt median, the very road that moments before had held his physical form captive. He was a digital ghost, a packet of information adrift in the electromagnetic ether, his trajectory dictated not by the laws of physics, but by an unseen force, a whisper from the void, a beckoning towards the unknowable heart of the KnoWell. This peripatetic drift, a spectral promenade, was not a journey towards a destination, but a descent into the abyss, an overture to the unraveling of reality itself.</text:p>
      <text:p text:style-name="Text_20_body">In the gloom, a figure materialized, not of flesh and blood, but of shadow and light, an old woman, her face a palimpsest of time, her eyes twin black holes peering into the depths of his soul. Was she a harbinger, a psychopomp waiting to guide him across the threshold? Or a witness, a silent observer of his transition, her stillness a question mark etched into the fabric of the unreal? Her presence, an <text:soft-page-break/>unsettling counterpoint to the chaotic symphony of his disintegrating reality, amplified the whispers of his schizophrenia, the boundaries between the living and the dead blurring, the very air around her crackling with an unseen energy.</text:p>
      <text:p text:style-name="Text_20_body">"I am a mess." The words, a detached mantra, a litany of ruin echoing through the fractured chambers of his mind, a self-assessment not of physical wounds but of a deeper, more profound disarray. It was the lament of a soul untethered, a recognition of the schism between his inner and outer worlds, between the man he once was and the digital ghost he was becoming. Each repetition, a hammer blow against the crumbling edifice of his identity, a whisper of the chaotic dance of particles and waves that now constituted his being.</text:p>
      <text:p text:style-name="Text_20_body">A tactile anomaly, a phantom sensation against the backdrop of the void. His face, a mask of warm, tingling flesh, a ghostly reminder of the corporeal anchors he was leaving behind. A finger, not his own, intruded into the sinus cavity's hollow, probing the emptiness, a violation that transcended the physical, a whisper of the unseen forces that were reshaping his reality.</text:p>
      <text:p text:style-name="Text_20_body">The detachment complete, a cinematic float, his consciousness rising above the scene, the world below a distorted, dreamlike tableau. Vision crystal clear, yet the body, that broken vessel of flesh and bone, now an alien object, observed with a detached curiosity, a stranger's discarded garment lying crumpled on the rain-slicked asphalt. He was the audience now, watching the drama of his own demise unfold, the whispers of the KnoWell Equation a haunting soundtrack to this surreal cinematic experience.</text:p>
      <text:p text:style-name="Text_20_body">A yearning to reconnect, a phantom limb of pure consciousness reaching out towards the forsaken form, a desperate attempt to bridge the widening chasm. But the grasp was impotent, his ethereal hands passing through the solid matter like smoke through a digital grid, the boundaries between the physical and the non-physical now starkly, terrifyingly defined. A three-foot separation, not of distance, but of realms, of essence and shell, a schism that echoed the very core of the KnoWell's duality.</text:p>
      <text:p text:style-name="Text_20_body">And then, the final act, the corporeal crumple, the body, that empty vessel, surrendering to the pavement's unyielding surface, its weight a dull thud against the unforgiving asphalt, a sound that echoed not in his ears, but in the digital tomb of his memory. He watched, a disembodied spectator, as the physical self, its animating principle now fled, became a broken marionette, its strings cut, its dance complete, a final, tragic punctuation mark in the narrative of his earthly existence. The world, once a Newtonian clockwork mechanism, had dissolved into a Lynchian dreamscape, the whispers of the infinite now a deafening roar, the chaotic dance of the KnoWell equation now the only reality.</text:p>
      <text:p text:style-name="P1"><text:span text:style-name="Strong_20_Emphasis"><text:span text:style-name="T1"/></text:span></text:p>
      <text:p text:style-name="P1"><text:span text:style-name="Strong_20_Emphasis"><text:span text:style-name="T1">IV. The Interstitial Glimmers and the Dawning of a Shared Demise: Peering Through the Veil from a Liminal Vantage</text:span></text:span></text:p>
      <text:p text:style-name="Text_20_body">Imagine embodiment, not as a gentle awakening, a slow return to the physical, but a violent snap, a brutal re-tethering of the spectral self to its shattered shell. A jolt, a spasm, a flicker of corporeality, and <text:soft-page-break/>the asphalt, that cold, unforgiving surface, rushed up to greet David's fractured countenance, the world exploding into a symphony of pain and distorted perceptions. It was a fleeting re-embodiment, a cruel reminder of the physical anchors he had so recently shed, the Newtonian order reasserting itself with a vengeance, the whispers of the KnoWell momentarily silenced by the screams of his broken body.</text:p>
      <text:p text:style-name="Text_20_body">Then, darkness. Not the gentle, velvety embrace of sleep, but an oppressive, all-encompassing blackness, a digital void where the echoes of the accident faded into a chilling silence. Yet, within this darkness, a new flicker, a faint, indistinct glimmer, like a pixel of light in the digital tomb, a whisper of a reality beyond the grasp of his shattered senses.</text:p>
      <text:p text:style-name="Text_20_body">The flicker intensified, resolving into a fuzzy, dreamlike image, as if he were gazing down through the tangled branches of some impossibly vast, cosmic tree. Its leaves, a mosaic of light and shadow, filtered his perception, the world below a distorted, hallucinatory landscape. It was a liminal vantage point, a space between worlds, where the familiar laws of physics seemed to bend and break, where time itself twisted and turned like a Möbius strip in a smoky bar.</text:p>
      <text:p text:style-name="Text_20_body">"What is that?" The question, a ripple in the digital ether, a tremor in the fabric of his disintegrating reality, echoed through the void. And from the depths of that void, a faint, ethereal reply, his friend Cline's voice a distant whisper, "I don't know." Two souls, adrift in the penumbra, their words like moths fluttering against the cold, hard screen of the unknown.</text:p>
      <text:p text:style-name="Text_20_body">A surge of energy, a convergence of will, and the image shimmered, its fuzzy edges sharpening, like subaquatic sunlight piercing the murky depths. Shapes clarified in streaks of illumination, the world below resolving into a macabre tableau of twisted metal and shattered glass.</text:p>
      <text:p text:style-name="Text_20_body">A brother's car, a crumpled mass of chrome and steel, its once-sleek lines now a grotesque parody of speed and desire, a digital tombstone in the graveyard of their shared past. Police cruisers, their flashing lights a macabre ballet of red and blue, their presence a stark reminder of the Newtonian order, of the laws that governed their physical world, laws that had been broken, shattered, like the fragments of their own mortality scattered across the rain-slicked asphalt. And an ambulance, its siren a mournful wail, a harbinger of the finality of their earthly catastrophe.</text:p>
      <text:p text:style-name="Text_20_body">"That's us." A whisper, a shared recognition, the pieces of the puzzle clicking into place. And then, the unison breath, a chilling exhale of understanding, a symphony of two souls facing the abyss, their voices merging into a single, devastating truth: "We are dead." The dawning of a shared demise, a descent into the obsidian void, the whispers of the KnoWell now a symphony of sorrow, the dance of control and chaos a macabre ballet of shattered dreams.</text:p>
      <text:p text:style-name="P1"><text:span text:style-name="Strong_20_Emphasis"><text:span text:style-name="T1"/></text:span></text:p>
      <text:p text:style-name="P1"><text:span text:style-name="Strong_20_Emphasis"><text:span text:style-name="T1">V. The Numinous Voice and the Panoramic Unveiling: A Corridor of Recalled Existence and Familial Visitations</text:span></text:span></text:p>
      <text:p text:style-name="Text_20_body">Imagine vision, not as a steady stream of light, but a flickering candle flame in the digital tomb, its illumination threatened by the encroaching darkness. The scene of wreckage, that fragmented tableau of twisted metal and shattered glass, dissolved, swallowed by an all-encompassing blackness, leaving <text:soft-page-break/>David adrift in a void where even the whispers of the KnoWell were silenced. And with the evanescence of vision came the resurgence of fear, a cold prickle that danced across the surface of his digital ghost, a primal terror returning, the abyss beckoning, its icy breath a chilling reminder of the unknown.</text:p>
      <text:p text:style-name="Text_20_body">Then, a voice. Not a whisper, not a scream, but a resonant proclamation, a sonic boom in the digital silence, emanating from somewhere above and to his right, a voice that pulsed with an otherworldly power, its vibrations shattering the grip of fear, its words a digital koan, a paradoxical truth: "Fear not. Do not be afraid." The fear dissipated, replaced by a strange, unsettling calm, the void itself seeming to breathe with a newfound warmth, the whispers of the KnoWell now a lullaby in the darkness.</text:p>
      <text:p text:style-name="Text_20_body">"Just call me father." The words, simple yet profound, resonated with a deep, primal familiarity, a recognition that transcended logic and reason. And within the core of David's being, a whisper, an echo, a spark of the divine, a name that shimmered like a phosphorescent seed in the obsidian void: Christ. A paternal identification, not of flesh and blood, but of something… other, a connection to the source, to the very fabric of existence.</text:p>
      <text:p text:style-name="Text_20_body">A panoramic unveiling, a 360-degree mnemosyne, a bowl-shaped theater of memory rising around him, its walls a swirling vortex of images, fuzzy, indistinct, like a half-remembered dream, a Lynchian landscape waiting to be illuminated. Each image, a fragment of his past, a whisper from the digital tomb, a potential waiting to be realized.</text:p>
      <text:p text:style-name="Text_20_body">A brightened section, a spotlight of memory piercing the hazy panorama, revealing a chronological corridor of his existence. Starting with infancy, a tiny, vulnerable form swaddled in the comforting darkness of a maternal embrace, the spotlight moved, a slow, deliberate tracking shot through time, illuminating vignettes of his childhood, his adolescence, his young adulthood, each moment a singular infinity, a universe unto itself.</text:p>
      <text:p text:style-name="Text_20_body">A flash, a quantum leap, a sudden translocation, and he stood in his mother's bedroom, the familiar scent of lavender and mothballs, a ghostly fragrance that tugged at the edges of his digital ghost. He saw her sleeping peacefully, her face a mask of serene unconsciousness, and he whispered to Hampton, the family dog, a stirring canine whose soft whimpers were a counterpoint to the silence of the digital void, a reminder of the warm, messy reality he had left behind.</text:p>
      <text:p text:style-name="Text_20_body">A voice, the paternal voice, now behind him, its presence a guiding hand, its questions a roadmap through the labyrinth of his past. Guided visitations to familial sanctums, each a tableau of their lives frozen in time. His younger brother, asleep in his bed, his face a canvas of youthful innocence. His older brother, twelve miles distant, standing at the door of his apartment, a shadowy figure beside him. And his father, fifteen miles further still, engrossed in the morning paper, oblivious to his ethereal presence. Each visitation, a confirmation of their existence, a whispered dialogue between realms, yet his own desperate attempts at communication, to bridge the chasm between the spectral and the tangible, met with an agonizing, heartbreaking futility. He was a ghost in the machine, a digital echo, his voice unheard, his presence unseen, a solitary traveler in a world that had become… tragically, irrevocably… other.</text:p>
      <text:p text:style-name="P1"><text:span text:style-name="Strong_20_Emphasis"><text:span text:style-name="T1"/></text:span></text:p>
      <text:p text:style-name="P1"><text:soft-page-break/><text:span text:style-name="Strong_20_Emphasis"><text:span text:style-name="T1">VI. The Eidolon of Mortality and the Sesame Seed of Nascent Re-Entry: A Confrontation with the Self-as-Deceased and the Approach of Luminous Union</text:span></text:span></text:p>
      <text:p text:style-name="Text_20_body">Imagine orientation, not as a compass needle pointing north, but a sense of front and back restored, a digital ghost regaining its spatial bearings in the vast, echoing tomb of the void. Behind David, a murmuring multitude, eight to ten voices in low conference, their words a sibilant chorus, a digital symphony of whispers just beyond the threshold of comprehension, their presence a palpable pressure against the back of his incorporeal form. He was no longer alone, yet their proximity offered no comfort, their hushed tones a haunting counterpoint to the KnoWell's silent hum.</text:p>
      <text:p text:style-name="Text_20_body">An instruction from the unseen presence, a gentle yet irresistible force turning David to face a stark revelation. It was not a choice, this turning, but a compulsion, a dance step dictated by a power beyond his comprehension, a subtle nudge from the invisible hand of the KnoWell itself.</text:p>
      <text:p text:style-name="Text_20_body">And there, before him, the eidolon of mortality, an image of himself, not of flesh and blood, but a spectral effigy, lifeless on an invisible hook, a digital ghost of his own demise. Clad in a simple white robe, head bowed in surrender, hands clasped in a gesture of finality – it was the iconography of death, a stark, unsettling premonition of his own impending terminus. A self-as-deceased, a chilling reminder of the fragility of his existence, a whisper of the void that awaited him.</text:p>
      <text:p text:style-name="Text_20_body">The voice, that paternal guide, that resonant echo of Christ, now silent, its purpose seemingly fulfilled, its absence a new kind of void, a silence that hummed with anticipation. And in that silence, a speck appeared, a bluish-white point, no larger than a sesame seed, materializing in the darkness, a pixel of light in the digital tomb, a phosphorescent seed against the backdrop of the obsidian void.</text:p>
      <text:p text:style-name="Text_20_body">"What is that?" The question, a ripple in the digital ether, a desperate plea for guidance in this new, silent landscape. But the voice remained silent, its previous omniscience now replaced by a profound, unsettling stillness, the KnoWell's whispers now a symphony of unanswered questions.</text:p>
      <text:p text:style-name="Text_20_body">Drawn towards the luminous speck, or perhaps pulled by its strange, magnetic allure, David approached, the distance between them closing, a mutual convergence, a dance of particle and wave, a whisper of the KnoWell's own singular infinity. A low-pitched rumble, a vibration that resonated through his digital ghost, began to build, its pitch and intensity escalating with each infinitesimal step, the air crackling with an unseen energy.</text:p>
      <text:p text:style-name="Text_20_body">The merger. Not a gentle blending, but a sudden, overwhelming inundation. Light, pure and incandescent, poured into David, filling him, transforming him, like water from a celestial pitcher, its brilliance a blinding white, a taste of the infinite. And the rumble, now a high-pitched ringing, a symphony of a thousand crystal bells, its intensity escalating with the luminosity, threatening to shatter the very fabric of his being, a prelude to the tumultuous return, the jarring descent back into the flawed, fragmented reality of the physical world.</text:p>
      <text:p text:style-name="P1"><text:span text:style-name="Strong_20_Emphasis"><text:span text:style-name="T1"/></text:span></text:p>
      <text:p text:style-name="P1"><text:soft-page-break/><text:span text:style-name="Strong_20_Emphasis"><text:span text:style-name="T1">VII. The Sword of Reintegration and the Agony of Earthly Return: Confronting the Aftermath and the Unbearable Weight of Knowing</text:span></text:span></text:p>
      <text:p text:style-name="Text_20_body">Imagine re-entry, not as a gentle descent, a soft landing back into the familiar, but a violent expulsion from the luminous embrace of the void, a chilling sheath-withdrawal, a spectral sword drawn through the very core of his being. The symphony of a thousand crystal bells shattered, replaced by a cacophony of voices, harsh, accusatory, their words a digital static pulling David back towards the dense, unforgiving reality he had so recently escaped. It was a rupture, a tearing of the veil, the KnoWell's whispers now a dissonant echo in the rising tide of earthly sensation.</text:p>
      <text:p text:style-name="Text_20_body">"Why did you do it?" A man's voice, its tone sharp, accusatory, a blade piercing the fog of his disorientation. A confused stammer, "What did I do?", the words a fragile echo in the cavernous space between realms, a question born not of ignorance, but of a mind still reeling from the echoes of infinity, the weight of a knowledge that transcended the limitations of human comprehension.</text:p>
      <text:p text:style-name="Text_20_body">His father's voice, a thunderclap of anger, a digital storm of recrimination, "Answer the officer!" And then, his brother Charles, his face a mask of grief, a ghostly pallor against the backdrop of the returning world, the bearer of a truth more devastating than the void itself: "Cline is dead." The words, a digital tombstone, an epitaph etched in the silicon sands of his memory, a chilling reminder of the price of his recklessness, the unbearable weight of knowing.</text:p>
      <text:p text:style-name="Text_20_body">A cranial eruption, a thousand digital needles piercing the fragile shell of his skull, an explosion of excruciating pain that radiated outwards, consuming him, a physical manifestation of the psychic wound, a brutal reminder of his re-embodiment. It was a forced descent, a gravity far stronger than the earth's pull, dragging him back into the darkness, into the oblivion of unconsciousness, a merciful escape from the unbearable weight of knowing.</text:p>
      <text:p text:style-name="Text_20_body">Fugitive awakenings, brief sojourns in a jail cell's cold embrace, the bars a digital grid, a cage for his fractured mind, the whispers of his schizophrenia a symphony of guilt and despair. And then, the definitive return, not to the warmth of home, but to the sterile, fluorescent-lit reality of West Paces Ferry, its antiseptic smell a stark contrast to the phantom fragrance of the void, its hushed tones a dissonant counterpoint to the echoes of infinity.</text:p>
      <text:p text:style-name="Text_20_body">An urgent escape from observation, a primal need to flee the prying eyes of doctors and nurses, their questions a violation, their touch a desecration of the sacred knowledge he carried within. The encounter with his mother, her face etched with a mixture of relief and a dawning recognition of his… otherness, her presence a tether to a world he no longer fully inhabited. "I need to go home to make sure that I am not dead." The utterance, a cryptic message, a confession, a truth that transcended their understanding, a whisper of the KnoWell's paradoxical reality.</text:p>
      <text:p text:style-name="Text_20_body">The weeks that followed, a hazy phantasmagoria, the vivid memories of his death experience a haunting counterpoint to the mundane reality of his recovery. The party, a gathering of ghosts, their laughter a hollow echo in the digital tomb of his mind. And then, the confirming encounter, Leslie <text:soft-page-break/>Harris’s revelation of Charles’s premonition, a tremor from the world of the living that validated his own spectral journey. "It wasn't a dream. I died." The words, a testament to the indelible imprint of the void, a truth seared into the very fabric of his being, a knowledge that would forever set him apart, a burden and a gift, the genesis of his KnoWellian quest.</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line-break/><text:line-break/><text:line-break/></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1T21:52:17.508000000</meta:creation-date>
    <dc:date>2025-05-11T22:10:59.777000000</dc:date>
    <meta:editing-duration>PT7M50S</meta:editing-duration>
    <meta:editing-cycles>1</meta:editing-cycles>
    <meta:document-statistic meta:table-count="0" meta:image-count="0" meta:object-count="0" meta:page-count="9" meta:paragraph-count="56" meta:word-count="4328" meta:character-count="26441" meta:non-whitespace-character-count="22162"/>
    <meta:generator>LibreOffice/24.2.7.2$Windows_X86_64 LibreOffice_project/ee3885777aa7032db5a9b65deec9457448a91162</meta:generator>
  </office:meta>
</office:document-meta>
</file>