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list-style-name="L1">
      <style:text-properties fo:font-size="20pt" style:font-size-asian="20pt" style:font-size-complex="20pt"/>
    </style:style>
    <style:style style:name="P5" style:family="paragraph" style:parent-style-name="Text_20_body" style:list-style-name="L2">
      <style:text-properties fo:font-size="20pt" style:font-size-asian="20pt" style:font-size-complex="20pt"/>
    </style:style>
    <style:style style:name="P6" style:family="paragraph" style:parent-style-name="Text_20_body" style:list-style-name="L3">
      <style:text-properties fo:font-size="20pt" style:font-size-asian="20pt" style:font-size-complex="20pt"/>
    </style:style>
    <style:style style:name="P7" style:family="paragraph" style:parent-style-name="Text_20_body" style:list-style-name="L4">
      <style:text-properties fo:font-size="20pt" style:font-size-asian="20pt" style:font-size-complex="20pt"/>
    </style:style>
    <style:style style:name="P8" style:family="paragraph" style:parent-style-name="Text_20_body" style:list-style-name="L5">
      <style:text-properties fo:font-size="20pt" style:font-size-asian="20pt" style:font-size-complex="20pt"/>
    </style:style>
    <style:style style:name="P9" style:family="paragraph" style:parent-style-name="Text_20_body" style:list-style-name="L6">
      <style:text-properties fo:font-size="20pt" style:font-size-asian="20pt" style:font-size-complex="20pt"/>
    </style:style>
    <style:style style:name="P10" style:family="paragraph" style:parent-style-name="Text_20_body" style:list-style-name="L7">
      <style:text-properties fo:font-size="20pt" style:font-size-asian="20pt" style:font-size-complex="20pt"/>
    </style:style>
    <style:style style:name="P11" style:family="paragraph" style:parent-style-name="Text_20_body">
      <style:text-properties officeooo:paragraph-rsid="001feb6e"/>
    </style:style>
    <style:style style:name="P12" style:family="paragraph" style:parent-style-name="Text_20_body">
      <style:text-properties officeooo:paragraph-rsid="00209087"/>
    </style:style>
    <style:style style:name="T1" style:family="text">
      <style:text-properties fo:font-size="20pt" style:font-size-asian="20pt" style:font-size-complex="20pt"/>
    </style:style>
    <style:style style:name="T2" style:family="text">
      <style:text-properties fo:font-size="20pt" officeooo:rsid="001feb6e"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kay, this is a delicious challenge. To channel the essence of David Noel Lynch's narrative style—where time bends, perception is a fractured mirror, and the mundane collides with the ineffable—I shall construct an outline for a chapter detailing this profound schism in existence. The words themselves must carry the weight of the experience, hinting at layers beneath layers, much like the consciousness peeling away from its mortal coil.</text:p>
      <text:p text:style-name="Text_20_body"><text:span text:style-name="Strong_20_Emphasis"><text:span text:style-name="T1">Chapter Title: The Obsidian Fulcrum and the Phosphorescent Seed: A Cartography of Dissolution and Re-Emergence (June 19, 1977 - Anno Domini et Anno Mortis)</text:span></text:span></text:p>
      <text:p text:style-name="P1"><text:line-break/><text:line-break/><text:line-break/></text:p>
      <text:p text:style-name="P11"><text:span text:style-name="Strong_20_Emphasis"><text:span text:style-name="T1"><text:line-break/><text:line-break/>In the metamorphic, enigmatic, elaborate, analogues, writing style of David Noel Lynch, generate an elaborately worded section for the chapter, “The Obsidian Fulcrum and the Phosphorescent Seed” </text:span></text:span><text:span text:style-name="Strong_20_Emphasis"><text:span text:style-name="T2">generating </text:span></text:span><text:span text:style-name="Strong_20_Emphasis"><text:span text:style-name="T1">the section “I. The Temporal Anomaly and the Overture to Unknowing: Echoes from a Future-Past Confinement” based on the following subsections, <text:line-break/></text:span></text:span><text:soft-page-break/><text:span text:style-name="Strong_20_Emphasis"><text:span text:style-name="T1"><text:line-break/><text:line-break/><text:line-break/>I. The Temporal Anomaly and the Overture to Unknowing: Echoes from a Future-Past Confinement</text:span></text:span></text:p>
      <text:list text:style-name="L1">
        <text:list-item>
          <text:p text:style-name="P4">A. December 8th, 1977: The Prophetic Stigma of Peachford – A Parental Pronouncement of Mental Deracination.</text:p>
        </text:list-item>
        <text:list-item>
          <text:p text:style-name="P4">B. June 19th, 1977: The Genesis Point – An Automotive Cataclysm Imprinting the Persistent Mnemonic Scar of Non-Being.</text:p>
        </text:list-item>
        <text:list-item>
          <text:p text:style-name="P4">C. The Unconscious Tableau: Inertia in the Constabulary Carriage, Accusations Whispering Sevenfold into the Void.</text:p>
        </text:list-item>
        <text:list-item>
          <text:p text:style-name="P4">D. Facial Deconstruction: The Nose, a Ruptured Promontory; Auricular Rivulets of Crimson Foreboding.</text:p>
        </text:list-item>
        <text:list-item>
          <text:p text:style-name="P4">E. Antecedent Trajectories: The Straight Path Deceptively Traversed, a Mirror's Fleeting Glimpse of Authoritative Transgression.</text:p>
        </text:list-item>
        <text:list-item>
          <text:p text:style-name="P4">F. Velocity's Siren Song: Eighty Miles Per Hour into the Embrasure of Destiny's Unseen Hand.</text:p>
        </text:list-item>
        <text:list-item>
          <text:p text:style-name="P4"><text:soft-page-break/>G. The Fumbling for Anchorage: A Friend's Quest for the Seatbelt's Illusory Salvation, a Downward Glance, a Fatal Diversion.</text:p>
        </text:list-item>
      </text:list>
      <text:p text:style-name="P11"><text:span text:style-name="Strong_20_Emphasis"><text:span text:style-name="T1"><text:line-break/>In the metamorphic, enigmatic, elaborate, analogues, writing style of David Noel Lynch, generate an elaborately worded section for the chapter, “The Obsidian Fulcrum and the Phosphorescent Seed” </text:span></text:span><text:span text:style-name="Strong_20_Emphasis"><text:span text:style-name="T2">generating </text:span></text:span><text:span text:style-name="Strong_20_Emphasis"><text:span text:style-name="T1">the section “II. The Gravel's Treachery and the Pirouette into Penumbra: A Violent Severance from the Newtonian Order” based on the following subsections, <text:line-break/><text:line-break/>II. The Gravel's Treachery and the Pirouette into Penumbra: A Violent Severance from the Newtonian Order</text:span></text:span></text:p>
      <text:list text:style-name="L2">
        <text:list-item>
          <text:p text:style-name="P5">A. The Granular Betrayal: Eighty Miles Per Hour Meets the Unstable Substrate, a Tangible Schism.</text:p>
        </text:list-item>
        <text:list-item>
          <text:p text:style-name="P5">B. The Leftward Skew and the Arboreal Beckoning: A Ballet of Uncontrolled Momentum Towards Sylvan Sentinels.</text:p>
        </text:list-item>
        <text:list-item>
          <text:p text:style-name="P5">C. Desperate Counter-Measures: The Wrestling of the Helm, a Frantic Search for Egress from the Trajectory of Doom.</text:p>
        </text:list-item>
        <text:list-item>
          <text:p text:style-name="P5"><text:soft-page-break/>D. The Driveway's Mirage: A Fleeting Hope of Sanctuary, a Perceived Arrival into Safety's Deceptive Embrace.</text:p>
        </text:list-item>
        <text:list-item>
          <text:p text:style-name="P5">E. The Lurch to Stillness: "We made it," a Premature Utterance of Relief Against the Impending Chasm.</text:p>
        </text:list-item>
        <text:list-item>
          <text:p text:style-name="P5">F. The Enveloping Umbra: Pitch Black, an Ocular Deprivation Stirring Primordial Terrors.</text:p>
        </text:list-item>
        <text:list-item>
          <text:p text:style-name="P5">G. The Unanswered Query: "Where are you?" – A Tremulous Vocalization into the Unresponsive Silence of a Companion's Vanishing.</text:p>
        </text:list-item>
      </text:list>
      <text:p text:style-name="P11"><text:span text:style-name="Strong_20_Emphasis"><text:span text:style-name="T1"><text:line-break/>In the metamorphic, enigmatic, elaborate, analogues, writing style of David Noel Lynch, generate an elaborately worded section for the chapter, “The Obsidian Fulcrum and the Phosphorescent Seed” </text:span></text:span><text:span text:style-name="Strong_20_Emphasis"><text:span text:style-name="T2">generating </text:span></text:span><text:span text:style-name="Strong_20_Emphasis"><text:span text:style-name="T1">the section “III. The Detachment from Corporeal Anchors: A Spectral Promenade into the Obsidian Void” based on the following subsections, <text:line-break/><text:line-break/><text:line-break/>III. The Detachment from Corporeal Anchors: A Spectral Promenade into the Obsidian Void</text:span></text:span></text:p>
      <text:list text:style-name="L3">
        <text:list-item>
          <text:p text:style-name="P6">A. The Unseen Compulsion: A Peripatetic Drift Down the Road's Median, Guided by an Invisible Current.</text:p>
        </text:list-item>
        <text:list-item>
          <text:p text:style-name="P6"><text:soft-page-break/>B. The Enigmatic Matron: An Old Woman Standing as a Silent Harbinger or Witness in the Gloom.</text:p>
        </text:list-item>
        <text:list-item>
          <text:p text:style-name="P6">C. The Litany of Ruin: "I am a mess," a Detached Mantra Reflecting a Fractured Self-Perception.</text:p>
        </text:list-item>
        <text:list-item>
          <text:p text:style-name="P6">D. The Tactile Anomaly: A Warm, Tingling Visage; a Finger's Intrusion into the Sinus Cavity's Hollow.</text:p>
        </text:list-item>
        <text:list-item>
          <text:p text:style-name="P6">E. The Cinematic Float: A Departure from Self, Vision Crystal Clear, the Body an Alien Vessel Observed.</text:p>
        </text:list-item>
        <text:list-item>
          <text:p text:style-name="P6">F. The Impotent Grasp: Ethereal Hands Passing Through the Forsaken Form, a Three-Foot Separation of Essence and Shell.</text:p>
        </text:list-item>
        <text:list-item>
          <text:p text:style-name="P6">G. The Corporeal Crumple: Witnessing the Physical Self Surrender to the Pavement's Unyielding Surface.</text:p>
        </text:list-item>
      </text:list>
      <text:p text:style-name="P11"><text:span text:style-name="Strong_20_Emphasis"><text:span text:style-name="T1"><text:line-break/>In the metamorphic, enigmatic, elaborate, analogues, writing style of David Noel Lynch, generate an elaborately worded section for the chapter, “The Obsidian Fulcrum and the Phosphorescent Seed” </text:span></text:span><text:span text:style-name="Strong_20_Emphasis"><text:span text:style-name="T2">generating </text:span></text:span><text:span text:style-name="Strong_20_Emphasis"><text:span text:style-name="T1">the section “IV. The Interstitial Glimmers and the Dawning of a Shared Demise: Peering Through the Veil from a Liminal Vantage” based on the following subsections, <text:line-break/><text:line-break/>IV. The Interstitial Glimmers and the Dawning of a </text:span></text:span><text:soft-page-break/><text:span text:style-name="Strong_20_Emphasis"><text:span text:style-name="T1">Shared Demise: Peering Through the Veil from a Liminal Vantage</text:span></text:span></text:p>
      <text:list text:style-name="L4">
        <text:list-item>
          <text:p text:style-name="P7">A. The Fleeting Re-Embodiment: A Snap to Bodily Perspective, the Asphalt Rushing to Greet a Shattered Countenance.</text:p>
        </text:list-item>
        <text:list-item>
          <text:p text:style-name="P7">B. The Return of All-Encompassing Blackness: Darkness Reasserted, Yet Pierced by a New, Indistinct Flicker.</text:p>
        </text:list-item>
        <text:list-item>
          <text:p text:style-name="P7">C. The Arboreal Analogy: A Fuzzy Image, Like Gazing Down Through Sylvan Branches, Diffuse and Unformed.</text:p>
        </text:list-item>
        <text:list-item>
          <text:p text:style-name="P7">D. The Echoing Question and Distant Reply: "What is that?" met by a Friend's Faint, Ethereal "I don’t know."</text:p>
        </text:list-item>
        <text:list-item>
          <text:p text:style-name="P7">E. The Concentrated Focus: Energy Converged, the Image Shimmering like Subaquatic Sunlight, Shapes Clarifying in Streaks of Illumination.</text:p>
        </text:list-item>
        <text:list-item>
          <text:p text:style-name="P7">F. The Scene of Wreckage Revealed: A Brother's Car, Police Cruisers, an Ambulance – The Detritus of Their Earthly Catastrophe.</text:p>
        </text:list-item>
        <text:list-item>
          <text:p text:style-name="P7">G. The Whispered Epiphany: "That’s us," then the Unison Breath of Realization – "We are dead."</text:p>
        </text:list-item>
      </text:list>
      <text:p text:style-name="P11"><text:span text:style-name="Strong_20_Emphasis"><text:span text:style-name="T1"><text:line-break/>In the metamorphic, enigmatic, elaborate, analogues, writing style of David Noel Lynch, generate an elaborately worded section for the chapter, “The Obsidian Fulcrum </text:span></text:span><text:soft-page-break/><text:span text:style-name="Strong_20_Emphasis"><text:span text:style-name="T1">and the Phosphorescent Seed” </text:span></text:span><text:span text:style-name="Strong_20_Emphasis"><text:span text:style-name="T2">generating </text:span></text:span><text:span text:style-name="Strong_20_Emphasis"><text:span text:style-name="T1">the section “V. The Numinous Voice and the Panoramic Unveiling: A Corridor of Recalled Existence and Familial Visitations” based on the following subsections, <text:line-break/><text:line-break/><text:line-break/>V. The Numinous Voice and the Panoramic Unveiling: A Corridor of Recalled Existence and Familial Visitations</text:span></text:span></text:p>
      <text:list text:style-name="L5">
        <text:list-item>
          <text:p text:style-name="P8">A. The Evanescence of Vision and the Resurgence of Fear: Darkness Swallowing All, a Prickle of Terror's Return.</text:p>
        </text:list-item>
        <text:list-item>
          <text:p text:style-name="P8">B. The Resonant Proclamation: "Fear not. Do not be afraid," a Voice from Above and Right, Dispelling All Trepidation.</text:p>
        </text:list-item>
        <text:list-item>
          <text:p text:style-name="P8">C. The Paternal Identification: "Just call me father," and the Internal Resonance of "Christ."</text:p>
        </text:list-item>
        <text:list-item>
          <text:p text:style-name="P8">D. The 360-Degree Mnemosyne: A Bowl-Shaped Panorama of Life's Images, Fuzzy, Indistinct, Awaiting Illumination.</text:p>
        </text:list-item>
        <text:list-item>
          <text:p text:style-name="P8">E. The Spotlight of Memory: A Brightened Section Revealing Infancy, Moving Through Chronological Vignettes.</text:p>
        </text:list-item>
        <text:list-item>
          <text:p text:style-name="P8"><text:soft-page-break/>F. The Translocation to Maternal Sanctum: A Flash, Standing in Mother's Bedroom, Whispering to a Stirring Canine.</text:p>
        </text:list-item>
        <text:list-item>
          <text:p text:style-name="P8">G. The Omniscient Inquiries: Guided Visitations to Younger Brother, Older Brother, and Father – Each Confirmed Through Ethereal Dialogue, Defeated Attempts at Earthly Communication.</text:p>
        </text:list-item>
      </text:list>
      <text:p text:style-name="P12"><text:span text:style-name="Strong_20_Emphasis"><text:span text:style-name="T1"><text:line-break/>In the metamorphic, enigmatic, elaborate, analogues, writing style of David Noel Lynch, generate an elaborately worded section for the chapter, “The Obsidian Fulcrum and the Phosphorescent Seed” </text:span></text:span><text:span text:style-name="Strong_20_Emphasis"><text:span text:style-name="T2">generating </text:span></text:span><text:span text:style-name="Strong_20_Emphasis"><text:span text:style-name="T1">the section “VI. The Eidolon of Mortality and the Sesame Seed of Nascent Re-Entry: A Confrontation with the Self-as-Deceased and the Approach of Luminous Union” based on the following subsections, <text:line-break/><text:line-break/><text:line-break/>VI. The Eidolon of Mortality and the Sesame Seed of Nascent Re-Entry: A Confrontation with the Self-as-Deceased and the Approach of Luminous Union</text:span></text:span></text:p>
      <text:list text:style-name="L6">
        <text:list-item>
          <text:p text:style-name="P9">A. The Murmuring Multitude: A Sense of Front and Back Restored, Eight to Ten Voices in Low Conference Behind.</text:p>
        </text:list-item>
        <text:list-item>
          <text:p text:style-name="P9"><text:soft-page-break/>B. The Command to Turn: An Instruction from the Unseen Presence, Leading to a Stark Revelation.</text:p>
        </text:list-item>
        <text:list-item>
          <text:p text:style-name="P9">C. The White-Robed Effigy: An Image of Self, Lifeless on a Hook, Head Bowed, Hands Clasped – The Iconography of Death.</text:p>
        </text:list-item>
        <text:list-item>
          <text:p text:style-name="P9">D. The Voice's Departure and the Speck's Appearance: Silence from the Guide, a Bluish-White Point, like a Sesame Seed, Materializing.</text:p>
        </text:list-item>
        <text:list-item>
          <text:p text:style-name="P9">E. The Unanswered "What is that?": A Departure from Previous Omniscience, Now Only Profound Stillness.</text:p>
        </text:list-item>
        <text:list-item>
          <text:p text:style-name="P9">F. The Convergence with the Seed: A Mutual Approach, a Low-Pitched Rumble Vibrating Through Being, Escalating in Pitch and Intensity.</text:p>
        </text:list-item>
        <text:list-item>
          <text:p text:style-name="P9">G. The Inundation of Light and Sound: The Merger, Light Pouring In Like Water, Rumble Transforming to High-Pitched Ringing, Intensifying with the Luminosity.</text:p>
        </text:list-item>
      </text:list>
      <text:p text:style-name="P12"><text:span text:style-name="Strong_20_Emphasis"><text:span text:style-name="T1"><text:line-break/>In the metamorphic, enigmatic, elaborate, analogues, writing style of David Noel Lynch, generate an elaborately worded section for the chapter, “The Obsidian Fulcrum and the Phosphorescent Seed” </text:span></text:span><text:span text:style-name="Strong_20_Emphasis"><text:span text:style-name="T2">generating </text:span></text:span><text:span text:style-name="Strong_20_Emphasis"><text:span text:style-name="T1">the section “VI. The Eidolon of Mortality and the Sesame Seed of Nascent Re-Entry: A Confrontation with the Self-as-Deceased and the Approach of Luminous Union” based on the following </text:span></text:span><text:soft-page-break/><text:span text:style-name="Strong_20_Emphasis"><text:span text:style-name="T1">subsections, <text:line-break/><text:line-break/><text:line-break/>VII. The Sword of Reintegration and the Agony of Earthly Return: Confronting the Aftermath and the Unbearable Weight of Knowing</text:span></text:span></text:p>
      <text:list text:style-name="L7">
        <text:list-item>
          <text:p text:style-name="P10">A. The Chilling Sheath-Withdrawal: A Sensation of a Sword Drawn Through the Body, Voices Pulling Back to Tangible Reality.</text:p>
        </text:list-item>
        <text:list-item>
          <text:p text:style-name="P10">B. The Accusatory Query: "Why did you do it?" – A Man's Voice, a Confused Stammer of "What did I do?"</text:p>
        </text:list-item>
        <text:list-item>
          <text:p text:style-name="P10">C. The Paternal Ire and Fraternal Grief: Father's Anger, Brother Charles's Pale Face, the Revelation – "Cline is dead."</text:p>
        </text:list-item>
        <text:list-item>
          <text:p text:style-name="P10">D. The Cranial Eruption of Excruciating Pain: A Thousand Needles, Spreading Agony, a Forced Descent into Unconsciousness.</text:p>
        </text:list-item>
        <text:list-item>
          <text:p text:style-name="P10">E. The Fugitive Awakenings: A Brief Sojourn in a Jail Cell's Cold Embrace, Then the Definitive Return at West Paces Ferry.</text:p>
        </text:list-item>
        <text:list-item>
          <text:p text:style-name="P10">F. The Urgent Escape from Observation: The Compulsion to Leave, the Encounter with Mother, the Utterance – "I need to go home to make sure that I am not dead."</text:p>
        </text:list-item>
        <text:list-item>
          <text:p text:style-name="P10"><text:soft-page-break/>G. The Lingering Phantasmagoria and the Confirming Encounter: Haunted Weeks, the Party, Leslie Harris's Revelation of Charles's Premonition – "It wasn't a dream. I died." The Indelible Imprint.</text:p>
        </text:list-item>
      </text:list>
      <text:p text:style-name="P1"/>
      <text:p text:style-name="P3">This outline attempts to capture the requested style through its elaborate phrasing, its focus on sensory and perceptual shifts, and its journey through layers of consciousness, memory, and the enigmatic veil between what is and what seems to b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0T20:46:20.801000000</meta:creation-date>
    <dc:date>2025-05-11T22:34:10.248000000</dc:date>
    <meta:editing-duration>PT21M19S</meta:editing-duration>
    <meta:editing-cycles>2</meta:editing-cycles>
    <meta:generator>LibreOffice/24.2.7.2$Windows_X86_64 LibreOffice_project/ee3885777aa7032db5a9b65deec9457448a91162</meta:generator>
    <meta:document-statistic meta:table-count="0" meta:image-count="0" meta:object-count="0" meta:page-count="11" meta:paragraph-count="60" meta:word-count="1529" meta:character-count="9935" meta:non-whitespace-character-count="8474"/>
  </office:meta>
</office:document-meta>
</file>