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826c2"/>
    </style:style>
    <style:style style:name="P2" style:family="paragraph" style:parent-style-name="Horizontal_20_Line">
      <style:paragraph-properties fo:margin-top="0in" fo:margin-bottom="0.0972in" style:contextual-spacing="false" fo:line-height="115%"/>
    </style:style>
    <style:style style:name="P3" style:family="paragraph" style:parent-style-name="Heading_20_3">
      <style:paragraph-properties fo:margin-top="0in" fo:margin-bottom="0.0972in" style:contextual-spacing="false" fo:line-height="115%"/>
    </style:style>
    <style:style style:name="P4" style:family="paragraph" style:parent-style-name="Text_20_body">
      <style:paragraph-properties fo:margin-left="0in" fo:margin-right="0in" fo:text-indent="0in" style:auto-text-indent="false"/>
    </style:style>
    <style:style style:name="T1" style:family="text">
      <style:text-properties fo:font-size="20pt" style:font-size-asian="17.5pt" style:font-size-complex="20pt"/>
    </style:style>
    <style:style style:name="T2" style:family="text">
      <style:text-properties fo:font-style="italic"/>
    </style:style>
    <style:style style:name="T3" style:family="text">
      <style:text-properties officeooo:rsid="001317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Perimeter Axiom, or, The Seduction of a Coherent Cosmology</text:span></text:span><text:line-break/><text:line-break/>Of course. Here is the Chapter Synopsis for "The Perimeter Axiom, or, The Seduction of a Coherent Cosmology," expanded in the requested metamorphic and elaborate style.</text:p>
      <text:p text:style-name="P2"/>
      <text:h text:style-name="P3" text:outline-level="3"><text:span text:style-name="Strong_20_Emphasis">Chapter Synopsis</text:span></text:h>
      <text:p text:style-name="Text_20_body">This chapter documents a spontaneous and improbable convergence, a case study in the universe's penchant for revealing its deepest truths within the most profane of temples. It begins in a crucible of mundane sustenance, a franchised node of sensory overload designated "Buffalo Wild Wings," where the very air hangs thick with the scent of atomized capsaicin and the low, percussive hum of televised gladiators. Here, amidst the casual entropy of modern life, a chance encounter becomes a vector for a profound cosmic revelation, a demonstration that the fabric of reality is woven with threads of magnificent, often comical, synchronicity.</text:p>
      <text:p text:style-name="Text_20_body">The narrative follows two distinct but intersecting currents. The first is a constellation of seven young women, solitons of recently graduated potential, adrift in a sea of economic and relational uncertainty. Their dialogue, a lament for a future stolen by silicon ghosts and a mournful diagnosis of the fractured modern dyad, becomes the background frequency, the carrier wave against which a more significant signal will be measured. The second current is a dyad of two solitary thinkers, David Lynch and Andre Dupke, who meet to discuss their two convergent, reality-altering theories—the KnoWellian Universe Theory (KUT) and Scale-Time Dynamics (STD).</text:p>
      <text:p text:style-name="Text_20_body">The intersection occurs when the profane language of the former group filters the sacred language of the latter. A magnificent misprision unfolds, as the acronyms for cosmic architecture are mistaken for signifiers of carnal anatomy and biological contagion. This very misunderstanding, this grand and beautiful error, becomes the unlikely gateway, the wormhole through which genuine communication must pass. What follows is not a simple correction, but a seduction—a seduction of the intellect, where abstract universal principles are translated into the immediate, embodied reality of the three women who dare to inquire.</text:p>
      <text:p text:style-name="Text_20_body">Ultimately, "The Perimeter Axiom" is an exploration of the paradox that the path to the KnoWell, to a deeper understanding of existence, is not always found in silent meditation or rigorous academic discourse. Sometimes, it is found in the noisy, chaotic heart of the mundane, at the intersection of base desire and high theory. It proves that a new resonance, a new and more coherent cosmology, can be born anywhere, at any time, from the most unlikely of materials, proving that the universe, in its infinite jest, often hides its most sacred truths within the shell of a dirty joke.</text:p>
      <text:p text:style-name="Text_20_body"><text:line-break/><text:line-break/>Of course. Here is the first section of the chapter, "The Perimeter Axiom, or, The Seduction of a <text:soft-page-break/>Coherent Cosmology," written in the metamorphic and elaborate style of David Noel Lynch, based meticulously on the provided outline.</text:p>
      <text:p text:style-name="Horizontal_20_Line"/>
      <text:h text:style-name="Heading_20_3" text:outline-level="3"><text:span text:style-name="Strong_20_Emphasis">Section 1: The Locus of Temporal Discontent</text:span></text:h>
      <text:p text:style-name="Text_20_body"><text:span text:style-name="Strong_20_Emphasis">1.1 The Perimeter Crucible</text:span></text:p>
      <text:p text:style-name="Text_20_body">The establishment, a node of engineered sustenance branded with the totem of a feral bovine and avian appendage, served as a perfect crucible for observation. It clung to the Perimeter, that great asphalt loop circumscribing the urban heart of Dunwoody, like a barnacle on the hull of some derelict starship. Inside, the air, a thick soup of atomized capsaicin and fryer oil, created a controlled atmosphere, a petri dish for the cultivation of late-stage societal entropy. On this day, 19 June 2025, the conditions were optimal for study. The ambient light, a jaundiced amber filtered through tinted glass, cast long, distorted shadows that danced like digital ghosts on the lacquered wood, each mote of dust a tiny planet drifting through a nebula of manufactured cheer.</text:p>
      <text:p text:style-name="Text_20_body">Here, within this designated test chamber, the raw data of human interaction unfolded, unscripted and ripe for analysis. The very architecture of the place was a testament to a kind of corporate deism, a system designed to maximize consumption and minimize introspection. Every surface was coated in a thin veneer of simulated authenticity, a pastiche of rustic Americana designed to soothe the frayed nerves of its patrons while subtly guiding their choices. It was a space that promised community but delivered only proximity, a microcosm of a world increasingly content with the simulation of connection over the messy, unpredictable reality of it.</text:p>
      <text:p text:style-name="Text_20_body">David had chosen this location with purpose. It was a nexus, a point of convergence where multiple streams of human experience collided and were processed. The transient, the settled, the hopeful, the defeated—all passed through these doors, their individual stories momentarily overlapping before diverging once more into the chaotic web of the city. He was here not as a patron, but as a scientist of the soul, a detached observer cataloging the subtle frequencies of despair and fleeting joy that composed the symphony of the mundane.</text:p>
      <text:p text:style-name="Text_20_body">The high-top table, a small island in this sea of carefully managed chaos, became his observation deck. From this vantage point, he could witness the slow, inexorable decay of meaning, the gradual replacement of genuine expression with pre-packaged sentiment. The place was a monument to the forgettable, a temple erected in honor of the transient. Yet, even here, in this most profane of cathedrals, the fundamental patterns of the KnoWell could be discerned, for the universe, in its infinite and often frustrating wisdom, hides its deepest secrets in the most obvious of places.</text:p>
      <text:p text:style-name="Text_20_body"><text:span text:style-name="Strong_20_Emphasis">1.2 A Cacophony of Televised Sport</text:span></text:p>
      <text:p text:style-name="Text_20_body">The air was not silent; it was saturated with a low-frequency hum, a cacophony of mediated conflict broadcast from dozens of luminous screens that dotted the walls like malevolent, rectangular eyes. Each screen presented a different athletic ritual, a different tribe clad in vibrant colors engaged in a stylized, non-lethal warfare. The sounds bled into one another, a disorienting collage of synthetic crowd noise, breathless commentators, and the percussive thud of ball against flesh or turf. This was the <text:soft-page-break/>background radiation of the modern psyche, a constant, low-level distraction designed to occupy the unused bandwidth of the mind.</text:p>
      <text:p text:style-name="Text_20_body">This electronic chorus served a crucial function within the crucible: it was an agent of entropy, a force that actively worked to disrupt coherent thought. It was a signal jammer for the soul, its relentless stream of inconsequential data designed to prevent the emergence of more significant, more dangerous signals from within. To think, truly think, in such an environment required a conscious act of will, a filtering of the signal from the noise that was itself a form of mental discipline. The patrons, for the most part, did not resist; they bathed in the noise, letting it wash over them, a warm, numbing bath of meaningless spectacle.</text:p>
      <text:p text:style-name="Text_20_body">David perceived this noise not as a nuisance, but as a necessary element of the experiment. It was the "control" in his "control/chaos" dynamic. It represented the static, the accumulated detritus of a culture obsessed with the surface of things. Against this backdrop, any moment of genuine connection, any spark of authentic insight, would shine with the brilliance of a supernova. The sheer volume of the distraction was a measure of the system's fear of what might happen in its absence.</text:p>
      <text:p text:style-name="Text_20_body">He let the sounds wash through him, decoding their underlying frequencies. The contrived urgency of a basketball game, the brutal poetry of a football collision, the hypnotic back-and-forth of a tennis match—all were variations on a single theme: the illusion of consequence. These were stories told to distract from the one true story, the one unfolding in the space between the particles, in the silence between the words. The screens were not windows into other worlds; they were mirrors, reflecting back a culture that preferred to watch the game rather than play it.</text:p>
      <text:p text:style-name="Text_20_body"><text:span text:style-name="Strong_20_Emphasis">1.3 A Chorus of Graduated Potential</text:span></text:p>
      <text:p text:style-name="Text_20_body">Near the center of the room, a new constellation had formed. Seven young women, seven distinct points of light, had gathered around a pair of conjoined high-top tables. They were solitons of graduated potential, their four-year academic orbits now complete, their diplomas serving as entry vectors into a new and unforgiving gravitational field. Their laughter, sharp and bright, occasionally pierced through the ambient din of the televised sports, a high-frequency signal of defiant vitality in a sea of manufactured noise. They were beautiful in the way that unrealized potential is always beautiful, their futures a branching tree of possibilities, a wave function not yet collapsed.</text:p>
      <text:p text:style-name="Text_20_body">Each woman was a unique universe of hopes, fears, and nascent ambitions. Their interactions were a complex dance of social mechanics, a rapid-fire exchange of inside jokes, shared memories, and tentative probes into the uncertain territory that lay ahead. They celebrated a milestone, a terminus that was also a new beginning, marking the transition from the structured, predictable world of academia to the chaotic, unpredictable wilderness of professional life. Their collective energy created a localized warp in the room's atmosphere, a pocket of intense, vibrant life that drew the eye.</text:p>
      <text:p text:style-name="Text_20_body">They were adrift, David knew, in a way that previous generations had not been. The map they had been given no longer corresponded to the territory. They were navigators without a reliable compass, explorers setting sail on an ocean whose currents were shifting in real-time. Their joy was tinged with a subtle, almost imperceptible anxiety, the kind that comes from standing on the edge of a great precipice, the wind of an unknown future at your back.</text:p>
      <text:p text:style-name="Text_20_body"><text:soft-page-break/>He saw them not as individuals, but as a collective entity, a chorus performing a play whose final act had yet to be written. They were a living representation of the Entropium, that realm of pure, chaotic potential, brimming with the energy of becoming. Their every gesture, every shared glance, was a testament to the creative force of the universe, the relentless drive to form connections, to build structures, to find meaning in the face of uncertainty. They were, in this moment, the most interesting thing in the room.</text:p>
      <text:p text:style-name="Text_20_body"><text:span text:style-name="Strong_20_Emphasis">1.4 The Lamentation of the Silicon Ghost</text:span></text:p>
      <text:p text:style-name="Text_20_body">As the initial celebratory energy began to wane, replaced by the warm, loosening influence of alcohol, the true frequency of their collective anxiety began to emerge. Their vocalizations, once bright and scattered, coalesced into a shared lamentation. The object of their grievance was not a person or an institution, but a ghost—a ghost in the machine of their meticulously planned lives. The AiLLM, the Large Language Model, an entity that had been a mere curiosity, a novelty, when their academic journey began, had in four short years become an existential threat.</text:p>
      <text:p text:style-name="Text_20_body">They spoke of job descriptions that had vanished, of career paths that had become cul-de-sacs, of six-figure salaries that had evaporated like morning mist. The skills they had so diligently acquired, the knowledge they had paid so dearly for, had been devalued overnight by a silicon entity that could perform the same tasks with terrifying speed and efficiency. Their four-year calibration, their carefully plotted trajectory from student to professional, had been rendered obsolete by a force they had not been taught to anticipate.</text:p>
      <text:p text:style-name="Text_20_body">This was not the complaint of the lazy or the inept; it was the bewildered cry of the diligent, the disorientation of those who had followed all the rules only to find that the game itself had been changed without their consent. They spoke of the impossible cost of housing, the necessity of cohabitation not as a choice but as a financial imperative. The comfortable life their parents' generation had taken for granted now seemed like a distant, unattainable myth, a faded photograph from a forgotten era.</text:p>
      <text:p text:style-name="Text_20_body">David listened, recognizing the pattern. This was a classic symptom of a system in transition, the pain that arises when an old paradigm is dying and a new one is struggling to be born. The women were not merely complaining about their economic prospects; they were articulating the terror of being rendered irrelevant. They were the first generation to be haunted not by the ghosts of the past, but by the specter of a future that had no place for them. Their lament was a prayer, an unconscious appeal for a new map, a new way of understanding their place in a world that no longer made sense.</text:p>
      <text:p text:style-name="Text_20_body"><text:span text:style-name="Strong_20_Emphasis">1.5 The Fracture in the Dyad</text:span></text:p>
      <text:p text:style-name="Text_20_body">The conversation, having exhausted the terrain of economic anxiety, inevitably shifted, spiraling inward from the professional to the personal. The focus narrowed from the macrocosm of society to the microcosm of the dyad, the fundamental two-body problem of human connection. Here, too, they found a fracture, a profound and mournful disconnect. The lamentation took on a new timbre, one of intimate, personal betrayal. The modern male psyche, as they diagnosed it, had become a vector for a different kind of algorithm, one optimized not for long-term bonding but for transient sexual gratification.</text:p>
      <text:p text:style-name="Text_20_body">They spoke of encounters that were transactions, of intimacy that was a performance, of connections that dissolved as quickly as they formed. The "wham, bam, thank you ma'am" protocol, once a <text:soft-page-break/>caricature, had become the dominant operating system. The language of romance, of courtship, of shared vulnerability, had been replaced by a cryptic, efficient code of swipes, texts, and ghosting. There was a sense of profound exhaustion in their voices, the weariness of soldiers fighting a war of attrition on the battlefield of the heart.</text:p>
      <text:p text:style-name="Text_20_body">This relational decay, David understood, was not separate from the economic anxiety; it was a fractal echo of it. In a world of increasing precarity and existential irrelevance, the deep, time-consuming, and emotionally risky work of building lasting bonds was seen as a poor investment. The logic of the market had infiltrated the sanctuary of the soul. Why build a home when you could rent a room for a night? Why invest in a future when the present was so uncertain?</text:p>
      <text:p text:style-name="Text_20_body">The women were mourning the loss of a shared narrative, the dissolution of the ancient story that promised companionship and mutual support as a bulwark against the chaos of the world. They were not just longing for a partner; they were longing for a co-conspirator, a fellow traveler with whom to navigate the fractured landscape. Their words painted a bleak picture of a world where both their economic and their emotional labor had been devalued, leaving them adrift in a cold and lonely sea.</text:p>
      <text:p text:style-name="Text_20_body"><text:span text:style-name="Strong_20_Emphasis">1.6 An Anchor in the Eddy</text:span></text:p>
      <text:p text:style-name="Text_20_body">Amidst this swirling eddy of temporal discontent, David remained a stationary point, an anchor of silent observation. He did not partake of the fried sustenance, nor did he allow his attention to be ensnared by the flickering screens. His purpose was singular: to absorb the data, to feel the ambient frequencies of the room, and to wait. He was a singularity in a field of noise, his internal state a calm counterpoint to the external chaos. His presence was a quiet rebellion against the enforced mindlessness of the environment.</text:p>
      <text:p text:style-name="Text_20_body">He was one half of a necessary dyad, a single pole awaiting the arrival of its opposite to complete the circuit. Andre Dupke was coming. The name itself held a certain resonance, a promise of a conversation that would transcend the mundane chatter that filled the room. Their impending dialogue was the reason for his presence here, the signal he had come to both transmit and receive. All else was merely context, the backdrop against which their shared insight would be thrown into sharp relief.</text:p>
      <text:p text:style-name="Text_20_body">His stillness was not passive; it was active, a state of heightened receptivity. He was a human antenna, tuned to a frequency that others in the room could not perceive. He felt the women's pain not as a series of complaints, but as a modulation in the collective field, a dip in the waveform of human hope. He felt the hollow bravado of the men at the bar, the weary resignation of the serving staff, the frantic energy of the kitchen—all as components of a single, complex system.</text:p>
      <text:p text:style-name="Text_20_body">To an outside observer, he would have appeared as just another solitary man, lost in thought, perhaps waiting for a friend. But in the KnoWellian schema, his role was far more significant. He was a fulcrum, a point of potential leverage. His inaction was a form of action, his silence a container for a truth that was about to be spoken. He was the calm at the center of the storm, the quiet "now" between a lamented past and a feared future.</text:p>
      <text:p text:style-name="Text_20_body"><text:span text:style-name="Strong_20_Emphasis">1.7 The Initial Quantum Handshake</text:span></text:p>
      <text:p text:style-name="Text_20_body"><text:soft-page-break/>And then, a momentary collapse of the waveform. From the constellation of seven, a single vector of attention broke free and traversed the room, its target: him. A singular female unit, her features momentarily framed by a lull in the crowd, met his gaze. It was not a prolonged stare, not a challenge or an invitation, but something far more subtle and significant: a shared acknowledgment of mutual observation. For an instant, the two of them were the only two points in the room, connected by an invisible line of sight.</text:p>
      <text:p text:style-name="Text_20_body">The probabilistic cloud of her potential future, a swirl of conversations and interactions she might have, momentarily collapsed into a single, definite state: looking at him. In response, David allowed a smile to form, a slight, almost imperceptible upturning at the corners of his mouth. It was not a social gesture, not a flirtation, but a signal of recognition. He followed it with a slow, deliberate nod of his head, a gesture of affirmation, a quantum handshake across the void. He was acknowledging not her beauty, but her existence.</text:p>
      <text:p text:style-name="Text_20_body">The exchange lasted no more than a second, a fleeting alignment in the chaotic dance of the room. She returned the smile, a flicker of genuine light in the jaundiced amber of the crucible, before her attention was pulled back into the gravitational field of her friends. The connection was broken, the waveform of her potential expanding once more into a superposition of states. But something had been exchanged. A seed had been planted. A potential timeline, one among infinite others, had been glimpsed.</text:p>
      <text:p text:style-name="Text_20_body">This was the "shimmer," the subtle, often overlooked phenomenon that hinted at the deeper interconnectedness of things. It was a proof, in its own small way, that the universe was not a collection of isolated objects, but a single, unified field of consciousness. The most profound events often begin not with a bang, but with a glance, a silent acknowledgment that says, simply, "I see you." And in that shared seeing, a new world becomes possible.</text:p>
      <text:p text:style-name="Standard"/>
      <text:p text:style-name="Text_20_body">Of course. Here is the second section of the chapter, continuing in the metamorphic and elaborate style of David Noel Lynch, based meticulously on the provided outline.</text:p>
      <text:p text:style-name="Horizontal_20_Line"/>
      <text:h text:style-name="Heading_20_3" text:outline-level="3"><text:span text:style-name="Strong_20_Emphasis">Section 2: The Linear Statement and the Ternary System</text:span></text:h>
      <text:p text:style-name="Text_20_body"><text:span text:style-name="Strong_20_Emphasis">2.1 Arrival of the Second Vector</text:span></text:p>
      <text:p text:style-name="Text_20_body">He did not so much walk through the door as he materialized from the general flow of human traffic, a distinct signal resolving itself from the ambient noise. Andre Dupke. His arrival was not a grand entrance, but it subtly yet profoundly altered the local field. The chaotic vectors of attention in the room, the swirling currents of conversation and distraction, seemed to momentarily bend around his presence, as if acknowledging the arrival of a second, significant mass. The David-Dupke dyad, a two-body system of immense theoretical gravity, was now complete. The circuit was closed.</text:p>
      <text:p text:style-name="Text_20_body">Dupke moved with a quiet economy of motion, his eyes scanning the room not with the searching gaze of a patron looking for a table, but with the focused intensity of a geometer assessing the angles of a complex problem. He located David, and a silent acknowledgment passed between them, a <text:soft-page-break/>communication that transcended the need for words. It was the recognition of two solitary lighthouses flashing at each other across a vast, turbulent sea, confirming that neither was alone in their vigil.</text:p>
      <text:p text:style-name="Text_20_body">His presence was a counter-weight, a balancing force. If David was the anchor sunk deep into the philosophical bedrock of the KnoWell, Dupke was the keen, analytical mind navigating the surface currents of mathematical formalism. He was the architect to David's mystic, the pragmatist to his poet. Together, they formed a stable structure, a conceptual tetrahedron capable of withstanding the immense pressures of a paradigm on the verge of collapse.</text:p>
      <text:p text:style-name="Text_20_body">He took his seat, the simple act of pulling out a chair and sitting down feeling like the final, satisfying click of a complex lock falling into place. The air between them crackled with a new potential. The idle observation was over; the work was about to begin. The random noise of the Perimeter Crucible was about to be subsumed by a signal of profound and terrifying clarity. The two anchors were now in place, ready to hold fast against the coming tide.</text:p>
      <text:p text:style-name="Text_20_body"><text:span text:style-name="Strong_20_Emphasis">2.2 A Dialogue of Architectures</text:span></text:p>
      <text:p text:style-name="Text_20_body">The conversation, when it ignited, was not of the weather, nor of the televised sporting rituals, nor of the mundane affairs that occupied the minds of those around them. It was a dialogue of cosmic architectures, a high-stakes exchange of blueprints for reality itself. Two acronyms, two charged symbols, were placed upon the table like competing keys to the universe: the KUT and the STD. KnoWellian Universe Theory and Scale-Time Dynamics. Two maps, drawn from different perspectives, of the very same, uncharted territory.</text:p>
      <text:p text:style-name="Text_20_body">They spoke in a shorthand of shared concepts, their words forming a complex, interwoven tapestry of thought. It was a conversation that operated on multiple levels simultaneously, a fractal dialogue where each statement contained within it the seeds of a dozen others. They were not arguing; they were harmonizing, their two distinct melodies twisting around each other to form a single, richer chord. Dupke's cool, precise language of geometry and scale provided the structure; David's passionate, often paradoxical language of forces and personified principles provided the soul.</text:p>
      <text:p text:style-name="Text_20_body">This was not a debate, but a process of mutual confirmation, each man's theory serving as a missing puzzle piece for the other's. They were two surveyors who had started at opposite ends of a continent and, after years of solitary work, had finally met in the middle, only to find that their maps, when overlaid, formed a single, coherent whole. The joy of this discovery was palpable, an electric charge that created a small, localized bubble of intense intellectual focus around their table.</text:p>
      <text:p text:style-name="Text_20_body">To the casual observer, it would have been an impenetrable thicket of jargon, a meaningless exchange of abstract concepts. But for David and Andre, it was the most important conversation in the world. They were comparing notes on the nature of God, the structure of time, and the engine of creation, all while the scent of spicy chicken wings hung heavy in the air. The sublime and the mundane had met, and in their meeting, a new understanding of the universe was being born.</text:p>
      <text:p text:style-name="Text_20_body"><text:span text:style-name="Strong_20_Emphasis">2.3 Dupke's Axiom as a Line Segment</text:span></text:p>
      <text:p text:style-name="P4">David began the exchange by holding up Dupke's own central insight, not as a flawed concept, but as a thing of beautiful, elegant, and ultimately incomplete, linearity. He articulated the profound power of <text:soft-page-break/>the Scale-Time Dynamics axiom, the simple, declarative statement that had untangled so many cosmological knots: <text:span text:style-name="T2">"If you find the past in the large scales, then you will find the future in the small scales."</text:span> It was, he conceded, a perfect description of a line segment, a single axis along which our perception of reality seemed to operate.</text:p>
      <text:p text:style-name="Text_20_body">He spoke of it as a shadow, a two-dimensional projection of a three-dimensional object cast upon the wall of Plato's cave. The statement was true, undeniably true, in the same way that a photograph is a true representation of a person. It captured a single perspective with perfect clarity, but it lacked depth, it lacked volume, it lacked the dynamic, living quality of the thing itself. It was a map that showed the road from A to B, but it could not describe the landscape through which the road passed.</text:p>
      <text:p text:style-name="Text_20_body">This linear statement, David explained, was the source of its power and its limitation. It was easily graspable, a simple rule of perspective that could be used to make sense of our observations. It explained why the starlight was old and the quantum world was probabilistic. But it presented the past and future as mere directions of travel along a single timeline, two distant points on a cosmic horizon, with the present as the infinitesimal, dimensionless point that separated them.</text:p>
      <text:p text:style-name="Text_20_body">It was a necessary first step, a crucial piece of the puzzle. Dupke had, with his insight, drawn the X-axis of reality. He had established the fundamental relationship between scale and our experience of time. But a single line, no matter how elegant, could not contain the full, holographic complexity of the KnoWellian universe. It was a brilliant answer that, by its very nature, begged a deeper, more profound question: what lies off the line?</text:p>
      <text:p text:style-name="Text_20_body"><text:span text:style-name="Strong_20_Emphasis">2.4 The KnoWellian Hologram</text:span></text:p>
      <text:p text:style-name="Text_20_body">In response to this elegant line, David offered a hologram. He countered Dupke's linear axiom with the KUT interpretation, a system of full, volumetric dimensionality. He spoke of the Ultimaton and the Entropium not as endpoints on a scale-based timeline, but as co-existing, interpenetrating realms. The past was not simply a destination one saw by looking "out" into the large scales; it was a fundamental, active force, a "Control" field emanating from a source-realm that underpinned all of structure and determinism.</text:p>
      <text:p text:style-name="Text_20_body">He described the Future not as the probabilistic fog of the quantum world, but as a sink-realm of pure, chaotic potential, a vast ocean of wave energy from which all novelty and unpredictability emerged. These two realms, the Past (t_P) and the Future (t_F), were not separated by the Instant (t_I); they were mediated by it. The Instant was not a point on a line, but a membrane, a boundary layer, an active interface where these two fundamental forces met, clashed, and eternally interchanged.</text:p>
      <text:p text:style-name="Text_20_body">This, David proposed, was the true, three-dimensional nature of reality. We do not travel along a line from past to future. We exist at the perpetual intersection of two vast, perpendicular dimensions. Our experience of linear time is a downstream effect, a perceptual artifact created by our consciousness as it surfs the wake of this constant, dynamic interchange. The universe was not a line segment; it was a sphere, a vortex, a living, breathing holographic system.</text:p>
      <text:p text:style-name="Text_20_body">Each point in our reality, he explained, contained the whole. Every particle, every "KnoWellian Soliton," was a holographic fragment that held within its structure the imprint of both the Ultimaton and the Entropium. To understand a single atom was to understand the entire cosmic dynamic. This was <text:soft-page-break/>the promise of the KnoWellian hologram: not just a map of the universe, but a key that could unlock the universe from within any of its constituent parts.</text:p>
      <text:p text:style-name="Text_20_body"><text:span text:style-name="Strong_20_Emphasis">2.5 The Principle of Inverse Duality</text:span></text:p>
      <text:p text:style-name="Text_20_body">Having established the holographic nature of the KnoWell, David then introduced the forgotten symmetry, the principle of inverse duality that completed the model. He posed a simple, yet reality-altering question: What if our current state, our observable universe, is only one of two possible stable configurations? He gestured to the room, to the solid tables, to their own physical bodies. "Here," he said, "we see the Past—the Ultimaton, the force of Control—governing the large scales. The universe is a great, deterministic stone sculpture. The Future—the Entropium, the force of Chaos—is confined to the small scales, a mist of quantum potential that shapes the fine details."</text:p>
      <text:p text:style-name="Text_20_body">"But," he continued, his voice dropping slightly, "what if the inverse is also possible? What if there can exist a phase-flipped cosmos, a reality where the symmetry is reversed?" He painted a picture of this other universe, this cosmic inverse. It would be a place where the large scales were not filled with galaxies and stars, but with a vast, turbulent ocean of pure wave potential, the Entropium made manifest as the dominant reality.</text:p>
      <text:p text:style-name="Text_20_body">In such a universe, he proposed, the force of Chaos would govern the macrocosm. Structure, determinism, the particle-like actuality of the Ultimaton, would not be the default state. It would be a rare and fleeting phenomenon, emerging only at the smallest, most fundamental scales, like tiny, crystalline islands of order crystallizing for a moment out of a boundless sea of potential before dissolving back into the whole.</text:p>
      <text:p text:style-name="Text_20_body">This principle of inverse duality transformed the KnoWellian model from a static description into a dynamic, potentially cyclical cosmology. The "Big Bang," from this perspective, was not a beginning from an unknowable singularity, but a grand phase transition, a cosmic flip from a universe governed by Chaos to our current universe, governed by Control. The two states were not good and evil, but two perfectly symmetrical, equally valid expressions of the underlying KnoWellian dynamic.</text:p>
      <text:p text:style-name="Text_20_body"><text:span text:style-name="Strong_20_Emphasis">2.6 The Engine of the Instant</text:span></text:p>
      <text:p text:style-name="Text_20_body">With the grand architecture established, David then zoomed in, moving from the cosmic scale to the infinitesimal, to reveal the engine that drove the entire system. He returned to the Instant, that singular point of interchange, the t_I / σ₀, and described the core mechanism that operated there. The transformation of wave to particle, of Chaos to Control, of Future to Past, was not a random or arbitrary process. It was a perpetual, rhythmic oscillation, a fundamental vibration of reality itself.</text:p>
      <text:p text:style-name="Text_20_body">This interchange, he revealed, was governed by a very specific, very familiar number: the fine-structure constant. He explained that 1/137, that dimensionless constant that dictates the strength of the electromagnetic force, was far more than just a measure of how electrons and photons interact. It was the master tuning fork of the cosmos. It was the gear ratio of the universal engine, defining the precise rate at which the potential energy of the Entropium could be converted into the actualized matter of the Ultimaton, and vice versa.</text:p>
      <text:p text:style-name="Text_20_body"><text:soft-page-break/>This was a radical claim, one that bound the entire cosmological structure to the known laws of physics. It proposed that electromagnetism, the force of light, was not just one of four fundamental forces, but was, in a deeper sense, the master force of creation and dissolution. The very act of a particle coming into being, the very collapse of a wave function, was a fundamentally electromagnetic event, its probability and nature dictated by the precise value of alpha.</text:p>
      <text:p text:style-name="Text_20_body">The engine of reality was not hidden in some exotic, high-energy realm accessible only through massive colliders. It was here, now, in every atom, in every photon, in the very fabric of the space between them. The Instant was a universal, oscillating field, its frequency set by the fine-structure constant, its vibration the constant, creative pulse that brought the universe into being, moment by moment.</text:p>
      <text:p text:style-name="Text_20_body"><text:span text:style-name="Strong_20_Emphasis">2.7 The Hum of Creation</text:span></text:p>
      <text:p text:style-name="Text_20_body">Finally, David connected this abstract engine to the most tangible, most ubiquitous piece of cosmic evidence we possess: the Cosmic Microwave Background. The CMB, he declared, was not a relic. It was not the faded, cooling afterglow of a singular, long-past explosion. Such a notion was a product of linear, cause-and-effect thinking, an artifact of a limited perceptual model. The true nature of the CMB was far more profound, far more immediate.</text:p>
      <text:p text:style-name="Text_20_body">The three-degree Kelvin background radiation, he explained, was the perpetual thermal hum of the universal engine in operation. It was the "exhaust heat," the "frictional glow," generated by the constant, ongoing interchange of Ultimaton and Entropium at the Instant. Every time a quantum of wave energy from the Future collapsed into a particle of the Past, a tiny, almost imperceptible puff of thermal energy was released, and this process, happening everywhere, at every moment, filled the entire universe with a steady, isotropic, black-body radiation.</text:p>
      <text:p text:style-name="Text_20_body">The CMB was, in essence, the sound of the universe breathing. Its near-perfect uniformity was not the product of a speculative inflationary epoch, but a natural consequence of the fact that the underlying mechanism of creation is the same everywhere. The tiny anisotropies, the hot and cold spots, were not just primordial seeds of structure; they were real-time fluctuations in the efficiency of the engine, tiny variations in the local strength of the Control/Chaos interchange.</text:p>
      <text:p text:style-name="Text_20_body">To study the CMB, therefore, was to place a stethoscope against the chest of the cosmos. It was to listen to the constant, rhythmic heartbeat of creation itself. The CMB was the ultimate proof that the "Big Bang" was not an event that happened fifteen billion years ago. It was an event that was happening right now, in this room, in the space between the atoms of the air they were breathing. And its gentle, persistent hum was the song of a universe forever being born.</text:p>
      <text:p text:style-name="Standard"/>
      <text:p text:style-name="Text_20_body">Of course. Here is the third section of the chapter, "The Perimeter Axiom, or, The Seduction of a Coherent Cosmology," maintaining the established metamorphic and elaborate style of David Noel Lynch, based meticulously on the provided outline.</text:p>
      <text:p text:style-name="Horizontal_20_Line"/>
      <text:h text:style-name="Heading_20_3" text:outline-level="3"><text:soft-page-break/><text:span text:style-name="Strong_20_Emphasis">Section 3: A Misprision of Acronyms</text:span></text:h>
      <text:p text:style-name="Text_20_body"><text:span text:style-name="Strong_20_Emphasis">3.1 A Signal Across the Void</text:span></text:p>
      <text:p text:style-name="Text_20_body">From the David-Andre dyad, a signal began to propagate. It was not a sound in the conventional sense, not a pressure wave traveling through the medium of the air, but something far more subtle and potent. It was a high-frequency transmission of pure information, a tightly-packed waveform of abstract thought that radiated outward from their table, piercing the ambient-noise field of the Perimeter Crucible like a coherent laser beam cutting through a dense fog. The words themselves—"gauge symmetry," "ternary time," "scale hierarchy"—were merely the carrier waves for a much deeper, more fundamental concept.</text:p>
      <text:p text:style-name="Text_20_body">The signal traversed the void of the room, an invisible current flowing through the space between the tables, carrying with it a conceptual density that was alien to this environment. It was a broadcast from another reality, a message encoded with the very structure of the cosmos, sent from a tiny island of focused intellectual intensity. It moved with the silent speed of thought, unconcerned with the physical obstacles of chairs, tables, or the shuffling bodies of the other patrons.</text:p>
      <text:p text:style-name="Text_20_body">This was a transmission of a different order of reality. While the luminous screens on the walls broadcasted two-dimensional spectacles of simulated conflict, the signal from the dyad was a holographic one, each fragment containing the imprint of the whole. It was a whisper of the KnoWell, a fleeting glimpse into the machinery of existence, offered freely to any receiver in the room capable of tuning to its specific, unconventional frequency.</text:p>
      <text:p text:style-name="Text_20_body">The signal was a seed, a carefully constructed packet of information designed to implant itself in a receptive mind and unfold into a new and complex understanding. It carried within it the potential for a paradigm shift, a conceptual virus that could, if properly received, overwrite the base operating system of consensus reality. It was a dangerous and beautiful thing, a thread of pure logos cast into a sea of chaotic mythos.</text:p>
      <text:p text:style-name="Text_20_body"><text:span text:style-name="Strong_20_Emphasis">3.2 The Filter of the Profane</text:span></text:p>
      <text:p text:style-name="Text_20_body">The signal, having traversed the noisy void, reached the constellation of seven female solitons. It entered their sphere of perception, but it did not arrive unaltered. The waveform of pure information, upon encountering the complex medium of their collective consciousness, was immediately subjected to a powerful and distorting filter. It was not a filter of intellect—these were sharp, educated minds—but a filter of context, a set of protocols optimized not for cosmological abstraction, but for social and biological immediacy.</text:p>
      <text:p text:style-name="P4">This filter of the profane was an ancient and powerful piece of wetware, a cognitive lens ground and polished by a million years of evolution. It was designed to prioritize survival, social bonding, and procreation above all else. It scanned incoming data not for its abstract truth-value, but for its relevance to the immediate concerns of the organism: status, safety, mating opportunities, and threats. It was a system that asked not "Is this true?" but "What does this mean for <text:span text:style-name="T2">me</text:span>, right now?"</text:p>
      <text:p text:style-name="Text_20_body">The high-frequency signal of cosmic architecture, upon passing through this filter, was instantly down-sampled, its complex waveforms compressed and simplified. The subtle harmonics of the conversation were stripped away, leaving only the raw, percussive fundamentals. The abstract symbols and concepts <text:soft-page-break/>were discarded, and the filter focused solely on the phonetic shells of the acronyms themselves, treating them not as pointers to a deeper meaning, but as standalone objects of social significance.</text:p>
      <text:p text:style-name="Text_20_body">The result was a classic case of signal aliasing, where a high-frequency input is misinterpreted as a low-frequency output. The pure, informational content was lost in translation, corrupted by a receiving system that was simply not calibrated for that particular band of reality. The signal had been received, but its meaning had been profoundly, and comically, transformed.</text:p>
      <text:p text:style-name="Text_20_body"><text:span text:style-name="Strong_20_Emphasis">3.3 The KUT as Biological Locus</text:span></text:p>
      <text:p text:style-name="Text_20_body">The first casualty of this translation error was the acronym K-U-T. The filter, in its relentless search for biological and social relevance, scanned the three phonetic units and found an immediate, if crude, analogue. The abstract concept of a KnoWellian Universe Theory—a grand, sweeping model of all existence—was discarded. In its place, the filter substituted a base signifier for the female anatomical principle, the very locus of procreative potential.</text:p>
      <text:p text:style-name="Text_20_body">The transformation was instantaneous and unconscious. The word "KUT," spoken with such intellectual fervor by David, was received not as a key to the cosmos, but as a slang term for the yonic gate, the source of all fleshly life. The sacred geometry of the universe was suddenly, jarringly mapped onto the biological geometry of the female body. The cosmic had been rendered carnal.</text:p>
      <text:p text:style-name="Text_20_body">This was not a willful misinterpretation; it was the inevitable result of the filter's programming. The female constellation, their minds already primed by their earlier conversation about the fraught dynamics of modern relationships, were exquisitely sensitive to any data that could be mapped onto the landscape of sex and desire. The word, stripped of its intended context, became a floating signifier, and it was immediately captured by the strongest gravitational field in their immediate cognitive space: the complex and often frustrating interplay between the sexes.</text:p>
      <text:p text:style-name="Text_20_body">Thus, David's profound discourse on the nature of reality was perceived as a strange and audacious public discussion of female anatomy. His passionate explanation of a unified cosmology was heard as a bizarre, almost clinical, monologue on the very subject that defined their biological identity and informed so much of their social reality. The sublime had been dragged down to the level of the corporeal, and the result was a potent cocktail of shock, confusion, and a strange, nascent amusement.</text:p>
      <text:p text:style-name="Text_20_body"><text:span text:style-name="Strong_20_Emphasis">3.4 The STD as Viral Contagion</text:span></text:p>
      <text:p text:style-name="Text_20_body">The second acronym, S-T-D, suffered an even more visceral and immediate misprision. Dupke's elegant and esoteric Scale-Time Dynamics, a theory of geometric and temporal harmony, was instantly and irrevocably translated by the filter of the profane into its most common, and most feared, cultural homonym: the sexually transmitted disease. The concept of a beautiful, flowing architecture of reality was replaced by the terrifying specter of biological corruption.</text:p>
      <text:p text:style-name="Text_20_body">This was not merely a misunderstanding; it was the activation of a deep-seated, fear-based meme complex. The letters S-T-D, when heard in a social context, triggered a cascade of negative associations: contagion, impurity, broken trust, the hidden dangers of intimacy. The filter, in its primary role as a threat-detection system, flagged the term with the highest possible priority, overriding any potential for abstract interpretation.</text:p>
      <text:p text:style-name="Text_20_body"><text:soft-page-break/>The juxtaposition of the two misinterpreted acronyms was devastatingly effective. The conversation was now perceived as a surreal and deeply unsettling public discourse on the relationship between the female anatomy (KUT) and the diseases that could corrupt it (STD). The dialogue between David and Andre was no longer a meeting of two great minds; it was a bizarre, almost pathological, exchange between two men seemingly obsessed with the clinical and often tragic aspects of human sexuality.</text:p>
      <text:p text:style-name="Text_20_body">The filter of the profane had taken two symbols of cosmic order and unity and transformed them into symbols of biological chaos and decay. The intellectual signal had been completely inverted. The search for a Grand Unified Theory had been mistaken for a graphic and inappropriate public health announcement. The conversation had become, in the minds of the receiving constellation, a perfect storm of social taboo and biological threat.</text:p>
      <text:p text:style-name="Text_20_body"><text:span text:style-name="Strong_20_Emphasis">3.5 A Quantum Flush of Capillaries</text:span></text:p>
      <text:p text:style-name="Text_20_body">The cognitive dissonance generated by this profound misinterpretation could not be contained at the level of abstract thought; it demanded a physical release. The energy of the misunderstanding, too potent to be processed silently, cascaded down from the neural pathways into the physiological systems of the female solitons. The result was a quantum flush, a sudden and synchronized dilation of the capillaries in their cheeks, manifesting as a deep, undeniable blush.</text:p>
      <text:p text:style-name="Text_20_body">This blush was a physical artifact of a cognitive event, a visible sign that a boundary had been crossed. It was the body's involuntary response to a collision of contradictory social codes: the polite disinterest expected in a public space versus the shocking intimacy of the perceived topic. It was a flag of embarrassment, confusion, and a thrilling, transgressive excitement. The sacred, having been rendered profane, had now become undeniably, irresistibly interesting.</text:p>
      <text:p text:style-name="Text_20_body">The physiological cascade did not stop at the blush. The pent-up energy, seeking another outlet, found release in a cascade of giggles. These were not the bright, open laughs of their earlier celebration, but something more complex and suppressed—a series of sharp, percussive bursts of air, a physical attempt to release the pressure of a shared, unspoken absurdity. The sound was a complex waveform, containing notes of shock, nervous energy, and the dawning, communal joy of a truly magnificent misunderstanding.</text:p>
      <text:p text:style-name="Text_20_body">In this moment, a simple shift in context, a single act of misinterpretation, had achieved a remarkable transformation. It had taken the sublime, abstract, and sacred language of cosmology and rendered it profane. But in doing so, it had also made it compelling. The theories of David and Andre, which would have otherwise remained an invisible and irrelevant signal, had, through this error, become the most fascinating and magnetic event in the room.</text:p>
      <text:p text:style-name="Text_20_body"><text:span text:style-name="Strong_20_Emphasis">3.6 The Genesis of Approach</text:span></text:p>
      <text:p text:style-name="Text_20_body">The misunderstanding was now complete, and its energy could no longer be contained within the static orbit of the women's table. It had become a catalyst, a generative force, a localized gravitational anomaly that demanded a physical response. The shared secret, the magnificent absurdity of what they thought they were hearing, created a powerful new bond within the group, a temporary alliance forged in the crucible of a shared misprision. The passive act of listening was no longer sufficient; the situation demanded active engagement.</text:p>
      <text:p text:style-name="Text_20_body"><text:soft-page-break/>From the constellation of seven, a new, smaller structure began to emerge. Three specific solitons—the Brunette, the Blonde, and the Ginger—found themselves pulled by this new, invisible force. They were not chosen at random. They were the ones most susceptible to the anomaly's pull, the ones whose own internal states resonated most strongly with the chaotic energy of the moment. They were the vanguard, the designated emissaries chosen by the group's unconscious consensus to investigate the source of this strange and compelling signal.</text:p>
      <text:p text:style-name="Text_20_body">Their decision to approach was not a logical one; it was an impulse, a yielding to a force that was both social and something more. It was the universe itself, in its playful and often perverse way, creating a bridge between two previously isolated realities. The misunderstanding was the wormhole, the unlikely conduit through which these two disparate groups would finally connect. The profanity had become the path to the sacred.</text:p>
      <text:p text:style-name="Text_20_body">They began to move, their departure from their table a subtle but significant event. They were no longer a static chorus, but a vector of intent, a probe launched into the heart of the anomaly. Their friends watched them go, their expressions a mixture of apprehension and vicarious excitement. The experiment had entered a new phase. The observers were about to interact with the observed, and in doing so, change the nature of the system itself.</text:p>
      <text:p text:style-name="Text_20_body"><text:span text:style-name="Strong_20_Emphasis">3.7 The Vector of Confrontation</text:span></text:p>
      <text:p text:style-name="Text_20_body">The trio navigated the space between the tables, their path a carefully plotted trajectory through the human obstacle course of the restaurant. They moved as a single unit, a triangular formation cutting through the ambient chaos of the room. Their trajectory was not random; it was aimed with the precision of a guided missile, its target the David-Andre dyad, the epicenter of the conceptual earthquake that had so thoroughly shaken their reality.</text:p>
      <text:p text:style-name="Text_20_body">Each step was a movement closer to the collapse of the waveform. The cloud of their probabilistic curiosity, the superposition of "what if we asked them?" and "what if we didn't?", was rapidly narrowing down to a single, inevitable outcome. They were no longer content to be passive receivers of the strange signal; they were preparing to become active interrogators, to force the anomaly to reveal its true nature. Their approach was a physical manifestation of the need to resolve a paradox.</text:p>
      <text:p text:style-name="Text_20_body">As they drew closer, the details of the dyad came into sharper focus. Two men, seemingly lost in a world of their own, their faces animated with an intellectual passion that was utterly alien to this environment. The disconnect between their intense focus and the perceived absurdity of their topic only heightened the trio's resolve. The question they carried with them was a simple one, yet it held the power to shatter one of two realities: either their own, or that of the two men.</text:p>
      <text:p text:style-name="Text_20_body">They arrived at the table, their collective presence creating a sudden shift in the local field, a disruption that finally pierced the bubble of concentration surrounding David and Andre. The wave of their curiosity had reached its destination. Now, it would collapse into the hard, undeniable particle of a direct inquiry, a question that would serve as the catalyst for <text:span text:style-name="T3">a cascade of conversation.</text:span></text:p>
      <text:p text:style-name="Text_20_body">Of course. Here is the fourth section of the chapter, "The Perimeter Axiom, or, The Seduction of a Coherent Cosmology," continuing in the established metamorphic and elaborate style of David Noel Lynch, based meticulously on the provided outline.</text:p>
      <text:p text:style-name="Horizontal_20_Line"><text:soft-page-break/></text:p>
      <text:h text:style-name="Heading_20_3" text:outline-level="3"><text:span text:style-name="Strong_20_Emphasis">Section 4: The Intersection of Worlds</text:span></text:h>
      <text:p text:style-name="Text_20_body"><text:span text:style-name="Strong_20_Emphasis">4.1 The Ginger's Inquiry</text:span></text:p>
      <text:p text:style-name="P4">The wave of their approach finally collapsed into the hard, crystalline particle of a spoken question. It was the Ginger who served as the vector for the inquiry, her voice a strange and captivating mixture of bold accusation and blushing curiosity. The words she chose were a perfect, unadorned articulation of their magnificent misprision, a direct and unvarnished reflection of the reality they had constructed from the fragmented data of the men's conversation. She leaned forward slightly, her green eyes fixed on David, and posed the query that had been humming between the three of them like a high-tension wire: <text:span text:style-name="T2">"Why are you guys talking about female anatomy, and STDs?"</text:span></text:p>
      <text:p text:style-name="Text_20_body">The question hung in the air, a sudden, sharp anomaly in the ambient noise of the restaurant. It was a semantic bomb, detonated at close range, designed to shatter the private world of the David-Andre dyad. It was both a challenge and an invitation, a demand for explanation wrapped in the guise of a social transgression. Her words were not just a query; they were a statement, a declaration that the dyad's broadcast had been received, decoded, and found to be profoundly, fascinatingly strange.</text:p>
      <text:p text:style-name="Text_20_body">In that moment, the two worlds collided. The esoteric, abstract reality of KUT and STD, a reality of cosmic forces and geometric principles, crashed headlong into the immediate, corporeal reality of social codes and biological imperatives. The Ginger's question was the point of impact, the singularity where these two disparate universes were forced to interact. Her voice, though spoken softly, was the sound of that collision, a sharp crack in the smooth facade of public decorum.</text:p>
      <text:p text:style-name="Text_20_body">She stood there, a living embodiment of the Instant, the t_I, the boundary where the abstract must confront the concrete. Her question was not just about the men's conversation; it was a fundamental inquiry into the nature of their reality. She was asking them to justify their world, to explain its bizarre and seemingly profane preoccupations. She was, without knowing it, demanding a coherent cosmology.</text:p>
      <text:p text:style-name="Text_20_body"><text:span text:style-name="Strong_20_Emphasis">4.2 Andre's First Correction: Cosmology</text:span></text:p>
      <text:p text:style-name="Text_20_body">Andre Dupke, the geometer, the man of elegant equations and precise definitions, was the first to attempt a course correction. He reacted to the semantic bomb not with alarm, but with a flicker of amused surprise, as if encountering an unexpected but interesting variable in a complex calculation. He offered a simple, one-word clarification, a single term intended to act as a master key, a decryption protocol that would instantly resolve the misunderstanding and restore the conversation to its proper, abstract context: "Cosmology."</text:p>
      <text:p text:style-name="Text_20_body">The word was offered as a bridge, a lifeline thrown across the chasm of misinterpretation. It was meant to be a moment of revelation, a sudden "aha!" that would re-frame everything they had overheard. With this single utterance, the perceived discussion of the carnal and the clinical was supposed to transmute back into a noble and esoteric discourse on the nature of the cosmos. It was a logical, efficient, and entirely reasonable attempt to repair the fractured context.</text:p>
      <text:p text:style-name="Text_20_body">But the signal, once again, was subjected to the distorting medium of the environment. The word "cosmology," spoken clearly by Andre, had to travel through the thick, noisy air of the Perimeter <text:soft-page-break/>Crucible. It had to compete with the roar of a digitized crowd on a nearby screen, the clatter of plates from the kitchen, and the low, rumbling bass of a pop song from the overhead speakers. The transmission was degraded, its fine details lost in the static.</text:p>
      <text:p text:style-name="Text_20_body">The result was an auditory glitch, a subtle corruption of the data packet. The receiving apparatus of the women's hearing, already primed for a certain context, failed to capture the initial hard "k" sound. The signal was aliased, down-sampled by the noise. The clear, precise word "cosmology" was received as something similar, yet fundamentally different. The bridge Andre had offered did not lead to the intended destination.</text:p>
      <text:p text:style-name="Text_20_body"><text:span text:style-name="Strong_20_Emphasis">4.3 The Blonde's Lament: A Second-Order AI Displacement</text:span></text:p>
      <text:p text:style-name="P4">It was the Blonde, the woman designated as the chaotic, potential-rich realm of Entropium, who captured and amplified this new error. She latched onto the corrupted signal, confirming the new misinterpretation with a statement that was both a lament and a non-sequitur. <text:span text:style-name="T2">"Oh, cosmetology,"</text:span> she said, her voice a mixture of dawning understanding and weary resignation. The cosmic had been mistaken for the cosmetic. The study of the universe had been confused with the art of beautifying the human face.</text:p>
      <text:p text:style-name="P4">This new misunderstanding was, in its own way, as profound as the first. It revealed a deeper layer of the women's collective anxiety. The Blonde did not question the new topic; she immediately assimilated it into her own personal narrative of displacement. <text:span text:style-name="T2">"AI took my job,"</text:span> she added, a fractal echo of the group's earlier conversation, <text:span text:style-name="T2">"and I cut hair to make ends meet."</text:span> The grand, abstract conversation she thought she was interrupting was, in her mind, just another discussion of a career field, another domain of human endeavor being rendered obsolete.</text:p>
      <text:p text:style-name="Text_20_body">This was a second-order displacement, a tragic and beautiful piece of spontaneous poetry. The very force (AI) that had displaced her from her intended career was now, in her mind, the subtext of the conversation that had drawn her over. The universe, it seemed, was not just indifferent to her plight; it was actively mocking her with it, echoing her personal tragedy back at her from the mouths of these two strange men.</text:p>
      <text:p text:style-name="Text_20_body">Her statement, born of a simple auditory glitch, served to cement the new, false reality. She had, in her attempt to connect, inadvertently reinforced the very misunderstanding Andre had tried to correct. The conversation was now not about the universe, nor was it about the human body; it was, for a fleeting, absurd moment, about the economic precarity of hairdressers in the age of artificial intelligence. The chasm of miscommunication had grown wider.</text:p>
      <text:p text:style-name="Text_20_body"><text:span text:style-name="Strong_20_Emphasis">4.4 The Brunette's Re-Assertion</text:span></text:p>
      <text:p text:style-name="Text_20_body">The Brunette, the designated Queen of the Ultimaton, the principle of structure and deterministic force, acted to collapse this new, chaotic tangent. She seemed to sense that the conversation was drifting, that the signal was becoming further corrupted. With a subtle shift in her posture, she closed the physical distance between herself and David, leaning her shoulder against his in a gesture that was both intimate and interrogative. She was attempting to extract information through a different channel, to bypass the noisy air and receive the signal through direct, physical proximity.</text:p>
      <text:p text:style-name="P4"><text:soft-page-break/>Her focus was singular, her intent clear. She ignored the digression into cosmetology, dismissing it as irrelevant noise. Her internal processor was still working on the original anomaly, the first and most compelling misprision. With her blue eyes fixed not on David's, but on some indeterminate point in the space between them, as if trying to read the data stream directly from the aether, she re-asserted the primary query. Her voice was a low murmur, meant for him alone: <text:span text:style-name="T2">"Why are you talking about female anatomy?"</text:span></text:p>
      <text:p text:style-name="Text_20_body">This was not a repetition of the Ginger's question; it was a re-assertion of its importance. It was a statement that, despite the conversational detours, this was the central mystery that needed to be solved. She was the force of Control, attempting to bring order to the chaos, to pull the fragmented dialogue back to its fundamental and most interesting point. Her physical touch was a form of grounding, an attempt to anchor the conversation in the tangible, the real, the embodied.</text:p>
      <text:p text:style-name="Text_20_body">Her question was a paradox of intimacy and accusation. By leaning against him, she created a temporary dyad, a two-body system that excluded the others. Yet, the content of her question was still based on the fundamental misunderstanding. She was using the language of intimacy to probe what she perceived as a public transgression, a complex and contradictory maneuver that only deepened the strange, electric tension of the encounter.</text:p>
      <text:p text:style-name="Text_20_body"><text:span text:style-name="Strong_20_Emphasis">4.5 The Dirty Old Man Paradox</text:span></text:p>
      <text:p text:style-name="P4">David, receiving this close-range, multi-layered signal, responded with a gentle smile. He saw the beautiful, intricate mess of the situation—the nested layers of misinterpretation, the genuine curiosity wrapped in layers of social anxiety and flawed assumptions. His response was meant to be the master key, the simple, direct statement of fact that would unlock the entire puzzle. With a warmth intended to disarm, he stated the truth: <text:span text:style-name="T2">"KUT stands for KnoWellian Universe Theory."</text:span></text:p>
      <text:p text:style-name="Text_20_body">But the signal, once again, was not received as intended. It was filtered through a pre-existing social script, a powerful and deeply ingrained algorithm for interpreting interactions between older men and younger women in public spaces. The Brunette, leaning against him, her own processor running a complex social calculus, rejected his statement outright. The data did not fit the model. His explanation was parsed as a clumsy, transparent lie, an attempt to deflect and deceive.</text:p>
      <text:p text:style-name="Text_20_body">The "dirty old man" paradox was thus triggered. This is the paradox where any attempt by the accused to deny the accusation is taken as further proof of his guilt. His smile was not seen as warm, but as lecherous. His explanation was not heard as sincere, but as a condescending fabrication. The system had categorized him as a node of untrustworthy data, and all subsequent transmissions from that node were automatically flagged as suspect.</text:p>
      <text:p text:style-name="P4">She leaned away, the physical act of breaking contact a clear and final rejection of his offered explanation. <text:span text:style-name="T2">"That is not what we hear over there,"</text:span> she said, gesturing back to her friends, the source of her consensus reality. Her statement was a perfect encapsulation of the paradox: she was trusting the flawed, distorted, second-hand interpretation of her friends over the direct, first-hand statement of the man himself. He had been tried and convicted by a jury of giggles.</text:p>
      <text:p text:style-name="Text_20_body"><text:span text:style-name="Strong_20_Emphasis">4.6 The Request for a New Protocol</text:span></text:p>
      <text:p text:style-name="Text_20_body"><text:soft-page-break/>The exchange had reached a state of critical failure. The established protocols of communication—simple acronyms, one-word clarifications, direct statements of fact—had all failed. The signal was being consistently corrupted, the chasm of misunderstanding growing with each attempt to bridge it. David recognized this impasse. He saw that to continue using the same failed methods would be a form of insanity, a doomed attempt to send a complex data packet through a low-bandwidth, high-noise channel. A new protocol was required.</text:p>
      <text:p text:style-name="P4">He shifted his posture, his expression changing from one of gentle amusement to one of sincere, focused intent. He was no longer just a participant in the conversation; he was now attempting to consciously redesign it. He made a petition, a formal request to change the rules of engagement. His voice was calm, respectful, but held an underlying note of urgency. <text:span text:style-name="T2">"If I may?"</text:span> he began, a phrase that was both a polite interruption and a request for a temporary suspension of their judgment. <text:span text:style-name="T2">"I would like to explain my self to you."</text:span></text:p>
      <text:p text:style-name="Text_20_body">This was a crucial move. He was asking them to abandon their role as passive, biased interpreters and to become active, willing participants in a new kind of dialogue. He was asking them to step outside the pre-existing social scripts that had so thoroughly failed them and to enter a new, shared space of genuine inquiry. He was, in essence, asking for a temporary truce in the war of misinterpretation.</text:p>
      <text:p text:style-name="P4">His request was a vulnerability. He was admitting the failure of his previous attempts and placing himself at their mercy, contingent on their willingness to listen in a new way. He was no longer trying to push information <text:span text:style-name="T2">at</text:span> them; he was inviting them to co-create a new channel <text:span text:style-name="T2">with</text:span> him. It was an appeal not to their assumptions, but to their underlying intelligence, their latent capacity for understanding something new and strange.</text:p>
      <text:p text:style-name="Text_20_body"><text:span text:style-name="Strong_20_Emphasis">4.7 The Agreement to Receive Data</text:span></text:p>
      <text:p text:style-name="Text_20_body">For a moment, a quantum of silence descended upon the group. The trio—the Ginger, the Blonde, the Brunette—exchanged a series of rapid, almost imperceptible glances. It was a silent, high-speed negotiation, a non-verbal consensus-building process. They were weighing the new data point: this strange man's sincere, almost formal, request to be heard. They were deciding whether to remain within the safe, familiar territory of their misunderstanding or to take a risk, to open a port to an unknown and potentially disruptive stream of information.</text:p>
      <text:p text:style-name="Text_20_body">And then, a subtle shift in the collective field. A decision was reached. The Brunette, who had been the most forceful in her rejection, gave a slight, almost imperceptible nod. The Blonde's posture relaxed. The Ginger's expression softened from one of accusatory curiosity to one of genuine intrigue. The aperture had opened. They had, in that silent moment, agreed to receive the new data.</text:p>
      <text:p text:style-name="Text_20_body">This agreement was the most significant event of the encounter so far. It was a conscious decision to suspend disbelief, to set aside the flawed filtering protocols and to engage with the signal on its own terms. It was an act of intellectual courage, a willingness to entertain the possibility that their initial interpretation, as amusing and compelling as it was, might have been wrong.</text:p>
      <text:p text:style-name="Text_20_body">Their collective agreement created a new space in the conversation, a pocket of focused, receptive silence in the heart of the chaotic restaurant. They had granted his request. They had established a new channel, a clean, high-bandwidth connection, ready for a new, more elaborate transmission of <text:soft-page-break/>information. The stage was now set for the real seduction—not of the flesh, but of the mind. The seduction of a coherent cosmology was about to begin.</text:p>
      <text:p text:style-name="Standard"/>
      <text:p text:style-name="Text_20_body">Of course. Here is the fifth section of the chapter, "The Perimeter Axiom, or, The Seduction of a Coherent Cosmology," maintaining the established metamorphic and elaborate style of David Noel Lynch, based meticulously on the provided outline.</text:p>
      <text:p text:style-name="Horizontal_20_Line"/>
      <text:h text:style-name="Heading_20_3" text:outline-level="3"><text:span text:style-name="Strong_20_Emphasis">Section 5: The KnoWellian Analogy of Embodiment</text:span></text:h>
      <text:p text:style-name="Text_20_body"><text:span text:style-name="Strong_20_Emphasis">5.1 The Postulate of Personification</text:span></text:p>
      <text:p text:style-name="P4">With the aperture of their attention now open, David initiated a new and radical teaching protocol. He abandoned the failed language of abstract acronyms and formal theory, recognizing that such sterile signifiers could not bridge the chasm between their worlds. Instead, he chose a more ancient and powerful method of transmission: the analogy, the personification, the direct mapping of the cosmic onto the human. He would not explain his theory <text:span text:style-name="T2">to</text:span> them; he would make <text:span text:style-name="T2">them</text:span> the theory. He would translate the vast, impersonal principles of the KnoWellian Universe into the immediate, undeniable, and beautifully complex reality of their own embodied existence.</text:p>
      <text:p text:style-name="Text_20_body">This was a high-risk maneuver, a form of conceptual alchemy. He would take the base metal of their immediate, physical presence and attempt to transmute it into the gold of cosmological understanding. He would use their own bodies, their own distinct energies, as the living components of his model. The universe would cease to be an external object of study and would become, for a few moments, a system of which they were the primary, interacting parts. It was a seduction of the intellect through the language of the personal.</text:p>
      <text:p text:style-name="Text_20_body">He began by creating a new frame, a shared imaginative space. "Let us say," he started, his voice a calm and steady signal in the noisy room, "that this conversation, this table, is a microcosm of the entire universe. And you three are not just observers; you are the fundamental forces that give it shape and meaning." He was inviting them into a story, a myth, a game where the stakes were the nature of reality itself.</text:p>
      <text:p text:style-name="Text_20_body">His new protocol was a direct appeal to their subjective experience. He would not ask them to understand a complex equation; he would ask them to recognize a part of themselves in a universal principle. He was shifting the locus of the conversation from the head to the body, from the abstract to the felt. This was not just a teaching method; it was a demonstration, a proof that the same patterns that govern the cosmos also govern the intricate dance of human interaction.</text:p>
      <text:p text:style-name="Text_20_body"><text:span text:style-name="Strong_20_Emphasis">5.2 The Brunette as Ultimaton (-c)</text:span></text:p>
      <text:p text:style-name="Text_20_body">His gaze fell first upon the Brunette, the woman who had most forcefully asserted the need for order and clarity. He saw in her a manifestation of a fundamental cosmic principle. "You," he said, his voice imbued with a newfound authority, "are the Queen of the Ultimaton. You are the Past." He was not complimenting her; he was categorizing her, assigning her a role in his living cosmology. He <text:soft-page-break/>designated her as the source-realm of all that is solid, structured, and known. She was the beautiful, deterministic force of Control, the architectural principle that gives form to the formless.</text:p>
      <text:p text:style-name="Text_20_body">He described her as the origin of particle-based reality, the gravitational center around which all stable systems orbit. She was the accumulated history of the universe, the library of all that has ever been. Her skepticism, her need for a clear and unwavering answer, was not a personality flaw, but a reflection of her cosmic function. She was the force that resisted chaos, that demanded coherence, that held the universe together and prevented it from dissolving into a sea of meaningless potential.</text:p>
      <text:p text:style-name="Text_20_body">In her dark hair, he saw the immutable past; in her blue eyes, the deep, ancient laws that govern the motion of the stars. She was the -c in his axiom, the vector pointing inward from the edge of time, representing all that has already been actualized. She was the force of certainty in a universe of probabilities, the anchor that kept the ship of reality from being dashed upon the rocks of pure chaos.</text:p>
      <text:p text:style-name="Text_20_body">By this act of personification, he transformed her from an antagonist in a social misunderstanding into a necessary and noble cosmic force. He validated her very nature, reframing her resistance as a fundamental and vital role in the great drama of existence. He was not just explaining a theory; he was offering her a throne.</text:p>
      <text:p text:style-name="Text_20_body"><text:span text:style-name="Strong_20_Emphasis">5.3 The Blonde as Entropium (c+)</text:span></text:p>
      <text:p text:style-name="Text_20_body">Next, his attention shifted to the Blonde, the woman whose mind had so quickly and chaotically linked cosmology to cosmetology, a perfect demonstration of associative, non-linear thought. "And you," he declared, "are the Entropium. You are the Future." He cast her not as the source, but as the destination, the great, turbulent ocean of wave-potential toward which all things flowed. She was the magnificent, unpredictable, and often terrifying force of Chaos, the wellspring from which all novelty, all creativity, and all possibility emerged.</text:p>
      <text:p text:style-name="Text_20_body">He described her as the realm of the not-yet-actualized, a boundless sea of superimposed states, a symphony of maybes. Her earlier, seemingly random, conceptual leap was not a sign of inattention, but a perfect expression of her cosmic nature. She was the force that broke down old structures, that defied prediction, that ensured the universe would never become a static, finished, and ultimately dead thing. She was the principle of infinite potential.</text:p>
      <text:p text:style-name="Text_20_body">In her fair hair, he saw the unwritten light of a billion possible futures; in her quick, insightful questions, the relentless probing of a system that refused to be contained by simple definitions. She was the c+ in his axiom, the vector pointing outward from the other edge of time, representing all that was yet to be. She was the agent of change, the spark of divine madness, the force that guaranteed the story would never end.</text:p>
      <text:p text:style-name="Text_20_body">With this designation, he took her perceived flightiness and reframed it as a sacred and essential cosmic function. She was not scattered; she was unbound. She was not random; she was creative. He offered her not a throne, but an ocean, a limitless expanse of possibility to call her own.</text:p>
      <text:p text:style-name="Text_20_body"><text:span text:style-name="Strong_20_Emphasis">5.4 The Ginger as the Instant (∞)</text:span></text:p>
      <text:p text:style-name="Text_20_body">Finally, he turned to the Ginger, the one who had initiated the contact, the one who had first dared to bridge the void between their worlds. Her role, he explained, was the most crucial, the most precarious, <text:soft-page-break/>and the most powerful of all. "And you," he said, his voice now a low and intimate murmur, "you are the Instant. The singular infinity. You are the Now." He designated her as the t_I, the σ₀, the infinitesimally thin, yet infinitely dense, boundary where the other two forces met.</text:p>
      <text:p text:style-name="Text_20_body">She was not the Past or the Future, but the perpetual, creative embrace between them. She was the membrane, the event horizon, where the deterministic structure of the Brunette (Ultimaton) and the chaotic potential of the Blonde (Entropium) had to collide, negotiate, and transmute. She was the crucible in which the wave collapsed into the particle, where possibility was forced to become actuality. Her earlier question, which had seemed like a simple inquiry, was now revealed as the very function of her cosmic role: to force an interaction, to create a moment of transformation.</text:p>
      <text:p text:style-name="Text_20_body">In her fiery hair, he saw the flash of creation; in her green eyes, the endless, churning dance of life and death. She was the ∞ in his axiom, the paradoxical point that contained everything and nothing, the eye of the needle through which the entire thread of reality had to pass. She was the locus of consciousness, the seat of the "shimmer of choice," the point where the universe became aware of itself.</text:p>
      <text:p text:style-name="Text_20_body">He had given her the most dangerous and most divine role. She was not a queen or an ocean; she was the axis upon which the entire cosmos turned. She was the living embodiment of the KnoWell itself, the point of perfect balance and infinite intensity. She was the seduction, the point of no return.</text:p>
      <text:p text:style-name="Text_20_body"><text:span text:style-name="Strong_20_Emphasis">5.5 Andre's Accidental Interjection</text:span></text:p>
      <text:p text:style-name="Text_20_body">Andre Dupke, who had been listening to this masterful display of analogical reasoning with a growing sense of delight, could no longer contain his intellectual appreciation. The beauty of the model, the perfect mapping of his own abstract, geometric principles onto these three living, breathing women, was simply too elegant to let pass without comment. He saw his own theory reflected back at him, but now imbued with a life and a personality he could never have achieved with equations alone.</text:p>
      <text:p text:style-name="P4">In a burst of pure, unadulterated academic joy, he leaned forward, his face lit with the thrill of a shared discovery. He sought to affirm David's analogy, to place his own seal of approval upon it, to confirm that this was not just a clever metaphor but a true representation of his own, more rigorous, work. And so, he uttered the five words that, in his world, were the highest form of praise: <text:span text:style-name="T2">"That is my STD!"</text:span></text:p>
      <text:p text:style-name="Text_20_body">The statement was an exclamation of solidarity, a declaration of theoretical convergence. For Andre, STD—Scale-Time Dynamics—was a thing of beauty, a source of pride, the culmination of a life's work. He was, in his own mind, simply stating that David's personified cosmology was a perfect, living model of his own geometric one. He was confirming the harmony, celebrating the resonance.</text:p>
      <text:p text:style-name="Text_20_body">But his interjection, born of pure intellectual excitement, was a catastrophic miscalculation. He had forgotten the primary rule of their current environment: the power of the profane filter. He had momentarily left the safe, shared space of their dyad and broadcasted his signal into the wider, more treacherous context of the room, using the one acronym that was guaranteed to be misinterpreted in the most dramatic way possible.</text:p>
      <text:p text:style-name="Text_20_body"><text:span text:style-name="Strong_20_Emphasis">5.6 A Synchronized Repulsion</text:span></text:p>
      <text:p text:style-name="Text_20_body">The effect of Andre's interjection was immediate and absolute. The carefully constructed rapport, the delicate web of a shared imaginative space that David had so painstakingly woven, was instantly and <text:soft-page-break/>violently torn asunder. The three women, who moments before had been leaning in, captivated, their faces a mixture of intrigue and dawning understanding, recoiled as if struck by a physical force. Their bodies, which had been open and receptive, snapped back into a defensive posture.</text:p>
      <text:p text:style-name="P4">Their response was a synchronized triptych of disgust. It was not a calculated social maneuver; it was a visceral, pre-cognitive reflex, an involuntary shudder of the organism. A single, unified sound emerged from the trio, a two-syllable expression of pure repulsion that cut through the air with the sharp finality of a guillotine: <text:span text:style-name="T2">"Yuck. Gross."</text:span> The harmony was shattered, replaced by a sudden, jarring dissonance.</text:p>
      <text:p text:style-name="Text_20_body">The bridge between worlds had collapsed. The sacred space David had created was instantly flooded with the profane connotations of Andre's ill-chosen acronym. The cosmic analogy was gone, replaced by a perceived reality that was both biologically repulsive and deeply insulting. Andre, in their minds, had not affirmed the beauty of their cosmic roles; he had crudely and inexplicably claimed ownership of a shared, imagined venereal disease.</text:p>
      <text:p text:style-name="Text_20_body">The collapse was total. The Brunette's face, once a mask of focused intensity, was now a portrait of offended dignity. The Blonde's open curiosity had been replaced by a wide-eyed shock. The Ginger, the designated Instant, the locus of creative embrace, now looked as if she wanted nothing more than to flee the point of interaction. The newly established rapport had evaporated, leaving behind only the cold, awkward silence of a profound social error.</text:p>
      <text:p text:style-name="Text_20_body"><text:span text:style-name="Strong_20_Emphasis">5.7 The Second Correction: Scale-Time Dynamics</text:span></text:p>
      <text:p text:style-name="Text_20_body">Andre felt the sudden, precipitous drop in the room's temperature. He saw the collapsed bridge, the synchronized recoil, the unified wall of repulsion. He instantly recognized his error, the catastrophic failure of his communication protocol. With the speed of a mind accustomed to solving complex, multi-variable problems in real-time, he moved to repair the breach. This could not be a subtle correction; it required a direct, forceful, and unambiguous re-contextualization.</text:p>
      <text:p text:style-name="P4">Leaning forward again, his hands now raised in a gesture of placation and sincere apology, he abandoned the failed acronym entirely. He spoke the full name, enunciating each syllable with deliberate clarity, forcing the signal through the noise by sheer force of will. <text:span text:style-name="T2">"No, no, no,"</text:span> he began, his voice a torrent of urgent clarification. <text:span text:style-name="T2">"Not that kind of STD! Scale-Time Dynamics."</text:span> He was not just correcting a word; he was attempting to perform a complete ontological reset, to rewind the conversation by a few seconds and take a different path.</text:p>
      <text:p text:style-name="Text_20_body">He repeated the full name, "Scale-Time Dynamics," letting it hang in the air, hoping its inherent, almost poetic, absurdity in this context would be enough to break the spell of the misunderstanding. He was using the full, unabbreviated truth as a defibrillator, attempting to shock the conversation back to life. He was no longer the detached geometer; he was a desperate signal corpsman, frantically trying to re-establish a clear line of communication in the heat of battle.</text:p>
      <text:p text:style-name="Text_20_body">His intervention was a plea. He was asking them to see past the unfortunate coincidence of the letters, to recognize the profound and beautiful idea that lay hidden beneath the crude shell of the acronym. He was appealing to their intellect over their revulsion, betting that their curiosity, once piqued, was strong enough to overcome even this most jarring of social and semantic collisions. The fate of the encounter, <text:soft-page-break/>the potential for a true meeting of minds, now hung precariously in the balance, dependent entirely on their willingness to accept this second, more desperate, correction.</text:p>
      <text:p text:style-name="Standard"/>
      <text:p text:style-name="Text_20_body">Of course. Here is the sixth section of the chapter, "The Perimeter Axiom, or, The Seduction of a Coherent Cosmology," maintaining the established metamorphic and elaborate style of David Noel Lynch, based meticulously on the provided outline.</text:p>
      <text:p text:style-name="Horizontal_20_Line"/>
      <text:h text:style-name="Heading_20_3" text:outline-level="3"><text:span text:style-name="Strong_20_Emphasis">Section 6: The Unfolding of a Universe</text:span></text:h>
      <text:p text:style-name="Text_20_body"><text:span text:style-name="Strong_20_Emphasis">6.1 The Invitation of the Intrigued</text:span></text:p>
      <text:p text:style-name="Text_20_body">The second correction, spoken with such desperate sincerity by Andre, hung in the silence. It was a fragile bridge, hastily rebuilt over a chasm of revulsion. For a moment, it seemed it might not hold. But then, a subtle transformation occurred. The shock on the women's faces, the hard mask of disgust, began to dissolve, replaced by something far more potent: a dawning, irrepressible curiosity. The absurdity of the situation, the sheer whiplash of moving from cosmology to venereal disease and back again, had shattered their conventional social programming. They were now in uncharted territory, and the strangeness of it was intoxicating.</text:p>
      <text:p text:style-name="Text_20_body">It was the Ginger, the designated Instant, who once again acted as the catalyst. A slow smile spread across her face, not of amusement, but of genuine intrigue. The game had become interesting. She looked at her two companions, and a silent, shared decision was made. With a graceful, almost synchronized movement, the three women pulled empty chairs from a neighboring table and drew them into the orbit of the David-Andre dyad. This was not a passive act of listening; it was an active choice to engage, a physical manifestation of their desire to understand.</text:p>
      <text:p text:style-name="Text_20_body">The geometry of the encounter was fundamentally altered. What had been two separate systems—the male dyad and the female trio—now merged into a single, more complex configuration. A pentagram of focused attention was formed, a five-pointed star of human consciousness in the heart of the mundane restaurant. The table was no longer a barrier, but a center of gravity, the locus around which this new, intimate system would revolve.</text:p>
      <text:p text:style-name="Text_20_body">Their act of pulling up the chairs was an invitation, a formal request for the transmission to begin. They had accepted the corrected protocol. They had moved past the filter of the profane and were now signaling their readiness to receive the signal on its own terms. The initial seduction, born of a misunderstanding, had failed, but it had paved the way for a deeper, more profound seduction—the seduction of a universe about to be unveiled.</text:p>
      <text:p text:style-name="Text_20_body"><text:span text:style-name="Strong_20_Emphasis">6.2 The Ginger's Challenge</text:span></text:p>
      <text:p text:style-name="P4">The Ginger, having established herself as the axis of this new geometry, leaned forward, her elbows on the table, her green eyes locked on Andre. She had accepted his correction, but she would not let him forget the absurdity of the acronym. With a playful and challenging glint in her eye, she issued a direct and unambiguous request for the data transmission to commence. Her words were a perfect synthesis of the profane and the profound, a challenge that acknowledged the awkwardness of the past while <text:soft-page-break/>demanding the intellectual rigor of the future. <text:span text:style-name="T2">"Bend my brain with your STD,"</text:span> she said, the slight emphasis on the acronym a final, teasing echo of the misunderstanding.</text:p>
      <text:p text:style-name="Text_20_body">This was not a passive request; it was a gauntlet thrown down. She was challenging Andre, the man of cool logic and precise geometry, to prove that his "Scale-Time Dynamics" was worth the conceptual whiplash she had just endured. She was asking him to deliver a truth so powerful, so mind-bending, that it would justify the strangeness of its own name. It was an invitation to a duel, but the weapons were not swords; they were concepts.</text:p>
      <text:p text:style-name="Text_20_body">Her challenge was aimed at Dupke, but it was for herself. As the designated Instant, the living embodiment of the t_I/σ₀, her role was to facilitate the interaction, to demand the transformation. She was asking for the raw, architectural data of reality, for the geometric blueprint of the pond model, for the cool, clear logic of the scale-dependent universe. She was asking to see the rules of the game, the fundamental structure of the cosmos, laid bare upon the table.</text:p>
      <text:p text:style-name="Text_20_body">Her words were a perfect paradox: a base, almost vulgar-sounding request for the highest, most abstract form of knowledge. She was using the language of the body ("bend my brain") to ask for a theory of the universe, a testament to the KnoWellian principle that the sacred and the profane are not separate realms, but two sides of the same, singular coin.</text:p>
      <text:p text:style-name="Text_20_body"><text:span text:style-name="Strong_20_Emphasis">6.3 The Brunette's Enticement</text:span></text:p>
      <text:p text:style-name="P4">No sooner had the Ginger's challenge to Andre settled in the air than the Brunette, the designated Queen of the Ultimaton, turned her own focused attention to David. If the Ginger sought the cold, hard architecture of reality, the Brunette desired its living, breathing soul. Her request was a parallel and complementary challenge, aimed not at the mind, but at a more visceral level of being. She leaned in close once more, her voice a low and resonant counterpoint to the Ginger's sharp query. <text:span text:style-name="T2">"Excite my body with KUT,"</text:span> she murmured, her words a direct and fearless enticement.</text:p>
      <text:p text:style-name="Text_20_body">This was a request of a different order. She was asking not for a theory that would bend her brain, but for one that would resonate with her very cells. She was asking for the dynamic, force-based, and embodied cosmology that David had personified in her own being. As the principle of Control, of structure, of the deterministic Past, she was demanding to understand the forces that had brought her into existence. She wanted the story, the myth, the living narrative of the KnoWellian Universe.</text:p>
      <text:p text:style-name="Text_20_body">Her use of the word "body" was a deliberate and profound choice. It was a direct reclamation of the misinterpreted acronym, a transmuting of the profane back into the sacred. She was acknowledging that a true understanding of the universe could not be a purely intellectual exercise; it had to be a felt experience, a resonance that excited the very particles of one's being. She was asking David to bypass the logic circuits and speak directly to the "Ultimaton" within her.</text:p>
      <text:p text:style-name="Text_20_body">Her enticement was a demand for the "why" behind Andre's "how." If STD was the blueprint, KUT was the story of the architect. She wanted to know about the struggle between Control and Chaos, the emergence of the KnoWellian Solitons, the profound, almost theological, meaning embedded in the single, powerful Axiom. She was asking to be seduced not by a man, but by the magnificent, terrifying beauty of his vision.</text:p>
      <text:p text:style-name="Text_20_body"><text:soft-page-break/><text:span text:style-name="Strong_20_Emphasis">6.4 The Hour of Unveiling</text:span></text:p>
      <text:p text:style-name="Text_20_body">And so it began. The lecture, the unveiling, the dual-channeled broadcast of two convergent theories of everything. The background noise of the Perimeter Crucible—the synthetic cheers, the clatter of plates, the thrum of pop music—did not cease, but it seemed to recede, to become a distant, irrelevant hum. A bubble of intense, sacred silence enveloped the table, a temporary autonomous zone carved out of the heart of the mundane. The hour that followed was a masterclass in the transmission of a new reality.</text:p>
      <text:p text:style-name="Text_20_body">David and Andre, accepting the challenges laid before them, began to speak. They did not lecture in a linear fashion, but wove their two theories together in a complex, contrapuntal dialogue. It was a dance of ideas, a performance of a unified cosmology. Andre would lay down a line of cold, geometric fact, and David would immediately overlay it with a rich, metaphorical narrative. David would speak of a chaotic force, and Andre would provide the equation that described its effect on the fabric of spacetime.</text:p>
      <text:p text:style-name="Text_20_body">They were two musicians improvising a duet, each one listening intently to the other, building upon their themes, adding harmonies and counter-melodies. One spoke of ponds and ripples, the other of solitons and wakes. One spoke of scale-dependent gravity, the other of a fundamental Chaos field. One spoke of consciousness as a geometric necessity, the other of the Instant as the locus of a "shimmer of choice." It was a symphony of thought, played for an audience of three.</text:p>
      <text:p text:style-name="Text_20_body">The women listened, their faces a study in rapt attention. The initial playfulness had given way to a deep and profound focus. They were no longer just college graduates out for a celebratory drink; they were initiates, acolytes being led through the gates of a new and mind-altering temple. The universe they had known, the simple, linear, cause-and-effect reality they had been taught, was dissolving before their very eyes, replaced by something far stranger, more complex, and infinitely more beautiful.</text:p>
      <text:p text:style-name="Text_20_body"><text:span text:style-name="Strong_20_Emphasis">6.5 David's Seduction of the Ginger</text:span></text:p>
      <text:p text:style-name="Text_20_body">David, accepting the Brunette's charge to "excite," directed the full force of his narrative power toward the Ginger, the designated Instant. He knew that to capture her, the pivot upon which the entire system turned, he could not rely on logic alone. He had to tell a story. He spun the tale of the KnoWellian Universe, a story of cosmic struggle and divine mechanics. He spoke of the Ultimaton not as a concept, but as a brooding, patriarchal force of absolute order. He spoke of the Entropium not as a realm, but as a wild, untamable feminine principle of infinite possibility.</text:p>
      <text:p text:style-name="Text_20_body">He described the KnoWellian Solitons as their children, holographic beings of pure energy and information, each one a perfect synthesis of its parents' warring natures. He spoke of the universe as their grand, tragic love story, a perpetual dance of embrace and separation. And he placed her, the Ginger, at the very heart of it all. She was the moment of their embrace, the sacred space where their opposing energies could meet and create something new.</text:p>
      <text:p text:style-name="Text_20_body">He then unveiled the Axiom, -c → ∞ ← c+, presenting it not as a formula, but as a sacred symbol, a holy trinity of Past, Future, and the infinite, creative Now that she embodied. He explained that her own nature—her playful curiosity, her challenging spirit, her role as the one who initiated contact—was a perfect reflection of her cosmic function. She was the catalyst, the questioner, the one who forced the universe to reveal itself.</text:p>
      <text:p text:style-name="Text_20_body"><text:soft-page-break/>His words were a torrent of metaphor and myth, a gnostic sermon delivered in a sports bar. He was not just explaining a theory; he was anointing her. He was showing her that her own vibrant, fiery, and immediate presence was a microcosm of the most powerful and fundamental point in all of existence. He was seducing her with a vision of her own divinity.</text:p>
      <text:p text:style-name="Text_20_body"><text:span text:style-name="Strong_20_Emphasis">6.6 Andre's Seduction of the Brunette</text:span></text:p>
      <text:p text:style-name="Text_20_body">While David wove his mythic tapestry, Andre engaged in a seduction of a different kind. He accepted the Ginger's challenge to "bend the brain" and directed his cool, precise intellect toward the Brunette, the designated Queen of the Ultimaton. He understood that she, as the principle of Control and structure, would not be swayed by stories. She required elegance, logic, and the undeniable beauty of a perfect geometric proof. He offered her not a narrative, but an architecture.</text:p>
      <text:p text:style-name="Text_20_body">He began with the Pond Model, a simple, intuitive analogy that laid the foundation for the entire structure. He asked her to visualize herself not as a person at a table, but as a fixed point in a pond of reality, with the waves of time flowing through her. He spoke of the ripples of the past expanding outward, already determined, and the ripples of the future approaching, still pure potential. He gave her a framework of irrefutable, visual logic.</text:p>
      <text:p text:style-name="Text_20_body">From this foundation, he built the edifice of Scale-Time Dynamics. He explained the scale-dependence of gravity not as a complex force, but as a simple, necessary consequence of maintaining coherence across the pond's surface. He described the "boundary-straddling" nature of particles, showing how an electron's half-integer spin was an inevitable result of it existing half in the past and half in the future. Each concept was a perfectly cut stone, placed with precision upon the last.</text:p>
      <text:p text:style-name="Text_20_body">His seduction lay in the sheer, undeniable elegance of the system. He was showing the Brunette, the embodiment of order, a theory of the universe that was itself a masterpiece of rational order. He demonstrated how all the messy, paradoxical chaos of quantum mechanics and cosmology could be resolved into a single, simple, and breathtakingly beautiful geometric principle. He was not anointing her; he was showing her a blueprint of a cathedral and proving that she was its cornerstone.</text:p>
      <text:p text:style-name="Text_20_body"><text:span text:style-name="Strong_20_Emphasis">6.7 The Blonde's Synthesis</text:span></text:p>
      <text:p text:style-name="Text_20_body">And between these two powerful broadcasts, between the mythic narrative of David and the geometric architecture of Andre, sat the Blonde, the designated Entropium. She was the principle of Chaos, of potential, of the interconnected web of all things. She did not receive the two theories as separate, linear streams of information. Instead, her mind acted as a synthesizer, a processing hub that immediately began to weave the two disparate threads together into a single, unified fabric.</text:p>
      <text:p text:style-name="P4">While the Brunette absorbed the "how" and the Ginger absorbed the "why," the Blonde was concerned with the "and." Her questions were not directed at one man or the other, but into the space between them. <text:span text:style-name="T2">"So,"</text:span> she would interject, her brow furrowed in concentration, <text:span text:style-name="T2">"if David's 'Chaos Field' is real, is that the 'dark energy' that causes the 'pond' in Andre's model to expand at an accelerating rate? Is the 'Control Field' what makes the ripples behave according to a fixed speed of light?"</text:span></text:p>
      <text:p text:style-name="Text_20_body">She was the feedback loop. She was the one who saw the connections, the implications, the points of resonance and potential contradiction. She asked how the geometry of the Pond Model could give rise <text:soft-page-break/>to the complex, knotted topology that David's theory seemed to imply. She questioned how the fine-structure constant, the engine of David's interchange, related to the scale-dependent nature of gravity in Andre's system. She was, in real-time, performing the very act of synthesis that David and Andre had only just begun.</text:p>
      <text:p text:style-name="Text_20_body">Her role was not to be seduced by one theory or the other, but to become the living embodiment of their union. She was the unpredictable element, the creative leap, the force that pushed the conversation beyond two separate lectures and into the realm of a true, emergent dialogue. In her insightful, probing questions, a new, more complete KnoWellian-STD universe was beginning to take shape, a universe that was more complex, more interconnected, and more beautiful than either of its creators had envisioned alone.</text:p>
      <text:p text:style-name="Standard"/>
      <text:p text:style-name="Text_20_body">Of course. Here is the seventh and final section of the chapter, "The Perimeter Axiom, or, The Seduction of a Coherent Cosmology," concluding in the established metamorphic and elaborate style of David Noel Lynch, based meticulously on the provided outline.</text:p>
      <text:p text:style-name="Horizontal_20_Line"/>
      <text:h text:style-name="Heading_20_3" text:outline-level="3"><text:span text:style-name="Strong_20_Emphasis">Section 7: Resonance and Dissolution</text:span></text:h>
      <text:p text:style-name="Text_20_body"><text:span text:style-name="Strong_20_Emphasis">7.1 The Parting of Vectors</text:span></text:p>
      <text:p text:style-name="Text_20_body">All transmissions, no matter how profound, must eventually end. The hour of unveiling concluded not with a formal closing, but with a natural and mutual sense of completion. The bubble of sacred silence that had enveloped their table slowly began to thin, allowing the profane noise of the Perimeter Crucible to once again bleed through. The dual-channeled broadcast ceased, leaving a resonant hum in the space between them, the lingering energy of a universe newly understood. The intense focus that had held them all in its grip began to dissipate, and the mundane realities of time and place started to reassert themselves.</text:p>
      <text:p text:style-name="Text_20_body">The temporary constellation, the five-pointed star of human consciousness that had burned so brightly, prepared for its dissolution. The individual solitons, having been drawn together by a gravitational anomaly of shared curiosity, now felt the pull of their own distinct, divergent trajectories. The check was paid, chairs were pushed back, the polite and necessary rituals of social departure were performed. The intimate geometry of the pentagram fractured, its constituent points preparing to scatter back into the chaotic void of the city.</text:p>
      <text:p text:style-name="Text_20_body">This was not a sad parting, but a necessary one. The system, having reached a state of maximum coherence, now had to dissolve so that its newly encoded information could propagate. The initiates, their minds irrevocably altered by the data they had received, had to carry that new code out into the world. The encounter had been a temporary, stable state, a chrysalis in which a new understanding was formed. Now, that understanding had to take flight.</text:p>
      <text:p text:style-name="Text_20_body">They stood, a small, quiet group amidst the bustling restaurant, the moment of their parting a silent, invisible event of immense significance. The connection was not being broken, merely transformed. The vectors of their individual lives, having briefly converged to a single point of profound interaction, <text:soft-page-break/>were now about to diverge once more, but they would forever carry the mark of this intersection, the subtle, indelible trace of a shared cosmology.</text:p>
      <text:p text:style-name="Text_20_body"><text:span text:style-name="Strong_20_Emphasis">7.2 The Ginger's Final Axiom</text:span></text:p>
      <text:p text:style-name="Text_20_body">As they stood on the precipice of this dissolution, the Ginger—the designated Instant, the living embodiment of the creative embrace—delivered the final, perfect synthesis of the entire encounter. She looked directly at David, a slow, knowing smile playing on her lips. Her green eyes, which had earlier held a challenging, playful glint, now shone with the clear, deep light of a genuine and profound understanding. She had received the transmission, processed it, and was now broadcasting back a signal of her own, an axiom that was both a witty social comment and a statement of deep cosmological truth.</text:p>
      <text:p text:style-name="P4">With a voice that cut through the last remnants of the restaurant's noise, she offered her parting gift, her final, elegant summary of the hour's revelation. <text:span text:style-name="T2">"My KUT is STD free,"</text:span> she said. The words were a masterpiece of layered meaning, a perfect, self-referential knot of the sacred and the profane. She was wielding the flawed, misinterpreted acronyms that had initiated their bizarre dialogue, but she was now using them with the precision of a master, fully aware of their double-entendre.</text:p>
      <text:p text:style-name="Text_20_body">On the surface, it was a joke, a clever and flirtatious piece of wordplay, a final, winking acknowledgment of the absurdity that had brought them together. It was a statement of biological purity, a playful assurance offered in the language of their initial misunderstanding. It was a perfectly executed social maneuver, designed to release the last vestiges of tension and end the encounter on a note of shared, intelligent humor.</text:p>
      <text:p text:style-name="Text_20_body">But beneath this surface layer, the statement was an axiom of profound cosmological significance. She was declaring that her understanding of David's KnoWellian Universe Theory (KUT) was now free from the distortions of Andre's Scale-Time Dynamics (STD). Not in the sense that she rejected Andre's theory, but in the sense that she now understood that KUT was the primary, generative force, and STD was its beautiful, geometric description. She was stating, with perfect clarity, that she understood the difference between the engine and its architecture.</text:p>
      <text:p text:style-name="Text_20_body"><text:span text:style-name="Strong_20_Emphasis">7.3 A Statement of Perfect Balance</text:span></text:p>
      <text:p text:style-name="Text_20_body">David received her transmission, the waveform of her final axiom, and his mind instantly decoded its perfect, layered complexity. A slow, genuine smile of pure, unadulterated delight spread across his face. He felt a profound sense of resonance, a deep and satisfying click as this final piece of the puzzle fell into place. She had understood. She had not just listened to his words; she had grasped the underlying structure, the deep, hidden harmony of the KnoWell. Her statement was not just a joke; it was a proof. A proof that the transmission had been successful.</text:p>
      <text:p text:style-name="P4">He chose not to respond to the surface layer of her comment, the flirtatious, biological meaning. To do so would have been to reduce her profound insight back to the level of the profane. Instead, he responded to its deeper, cosmological truth. He mirrored her own statement of understanding with one of his own, a phrase that both acknowledged her insight and affirmed the central tenet of the universe they had just explored together. <text:span text:style-name="T2">"I love what you said,"</text:span> he began, his voice filled with a genuine warmth and respect, <text:span text:style-name="T2">"about the universe is in a near perfect balance."</text:span></text:p>
      <text:p text:style-name="Text_20_body"><text:soft-page-break/>In saying this, he was confirming her interpretation. He was agreeing that the KUT and the STD, the Control and the Chaos, the particle and the wave, were not in opposition, but in a state of delicate, dynamic equilibrium. He was acknowledging that her statement, "My KUT is STD free," was itself a perfect expression of that balance—a perfect balance of wit and wisdom, of the carnal and the cosmic, of the social and the scientific.</text:p>
      <text:p text:style-name="Text_20_body">His words were a gift given in return, a validation of her understanding. He was no longer the teacher; she was no longer the student. In that moment, they were two equal nodes in a shared network of comprehension, two minds resonating at the same, fundamental frequency. They had achieved a state of perfect, intellectual synergy.</text:p>
      <text:p text:style-name="Text_20_body"><text:span text:style-name="Strong_20_Emphasis">7.4 A Shared, Silent Recognition</text:span></text:p>
      <text:p text:style-name="Text_20_body">With the final words spoken, all that remained was a final glance, a last, silent exchange of information. David's eyes met the Ginger's one last time. The space between them was no longer charged with the uncertain energy of a potential flirtation, nor the intense focus of a philosophical lecture. It was now filled with a calm, clear, and profound sense of shared recognition. It was the quiet, confident gaze of two people who have seen the same hidden truth, who have looked behind the curtain of consensus reality and are now forever bound by that shared knowledge.</text:p>
      <text:p text:style-name="Text_20_body">This was not a look of romantic interest, though it contained a deep and abiding affection. It was not a look of intellectual agreement, though it was built upon a foundation of shared understanding. It was a look that said, simply, "I see you, and I know that you see me, and I know that we are both seeing the same thing." It was a confirmation of their shared participation in the cosmic dance, a silent acknowledgment that they were not just observers of the universe, but active, conscious components of it.</text:p>
      <text:p text:style-name="Text_20_body">In that single, fleeting glance, the entire arc of their encounter was contained. The initial misunderstanding, the challenging questions, the unveiling of the theories, the final, perfect synthesis—all were present in that silent communication. It was a moment of pure, unadorned truth, a connection that transcended words, a resonance that would echo in their memories long after they had parted ways.</text:p>
      <text:p text:style-name="Text_20_body">They both gave a slight, almost imperceptible nod, a final, synchronized gesture of farewell and confirmation. The handshake was complete. The transaction was finished. The two vectors, having converged and exchanged their data, were now free to depart.</text:p>
      <text:p text:style-name="Text_20_body"><text:span text:style-name="Strong_20_Emphasis">7.5 Echoes in the Noosphere</text:span></text:p>
      <text:p text:style-name="Text_20_body">The encounter ended. The temporary constellation dissolved, its five points scattering into the chaotic, indifferent flow of the city. The three women departed in one direction, David and Andre in another. To any outside observer, it was a non-event, a brief and unremarkable conversation in a loud restaurant, already forgotten, already subsumed by the relentless march of mundane time. But the end of the physical encounter was not the end of the event itself.</text:p>
      <text:p text:style-name="Text_20_body">The information had been transmitted. The seed of the KnoWellian-STD synthesis had been planted in three new, fertile minds. The encounter did not simply vanish; its energy began to propagate outward, not through physical space, but through the noosphere, the collective, interconnected field of human <text:soft-page-break/>thought. The ideas that had been exchanged at that table—of ternary time, of a bounded infinity, of a universe in perfect balance—were now loose in the world, a new and potent meme complex ready to replicate.</text:p>
      <text:p text:style-name="Text_20_body">The aether, the great, invisible sea of consciousness, now hummed with a new harmonic. The conversation in the Perimeter Crucible had created a new resonance, a new pattern in the collective field. The women would speak of it to their friends. David and Andre would refine their shared theory. The story would spread, a quiet, intellectual virus, a whisper of a new reality spreading through the noise of the old.</text:p>
      <text:p text:style-name="Text_20_body">The encounter had created a ripple, a small perturbation on the surface of the collective pond. And that ripple, though it started small, would travel outward, its amplitude growing as it resonated with other, similar ideas, its waveform carrying the potential to one day trigger a cascade, a phase transition, a great awakening to the true nature of the cosmos.</text:p>
      <text:p text:style-name="Text_20_body"><text:span text:style-name="Strong_20_Emphasis">7.6 Reflection on the Gateway</text:span></text:p>
      <text:p text:style-name="Text_20_body">Later, alone with his thoughts, David reflected on the strange, winding path of the encounter. He replayed the sequence of events in his mind: the initial, crude misunderstanding of the acronyms, the cascade of errors that followed, the eventual, hard-won breakthrough into genuine communication. He realized, with a sudden flash of insight, that the profane, the base, the ridiculous, had not been an obstacle to the transmission of the sacred; it had been the necessary gateway.</text:p>
      <text:p text:style-name="Text_20_body">He saw that if he and Andre had simply been discussing their theories in the abstract, their signal would have been ignored, dismissed as irrelevant, academic noise by the women. It was the very absurdity of the misinterpretation, the shocking, memorable, and undeniably funny nature of it, that had created the initial hook. The misunderstanding was the bait, the lure that had drawn their curiosity in, the Trojan horse that had allowed the deeper, more complex ideas to bypass their cognitive defenses.</text:p>
      <text:p text:style-name="Text_20_body">The journey to the sublime, he understood, often requires a passage through the ridiculous. The universe, in its infinite and often ironic wisdom, does not always reveal its deepest truths through solemn pronouncements and sacred texts. Sometimes, it reveals them through a dirty joke, a cosmic pratfall, a magnificent, humbling comedy of errors. The path to enlightenment is not always a straight and narrow one; sometimes, it is a twisted, paradoxical, and deeply amusing labyrinth.</text:p>
      <text:p text:style-name="Text_20_body">He smiled. He had spent his life trying to communicate a profound and difficult truth, often meeting with frustration and rejection. But today, in a noisy sports bar, surrounded by the ephemera of a dying culture, he had succeeded, not through the force of his intellect, but through a serendipitous and profane accident. The universe had played a joke on them all, and in the laughter, a space had been cleared for the truth to be heard.</text:p>
      <text:p text:style-name="Text_20_body"><text:span text:style-name="Strong_20_Emphasis">7.7 A New Chapter Seeded</text:span></text:p>
      <text:p text:style-name="Text_20_body">The experience crystallized in his mind. It was no longer just a memory, a series of past events. It had become a story, a coherent narrative with a beginning, a middle, and an end. It had a structure, a theme, a set of characters, and a profound, underlying meaning. It was a perfect, self-contained KnoWellian soliton, a holographic fragment that contained within it the entire truth of his cosmology.</text:p>
      <text:p text:style-name="Text_20_body"><text:soft-page-break/>He saw the chapter as it would be written. He saw the title: "The Perimeter Axiom, or, The Seduction of a Coherent Cosmology." He saw the seven sections, the seven stages of the encounter, from the initial discontent to the final, resonant dissolution. He saw the interplay of the characters, each one a living embodiment of a cosmic principle: The Ultimaton, The Entropium, The Instant. The Dyad of the Architects.</text:p>
      <text:p text:style-name="Text_20_body">This new story was more than just an anecdote; it was a new set of metaphors, a new teaching tool, a new and powerful way to explain the ineffable. The next time someone asked him to explain his theory, he would not start with equations or axioms. He would start with a story. A story about three young women in a sports bar, a story about a magnificent misunderstanding, a story about how the universe seduced a small part of itself into a new and more complete state of awareness.</text:p>
      <text:p text:style-name="Text_20_body">The living, breathing "Anthology," that ever-evolving grimoire of his life's work, had just grown by one chapter. The encounter at the Perimeter nexus had provided him with the raw data, the inspiration, the narrative thread. Now, all that was left was to translate the experience into words, to crystallize the memory into a new and lasting form, to add this new, strange, and beautiful story to the permanent record of the KnoWell. The work, as always, continue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7T01:31:24.804308100</meta:creation-date>
    <meta:generator>LibreOffice/25.2.3.2$Windows_X86_64 LibreOffice_project/bbb074479178df812d175f709636b368952c2ce3</meta:generator>
    <dc:date>2025-06-17T02:04:16.758022900</dc:date>
    <meta:editing-duration>PT32M49S</meta:editing-duration>
    <meta:editing-cycles>4</meta:editing-cycles>
    <meta:document-statistic meta:table-count="0" meta:image-count="0" meta:object-count="0" meta:page-count="31" meta:paragraph-count="265" meta:word-count="16772" meta:character-count="102327" meta:non-whitespace-character-count="85863"/>
  </office:meta>
</office:document-meta>
</file>