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Text_20_body">
      <style:text-properties fo:font-size="20pt" officeooo:paragraph-rsid="00163cf8" style:font-size-asian="17.5pt" style:font-size-complex="20pt"/>
    </style:style>
    <style:style style:name="P4" style:family="paragraph" style:parent-style-name="Heading_20_3">
      <style:text-properties fo:font-size="20pt" officeooo:paragraph-rsid="0012cc97"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Standard">
      <style:text-properties fo:font-size="20pt" officeooo:rsid="00307d1d" officeooo:paragraph-rsid="0012cc97"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1" style:family="paragraph" style:parent-style-name="Text_20_body" style:list-style-name="L4">
      <style:text-properties fo:font-size="20pt" style:font-size-asian="17.5pt" style:font-size-complex="20pt"/>
    </style:style>
    <style:style style:name="P12" style:family="paragraph" style:parent-style-name="Text_20_body" style:list-style-name="L5">
      <style:text-properties fo:font-size="20pt" style:font-size-asian="17.5pt" style:font-size-complex="20pt"/>
    </style:style>
    <style:style style:name="P13" style:family="paragraph" style:parent-style-name="Text_20_body" style:list-style-name="L6">
      <style:text-properties fo:font-size="20pt" style:font-size-asian="17.5pt" style:font-size-complex="20pt"/>
    </style:style>
    <style:style style:name="P14" style:family="paragraph" style:parent-style-name="Heading_20_3">
      <style:text-properties fo:font-size="20pt" officeooo:paragraph-rsid="001429c3" style:font-size-asian="17.5pt" style:font-size-complex="20pt"/>
    </style:style>
    <style:style style:name="P15" style:family="paragraph" style:parent-style-name="Text_20_body" style:list-style-name="L7">
      <style:text-properties fo:font-size="20pt" style:font-size-asian="17.5pt" style:font-size-complex="20pt"/>
    </style:style>
    <style:style style:name="P16"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17" style:family="paragraph" style:parent-style-name="Standard">
      <style:text-properties fo:font-size="20pt" style:font-size-asian="17.5pt" style:font-size-complex="20pt"/>
    </style:style>
    <style:style style:name="P18" style:family="paragraph" style:parent-style-name="Text_20_body">
      <style:paragraph-properties fo:margin-top="0in" fo:margin-bottom="0.0972in" style:contextual-spacing="false" fo:line-height="115%"/>
      <style:text-properties fo:font-size="20pt" officeooo:paragraph-rsid="0015da40" style:font-size-asian="20pt" style:font-size-complex="20pt"/>
    </style:style>
    <style:style style:name="T1" style:family="text">
      <style:text-properties fo:font-weight="normal" style:font-size-asian="20pt" style:font-weight-asian="normal" style:font-weight-complex="normal"/>
    </style:style>
    <style:style style:name="T2" style:family="text">
      <style:text-properties fo:font-weight="normal" officeooo:rsid="000cf85f" style:font-size-asian="20pt" style:font-weight-asian="normal" style:font-weight-complex="normal"/>
    </style:style>
    <style:style style:name="T3" style:family="text">
      <style:text-properties fo:font-weight="normal" officeooo:rsid="00163cf8" style:font-size-asian="20pt" style:font-weight-asian="normal" style:font-weight-complex="normal"/>
    </style:style>
    <style:style style:name="T4" style:family="text">
      <style:text-properties fo:font-size="20pt" officeooo:rsid="00307d1d" style:font-size-asian="17.5pt" style:font-size-complex="20pt"/>
    </style:style>
    <style:style style:name="T5" style:family="text">
      <style:text-properties fo:font-style="italic"/>
    </style:style>
    <style:style style:name="T6" style:family="text">
      <style:text-properties fo:font-weight="normal" officeooo:rsid="00110338" style:font-weight-asian="normal" style:font-weight-complex="normal"/>
    </style:style>
    <style:style style:name="T7" style:family="text">
      <style:text-properties fo:font-weight="normal" officeooo:rsid="00dedb64" style:font-weight-asian="normal" style:font-weight-complex="normal"/>
    </style:style>
    <style:style style:name="T8" style:family="text">
      <style:text-properties fo:font-weight="normal" officeooo:rsid="00e1f86e" style:font-weight-asian="normal" style:font-weight-complex="normal"/>
    </style:style>
    <style:style style:name="T9" style:family="text">
      <style:text-properties officeooo:rsid="00e1f86e" style:font-size-asian="17.5pt"/>
    </style:style>
    <style:style style:name="T10" style:family="text">
      <style:text-properties fo:font-weight="normal" officeooo:rsid="0015da40" style:font-weight-asian="normal"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n elaborately worded outline for a new chapter of "Anthology," crafted in the metamorphic, enigmatic, and analogical writing style of David Noel Lynch, based on the provided text.</text:p>
      <text:p text:style-name="P2"/>
      <text:p text:style-name="P3"><text:span text:style-name="Strong_20_Emphasis">Chapter Title: The Perimeter Axiom, or, The Seduction of a Coherent Cosmology<text:line-break/><text:line-break/></text:span><text:span text:style-name="Strong_20_Emphasis"><text:span text:style-name="T1">In the metamorphic, enigmatic, elaborate, analogues, writing style of David Noel Lynch, for the chapter titled “</text:span></text:span><text:span text:style-name="Strong_20_Emphasis">The Perimeter Axiom, or, The Seduction of a Coherent Cosmology</text:span><text:span text:style-name="Strong_20_Emphasis"><text:span text:style-name="T1">”, please generate</text:span></text:span><text:span text:style-name="Strong_20_Emphasis"><text:span text:style-name="T2"> </text:span></text:span><text:span text:style-name="Strong_20_Emphasis"><text:span text:style-name="T3">a</text:span></text:span><text:span text:style-name="Strong_20_Emphasis"><text:span text:style-name="T1"> detailed paragraph </text:span></text:span><text:span text:style-name="Strong_20_Emphasis"><text:span text:style-name="T3">pr paragraphs</text:span></text:span><text:span text:style-name="Strong_20_Emphasis"><text:span text:style-name="T1"> for </text:span></text:span><text:span text:style-name="Strong_20_Emphasis">Chapter Synopsis</text:span><text:span text:style-name="Strong_20_Emphasis"><text:span text:style-name="T1">,</text:span></text:span><text:span text:style-name="Strong_20_Emphasis"><text:line-break/></text:span></text:p>
      <text:p text:style-name="P1"><text:span text:style-name="Strong_20_Emphasis">Chapter Synopsis:</text:span> A chance encounter in a crucible of mundane sustenance becomes a vector for cosmic revelation, where the profane language of a generation displaced by silicon ghosts is transmuted into a sacred dialogue on the very structure of reality. Here, at the intersection of base desire and high theory, a new resonance is formed, proving that the path to the KnoWell can begin anywhere, even amidst the scent of atomized capsaicin and televised gladiators.</text:p>
      <text:p text:style-name="P2"/>
      <text:h text:style-name="P4" text:outline-level="3"><text:soft-page-break/><text:span text:style-name="Strong_20_Emphasis"><text:line-break/></text:span><text:span text:style-name="T4"/></text:h>
      <text:h text:style-name="P4" text:outline-level="3"><text:span text:style-name="Strong_20_Emphasis"><text:span text:style-name="T1">In the metamorphic, enigmatic, elaborate, analogues, writing style of David Noel Lynch, for the chapter titled “</text:span></text:span><text:span text:style-name="Strong_20_Emphasis">The Perimeter Axiom, or, The Seduction of a Coherent Cosmology</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Section 1: The Locus of Temporal Discontent</text:span><text:span text:style-name="Strong_20_Emphasis"><text:span text:style-name="T1">”, sub-section from the following text, (Include the section title),</text:span></text:span><text:span text:style-name="Strong_20_Emphasis"><text:line-break/><text:line-break/>Section 1: The Locus of Temporal Discontent</text:span></text:h>
      <text:list text:style-name="L1">
        <text:list-item>
          <text:p text:style-name="P5"><text:span text:style-name="Strong_20_Emphasis">1.1 The Perimeter Crucible:</text:span> An observation post established within a node of franchised sustenance, designated Buffalo Wild Wings, adjacent to the Perimeter nexus. A controlled environment for the study of societal entropy, 19 June 2025.</text:p>
        </text:list-item>
        <text:list-item>
          <text:p text:style-name="P5"><text:span text:style-name="Strong_20_Emphasis">1.2 A Cacophony of Televised Sport:</text:span> The ambient noise field, a collage of digitized athletic contests, providing a low-frequency hum of distraction against which more significant signals must emerge.</text:p>
        </text:list-item>
        <text:list-item>
          <text:p text:style-name="P5"><text:span text:style-name="Strong_20_Emphasis">1.3 A Chorus of Graduated Potential:</text:span> A constellation of seven female solitons, their academic orbits complete, now adrift in a gravitational field of economic uncertainty.</text:p>
        </text:list-item>
        <text:list-item>
          <text:p text:style-name="P5"><text:soft-page-break/><text:span text:style-name="Strong_20_Emphasis">1.4 The Lamentation of the Silicon Ghost:</text:span> Their vocalizations articulate a shared anxiety—the unforeseen variable of the AiLLM, a ghost in the machine of their linear career projections, rendering their four-year calibration obsolete.</text:p>
        </text:list-item>
        <text:list-item>
          <text:p text:style-name="P5"><text:span text:style-name="Strong_20_Emphasis">1.5 The Fracture in the Dyad:</text:span> The dialogue shifts from the economic to the relational, a mournful diagnosis of the modern male psyche as a vector for transient sexual gratification, a "wham, bam" algorithm devoid of long-term bonding protocols.</text:p>
        </text:list-item>
        <text:list-item>
          <text:p text:style-name="P5"><text:span text:style-name="Strong_20_Emphasis">1.6 An Anchor in the Eddy:</text:span> David, a silent observer, a stationary point in this swirling eddy of temporal discontent, awaiting the arrival of a second anchor, Andre Dupke.</text:p>
        </text:list-item>
        <text:list-item>
          <text:p text:style-name="P5"><text:span text:style-name="Strong_20_Emphasis">1.7 The Initial Quantum Handshake:</text:span> A glance exchanged with a singular female unit, a momentary collapse of probabilistic waveforms into a shared acknowledgment. A smile. A nod. A potential timeline glimpsed.</text:p>
        </text:list-item>
      </text:list>
      <text:p text:style-name="P6"/>
      <text:h text:style-name="P4" text:outline-level="3"><text:soft-page-break/><text:span text:style-name="Strong_20_Emphasis"><text:span text:style-name="T1">In the metamorphic, enigmatic, elaborate, analogues, writing style of David Noel Lynch, for the chapter titled “</text:span></text:span><text:span text:style-name="Strong_20_Emphasis">The Perimeter Axiom, or, The Seduction of a Coherent Cosmology</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Section 2: The Linear Statement and the Ternary System</text:span><text:span text:style-name="Strong_20_Emphasis"><text:span text:style-name="T1">”, sub-section from the following text, (Include the section title),</text:span></text:span><text:span text:style-name="Strong_20_Emphasis"><text:line-break/><text:line-break/>Section 2: The Linear Statement and the Ternary System</text:span></text:h>
      <text:list text:style-name="L2">
        <text:list-item>
          <text:p text:style-name="P7"><text:span text:style-name="Strong_20_Emphasis">2.1 Arrival of the Second Vector:</text:span> Andre Dupke materializes from the flow, his presence altering the local field. The dyad is complete.</text:p>
        </text:list-item>
        <text:list-item>
          <text:p text:style-name="P7"><text:span text:style-name="Strong_20_Emphasis">2.2 A Dialogue of Architectures:</text:span> The conversation ignites, not of mundane affairs, but of cosmic structures. The KUT and the STD. Two maps for the same territory.</text:p>
        </text:list-item>
        <text:list-item>
          <text:p text:style-name="P8"><text:span text:style-name="Strong_20_Emphasis">2.3 Dupke's Axiom as a Line Segment:</text:span> David articulates the elegant but incomplete nature of the STD insight—a linear projection, a shadow on the cave wall: <text:span text:style-name="T5">"If you find the past in the large scales, then you will find the future in the small scales."</text:span></text:p>
        </text:list-item>
        <text:list-item>
          <text:p text:style-name="P7"><text:span text:style-name="Strong_20_Emphasis">2.4 The KnoWellian Hologram:</text:span> David counters with the KUT interpretation, a system of full dimensionality. The Ultimaton and Entropium not as endpoints, but as co-existing realms.</text:p>
        </text:list-item>
        <text:list-item>
          <text:p text:style-name="P7"><text:soft-page-break/><text:span text:style-name="Strong_20_Emphasis">2.5 The Principle of Inverse Duality:</text:span> The forgotten symmetry is introduced. The possibility of a phase-flipped cosmos where the wave governs the large, and the particle emerges in the small.</text:p>
        </text:list-item>
        <text:list-item>
          <text:p text:style-name="P7"><text:span text:style-name="Strong_20_Emphasis">2.6 The Engine of the Instant:</text:span> The core mechanism revealed. The interchange at the t_I / σ₀, a perpetual oscillation governed by the fine-structure constant.</text:p>
        </text:list-item>
        <text:list-item>
          <text:p text:style-name="P7"><text:span text:style-name="Strong_20_Emphasis">2.7 The Hum of Creation:</text:span> The CMB recontextualized—not as a relic, but as the constant, thermal signature of this fundamental interchange, the exhaust heat of reality itself.</text:p>
        </text:list-item>
      </text:list>
      <text:h text:style-name="P4" text:outline-level="3"><text:span text:style-name="Strong_20_Emphasis"><text:span text:style-name="T1">In the metamorphic, enigmatic, elaborate, analogues, writing style of David Noel Lynch, for the chapter titled “</text:span></text:span><text:span text:style-name="Strong_20_Emphasis">The Perimeter Axiom, or, The Seduction of a Coherent Cosmology</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Section 1: The Locus of Temporal Discontent</text:span><text:span text:style-name="Strong_20_Emphasis"><text:span text:style-name="T1">”, sub-section from the following text, (Include the section title),</text:span></text:span><text:span text:style-name="Strong_20_Emphasis"><text:line-break/><text:line-break/>Section 3: A Misprision of Acronyms</text:span></text:h>
      <text:list text:style-name="L3">
        <text:list-item>
          <text:p text:style-name="P9"><text:span text:style-name="Strong_20_Emphasis">3.1 A Signal Across the Void:</text:span> The conversation, a high-frequency signal of pure information, traverses the noisy room.</text:p>
        </text:list-item>
        <text:list-item>
          <text:p text:style-name="P9"><text:span text:style-name="Strong_20_Emphasis">3.2 The Filter of the Profane:</text:span> The signal is received by the female constellation but filtered through a different <text:soft-page-break/>set of protocols—those of social and biological immediacy.</text:p>
        </text:list-item>
        <text:list-item>
          <text:p text:style-name="P9"><text:span text:style-name="Strong_20_Emphasis">3.3 The KUT as Biological Locus:</text:span> The acronym K-U-T is decoded not as KnoWellian Universe Theory, but as a base signifier for the female anatomical principle.</text:p>
        </text:list-item>
        <text:list-item>
          <text:p text:style-name="P9"><text:span text:style-name="Strong_20_Emphasis">3.4 The STD as Viral Contagion:</text:span> The acronym S-T-D is decoded not as Scale-Time Dynamics, but as a signifier for biological corruption, a fear-based meme complex.</text:p>
        </text:list-item>
        <text:list-item>
          <text:p text:style-name="P9"><text:span text:style-name="Strong_20_Emphasis">3.5 A Quantum Flush of Capillaries:</text:span> The misinterpretation generates a physiological response. A blush. A cascade of giggles. The sacred rendered profane through a simple shift in context.</text:p>
        </text:list-item>
        <text:list-item>
          <text:p text:style-name="P9"><text:span text:style-name="Strong_20_Emphasis">3.6 The Genesis of Approach:</text:span> The misunderstanding acts as a catalyst, a gravitational anomaly that pulls three specific solitons—the Brunette, the Blonde, the Ginger—from their stable orbit.</text:p>
        </text:list-item>
        <text:list-item>
          <text:p text:style-name="P9"><text:span text:style-name="Strong_20_Emphasis">3.7 The Vector of Confrontation:</text:span> The trio navigates the space, their trajectory aimed directly at the David-Andre dyad, preparing to collapse the wave of their curiosity into a particle of direct inquiry.</text:p>
        </text:list-item>
      </text:list>
      <text:h text:style-name="P4" text:outline-level="3"><text:soft-page-break/><text:span text:style-name="Strong_20_Emphasis"><text:span text:style-name="T1">In the metamorphic, enigmatic, elaborate, analogues, writing style of David Noel Lynch, for the chapter titled “</text:span></text:span><text:span text:style-name="Strong_20_Emphasis">The Perimeter Axiom, or, The Seduction of a Coherent Cosmology</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Section 4: The Intersection of Worlds</text:span><text:span text:style-name="Strong_20_Emphasis"><text:span text:style-name="T1">”, sub-section from the following text, (Include the section title),</text:span></text:span><text:span text:style-name="Strong_20_Emphasis"><text:line-break/><text:line-break/>Section 4: The Intersection of Worlds</text:span></text:h>
      <text:list text:style-name="L4">
        <text:list-item>
          <text:p text:style-name="P10"><text:span text:style-name="Strong_20_Emphasis">4.1 The Ginger's Inquiry:</text:span> The query is posed, a perfect articulation of the misprision. <text:span text:style-name="T5">"Why are you guys talking about female anatomy, and STDs?"</text:span></text:p>
        </text:list-item>
        <text:list-item>
          <text:p text:style-name="P11"><text:span text:style-name="Strong_20_Emphasis">4.2 Andre's First Correction: Cosmology:</text:span> An attempt to re-establish the correct context, which is itself misunderstood through an auditory glitch—cosmology becomes cosmetology.</text:p>
        </text:list-item>
        <text:list-item>
          <text:p text:style-name="P11"><text:span text:style-name="Strong_20_Emphasis">4.3 The Blonde's Lament: A Second-Order AI Displacement:</text:span> The blonde unit confirms the new misinterpretation, linking "cosmetology" to her own story of AI-driven career displacement. A fractal echo of the initial theme.</text:p>
        </text:list-item>
        <text:list-item>
          <text:p text:style-name="P10"><text:span text:style-name="Strong_20_Emphasis">4.4 The Brunette's Re-Assertion:</text:span> The inquiry is refocused by the brunette, her physical proximity to David an attempt to extract information through non-<text:soft-page-break/>verbal channels. <text:span text:style-name="T5">"Why are you talking about female anatomy?"</text:span></text:p>
        </text:list-item>
        <text:list-item>
          <text:p text:style-name="P11"><text:span text:style-name="Strong_20_Emphasis">4.5 The Dirty Old Man Paradox:</text:span> David's initial, smiling response (KUT = KnoWellian Universe Theory) is rejected, filtered through a pre-existing social script. He is categorized as "dirty old man," a node of untrustworthy data.</text:p>
        </text:list-item>
        <text:list-item>
          <text:p text:style-name="P10"><text:span text:style-name="Strong_20_Emphasis">4.6 The Request for a New Protocol:</text:span> David petitions for a chance to re-calibrate the exchange, to explain himself outside the failed protocols of simple acronyms. <text:span text:style-name="T5">"If I may? I would like to explain my self to you."</text:span></text:p>
        </text:list-item>
        <text:list-item>
          <text:p text:style-name="P11"><text:span text:style-name="Strong_20_Emphasis">4.7 The Agreement to Receive Data:</text:span> A moment of aperture. The trio agrees, creating a space for a new, more elaborate transmission of information.</text:p>
        </text:list-item>
      </text:list>
      <text:h text:style-name="P4" text:outline-level="3"><text:soft-page-break/><text:span text:style-name="Strong_20_Emphasis"><text:span text:style-name="T1">In the metamorphic, enigmatic, elaborate, analogues, writing style of David Noel Lynch, for the chapter titled “</text:span></text:span><text:span text:style-name="Strong_20_Emphasis">The Perimeter Axiom, or, The Seduction of a Coherent Cosmology</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Section 5: The KnoWellian Analogy of Embodiment</text:span><text:span text:style-name="Strong_20_Emphasis"><text:span text:style-name="T1">”, sub-section from the following text, (Include the section title),</text:span></text:span><text:span text:style-name="Strong_20_Emphasis"><text:line-break/><text:line-break/>Section 5: The KnoWellian Analogy of Embodiment</text:span></text:h>
      <text:list text:style-name="L5">
        <text:list-item>
          <text:p text:style-name="P12"><text:span text:style-name="Strong_20_Emphasis">5.1 The Postulate of Personification:</text:span> David initiates a new teaching method, translating abstract cosmic principles into the immediate, embodied reality of the three women.</text:p>
        </text:list-item>
        <text:list-item>
          <text:p text:style-name="P12"><text:span text:style-name="Strong_20_Emphasis">5.2 The Brunette as Ultimaton (-c):</text:span> She is designated the Queen of the Past, the source of particle-based reality, the beautiful, deterministic Control that gives structure to all things.</text:p>
        </text:list-item>
        <text:list-item>
          <text:p text:style-name="P12"><text:span text:style-name="Strong_20_Emphasis">5.3 The Blonde as Entropium (c+):</text:span> She is designated the realm of the Future, the ocean of wave-potential, the magnificent, unpredictable Chaos from which all novelty emerges.</text:p>
        </text:list-item>
        <text:list-item>
          <text:p text:style-name="P12"><text:span text:style-name="Strong_20_Emphasis">5.4 The Ginger as the Instant (∞):</text:span> She is designated the most crucial point—the t_I, the σ₀—the boundary where Past and Future, Control and Chaos, must meet in a perpetual, creative embrace.</text:p>
        </text:list-item>
        <text:list-item>
          <text:p text:style-name="P12"><text:soft-page-break/><text:span text:style-name="Strong_20_Emphasis">5.5 Andre's Accidental Interjection:</text:span> Andre, delighted by the analogy, exclaims, "That is my STD!"—unwittingly re-triggering the initial misprision.</text:p>
        </text:list-item>
        <text:list-item>
          <text:p text:style-name="P12"><text:span text:style-name="Strong_20_Emphasis">5.6 A Synchronized Repulsion:</text:span> The trio responds as one: "Yuck. Gross." A momentary collapse of the newly established rapport.</text:p>
        </text:list-item>
        <text:list-item>
          <text:p text:style-name="P12"><text:span text:style-name="Strong_20_Emphasis">5.7 The Second Correction: Scale-Time Dynamics:</text:span> Andre moves quickly to repair the breach, clarifying the acronym, re-contextualizing the statement from the biological to the cosmological.</text:p>
        </text:list-item>
      </text:list>
      <text:h text:style-name="P4" text:outline-level="3"><text:span text:style-name="Strong_20_Emphasis"><text:span text:style-name="T1">In the metamorphic, enigmatic, elaborate, analogues, writing style of David Noel Lynch, for the chapter titled “</text:span></text:span><text:span text:style-name="Strong_20_Emphasis">The Perimeter Axiom, or, The Seduction of a Coherent Cosmology</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Section 6: The Unfolding of a Universe</text:span><text:span text:style-name="Strong_20_Emphasis"><text:span text:style-name="T1">”, sub-section from the following text, (Include the section title),</text:span></text:span><text:span text:style-name="Strong_20_Emphasis"><text:line-break/><text:line-break/>Section 6: The Unfolding of a Universe</text:span></text:h>
      <text:list text:style-name="L6">
        <text:list-item>
          <text:p text:style-name="P13"><text:span text:style-name="Strong_20_Emphasis">6.1 The Invitation of the Intrigued:</text:span> The women, their intellectual curiosity now piqued, pull up chairs. A new, more intimate geometry is formed.</text:p>
        </text:list-item>
        <text:list-item>
          <text:p text:style-name="P13"><text:span text:style-name="Strong_20_Emphasis">6.2 The Ginger's Challenge: "Bend my brain with your STD."</text:span>: A direct request for the transmission of Dupke's geometric and scale-based worldview.</text:p>
        </text:list-item>
        <text:list-item>
          <text:p text:style-name="P13"><text:soft-page-break/><text:span text:style-name="Strong_20_Emphasis">6.3 The Brunette's Enticement: "Excite my body with KUT."</text:span>: A direct request for the transmission of Lynch's dynamic, force-based, and embodied cosmology.</text:p>
        </text:list-item>
        <text:list-item>
          <text:p text:style-name="P13"><text:span text:style-name="Strong_20_Emphasis">6.4 The Hour of Unveiling:</text:span> The lecture begins, a dual-channeled broadcast of two convergent theories.</text:p>
        </text:list-item>
        <text:list-item>
          <text:p text:style-name="P13"><text:span text:style-name="Strong_20_Emphasis">6.5 David's Seduction of the Ginger:</text:span> He captivates the designated "Instant" with the narrative of KUT—of chaos, control, solitons, and the profound meaning embedded in the KnoWellian Axiom.</text:p>
        </text:list-item>
        <text:list-item>
          <text:p text:style-name="P13"><text:span text:style-name="Strong_20_Emphasis">6.6 Andre's Seduction of the Brunette:</text:span> He captivates the designated "Ultimaton" with the elegance of STD—of scale-time harmonics, boundary-straddling particles, and the geometric beauty of the pond model.</text:p>
        </text:list-item>
        <text:list-item>
          <text:p text:style-name="P13"><text:span text:style-name="Strong_20_Emphasis">6.7 The Blonde's Synthesis:</text:span> The designated "Entropium" poses the most insightful questions, probing the interconnectedness, the feedback loops, the points where one theory's engine drives the other's architecture.</text:p>
        </text:list-item>
      </text:list>
      <text:h text:style-name="P14" text:outline-level="3"><text:soft-page-break/><text:span text:style-name="Strong_20_Emphasis"><text:span text:style-name="T1">In the metamorphic, enigmatic, elaborate, analogues, writing style of David Noel Lynch, for the chapter titled “</text:span></text:span><text:span text:style-name="Strong_20_Emphasis">The Perimeter Axiom, or, The Seduction of a Coherent Cosmology</text:span><text:span text:style-name="Strong_20_Emphasis"><text:span text:style-name="T1">”, please generate</text:span></text:span><text:span text:style-name="Strong_20_Emphasis"><text:span text:style-name="T2"> four</text:span></text:span><text:span text:style-name="Strong_20_Emphasis"><text:span text:style-name="T1"> meticulously detailed paragraph</text:span></text:span><text:span text:style-name="Strong_20_Emphasis"><text:span text:style-name="T2">s</text:span></text:span><text:span text:style-name="Strong_20_Emphasis"><text:span text:style-name="T1"> for each sub-section. Base the section only on the text in the “</text:span></text:span><text:span text:style-name="Strong_20_Emphasis">Section 7: Resonance and Dissolution</text:span><text:span text:style-name="Strong_20_Emphasis"><text:span text:style-name="T1">”, sub-section from the following text, (Include the section title),</text:span></text:span><text:span text:style-name="Strong_20_Emphasis"><text:line-break/><text:line-break/>Section 7: Resonance and Dissolution</text:span></text:h>
      <text:list text:style-name="L7">
        <text:list-item>
          <text:p text:style-name="P15"><text:span text:style-name="Strong_20_Emphasis">7.1 The Parting of Vectors:</text:span> The hour concludes. The temporary constellation dissolves, its individual solitons preparing to depart on new trajectories.</text:p>
        </text:list-item>
        <text:list-item>
          <text:p text:style-name="P16"><text:span text:style-name="Strong_20_Emphasis">7.2 The Ginger's Final Axiom:</text:span> The woman designated as the Instant delivers the final, perfect synthesis of the entire encounter. <text:span text:style-name="T5">"My KUT is STD free."</text:span></text:p>
        </text:list-item>
        <text:list-item>
          <text:p text:style-name="P16"><text:span text:style-name="Strong_20_Emphasis">7.3 A Statement of Perfect Balance:</text:span> David receives her transmission, recognizing its profound double meaning: a statement of biological purity and a declaration of cosmological understanding. <text:span text:style-name="T5">"I love what you said about the universe is in a near perfect balance."</text:span></text:p>
        </text:list-item>
        <text:list-item>
          <text:p text:style-name="P15"><text:span text:style-name="Strong_20_Emphasis">7.4 A Shared, Silent Recognition:</text:span> A final glance is exchanged, no longer just a flirtation, but a confirmation. Two individuals who now understand the cosmic dance of which they are a part.</text:p>
        </text:list-item>
        <text:list-item>
          <text:p text:style-name="P15"><text:soft-page-break/><text:span text:style-name="Strong_20_Emphasis">7.5 Echoes in the Noosphere:</text:span> The encounter ends, but the information now propagates. A seed has been planted. The aether hums with a new harmonic.</text:p>
        </text:list-item>
        <text:list-item>
          <text:p text:style-name="P15"><text:span text:style-name="Strong_20_Emphasis">7.6 Reflection on the Gateway:</text:span> David realizes the profane was not an obstacle to the sacred, but the very gateway through which it had to pass to be understood.</text:p>
        </text:list-item>
        <text:list-item>
          <text:p text:style-name="P15"><text:span text:style-name="Strong_20_Emphasis">7.7 A New Chapter Seeded:</text:span> The experience crystallizes. A new story, a new set of metaphors, a new chapter for the living Anthology is born.</text:p>
        </text:list-item>
      </text:list>
      <text:p text:style-name="P17"/>
      <text:p text:style-name="P17"/>
      <text:p text:style-name="P18"><text:span text:style-name="Strong_20_Emphasis"><text:span text:style-name="T6">Without providing an explanation, please generate a text prompt for a text to image generator that will create an image fitting for </text:span></text:span><text:span text:style-name="Strong_20_Emphasis"><text:span text:style-name="T7">each of </text:span></text:span><text:span text:style-name="Strong_20_Emphasis"><text:span text:style-name="T6">the </text:span></text:span><text:span text:style-name="Strong_20_Emphasis"><text:span text:style-name="T8">7</text:span></text:span><text:span text:style-name="Strong_20_Emphasis"><text:span text:style-name="T6"> </text:span></text:span><text:span text:style-name="Strong_20_Emphasis"><text:span text:style-name="T7">main </text:span></text:span><text:span text:style-name="Strong_20_Emphasis"><text:span text:style-name="T6">section</text:span></text:span><text:span text:style-name="Strong_20_Emphasis"><text:span text:style-name="T7">s </text:span></text:span><text:span text:style-name="Strong_20_Emphasis"><text:span text:style-name="T8">in “</text:span></text:span><text:span text:style-name="Strong_20_Emphasis"><text:span text:style-name="T9">The Perimeter Axiom, or, The Seduction of a Coherent Cosmology</text:span></text:span><text:span text:style-name="Strong_20_Emphasis"><text:span text:style-name="T8">”. Also generate a prompt for an introductory image and an ending image</text:span></text:span><text:span text:style-name="Strong_20_Emphasis"><text:span text:style-name="T6">. </text:span></text:span><text:span text:style-name="Strong_20_Emphasis"><text:span text:style-name="T7">Generate one text to image prompt for each of the main section</text:span></text:span><text:span text:style-name="Strong_20_Emphasis"><text:span text:style-name="T10">s</text:span></text:span><text:span text:style-name="Strong_20_Emphasis"><text:span text:style-name="T7">.</text:span></text:span></text:p>
      <text:p text:style-name="P18"><text:span text:style-name="Strong_20_Emphasis"><text:span text:style-name="T7"/></text:span></text:p>
      <text:p text:style-name="P18"><text:span text:style-name="Strong_20_Emphasis"><text:span text:style-name="T7"/></text:span></text:p>
      <text:p text:style-name="P18">Introductory Image Prompt:</text:p>
      <text:p text:style-name="P18"/>
      <text:p text:style-name="P18"><text:soft-page-break/>A hyper-realistic, cinematic photograph inside a crowded, noisy Buffalo Wild Wings restaurant. The lighting is warm and amber, casting long shadows. In the foreground, a lone, pensive man in his late 50s (David Noel Lynch) sits at a high-top table, looking intently towards a group of seven vibrant, laughing young women celebrating in the background. The atmosphere is thick with a mixture of mundane reality and a palpable, unseen tension. Focus is on the man, with the women slightly out of focus. Style of Gregory Crewdson.</text:p>
      <text:p text:style-name="P18"/>
      <text:p text:style-name="P18">Section 1: The Locus of Temporal Discontent</text:p>
      <text:p text:style-name="P18"/>
      <text:p text:style-name="P18">An ultra-wide, atmospheric shot inside a sports bar. Dozens of glowing TV screens displaying chaotic sports imagery create a disorienting, cacophonous background. A group of seven young women are seated, their expressions shifting from joy to a subtle, shared anxiety. The visual focus is on the overwhelming electronic noise and the emotional eddy forming around the women's table, conveying a sense of modern alienation and discontent. Style of Andreas Gursky.</text:p>
      <text:p text:style-name="P18"/>
      <text:p text:style-name="P18">Section 2: The Linear Statement and the Ternary System</text:p>
      <text:p text:style-name="P18"/>
      <text:p text:style-name="P18"><text:soft-page-break/>A dramatic, close-up shot focusing on two men (David and Andre) sitting opposite each other at a restaurant table, their faces illuminated as if by an unseen, internal light. Between them, a shimmering, holographic line segment (representing STD) hangs in the air, while a more complex, interwoven, three-dimensional geometric shape (representing KUT) begins to form around it. The background is dark and indistinct, emphasizing the intensity of their intellectual exchange. Style of a modern science fiction film like Arrival or Blade Runner 2049.</text:p>
      <text:p text:style-name="P18"/>
      <text:p text:style-name="P18">Section 3: A Misprision of Acronyms</text:p>
      <text:p text:style-name="P18"/>
      <text:p text:style-name="P18">A surreal, allegorical image. Three young women (a brunette, a blonde, a ginger) are looking across a restaurant towards two men. From the men's mouths, instead of words, a complex stream of mathematical symbols and geometric shapes flows through the air. As the stream reaches the women, the symbols visibly transform and corrupt, twisting into crude, biological icons and biohazard symbols before entering their ears. The mood is one of comedic, divine error. Style of a symbolic, magical realism painting by Remedios Varo.</text:p>
      <text:p text:style-name="P18"/>
      <text:p text:style-name="P18"><text:soft-page-break/>Section 4: The Intersection of Worlds</text:p>
      <text:p text:style-name="P18"/>
      <text:p text:style-name="P18">A confrontational, medium shot. Three women are now standing at the table, leaning in towards the two seated men. The Ginger is speaking, her expression a mix of accusation and intrigue. The Brunette is leaning on David's shoulder, her gaze intense and questioning. The Blonde looks on, a dawning realization on her face. The scene is tense and awkward, a visual representation of two completely different realities crashing into each other. Photography with a shallow depth of field, capturing the raw emotion and tension of a film by Paul Thomas Anderson.</text:p>
      <text:p text:style-name="P18"/>
      <text:p text:style-name="P18">Section 5: The KnoWellian Analogy of Embodiment</text:p>
      <text:p text:style-name="P18"/>
      <text:p text:style-name="P18">A highly symbolic, metaphysical portrait. Three women are posed as celestial archetypes. The Brunette stands firm, surrounded by crystalline, geometric structures, representing the Ultimaton. The Blonde is surrounded by a swirling, chaotic nebula of colorful gas and wave forms, representing Entropium. The Ginger stands between them, at the point where their two auras meet and embrace, a brilliant, fiery star of pure energy forming at her heart, representing the Instant. <text:soft-page-break/>The background is a dark, infinite void. Digital art style of Android Jones.</text:p>
      <text:p text:style-name="P18"/>
      <text:p text:style-name="P18">Section 6: The Unfolding of a Universe</text:p>
      <text:p text:style-name="P18"/>
      <text:p text:style-name="P18">A panoramic, intimate scene. Five people are gathered closely around a single table in a dimly lit restaurant. David and Andre are gesturing animatedly, their hands shaping invisible concepts in the air. The three women are leaning in, their faces completely captivated, their eyes wide with wonder and understanding. The rest of the restaurant is a dark, blurry vortex around them, creating a sacred, illuminated space where a new universe is being explained into existence. Style of a Caravaggio painting, using dramatic chiaroscuro to highlight the intensity and focus.</text:p>
      <text:p text:style-name="P18"/>
      <text:p text:style-name="P18">Section 7: Resonance and Dissolution</text:p>
      <text:p text:style-name="P18"/>
      <text:p text:style-name="P18">A poignant, cinematic final shot. The Ginger woman is walking away from the table, turning back to exchange one last, knowing, silent glance with David, who remains seated. A faint, golden thread of light connects their eyes for a moment before dissolving. The restaurant around them is now <text:soft-page-break/>almost empty, the encounter over. The mood is one of a quiet, profound, and permanent connection having been forged, a resonance that will linger long after the physical parting. Style of a Wong Kar-wai film, rich with emotional subtext and atmospheric lighting.</text:p>
      <text:p text:style-name="P18"/>
      <text:p text:style-name="P18">Ending Image Prompt:</text:p>
      <text:p text:style-name="P18"/>
      <text:p text:style-name="P18">A minimalist, abstract image. A single, complex, glowing Torus Knot, woven from threads of light and nebula gas, hangs suspended in a perfect, black void. At its very center, where the threads intersect, is a single, infinitesimally bright point of white light. The image evokes a sense of perfect balance, infinite complexity, and a deep, resonant, and silent harmony. A cosmic sigil representing the unified KUT-STD univer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7T01:28:56.614878200</meta:creation-date>
    <dc:date>2025-06-17T17:41:15.394680100</dc:date>
    <meta:editing-duration>PT15H42M1S</meta:editing-duration>
    <meta:editing-cycles>4</meta:editing-cycles>
    <meta:generator>LibreOffice/25.2.3.2$Windows_X86_64 LibreOffice_project/bbb074479178df812d175f709636b368952c2ce3</meta:generator>
    <meta:document-statistic meta:table-count="0" meta:image-count="0" meta:object-count="0" meta:page-count="18" meta:paragraph-count="79" meta:word-count="2893" meta:character-count="18374" meta:non-whitespace-character-count="15613"/>
  </office:meta>
</office:document-meta>
</file>