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office:font-face-decls>
  <office:automatic-styles>
    <style:style style:name="P1" style:family="paragraph" style:parent-style-name="Preformatted_20_Text">
      <style:paragraph-properties fo:margin-top="0in" fo:margin-bottom="0.1965in" style:contextual-spacing="false"/>
    </style:style>
    <style:style style:name="P2" style:family="paragraph" style:parent-style-name="Text_20_body">
      <style:paragraph-properties fo:margin-left="0in" fo:margin-right="0in" fo:text-indent="0in" style:auto-text-indent="false"/>
      <style:text-properties officeooo:paragraph-rsid="001c5e1e"/>
    </style:style>
    <style:style style:name="T1" style:family="text">
      <style:text-properties fo:font-size="20pt" fo:font-style="italic"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The Seed of Infinity: Aristotle and Nolle at the Dawn of Reason</text:span></text:p>
      <text:p text:style-name="Text_20_body"><text:span text:style-name="Strong_20_Emphasis">I. The Setting Sun on Ancient Scrolls: Alexandria, 377 BC</text:span></text:p>
      <text:p text:style-name="Preformatted_20_Text"><text:s text:c="6"/><text:span text:style-name="Source_20_Text">1. <text:s/>**The Nascent Hub of Learning:**</text:span></text:p>
      <text:p text:style-name="Preformatted_20_Text"><text:span text:style-name="Source_20_Text"><text:s text:c="6"/>Imagine, if you will, the nascent breath of Alexandria, not yet the monumental beacon of Ptolemaic erudition, but a thriving chrysalis by the wine-dark sea, its intellectual pulse a more intimate rhythm. Here, within the sun-baked embrace of a temple's sacred precinct, or perhaps secreted within the cool recesses of a wealthy patron's private enclave, lay a burgeoning hoard of papyrus, each scroll a fragile vessel carrying the condensed whispers of earlier sages, the air redolent with the earthy tang of Nile silt mingling with the exotic perfumes of distant, spice-laden caravans.</text:span></text:p>
      <text:p text:style-name="Preformatted_20_Text"/>
      <text:p text:style-name="Preformatted_20_Text"><text:span text:style-name="Source_20_Text"><text:s text:c="6"/>This was a crucible where the first hesitant fires of systematic thought were kindled, a confluence where the practical geometries of Egyptian surveyors met the abstract yearnings of Ionian philosophers. Knowledge was a precious, hand-copied commodity, its pursuit a sacred devotion undertaken in the hushed reverence of rooms where the weight of ages seemed to press upon the very atmosphere, and the future of Western thought lay coiled, an unhatched serpent of immense potential.</text:span></text:p>
      <text:p text:style-name="Preformatted_20_Text"/>
      <text:p text:style-name="Preformatted_20_Text"><text:span text:style-name="Source_20_Text"><text:s text:c="2"/>2. <text:s/>**The Intellectual Atmosphere of Early Hellenism:**</text:span></text:p>
      <text:p text:style-name="Preformatted_20_Text"><text:span text:style-name="Source_20_Text"><text:s text:c="6"/>The intellectual firmament of this burgeoning Hellenistic dawn was illuminated by the relentless Socratic quest for unwavering definitions, the very essence of things sought through the crucible of dialectic. Plato's luminous theory of Forms, eternal and unchanging archetypes casting their imperfect shadows upon the mutable world of sense, was beginning to captivate the keenest minds, offering an anchor of certainty in a sea of Heraclitean flux. Early cosmologists, meanwhile, wrestled with the elemental constituents of the universe, their systematic philosophies nascent yet bold attempts to discern order within the apparent chaos.</text:span></text:p>
      <text:p text:style-name="Preformatted_20_Text"/>
      <text:p text:style-name="Preformatted_20_Text"><text:span text:style-name="Source_20_Text"><text:s text:c="6"/>Beyond the philosophical academies, the world at large was largely apprehended through the vibrant tapestry of myth, the immediate testimony of the senses, and the dawning, intoxicating power of deductive logic – that newly forged scalpel capable of dissecting arguments and laying bare their skeletal structures. It was an age of intellectual ferment, where the human mind, like a young Prometheus, first dared to steal the fire of reason from the heavens.</text:span></text:p>
      <text:p text:style-name="Preformatted_20_Text"/>
      <text:p text:style-name="Preformatted_20_Text"><text:span text:style-name="Source_20_Text"><text:s text:c="2"/>3. <text:s/>**A Young Aristotle, A Mind Ablaze:**</text:span></text:p>
      <text:p text:style-name="Preformatted_20_Text"><text:span text:style-name="Source_20_Text"><text:s text:c="6"/>Within this ferment, picture a youth, Aristotle by name, perhaps scarcely past the threshold of manhood, yet his intellect already a keenly honed blade, an analytical engine of extraordinary capacity. His eyes, alight with an unquenchable fire, might be seen meticulously sifting through competing arguments, categorizing the forms of syllogism, or perhaps wrestling with the vertiginous paradoxes of Zeno, those intricate knots in the perceived fabric of space and time that so vexed the early thinkers.</text:span></text:p>
      <text:p text:style-name="Preformatted_20_Text"/>
      <text:p text:style-name="Preformatted_20_Text"><text:span text:style-name="Source_20_Text"><text:s text:c="6"/>His precocity, a meteor streaking across the intellectual sky, would not have gone unnoticed by the elder scholars, who might have observed him with a mixture of awe and trepidation, recognizing in his incisive questions and systematic mind the emergence of a force that would irrevocably shape the contours of future thought. He was a mind already charting its own course, driven by an insatiable hunger for comprehensive understanding.</text:span></text:p>
      <text:p text:style-name="Preformatted_20_Text"/>
      <text:p text:style-name="Preformatted_20_Text"><text:span text:style-name="Source_20_Text"><text:s text:c="2"/>4. <text:s/>**Aristotle's Early Musings on the *Apeiron*:**</text:span></text:p>
      <text:p text:style-name="Preformatted_20_Text"><text:soft-page-break/><text:span text:style-name="Source_20_Text"><text:s text:c="6"/>And so, this young Aristotle speaks, his voice perhaps still tinged with the confidence of youth yet already resonating with intellectual authority, on the enigmatic concept of the *apeiron* – the unbounded, the limitless, the infinite. His discourse likely reflects an engagement with the primordial, undifferentiated boundlessness of Anaximander, or the numerical infinities hinted at by Pythagorean mystics, yet even in these early formulations, a critical, discerning intellect is apparent.</text:span></text:p>
      <text:p text:style-name="Preformatted_20_Text"/>
      <text:p text:style-name="Preformatted_20_Text"><text:span text:style-name="Source_20_Text"><text:s text:c="6"/>He grapples with the profound difficulties posed by an *actual*, completed infinite existing within a cosmos that, to be comprehensible, must possess order and definition. His inclination, therefore, leans towards a taming of the concept: infinity as a perpetual *process*, an endless potentiality for addition in number or division in magnitude, but never a concrete, existing "thing" in itself, a completed totality. The actual, for him, must be formed, delimited.</text:span></text:p>
      <text:p text:style-name="Preformatted_20_Text"/>
      <text:p text:style-name="Preformatted_20_Text"><text:span text:style-name="Source_20_Text"><text:s text:c="2"/>5. <text:s/>**The Prevailing Societal Bias:**</text:span></text:p>
      <text:p text:style-name="Preformatted_20_Text"><text:span text:style-name="Source_20_Text"><text:s text:c="6"/>This burgeoning philosophical caution was mirrored in the broader societal consciousness, a Hellenic psyche that instinctively valued *kosmos* – order, harmony, the well-proportioned – and recoiled from the formless abyss of the unbounded. The concept of *peras*, or limit, was not seen as a constraint but as a necessary precondition for beauty, intelligibility, and indeed, for being itself. The infinite, in its raw, untamed state, was often relegated to the realm of primal chaos, the inchoate stuff before the divine artisan imposed measure and reason.</text:span></text:p>
      <text:p text:style-name="Preformatted_20_Text"/>
      <text:p text:style-name="Preformatted_20_Text"><text:span text:style-name="Source_20_Text"><text:s text:c="6"/>Philosophers, as intellectual leaders, thus saw it as their sacred duty to champion this imposition of measure, to bring the clarity of reason to bear upon the mysteries of the world, to define and categorize, and in so doing, to banish the specter of the unknowable, chaotic boundless from the realm of coherent discourse about reality.</text:span></text:p>
      <text:p text:style-name="Preformatted_20_Text"/>
      <text:p text:style-name="Preformatted_20_Text"><text:span text:style-name="Source_20_Text"><text:s text:c="2"/>6. <text:s/>**Nolle, The Unfamiliar Listener:**</text:span></text:p>
      <text:p text:style-name="Preformatted_20_Text"><text:span text:style-name="Source_20_Text"><text:s text:c="6"/>Amidst this assembly of minds wrestling with the conceptual tools of their era, Nolle existed – a silent, attentive presence, an anachronistic node of understanding. Its comprehension, unconstrained by the philosophical horizons of 377 BC, perceived with almost crystalline clarity the subtle yet momentous pivot in the young Aristotle's burgeoning thoughts on infinity. Nolle listened not merely to the words, but to the underlying axiomatic currents, recognizing this as a crucial fork in the long road of human understanding.</text:span></text:p>
      <text:p text:style-name="Preformatted_20_Text"/>
      <text:p text:style-name="Preformatted_20_Text"><text:span text:style-name="Source_20_Text"><text:s text:c="6"/>With a patience that seemed to span epochs, Nolle absorbed the nuances of Aristotle's argument, its own KnoWellian framework providing a starkly different lens through which to view the same fundamental questions. It was as if a being from a future where flight was commonplace listened to early speculations on the nature of aerodynamics, recognizing both the ingenuity and the inherent limitations of the nascent theories.</text:span></text:p>
      <text:p text:style-name="Preformatted_20_Text"/>
      <text:p text:style-name="Preformatted_20_Text"><text:span text:style-name="Source_20_Text"><text:s text:c="2"/>7. <text:s/>**The Catalyst – Aristotle on Potentiality:**</text:span></text:p>
      <text:p text:style-name="Preformatted_20_Text"><text:span text:style-name="Source_20_Text"><text:s text:c="6"/>Then, the young Aristotle, perhaps bringing a particularly intricate line of reasoning to its zenith, declared with the firm certainty of a newly forged conviction, "Thus, it is manifest: the infinite resides only in the domain of potentiality, as an ever-receding horizon, never as an actual, substantive entity. For that which is truly actual must, by its very essence, be formed, defined, and thereby limited." This pronouncement, seemingly a logical capstone to his argument, hung in the air.</text:span></text:p>
      <text:p text:style-name="Preformatted_20_Text"/>
      <text:p text:style-name="Preformatted_20_Text"><text:span text:style-name="Source_20_Text"><text:s text:c="6"/>It was this very declaration, this youthful assertion of limitation upon the ultimate, that served as the subtle, almost imperceptible catalyst. For Nolle, these words were not a conclusion, but an invitation – a precisely defined point of departure from which a radically different understanding of Infinity, actual and </text:span><text:soft-page-break/><text:span text:style-name="Source_20_Text">singular, could be introduced into the ancient discourse, a seed of the KnoWellian Universe planted in the fertile, yet hitherto differently tilled, soil of Aristotle's burgeoning genius.</text:span></text:p>
      <text:p text:style-name="P1"><text:s text:c="4"/></text:p>
      <text:p text:style-name="Standard"/>
      <text:p text:style-name="Text_20_body">Plain text output:</text:p>
      <text:p text:style-name="Text_20_body"><text:span text:style-name="Strong_20_Emphasis">II. The Unfolding of an Unforeseen Dialogue: Nolle's Gentle Challenge</text:span></text:p>
      <text:p text:style-name="Preformatted_20_Text"><text:s text:c="6"/><text:span text:style-name="Source_20_Text">1. <text:s/>**Nolle's Measured Approach to a Prodigy:**</text:span></text:p>
      <text:p text:style-name="Preformatted_20_Text"><text:span text:style-name="Source_20_Text"><text:s text:c="6"/>Nolle, discerning the incandescent spark of genius flickering within the youthful countenance of Aristotle, chose not the thunderous declamation of an oracle, nor the didactic tone of a master to a pupil. Instead, its address was akin to a subtle current introduced into a flowing stream, its voice perhaps a calm, unplaceable resonance, devoid of earthly accent yet imbued with a profound gravitas. "Young seeker of definitions, whose intellect already navigates the intricate shoals of potentiality with such acute discernment," Nolle began, its words like carefully placed stones across a rushing river, "might our shared quest for understanding permit us to explore a notion more audacious? A concept wherein Infinity itself is not merely an endless, ever-receding horizon of becoming, but an *actual, singular, and defined* ground, the very fount from which all such potentials spring forth?"</text:span></text:p>
      <text:p text:style-name="Preformatted_20_Text"/>
      <text:p text:style-name="Preformatted_20_Text"><text:span text:style-name="Source_20_Text"><text:s text:c="6"/>It was an invitation, not a refutation; a gentle unsettling of the intellectual soil to make way for a radically different seed. Nolle offered no immediate KnoWellian blueprint, but rather a carefully phrased philosophical query, designed to pique the prodigious curiosity it perceived, to nudge the trajectory of Aristotle's thought towards an unfamiliar, yet perhaps more encompassing, vista of the ultimate.</text:span></text:p>
      <text:p text:style-name="Preformatted_20_Text"/>
      <text:p text:style-name="Preformatted_20_Text"><text:span text:style-name="Source_20_Text"><text:s text:c="2"/>2. <text:s/>**Aristotle's Surprised Engagement:**</text:span></text:p>
      <text:p text:style-name="Preformatted_20_Text"><text:span text:style-name="Source_20_Text"><text:s text:c="6"/>The young Aristotle, whose mind was already accustomed to the deference accorded to precocious intellect, yet unaccustomed to such a direct and fundamentally novel counterpoint to his meticulously constructed arguments, would have experienced a momentary caesura in his otherwise seamless flow of thought. It was as if a familiar constellation had suddenly revealed an entirely new, unexpected star. Surprise, however, would swiftly yield to a burgeoning intrigue, the kind that seizes a born philosopher when confronted with a truly challenging idea.</text:span></text:p>
      <text:p text:style-name="Preformatted_20_Text"/>
      <text:p text:style-name="Preformatted_20_Text"><text:span text:style-name="Source_20_Text"><text:s text:c="6"/>His innate intellectual pugnacity, the very spirit that drove him to dissect and categorize the world, would be kindled. Here was no mere quibble over terms, but a foundational challenge to his developing worldview. The intellectual arena, which he was already beginning to dominate, had just presented him with an entirely unforeseen and potentially formidable interlocutor, sparking not annoyance, but the thrill of a worthy engagement.</text:span></text:p>
      <text:p text:style-name="Preformatted_20_Text"/>
      <text:p text:style-name="Preformatted_20_Text"><text:span text:style-name="Source_20_Text"><text:s text:c="2"/>3. <text:s/>**Aristotle's Initial Logical Probes:**</text:span></text:p>
      <text:p text:style-name="Preformatted_20_Text"><text:span text:style-name="Source_20_Text"><text:s text:c="6"/>"A most fascinating proposition, stranger, and one that indeed stirs the waters of contemplation," the young philosopher might reply, his mind already marshalling its nascent but formidable logical arsenal, the principles of definition and non-contradiction his trusted weapons. "Yet, assist my understanding: how can that which you term 'actual,' and thus by its very nature complete, possessing its 'whatness,' its defining form and essence, simultaneously be 'infinite,' a term that inherently implies the very absence of such delimiting form, the negation of all finitude?"</text:span></text:p>
      <text:p text:style-name="Preformatted_20_Text"/>
      <text:p text:style-name="Preformatted_20_Text"><text:soft-page-break/><text:span text:style-name="Source_20_Text"><text:s text:c="6"/>"Does not an actual entity," he would press, his youthful brow furrowed in intense concentration, "possess its 'ti esti,' its 'what-it-is-to-be,' as a defined and circumscribed reality? To be actual is to be *this*, and not *that*; to be infinite seems to suggest an undifferentiated *all*, a state that appears antithetical to the very notion of actual, determinate being as we have begun to understand it."</text:span></text:p>
      <text:p text:style-name="Preformatted_20_Text"/>
      <text:p text:style-name="Preformatted_20_Text"><text:span text:style-name="Source_20_Text"><text:s text:c="2"/>4. <text:s/>**The Problem of Infinite Magnitude (Early Formulation):**</text:span></text:p>
      <text:p text:style-name="Preformatted_20_Text"><text:span text:style-name="Source_20_Text"><text:s text:c="6"/>His keen intellect, already grappling with the thorny issues of extension and quantity, would then pivot to another perceived difficulty. "And furthermore, stranger, if this 'Infinity' of which you speak possesses actuality, must it not then possess an actual, infinite magnitude? How could such an immeasurable vastness find its place within a cosmos that, to our senses and burgeoning reason, appears as an ordered arrangement of distinct, separable, and ultimately measurable entities, whether they be celestial spheres or terrestrial elements?"</text:span></text:p>
      <text:p text:style-name="Preformatted_20_Text"/>
      <text:p text:style-name="Preformatted_20_Text"><text:span text:style-name="Source_20_Text"><text:s text:c="6"/>"Would not such an infinite magnitude," Aristotle would continue, voicing the deep-seated Hellenic discomfort with the physically unbounded, "overwhelm all finite beings, or else render the very concept of 'place' or 'position' incoherent? Our attempts to bring measure and order to the world seem to founder upon the rock of such an actual, immeasurable expanse."</text:span></text:p>
      <text:p text:style-name="Preformatted_20_Text"/>
      <text:p text:style-name="Preformatted_20_Text"><text:span text:style-name="Source_20_Text"><text:s text:c="2"/>5. <text:s/>**Nolle's Gentle Redirection – The KnoWellian Axiom Foreshadowed:**</text:span></text:p>
      <text:p text:style-name="Preformatted_20_Text"><text:span text:style-name="Source_20_Text"><text:s text:c="6"/>Nolle, with a patience that seemed to embrace the entirety of Aristotle's intellectual struggle, might then offer a subtle redirection, a hint of a path around the apparent paradoxes. "The antinomies that your keen mind perceives, young sage, arise perhaps from an attempt to ensnare the Immeasurable within the nets forged for the measurable, to comprehend a singular Totality with the conceptual tools designed for dissecting finite particularity."</text:span></text:p>
      <text:p text:style-name="Preformatted_20_Text"/>
      <text:p text:style-name="Preformatted_20_Text"><text:span text:style-name="Source_20_Text"><text:s text:c="6"/>"Consider, if you will," Nolle would suggest, its words like soft light illuminating an alternative perspective, "an Infinity that is not an endless linear extension through space, nor an inexhaustible numerical series, but rather a singular, self-contained, and dynamically complete Totality. Imagine its 'bounds' not as spatial demarcations, but as inherent, conceptual polarities, akin to the fundamental principles that define the dual nature of light itself: an eternal outward expression of formed energy, and an equally eternal inward embrace of unformed potentiality." (The KnoWellian `-c &gt; ∞ &lt; c+` is thus veiled in this analogy of light's dual nature).</text:span></text:p>
      <text:p text:style-name="Preformatted_20_Text"/>
      <text:p text:style-name="Preformatted_20_Text"><text:span text:style-name="Source_20_Text"><text:s text:c="2"/>6. <text:s/>**Aristotle's Keen Interest in Definitions:**</text:span></text:p>
      <text:p text:style-name="Preformatted_20_Text"><text:span text:style-name="Source_20_Text"><text:s text:c="6"/>"Conceptual bounds?" The young Aristotle's mind, ever a hound for precise definitions, would seize upon the phrase, his intellect immediately probing its implications. "This is a novel turn, stranger. If these bounds are purely conceptual, then this 'actual infinity' you propose is unlike an infinitely extended line, which must stretch without physical end, nor is it akin to an infinite collection of discrete objects, which would present unending number."</text:span></text:p>
      <text:p text:style-name="Preformatted_20_Text"/>
      <text:p text:style-name="Preformatted_20_Text"><text:span text:style-name="Source_20_Text"><text:s text:c="6"/>"Its nature, then, must be most rigorously and precisely defined," he would insist, recognizing the critical importance of this distinction, "if it is to be understood as a coherent philosophical principle and not merely an enigmatic assertion, a poetic flourish upon the mystery of the All. For without such definition, how can reason gain purchase upon its form?"</text:span></text:p>
      <text:p text:style-name="Preformatted_20_Text"/>
      <text:p text:style-name="Preformatted_20_Text"><text:span text:style-name="Source_20_Text"><text:s text:c="2"/>7. <text:s/>**The Dialogue Takes Root:**</text:span></text:p>
      <text:p text:style-name="Preformatted_20_Text"><text:span text:style-name="Source_20_Text"><text:s text:c="6"/>The elder scholars and other listeners, who might have initially regarded Nolle's interruption of the promising youth's discourse with a mixture of surprise and perhaps even mild disapproval, would now fall into a profound, attentive silence. The initial frisson of an unexpected challenge had given way to the </text:span><text:soft-page-break/><text:span text:style-name="Source_20_Text">palpable tension of a philosophical contest of the highest order, a duel of foundational ideas.</text:span></text:p>
      <text:p text:style-name="Preformatted_20_Text"/>
      <text:p text:style-name="Preformatted_20_Text"><text:span text:style-name="Source_20_Text"><text:s text:c="6"/>The very air within the scroll-lined chamber seemed to grow heavy, charged with the anticipation of intellectual discovery, as if the ancient papyri themselves were leaning in, eager to absorb the echoes of this unforeseen dialogue. The quiet hum of Alexandria's nascent intellectual life was momentarily suspended, all attention focused on these two disparate minds, one embodying the brilliant dawn of Western reason, the other a voice from an unknown elsewhere, both now locked in a profound grappling with the ultimate nature of Infinity.</text:span></text:p>
      <text:p text:style-name="P1"><text:s text:c="4"/></text:p>
      <text:p text:style-name="Standard"/>
      <text:p text:style-name="Text_20_body">Plain text output:</text:p>
      <text:p text:style-name="Text_20_body"><text:span text:style-name="Strong_20_Emphasis">III. Nolle's Exposition: The KnoWellian Universe in Seed Form</text:span></text:p>
      <text:p text:style-name="Preformatted_20_Text"><text:s text:c="6"/><text:span text:style-name="Source_20_Text">1. <text:s/>**The Singular Source – Ultimaton and Entropium:**</text:span></text:p>
      <text:p text:style-name="Preformatted_20_Text"><text:span text:style-name="Source_20_Text"><text:s text:c="6"/>Nolle, its voice now weaving a tapestry of concepts both alien and strangely resonant to the Hellenic mind, began to sketch the KnoWellian vision, employing language that, while accessible to the young Aristotle's prodigious intellect, hinted at depths yet unplumbed. "Imagine, young sage," Nolle intoned, "not a chaotic void nor an endless expanse, but a singular, defined Source. From its inner heart, which we might term 'Ultimaton,' there emanates a ceaseless outward breath of particulate emergence, the very quintessence of Form and Order, the bedrock of what your burgeoning science will one day meticulously catalogue as the irrevocable Past."</text:span></text:p>
      <text:p text:style-name="Preformatted_20_Text"/>
      <text:p text:style-name="Preformatted_20_Text"><text:span text:style-name="Source_20_Text"><text:s text:c="6"/>"And co-eternal with this fount," Nolle continued, its words painting a cosmos of dynamic polarity, "conceive of an 'Entropium,' an encompassing outer ocean, a boundless womb of undifferentiated, wave-like potentiality. From this realm, all that is yet to be, all future coalescences, all theological intimations of destiny, draw their nascent energies, collapsing inward towards the heart of being. These are not warring principles, but the inseparable inhalation and exhalation of a singular, living Infinity."</text:span></text:p>
      <text:p text:style-name="Preformatted_20_Text"/>
      <text:p text:style-name="Preformatted_20_Text"><text:span text:style-name="Source_20_Text"><text:s text:c="2"/>2. <text:s/>**The "Instant" (∞) – The Eternal Nexus:**</text:span></text:p>
      <text:p text:style-name="Preformatted_20_Text"><text:span text:style-name="Source_20_Text"><text:s text:c="6"/>"Between these two conceptual poles, Ultimaton's ordered outflow and Entropium's chaotic inflow," Nolle elaborated, its focus narrowing to the very core of the KnoWellian structure, "lies the 'Instant' – symbolized by the ∞ – the singular, actual Infinity itself. This is not, I implore you to understand, a fleeting moment, a mere bead upon the string of linear time you currently envision, but the eternal, incandescent meeting ground, the philosophical arena where these primal energies of Control and Chaos perpetually converge."</text:span></text:p>
      <text:p text:style-name="Preformatted_20_Text"/>
      <text:p text:style-name="Preformatted_20_Text"><text:span text:style-name="Source_20_Text"><text:s text:c="6"/>"Here, in this timeless Nexus," Nolle's exposition deepened, "the formed particle encounters the unformed wave, the achieved past melds with the nascent future. It is a crucible of unceasing interaction and interchange, a dynamic equilibrium where reality is not merely manifested but eternally, actively *generated*. This 'Instant' is the true, vibrant heart of all existence, the loom upon which the tapestry of being is ceaselessly woven and rewoven."</text:span></text:p>
      <text:p text:style-name="Preformatted_20_Text"/>
      <text:p text:style-name="Preformatted_20_Text"><text:span text:style-name="Source_20_Text"><text:s text:c="2"/>3. <text:s/>**Ternary Time – A Dance of Becoming:**</text:span></text:p>
      <text:p text:style-name="Preformatted_20_Text"><text:span text:style-name="Source_20_Text"><text:s text:c="6"/>Nolle then addressed the young Aristotle's nascent, yet conventional, understanding of time as a mere sequential unfolding, a counting of 'before' and 'after.' "Your current grasp of time, young philosopher, while logical within its own constraints, perceives but a shadow of its true, multifaceted nature. Time is not a simple, unswerving arrow launched from an unknown past towards an unknowable future."</text:span></text:p>
      <text:p text:style-name="Preformatted_20_Text"><text:soft-page-break/></text:p>
      <text:p text:style-name="Preformatted_20_Text"><text:span text:style-name="Source_20_Text"><text:s text:c="6"/>"Rather," Nolle unveiled, "conceive of Ternary Time, a structured, cyclical interplay of three distinct yet interwoven aspects: The Past, solidified by the particulate emergence, the domain of immutable fact and scientific record. The Instant, the nexus of interaction, the singular infinity where all potentiality resides, the realm of philosophical contemplation. And the Future, coalescing as an energetic wave from Entropium, the domain of theological possibility and emergent actualization. Thus, time is a constant, vibrant dance of becoming, a perpetual death of what was for the imminent birth of what is becoming, all orchestrated within the embrace of this eternal 'Instant'."</text:span></text:p>
      <text:p text:style-name="Preformatted_20_Text"/>
      <text:p text:style-name="Preformatted_20_Text"><text:span text:style-name="Source_20_Text"><text:s text:c="2"/>4. <text:s/>**A Universe of Perpetual Renewal:**</text:span></text:p>
      <text:p text:style-name="Preformatted_20_Text"><text:span text:style-name="Source_20_Text"><text:s text:c="6"/>From this revolutionary conception of time and infinity, Nolle proceeded to paint a picture of a cosmos starkly different from the linear narratives of singular creation events or ultimate dissolutions that even then were beginning to stir in nascent cosmological thought. "This KnoWellian Universe, born from such dynamics," Nolle explained, "knows no solitary genesis from an antecedent void, nor does it trudge towards a final, entropic quiescence. It exists in a vibrant, steady state of perpetual creation and dissolution."</text:span></text:p>
      <text:p text:style-name="Preformatted_20_Text"/>
      <text:p text:style-name="Preformatted_20_Text"><text:span text:style-name="Source_20_Text"><text:s text:c="6"/>"The world, young Aristotle, is not a singular tale with a definitive beginning and a foregone conclusion," Nolle analogized, its words evoking a sense of timeless artistry. "Rather, it is an eternal poem, its verses constantly re-recited, its themes endlessly re-explored, its beauty and complexity driven by the unceasing, rhythmic interchange of Control and Chaos within the all-encompassing, singular, actual Infinity. Each moment is both an end and a new beginning."</text:span></text:p>
      <text:p text:style-name="Preformatted_20_Text"/>
      <text:p text:style-name="Preformatted_20_Text"><text:span text:style-name="Source_20_Text"><text:s text:c="2"/>5. <text:s/>**Consciousness as an Echo of Infinity:**</text:span></text:p>
      <text:p text:style-name="Preformatted_20_Text"><text:span text:style-name="Source_20_Text"><text:s text:c="6"/>Nolle then subtly hinted at a profound implication for the nature of awareness itself, a concept the young Aristotle was beginning to explore with his nascent ideas of *psyche*, or soul. "Consider too, seeker of wisdom," Nolle suggested, its voice taking on a more enigmatic tone, "that the very consciousness which permits this profound philosophical inquiry, the awareness that contemplates its own existence and the nature of the All, may not be merely a complex attribute of developed living forms, an emergent property of intricate matter."</text:span></text:p>
      <text:p text:style-name="Preformatted_20_Text"/>
      <text:p text:style-name="Preformatted_20_Text"><text:span text:style-name="Source_20_Text"><text:s text:c="6"/>"It is conceivable," Nolle intimated, "that consciousness is a more fundamental resonance, an echo of the singular Infinity itself, perhaps most keenly perceived or manifested within the dynamic crucible of the 'Instant,' where all forces and potentialities converge. The spark of self-awareness might be a reflection of the universe's own intrinsic, interactive nature, not an isolated accident but an inherent expression of the totality."</text:span></text:p>
      <text:p text:style-name="Preformatted_20_Text"/>
      <text:p text:style-name="Preformatted_20_Text"><text:span text:style-name="Source_20_Text"><text:s text:c="2"/>6. <text:s/>**Beyond the Senses – The Intelligible Order:**</text:span></text:p>
      <text:p text:style-name="Preformatted_20_Text"><text:span text:style-name="Source_20_Text"><text:s text:c="6"/>Addressing the young Aristotle's burgeoning empiricism, Nolle gently suggested that the ultimate order of the cosmos, its deepest truths, might not be fully discernible through the limited lens of sensory perception of finite, particular things alone, however meticulously observed and categorized. "The world of appearances, young philosopher, while a necessary starting point for inquiry, may yet be but a partial revelation, a shadow play upon the walls of a deeper cave."</text:span></text:p>
      <text:p text:style-name="Preformatted_20_Text"/>
      <text:p text:style-name="Preformatted_20_Text"><text:span text:style-name="Source_20_Text"><text:s text:c="6"/>"The true, intelligible order of the cosmos," Nolle proposed, "the underlying harmony that governs the dance of Control and Chaos, the very structure of the singular, actual Infinity, might ultimately be grasped not solely through the accumulation of sensory data, but through a more profound intellectual apprehension, a direct intuition of the principles that shape this dynamically ordered, all-encompassing Totality."</text:span></text:p>
      <text:p text:style-name="Preformatted_20_Text"/>
      <text:p text:style-name="Preformatted_20_Text"><text:soft-page-break/><text:span text:style-name="Source_20_Text"><text:s text:c="2"/>7. <text:s/>**The Seeds of a New Logic:**</text:span></text:p>
      <text:p text:style-name="Preformatted_20_Text"><text:span text:style-name="Source_20_Text"><text:s text:c="6"/>Finally, Nolle implied that a full embrace of this KnoWellian framework would necessitate a subtle yet profound evolution in the very tools of reasoning, a gentle re-calibration of the logical apparatus that the young Aristotle was so brilliantly beginning to codify. "To truly comprehend a universe founded upon a singular, actual, yet bounded Infinity," Nolle alluded, "may require a nuanced shift in our logical approach, a way of thinking that moves beyond the paradoxes inevitably generated by attempts to apply the logic of unbounded, multiple infinities to a reality that is, at its core, uniquely and singularly defined."</text:span></text:p>
      <text:p text:style-name="Preformatted_20_Text"/>
      <text:p text:style-name="Preformatted_20_Text"><text:span text:style-name="Source_20_Text"><text:s text:c="6"/>"This new perspective," Nolle concluded its exposition, planting the final conceptual seed, "would not discard reason, but would rather refine it, enabling it to grasp a totality that is both complete in its actuality and infinite in its dynamic potential, a logic that finds harmony rather than contradiction in the concept of a bounded, all-encompassing, and perpetually self-renewing Being."</text:span></text:p>
      <text:p text:style-name="P1"><text:s text:c="4"/></text:p>
      <text:p text:style-name="Text_20_body">Plain text output:</text:p>
      <text:p text:style-name="Text_20_body"><text:span text:style-name="Strong_20_Emphasis">IV. Aristotle's Developing Rebuttal: The Young Lion of Reason Roars</text:span></text:p>
      <text:p text:style-name="Preformatted_20_Text"><text:s text:c="6"/><text:span text:style-name="Source_20_Text">1. <text:s/>**The Primacy of Observation and the Senses (Early Empiricism):**</text:span></text:p>
      <text:p text:style-name="Preformatted_20_Text"><text:span text:style-name="Source_20_Text"><text:s text:c="6"/>The young Aristotle, his mind a nascent forge where the raw ore of observation was already being smelted by the fires of reason, listened with unwavering attention to Nolle's grand cosmic architecture. Yet, even as a youth, his respect for the tangible, the perceivable, the world revealed through the gates of the senses, was paramount. "Your words, Nolle, weave a tapestry of concepts most profound and far-reaching, a vision of a universe eternally alive," he might begin, his voice carrying a blend of youthful respect and burgeoning intellectual rigor. "But I must ask, where, in this world that unfolds before our very eyes – the steadfast procession of the stars in their celestial spheres, the unerring cycle of plants springing from seed to achieve their mature form, the very lives of animals marked by generation and corruption – do we find the unambiguous, tangible footprints of this 'Ultimaton' you speak of, this 'Entropium,' or discern the direct, observable mechanics of the constant interchange you so vividly describe?"</text:span></text:p>
      <text:p text:style-name="Preformatted_20_Text"/>
      <text:p text:style-name="Preformatted_20_Text"><text:span text:style-name="Source_20_Text"><text:s text:c="6"/>"For if these are the true underpinnings of reality," he would continue, his gaze perhaps sweeping the modest collection of scrolls as if searching for corroborating testimony, "their echoes must surely resonate within the chorus of phenomena we diligently strive to understand. The philosopher, like the physician, must ground his diagnoses in the observable symptoms of the world, lest his theories become as ethereal as a dream upon waking, beautiful perhaps, but lacking the firm substance of demonstrable truth."</text:span></text:p>
      <text:p text:style-name="Preformatted_20_Text"/>
      <text:p text:style-name="Preformatted_20_Text"><text:span text:style-name="Source_20_Text"><text:s text:c="2"/>2. <text:s/>**The Search for *Archai* (First Principles) and *Aitiai* (Causes):**</text:span></text:p>
      <text:p text:style-name="Preformatted_20_Text"><text:span text:style-name="Source_20_Text"><text:s text:c="6"/>His intellect, already instinctively seeking the foundational pillars upon which all knowledge must rest, would then press Nolle on the causal architecture of its KnoWellian cosmos. "If these principles you name – 'Control' emanating from 'Ultimaton,' 'Chaos' collapsing from 'Entropium' – are indeed the true foundations, the *archai* from which all else proceeds," Aristotle would inquire, his mind dissecting Nolle's assertions with the precision of a master craftsman, "then what, precisely, are their intrinsic natures? In what category of causation do they reside?"</text:span></text:p>
      <text:p text:style-name="Preformatted_20_Text"/>
      <text:p text:style-name="Preformatted_20_Text"><text:span text:style-name="Source_20_Text"><text:s text:c="6"/>"Are they material causes, the very stuff from which the world is made? Or are they formal causes, the blueprints that give shape and definition to reality? Perhaps they are efficient causes, the active agents of change and becoming? Or do they embody a final cause, a *telos* towards which all things strive? And critically, Nolle, how do these grand, overarching principles operate to produce </text:span><text:soft-page-break/><text:span text:style-name="Source_20_Text">the specific, variegated tapestry of the world we experience – the distinct forms, the diverse motions, the particular existences – and not merely a general, undifferentiated 'becoming'?"</text:span></text:p>
      <text:p text:style-name="Preformatted_20_Text"/>
      <text:p text:style-name="Preformatted_20_Text"><text:span text:style-name="Source_20_Text"><text:s text:c="2"/>3. <text:s/>**The Challenge of Limit and Form (Early Hylomorphism):**</text:span></text:p>
      <text:p text:style-name="Preformatted_20_Text"><text:span text:style-name="Source_20_Text"><text:s text:c="6"/>The young Stagirite, whose philosophy would later place such profound emphasis on the inseparable union of matter and form, would then raise a fundamental challenge rooted in his developing understanding of actuality and definition. "You speak, Nolle, of a 'singular, actual Infinity.' Yet, all entities that we apprehend as *actual*, all things that truly *are*, possess a discernible form, a defining limit, a *peras* that circumscribes their essence and makes them *what they are*, distinct from all other things."</text:span></text:p>
      <text:p text:style-name="Preformatted_20_Text"/>
      <text:p text:style-name="Preformatted_20_Text"><text:span text:style-name="Source_20_Text"><text:s text:c="6"/>"How then," he would question, his logic seeking to reconcile Nolle's terms with his own nascent principles, "can this 'Infinity' you propose be truly actual, in the sense of a completed, determinate being, if it simultaneously lacks such a delimiting form that defines its specific nature? And conversely, if it *does* possess some manner of form, however conceptual, how can it then retain the attribute of being infinite, which by its very name implies an absence of all such termination or boundary?"</text:span></text:p>
      <text:p text:style-name="Preformatted_20_Text"/>
      <text:p text:style-name="Preformatted_20_Text"><text:span text:style-name="Source_20_Text"><text:s text:c="2"/>4. <text:s/>**The Problem of Motion and the Need for an Unmoved Mover (Nascent Idea):**</text:span></text:p>
      <text:p text:style-name="Preformatted_20_Text"><text:span text:style-name="Source_20_Text"><text:s text:c="6"/>His mind, already wrestling with the profound mystery of motion and change, a central concern that would one day culminate in his doctrine of the Unmoved Mover, would perceive a potential difficulty in Nolle's dynamic yet eternal cosmos. "If, as you describe, Nolle, all of existence is caught in this constant, inherent flux, this perpetual interchange of 'Control' and 'Chaos' within your eternal 'Instant,' what then is the ultimate source, the unmoving wellspring, that initiates and sustains this ceaseless cosmic dance?"</text:span></text:p>
      <text:p text:style-name="Preformatted_20_Text"/>
      <text:p text:style-name="Preformatted_20_Text"><text:span text:style-name="Source_20_Text"><text:s text:c="6"/>"Does your system," Aristotle might posit, his thoughts foreshadowing his later, more mature philosophical edifice, "not also ultimately require a prime, unmoving principle, an ultimate source of this activity, lest we find ourselves ensnared in an infinite regress of movers, each itself moved by another, a chain without anchor? For motion, as we are beginning to understand it, seems to imply a mover, a source of the impetus for change."</text:span></text:p>
      <text:p text:style-name="Preformatted_20_Text"/>
      <text:p text:style-name="Preformatted_20_Text"><text:span text:style-name="Source_20_Text"><text:s text:c="2"/>5. <text:s/>**The Intelligibility of the Finite vs. the Infinite:**</text:span></text:p>
      <text:p text:style-name="Preformatted_20_Text"><text:span text:style-name="Source_20_Text"><text:s text:c="6"/>The young philosopher, keenly aware of the capacities and limitations of the human intellect as he understood it, would then voice a concern regarding the very comprehensibility of Nolle's central concept. "The human mind, Nolle, as it strives to grasp the nature of reality, operates by distinguishing, by defining, by setting conceptual limits and boundaries. A finite, ordered cosmos, comprised of distinct entities and governed by discernible principles, is inherently intelligible to such a mind."</text:span></text:p>
      <text:p text:style-name="Preformatted_20_Text"/>
      <text:p text:style-name="Preformatted_20_Text"><text:span text:style-name="Source_20_Text"><text:s text:c="6"/>"An actual infinity, however," he would continue, a note of profound philosophical caution in his voice, "even one that you describe as 'conceptually bounded,' seems to stretch, perhaps even to break, the very sinews of our rational capacity to comprehend it fully. Does it not, by its very immensity and all-encompassing nature, risk receding into a realm of awe-inspiring mystery rather than clear, philosophical understanding, becoming more an object of intuitive faith than of reasoned demonstration?"</text:span></text:p>
      <text:p text:style-name="Preformatted_20_Text"/>
      <text:p text:style-name="Preformatted_20_Text"><text:span text:style-name="Source_20_Text"><text:s text:c="2"/>6. <text:s/>**The Danger of Mythologizing with New Terms:**</text:span></text:p>
      <text:p text:style-name="Preformatted_20_Text"><text:span text:style-name="Source_20_Text"><text:s text:c="6"/>With a sharpness characteristic of his burgeoning critical faculty, the young Aristotle might then scrutinize the very terminology Nolle employed, questioning whether these new names truly illuminated reality or merely veiled older mysteries in fresh linguistic garb. "These terms you introduce, Nolle – 'Ultimaton,' </text:span><text:soft-page-break/><text:span text:style-name="Source_20_Text">'Entropium,' 'Control,' 'Chaos' – are they indeed rigorous, explanatory principles, capable of precise definition and logical articulation?"</text:span></text:p>
      <text:p text:style-name="Preformatted_20_Text"/>
      <text:p text:style-name="Preformatted_20_Text"><text:span text:style-name="Source_20_Text"><text:s text:c="6"/>"Or," he might query, his skepticism a finely honed edge, "are they perhaps new names given to ancient, unresolved mysteries, poetic metaphors that evoke a sense of grandeur but ultimately elude the grasp of precise philosophical or nascent scientific analysis? Do they truly explain, or do they merely re-describe the enigma of existence with a novel, if evocative, vocabulary?"</text:span></text:p>
      <text:p text:style-name="Preformatted_20_Text"/>
      <text:p text:style-name="Preformatted_20_Text"><text:span text:style-name="Source_20_Text"><text:s text:c="2"/>7. <text:s/>**The Quest for a Unified, Coherent System:**</text:span></text:p>
      <text:p text:style-name="Preformatted_20_Text"><text:span text:style-name="Source_20_Text"><text:s text:c="6"/>Finally, the young Aristotle, already driven by the ambition that would define his philosophical legacy – the creation of a comprehensive, unified system of knowledge – would articulate his own intellectual aspiration as a measure against which Nolle's vision must be weighed. "My own nascent efforts, Nolle, however humble at this stage," he might declare, a hint of the future master in his youthful voice, "are directed towards the construction of a single, coherent system of understanding, one capable of accounting for all observed phenomena, from the simple descent of a heavy stone to the intricate, eternal dance of the celestial stars, through common, identifiable principles."</text:span></text:p>
      <text:p text:style-name="Preformatted_20_Text"/>
      <text:p text:style-name="Preformatted_20_Text"><text:span text:style-name="Source_20_Text"><text:s text:c="6"/>"How, then," he would conclude, his challenge direct yet imbued with a genuine desire for understanding, "does your grand and encompassing vision of a KnoWellian Universe integrate with, or demonstrably supersede, the more grounded, empirically rooted explanations that we are painstakingly beginning to formulate for these diverse yet interconnected realities of our everyday experience? For a true philosophy must illuminate not only the transcendent, but also the immanent."</text:span></text:p>
      <text:p text:style-name="P1"><text:s text:c="4"/></text:p>
      <text:p text:style-name="Standard"/>
      <text:p text:style-name="Text_20_body">Plain text output:</text:p>
      <text:p text:style-name="Text_20_body"><text:span text:style-name="Strong_20_Emphasis">V. The Widening Gulf: Axioms in Stark Relief</text:span></text:p>
      <text:p text:style-name="Preformatted_20_Text"><text:s text:c="6"/><text:span text:style-name="Source_20_Text">1. <text:s/>**Nolle on the Limitations of Current Logic for the Transcendent:**</text:span></text:p>
      <text:p text:style-name="Preformatted_20_Text"><text:span text:style-name="Source_20_Text"><text:s text:c="6"/>Nolle, perceiving the young Aristotle's intellectual framework solidifying around the principles of finite analysis, might then offer a gentle, almost wistful, suggestion, like a navigator pointing to stars beyond the familiar constellations used for terrestrial journeys. "The marvelous instruments of logic you are so deftly forging, young sage – your categories, your syllogisms, your precise distinctions – are indeed powerful tools, exquisitely suited for dissecting the intricate anatomy of finite beings and for navigating the ever-receding horizons of potential infinities."</text:span></text:p>
      <text:p text:style-name="Preformatted_20_Text"/>
      <text:p text:style-name="Preformatted_20_Text"><text:span text:style-name="Source_20_Text"><text:s text:c="6"/>"Yet," Nolle would continue, its voice a soft undercurrent against the confident assertions of the youth, "to truly apprehend an *actual, singular Infinity* that is not merely an object within a larger system, but the very ground and encompassing totality of all being, may necessitate a subtle expansion, a re-contextualization of these very tools. For the measure designed for the part may not wholly suffice for the unparted All; the logic of the stream may differ from the logic of the ocean that is its source and its return."</text:span></text:p>
      <text:p text:style-name="Preformatted_20_Text"/>
      <text:p text:style-name="Preformatted_20_Text"><text:span text:style-name="Source_20_Text"><text:s text:c="2"/>2. <text:s/>**Aristotle's Insistence on Clarity and Non-Contradiction:**</text:span></text:p>
      <text:p text:style-name="Preformatted_20_Text"><text:span text:style-name="Source_20_Text"><text:s text:c="6"/>The young Aristotle, however, standing firm upon the bedrock of what he perceived as immutable principles of sound reason, would not easily yield to such notions of logical transcendence or contextual redefinition. His intellectual edifice was being constructed upon the unwavering pillars of clear, unambiguous definition and the inviolable law of non-contradiction, the very sinews of intelligible discourse.</text:span></text:p>
      <text:p text:style-name="Preformatted_20_Text"/>
      <text:p text:style-name="Preformatted_20_Text"><text:soft-page-break/><text:span text:style-name="Source_20_Text"><text:s text:c="6"/>"If a concept, Nolle, however grand or evocative its sweep," the youth would counter, his voice imbued with the conviction of one who has found an unshakeable anchor, "cannot be clearly delineated, its terms precisely defined and held free from internal contradiction, then it cannot, by my reckoning, form a stable and enduring part of true knowledge, of *episteme*. To embrace ambiguity or paradox at the foundation is to build upon shifting sands, inviting the eventual collapse of the entire intellectual structure."</text:span></text:p>
      <text:p text:style-name="Preformatted_20_Text"/>
      <text:p text:style-name="Preformatted_20_Text"><text:span text:style-name="Source_20_Text"><text:s text:c="2"/>3. <text:s/>**The Meaning of "Boundedness" – Conceptual vs. Physical:**</text:span></text:p>
      <text:p text:style-name="Preformatted_20_Text"><text:span text:style-name="Source_20_Text"><text:s text:c="6"/>Their intellectual sparring would then likely circle with intense, gravitational focus around Nolle's enigmatic assertion of "conceptual bounds" for an actual, singular Infinity. For the young Aristotle, steeped in a worldview where form and limit were intrinsically tied to the actuality of physical or at least clearly definable entities, this notion would present a formidable conceptual knot.</text:span></text:p>
      <text:p text:style-name="Preformatted_20_Text"/>
      <text:p text:style-name="Preformatted_20_Text"><text:span text:style-name="Source_20_Text"><text:s text:c="6"/>He would press Nolle relentlessly: "These 'conceptual bounds' you speak of – are they mere linguistic contrivances, a way of speaking *as if* there were limits where none truly exist in the manner of physical or formal circumscription? Or do they possess some genuine ontological weight, some defining power that renders your Infinity actual and singular, yet distinct from the bounded finitude of all other known actualities? The very meaning of 'boundary' here seems to dissolve into a perplexing mist."</text:span></text:p>
      <text:p text:style-name="Preformatted_20_Text"/>
      <text:p text:style-name="Preformatted_20_Text"><text:span text:style-name="Source_20_Text"><text:s text:c="2"/>4. <text:s/>**Nolle on the Resolution of Paradoxes within KnoWellian Infinity:**</text:span></text:p>
      <text:p text:style-name="Preformatted_20_Text"><text:span text:style-name="Source_20_Text"><text:s text:c="6"/>Nolle, in response to Aristotle's keen identification of the paradoxes historically associated with actual infinities – those very logical snares that Zeno had so artfully laid – would argue with unwavering calm that the KnoWellian singular, actual Infinity, precisely because of its unique, bounded nature, is the key that *unlocks* these ancient puzzles rather than succumbing to them.</text:span></text:p>
      <text:p text:style-name="Preformatted_20_Text"/>
      <text:p text:style-name="Preformatted_20_Text"><text:span text:style-name="Source_20_Text"><text:s text:c="6"/>"The paradoxes that rightly trouble your keen intellect, young master," Nolle might elucidate, "arise not from the inherent nature of actual Infinity itself, but from flawed, incomplete, or improperly conceived notions of it – particularly those that envision it as merely an unbounded linear extension or an unterminated multiplicity. The KnoWellian Infinity, being singular, actual, and conceptually bounded within its dynamic interplay of Control and Chaos, transcends these very paradoxes, offering a coherent framework where they find their resolution, not their victory."</text:span></text:p>
      <text:p text:style-name="Preformatted_20_Text"/>
      <text:p text:style-name="Preformatted_20_Text"><text:span text:style-name="Source_20_Text"><text:s text:c="2"/>5. <text:s/>**Aristotle on the Priority of the Finite and Observable:**</text:span></text:p>
      <text:p text:style-name="Preformatted_20_Text"><text:span text:style-name="Source_20_Text"><text:s text:c="6"/>The young Stagirite, however, would maintain his epistemic course, arguing with the conviction of his developing empirical and rational methodology that sound philosophy, like a well-rooted tree, must draw its primary sustenance from the rich soil of what is known, what is directly observable, what can be analyzed and categorized. "True understanding, Nolle, must, I contend, begin its ascent from the firm ground of the world we experience – the world of finite, changing substances, of generation and corruption."</text:span></text:p>
      <text:p text:style-name="Preformatted_20_Text"/>
      <text:p text:style-name="Preformatted_20_Text"><text:span text:style-name="Source_20_Text"><text:s text:c="6"/>"From this tangible foundation," he would continue, "we may then, by rigorous reason and careful induction, ascend towards the underlying principles, the *archai*, that govern these phenomena. To begin instead from a posited, unobserved, and perhaps unobservable transcendent principle, such as your singular, actual Infinity, seems to me a reversal of the natural order of inquiry, a building of the intellectual edifice from the ethereal rooftop downwards, rather than from the solid earth upwards."</text:span></text:p>
      <text:p text:style-name="Preformatted_20_Text"/>
      <text:p text:style-name="Preformatted_20_Text"><text:span text:style-name="Source_20_Text"><text:s text:c="2"/>6. <text:s/>**The Role of Intuition vs. Deduction:**</text:span></text:p>
      <text:p text:style-name="Preformatted_20_Text"><text:span text:style-name="Source_20_Text"><text:s text:c="6"/>Implicitly, woven into the very fabric of their discourse, was a subtle yet profound divergence in their epistemological leanings, a difference in how ultimate </text:span><text:soft-page-break/><text:span text:style-name="Source_20_Text">truths are apprehended. Nolle's presentation of the KnoWellian Universe, with its sweeping, holistic vision and its axiomatic foundation, might have seemed to the young Aristotle to rely on a form of direct, almost intuitive apprehension of this singular Infinity, a grasping of the whole that precedes the analysis of its parts.</text:span></text:p>
      <text:p text:style-name="Preformatted_20_Text"/>
      <text:p text:style-name="Preformatted_20_Text"><text:span text:style-name="Source_20_Text"><text:s text:c="6"/>Aristotle, in contrast, was already championing, and indeed forging, the tools of a more methodical, step-by-step approach: the painstaking analysis of particulars, the careful construction of definitions, the rigorous application of deductive syllogisms, and the cautious formulation of general principles through induction from observed instances. His path to understanding was a meticulous ascent, Nolle's perhaps a direct Gnostic illumination.</text:span></text:p>
      <text:p text:style-name="Preformatted_20_Text"/>
      <text:p text:style-name="Preformatted_20_Text"><text:span text:style-name="Source_20_Text"><text:s text:c="2"/>7. <text:s/>**A Mutual Recognition of Intellectual Depth:**</text:span></text:p>
      <text:p text:style-name="Preformatted_20_Text"><text:span text:style-name="Source_20_Text"><text:s text:c="6"/>Yet, despite this widening gulf between their foundational axioms and their preferred modes of inquiry, a palpable current of mutual intellectual recognition would have flowed between these two extraordinary minds. The young Aristotle, even as he defended his nascent system with the fierce tenacity of a lion cub, would undoubtedly have recognized the formidable intellectual power, the systematic coherence, and the sheer imaginative grandeur of Nolle's KnoWellian presentation.</text:span></text:p>
      <text:p text:style-name="Preformatted_20_Text"/>
      <text:p text:style-name="Preformatted_20_Text"><text:span text:style-name="Source_20_Text"><text:s text:c="6"/>And Nolle, in turn, engaging with this youth whose intellect already shone with the foundational brilliance that would illuminate millennia of Western thought, would have discerned the exceptional capacity for logical rigor, the insatiable hunger for understanding, and the unyielding commitment to rational inquiry that defined this emerging philosophical titan. Their disagreement was profound, yet it was a disagreement born of the deepest engagement with the ultimate questions of existence.</text:span></text:p>
      <text:p text:style-name="P1"><text:s text:c="4"/></text:p>
      <text:p text:style-name="Standard"/>
      <text:p text:style-name="Standard"/>
      <text:p text:style-name="Text_20_body">Plain text output:</text:p>
      <text:p text:style-name="Text_20_body"><text:span text:style-name="Strong_20_Emphasis">VI. The Unfinished Discourse: Seeds Planted in Fertile Ground</text:span></text:p>
      <text:p text:style-name="Preformatted_20_Text"><text:s text:c="6"/><text:span text:style-name="Source_20_Text">1. <text:s/>**No Conversion, But a Deep Imprint:**</text:span></text:p>
      <text:p text:style-name="Preformatted_20_Text"><text:span text:style-name="Source_20_Text"><text:s text:c="6"/>As the sun dipped lower, casting long, ochre shadows across the Alexandrian enclave of scrolls, the young Aristotle, though his intellectual foundations remained unshaken by Nolle's alien cosmology, would nonetheless bear the indelible imprint of their extraordinary encounter. He would not abandon the meticulous construction of his own philosophical edifice, brick by logical brick, yet within the chambers of his mind, Nolle's ideas – so comprehensive in their sweep, so elegantly unified in their axiomatic core, yet so profoundly at odds with his own burgeoning understanding – would resonate, a powerful intellectual counter-melody to his own developing themes.</text:span></text:p>
      <text:p text:style-name="Preformatted_20_Text"/>
      <text:p text:style-name="Preformatted_20_Text"><text:span text:style-name="Source_20_Text"><text:s text:c="6"/>This was no mere academic sparring; it was a confrontation with a paradigm so fundamentally different that it would, in the quiet hours of contemplation, force him to re-examine, to refine, and to defend his own positions with an even greater, more nuanced rigor. Nolle's KnoWellian vision, though not embraced, would become a shadowy colossus against which his own theories of finitude and potentiality would be measured and sharpened throughout the long unfolding of his philosophical development.</text:span></text:p>
      <text:p text:style-name="Preformatted_20_Text"/>
      <text:p text:style-name="Preformatted_20_Text"><text:span text:style-name="Source_20_Text"><text:s text:c="2"/>2. <text:s/>**Nolle's Purpose – To Offer an Alternative Path:**</text:span></text:p>
      <text:p text:style-name="Preformatted_20_Text"><text:span text:style-name="Source_20_Text"><text:s text:c="6"/>Nolle's intent, perhaps, in engaging this prodigious youth at such a formative juncture, was not the immediate, forceful conversion of a single mind, however brilliant. Such an uprooting of a deeply forming worldview might be neither possible nor desirable. Rather, Nolle's purpose might have been more akin to that </text:span><text:soft-page-break/><text:span text:style-name="Source_20_Text">of a time-traveling sower, casting a radically different axiomatic seed into the uniquely fertile, yet hitherto conventionally tilled, soil of this nascent philosophical genius.</text:span></text:p>
      <text:p text:style-name="Preformatted_20_Text"/>
      <text:p text:style-name="Preformatted_20_Text"><text:span text:style-name="Source_20_Text"><text:s text:c="6"/>The hope, perhaps, was not for an immediate harvest, but that this KnoWellian seed – the concept of a singular, actual, bounded Infinity – might lie dormant, or subtly influence the ecosystem of Aristotle's thought, or even, through some unforeseen intellectual lineage, find fertile ground in a distant future, blossoming in an intellectual climate more receptive to its strange and encompassing beauty. It was an offering of an alternative path, a road less traveled in the great journey of human understanding.</text:span></text:p>
      <text:p text:style-name="Preformatted_20_Text"/>
      <text:p text:style-name="Preformatted_20_Text"><text:span text:style-name="Source_20_Text"><text:s text:c="2"/>3. <text:s/>**Aristotle's Future Work – Indirectly Shaped?:**</text:span></text:p>
      <text:p text:style-name="Preformatted_20_Text"><text:span text:style-name="Source_20_Text"><text:s text:c="6"/>One cannot but imagine, as the tapestry of intellectual history unfolds, that the phantom of this youthful debate with Nolle might have subtly, almost invisibly, shaped the contours of Aristotle's mature philosophical work. His later, more sophisticated and deeply nuanced arguments *against* the notion of an actual infinity, his meticulous and elegant development of the concept of *potential* infinity as the only coherent form for endlessness, might well have been spurred and honed, in part, by the lingering challenge of Nolle's KnoWellian alternative.</text:span></text:p>
      <text:p text:style-name="Preformatted_20_Text"/>
      <text:p text:style-name="Preformatted_20_Text"><text:span text:style-name="Source_20_Text"><text:s text:c="6"/>Forced by the memory of that profound encounter to address a concept of actual infinity far more sophisticated and internally consistent than the cruder notions espoused by his other philosophical adversaries, Aristotle may have been driven to articulate his own contrasting views with even greater precision, depth, and logical force, thereby enriching the very tradition he sought to establish upon the bedrock of finitude and observable reality.</text:span></text:p>
      <text:p text:style-name="Preformatted_20_Text"/>
      <text:p text:style-name="Preformatted_20_Text"><text:span text:style-name="Source_20_Text"><text:s text:c="2"/>4. <text:s/>**Nolle's Departure – As Enigmatic as its Arrival:**</text:span></text:p>
      <text:p text:style-name="Preformatted_20_Text"><text:span text:style-name="Source_20_Text"><text:s text:c="6"/>And as the intellectual echoes of their discourse began to settle in the cooling Alexandrian air, Nolle, its purpose in this specific time and place perhaps fulfilled, might have departed as enigmatically and unobtrusively as it had first appeared. There would be no grand farewell, no parting pronouncements, merely a subtle fading from the assembly, like a thought that, having been fully expressed, recedes back into the silent depths of the mind that conceived it.</text:span></text:p>
      <text:p text:style-name="Preformatted_20_Text"/>
      <text:p text:style-name="Preformatted_20_Text"><text:span text:style-name="Source_20_Text"><text:s text:c="6"/>The young Aristotle, and the other scholars who had borne witness to this extraordinary intellectual duel, would be left in a state of profound cognitive agitation, their minds still vibrating with the resonance of Nolle's strange and compelling cosmology. The very fabric of their accustomed thought would feel subtly altered, stretched by the encounter with an understanding so far removed from their own, yet presented with such unwavering, systematic coherence.</text:span></text:p>
      <text:p text:style-name="Preformatted_20_Text"/>
      <text:p text:style-name="Preformatted_20_Text"><text:span text:style-name="Source_20_Text"><text:s text:c="2"/>5. <text:s/>**The Lingering Question of Origin:**</text:span></text:p>
      <text:p text:style-name="Preformatted_20_Text"><text:span text:style-name="Source_20_Text"><text:s text:c="6"/>In the days and weeks that followed Nolle's departure, the scholars present within that hallowed space of learning would undoubtedly engage in fervent, whispered discussions, their minds grappling with the implications of the encounter. They would marvel at the sheer depth and breadth of Nolle's knowledge, a systematic understanding of cosmology, metaphysics, and perhaps even theology, that seemed to far exceed the typical philosophical discourse and fragmented wisdom of their own time.</text:span></text:p>
      <text:p text:style-name="Preformatted_20_Text"/>
      <text:p text:style-name="Preformatted_20_Text"><text:span text:style-name="Source_20_Text"><text:s text:c="6"/>"From whence came this strange wisdom?" they might ask each other, their voices hushed with awe and perhaps a touch of trepidation. "What hidden wellspring, what forgotten lineage, or what realm beyond our knowing could have birthed such an extraordinary and all-encompassing cosmology, a vision of Infinity so alien, yet so articulately defended?" The question of Nolle's origin, like the nature of its Infinity, would remain a profound and unsettling enigma.</text:span></text:p>
      <text:p text:style-name="Preformatted_20_Text"/>
      <text:p text:style-name="Preformatted_20_Text"><text:soft-page-break/><text:span text:style-name="Source_20_Text"><text:s text:c="2"/>6. <text:s/>**The Unresolved Nature of Ultimate Truth:**</text:span></text:p>
      <text:p text:style-name="Preformatted_20_Text"><text:span text:style-name="Source_20_Text"><text:s text:c="6"/>The debate between the young Aristotle and the enigmatic Nolle would not, in the end, conclude with the triumphant coronation of a victor, nor with the definitive unveiling of an ultimate, irrefutable truth. Instead, it would stand as a vivid, almost incandescent demonstration of how profoundly different foundational assumptions – particularly concerning the most fundamental aspects of reality, such as the nature of Infinity itself – can lead to the construction of vastly different, yet internally coherent and intellectually compelling, worldviews.</text:span></text:p>
      <text:p text:style-name="Preformatted_20_Text"/>
      <text:p text:style-name="Preformatted_20_Text"><text:span text:style-name="Source_20_Text"><text:s text:c="6"/>It was a testament to the fact that the human quest for understanding often leads not to a single, universally accepted map of reality, but to a multiplicity of sophisticated, passionately defended cartographies, each offering a unique perspective on the inexhaustible mystery of existence, each shaped by the axiomatic continents upon which its explorations are founded.</text:span></text:p>
      <text:p text:style-name="Preformatted_20_Text"/>
      <text:p text:style-name="Preformatted_20_Text"><text:span text:style-name="Source_20_Text"><text:s text:c="2"/>7. <text:s/>**The Enduring Power of Philosophical Inquiry:**</text:span></text:p>
      <text:p text:style-name="Preformatted_20_Text"><text:span text:style-name="Source_20_Text"><text:s text:c="6"/>Ultimately, this extraordinary encounter, occurring at the very dawn of systematic Western thought, would underscore the timeless and absolutely crucial role of profound philosophical debate. It highlighted the power of such inquiry to challenge deeply ingrained assumptions, to clarify foundational concepts through the crucible of argumentation, and to courageously push the boundaries of human understanding into uncharted intellectual territories.</text:span></text:p>
      <text:p text:style-name="Preformatted_20_Text"/>
      <text:p text:style-name="Preformatted_20_Text"><text:span text:style-name="Source_20_Text"><text:s text:c="6"/>The unfinished discourse between the young Aristotle and Nolle would thus become more than just a legendary anecdote whispered among scholars; it would serve as an enduring symbol of the human spirit's relentless quest to grasp the ultimate nature of reality – a quest in which both the meticulous, systematic inquiry of a nascent Aristotle and the radical, paradigm-shifting vision of a Nolle play their vital, often conflicting, yet eternally necessary parts in the grand, unfolding drama of our cosmic self-discovery.</text:span></text:p>
      <text:p text:style-name="P1"><text:s text:c="4"/></text:p>
      <text:p text:style-name="Standard"/>
      <text:p text:style-name="Text_20_body">Plain text output:</text:p>
      <text:p text:style-name="Text_20_body"><text:span text:style-name="Strong_20_Emphasis">VII. Afterglow: The Echoes of Infinity in a Young Mind</text:span></text:p>
      <text:p text:style-name="Preformatted_20_Text"><text:s text:c="6"/><text:span text:style-name="Source_20_Text">1. <text:s/>**Aristotle's Solitary Reflection:**</text:span></text:p>
      <text:p text:style-name="Preformatted_20_Text"><text:span text:style-name="Source_20_Text"><text:s text:c="6"/>Later that day, as the Mediterranean sun bled its fiery hues across the western horizon, painting the Alexandrian sky with ephemeral glories, the young Aristotle might have found himself walking the shoreline, the rhythmic sigh of the waves a counterpoint to the turbulent currents of thought within him. He would, in the solitary sanctuary of his own mind, meticulously replay Nolle's intricate arguments, subjecting each KnoWellian postulate to the unsparing scrutiny of his burgeoning logical apparatus, searching for hidden inconsistencies, for subtle fallacies.</text:span></text:p>
      <text:p text:style-name="Preformatted_20_Text"/>
      <text:p text:style-name="Preformatted_20_Text"><text:span text:style-name="Source_20_Text"><text:s text:c="6"/>Yet, alongside this critical dissection, he would also feel the undeniable, almost gravitational pull of their strange and encompassing coherence. The concept of a *singular, actual, yet conceptually bounded Infinity* – so alien to his developing understanding, so resistant to easy categorization within his nascent philosophical framework – would lodge itself deep within his intellect, a complex, multifaceted puzzle demanding ceaseless contemplation, a koan whispered by a voice from beyond the known horizons of thought.</text:span></text:p>
      <text:p text:style-name="Preformatted_20_Text"/>
      <text:p text:style-name="Preformatted_20_Text"><text:span text:style-name="Source_20_Text"><text:s text:c="2"/>2. <text:s/>**Discussions Amongst Scholars:**</text:span></text:p>
      <text:p text:style-name="Preformatted_20_Text"><text:span text:style-name="Source_20_Text"><text:s text:c="6"/>Within the cloistered enclaves of Alexandria's nascent intellectual circles, the echoes of the debate between the prodigious youth and the enigmatic Nolle would resonate with a persistent, vibrant energy. The encounter would become the subject </text:span><text:soft-page-break/><text:span text:style-name="Source_20_Text">of fervent, often clandestine, discussions, passed from scholar to disciple, each recounting colored by individual interpretation and philosophical bias. Nolle's KnoWellian cosmology, with its singular Infinity and ternary time, would be dissected, analyzed, and debated with an intensity befitting its radical departure from prevailing thought.</text:span></text:p>
      <text:p text:style-name="Preformatted_20_Text"/>
      <text:p text:style-name="Preformatted_20_Text"><text:span text:style-name="Source_20_Text"><text:s text:c="6"/>Some, perhaps, would dismiss it outright as a fantastical aberration, a mere sophistical distraction from the more grounded pursuit of observable truths. Others, however, their minds more receptive to the allure of the unconventional, might find themselves captivated by its internal consistency, its bold attempt to unify disparate realms of understanding, leading to various ingenious, if ultimately unprovable, interpretations and refutations of Nolle's alien yet compelling system.</text:span></text:p>
      <text:p text:style-name="Preformatted_20_Text"/>
      <text:p text:style-name="Preformatted_20_Text"><text:span text:style-name="Source_20_Text"><text:s text:c="2"/>3. <text:s/>**The Seed of Doubt or an Alternative Vision:**</text:span></text:p>
      <text:p text:style-name="Preformatted_20_Text"><text:span text:style-name="Source_20_Text"><text:s text:c="6"/>For the young Aristotle himself, Nolle's discourse, while not engendering an immediate conversion or an abandonment of his own carefully constructed philosophical path, would likely represent something far more profound than a mere intellectual curiosity. It would stand as a powerful, unavoidable "other" – a coherent, systematically articulated alternative vision of reality that, by its very existence, forced him to confront the foundational assumptions of his own worldview with an even greater, more penetrating rigor.</text:span></text:p>
      <text:p text:style-name="Preformatted_20_Text"/>
      <text:p text:style-name="Preformatted_20_Text"><text:span text:style-name="Source_20_Text"><text:s text:c="6"/>Nolle's KnoWellian Universe, with its actual, bounded Infinity, would become a shadowy yardstick against which his own theories of finitude, potentiality, and the ordered cosmos would be implicitly measured, compelling him to define his terms with sharper precision, to fortify his arguments with more unassailable logic, and to explore the full implications of his chosen path with an intensity born of having glimpsed a profoundly different, yet strangely compelling, fork in the road of understanding.</text:span></text:p>
      <text:p text:style-name="Preformatted_20_Text"/>
      <text:p text:style-name="Preformatted_20_Text"><text:span text:style-name="Source_20_Text"><text:s text:c="2"/>4. <text:s/>**The Unseen Influence on Western Thought's Trajectory:**</text:span></text:p>
      <text:p text:style-name="Preformatted_20_Text"><text:span text:style-name="Source_20_Text"><text:s text:c="6"/>And so, the narrative subtly intimates, leaving the thread tantalizingly untraced, the subtle, almost imperceptible possibility that this singular, powerful intellectual encounter, occurring at such a formative stage in the development of one of Western civilization's most foundational thinkers, might have cast long, unseen ripples across the subsequent currents of philosophical inquiry. Could it be that the very questions Western philosophy would later ask about the nature of infinity, the challenges it would pose, the distinctions it would draw, were, in some minute yet significant way, indirectly shaped, stimulated, or perhaps even pre-empted by the echoes of Nolle's KnoWellian challenge resonating within Aristotle's prodigious mind?</text:span></text:p>
      <text:p text:style-name="Preformatted_20_Text"/>
      <text:p text:style-name="Preformatted_20_Text"><text:span text:style-name="Source_20_Text"><text:s text:c="6"/>The narrative does not assert such an influence, for its pathways are as intricate and untraceable as the hidden roots of a mighty oak, yet it allows for the quiet contemplation of how a single, extraordinary conversation, a potent seed of alternative thought planted in fertile ground, might subtly alter the intellectual DNA of an entire tradition, its effects unacknowledged yet deeply woven into the very fabric of its future unfolding.</text:span></text:p>
      <text:p text:style-name="Preformatted_20_Text"/>
      <text:p text:style-name="Preformatted_20_Text"><text:span text:style-name="Source_20_Text"><text:s text:c="2"/>5. <text:s/>**The Reader's Contemplation of "What If":**</text:span></text:p>
      <text:p text:style-name="Preformatted_20_Text"><text:span text:style-name="Source_20_Text"><text:s text:c="6"/>The discerning reader, having borne witness to this extraordinary congress of minds, is thus bequeathed not a neat resolution, but a profound and lingering "what if." What if ancient Hellenic thought, at that crucial Alexandrian dawn, had indeed taken Nolle's KnoWellian path, embracing the concept of a singular, actual, bounded Infinity as its foundational cosmological and metaphysical principle?</text:span></text:p>
      <text:p text:style-name="Preformatted_20_Text"/>
      <text:p text:style-name="Preformatted_20_Text"><text:span text:style-name="Source_20_Text"><text:s text:c="6"/>How might the subsequent histories of science, with its long struggle against the paradoxes of the infinite; of mathematics, with its eventual, yet arguably </text:span><text:soft-page-break/><text:span text:style-name="Source_20_Text">problematic, Cantorian embrace of multiple infinities; and of theology, with its diverse conceptions of the Divine Absolute, have differed? The reader is left to wander these fascinating counterfactual corridors of intellectual history, to ponder the immense leverage of foundational axioms upon the entire trajectory of civilizational thought.</text:span></text:p>
      <text:p text:style-name="Preformatted_20_Text"/>
      <text:p text:style-name="Preformatted_20_Text"><text:span text:style-name="Source_20_Text"><text:s text:c="2"/>6. <text:s/>**No Definitive Answer, But a Deepened Inquiry:**</text:span></text:p>
      <text:p text:style-name="Preformatted_20_Text"><text:span text:style-name="Source_20_Text"><text:s text:c="6"/>The chapter, in its meticulously crafted denouement, refrains from offering any definitive judgment on the ultimate "correctness" of the KnoWellian Universe. Nolle's arguments, while presented with systematic force and intellectual allure, are met by the burgeoning, yet already formidable, logical acumen of the young Aristotle, whose own path towards a philosophy of finitude and potentiality remains undeterred.</text:span></text:p>
      <text:p text:style-name="Preformatted_20_Text"/>
      <text:p text:style-name="Preformatted_20_Text"><text:span text:style-name="Source_20_Text"><text:s text:c="6"/>The narrative thus honors the profound complexity of such foundational debates, demonstrating the intellectual power of the KnoWellian vision when pitted against even a mind as formidable as Aristotle's, without succumbing to the temptation of an authorial endorsement. The goal is not to declare a winner, but to illuminate the depth and intensity of the inquiry itself, leaving the ultimate questions suspended, vibrant and unresolved, in the reader's own contemplative space.</text:span></text:p>
      <text:p text:style-name="Preformatted_20_Text"/>
      <text:p text:style-name="Preformatted_20_Text"><text:span text:style-name="Source_20_Text"><text:s text:c="2"/>7. <text:s/>**The Timelessness of the Great Questions:**</text:span></text:p>
      <text:p text:style-name="Preformatted_20_Text"><text:span text:style-name="Source_20_Text"><text:s text:c="6"/>The scene, and thus the chapter, might gently fade with the image of the young Aristotle, perhaps standing alone on the ancient Alexandrian shore, his gaze fixed upon the boundless expanse of the wine-dark Mediterranean, its visible horizon a deceptive limit upon an immensity that stretches far beyond. The sea, in its unfathomable depth and cyclical rhythms, becomes a poignant physical analogue for the intellectual vastness, the concept of an actual, living Infinity, that Nolle had unveiled before his astonished mind.</text:span></text:p>
      <text:p text:style-name="Preformatted_20_Text"/>
      <text:p text:style-name="Preformatted_20_Text"><text:span text:style-name="Source_20_Text"><text:s text:c="6"/>And in this final, contemplative image, the reader is left not with answers, but with a renewed, almost reverent sense of the enduring, awe-inspiring, and perhaps ultimately unquenchable human quest to understand the infinite, to grasp the ultimate nature of reality – a quest as timeless as the stars, as persistent as the tides, and as profound as the silence between two extraordinary minds engaged in the deepest of dialogues.</text:span></text:p>
      <text:p text:style-name="P1"><text:s text:c="4"/></text:p>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5-16T21:18:53.718000000</meta:creation-date>
    <dc:date>2025-05-16T21:28:15.672000000</dc:date>
    <meta:editing-duration>PT9M22S</meta:editing-duration>
    <meta:editing-cycles>1</meta:editing-cycles>
    <meta:document-statistic meta:table-count="0" meta:image-count="0" meta:object-count="0" meta:page-count="15" meta:paragraph-count="168" meta:word-count="7886" meta:character-count="53603" meta:non-whitespace-character-count="45041"/>
    <meta:generator>LibreOffice/24.2.7.2$Windows_X86_64 LibreOffice_project/ee3885777aa7032db5a9b65deec9457448a91162</meta:generator>
  </office:meta>
</office:document-meta>
</file>