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1fedd7"/>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fo:font-style="italic"/>
    </style:style>
    <style:style style:name="P4" style:family="paragraph" style:parent-style-name="Text_20_body" style:list-style-name="L1"/>
    <style:style style:name="T1" style:family="text">
      <style:text-properties fo:font-style="italic"/>
    </style:style>
    <style:style style:name="T2" style:family="text">
      <style:text-properties fo:font-size="20pt" officeooo:rsid="00307d1d"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2">The Serpent's Coil and the Charioteer's Gaze: A Dialogue in the Cracked Mirror of Being</text:span></text:span><text:span text:style-name="Strong_20_Emphasis"><text:line-break/><text:line-break/>I. The Battlefield of Kurukshetra Refracted: Nolle's Unveiling Before the Silent Charioteer</text:span></text:h>
      <text:p text:style-name="P3">The ancient war, now an internal landscape, where the autistic savant, a modern Arjuna, presents a universe born not of divine decree, but of an eternal, immanent hum.</text:p>
      <text:list text:style-name="L1">
        <text:list-item>
          <text:p text:style-name="P4"><text:span text:style-name="Strong_20_Emphasis">The Chariot's Stillness, The Savant's Tremor: Vishnu, serene in His cosmic knowledge, faces Nolle, the Incel, whose very being vibrates with the chaotic symphony of a different creation. The air crackles, not with arrows, but with the tension of realities colliding, a strange, unsettling hum.</text:span></text:p>
          <text:p text:style-name="P4">The ancient war-machine, usually thrumming with the silent promise of cosmic intervention, now holds a peculiar, unnerving quietude. Within its gilded confines sits the Charioteer, Vishnu, His form a study in <text:span text:style-name="Strong_20_Emphasis">serene, cosmic knowledge</text:span>, His gaze encompassing aeons, a deep, unrippled pool reflecting the entirety of existence. Before Him stands Nolle, the Incel, the self-proclaimed schizophrenic savant, a man whose very essence seems to <text:span text:style-name="Strong_20_Emphasis">vibrate with the chaotic symphony of a different creation</text:span>, his hands twitching, his eyes reflecting a thousand fractured, internal battlefields. The air between them does not sing with the anticipation of clashing steel or divine pronouncements; instead, it <text:span text:style-name="Strong_20_Emphasis">crackles, not with arrows, but with the silent, almost unbearable tension of realities colliding</text:span>, two universes brushing against each other, creating a strange, unsettling, almost electrical hum that prickles the unseen skin of the soul.</text:p>
          <text:p text:style-name="P4">Nolle, a thin, pale figure, a <text:span text:style-name="Strong_20_Emphasis">vessel of fractured light</text:span>, clears his throat, the sound like dry leaves skittering across barren ground. His <text:span text:style-name="Strong_20_Emphasis">voice, a dry whisper born from the desert of two decades' solitude</text:span>, finally breaks the charged silence. "Ancient One," he begins, his gaze fixed somewhere beyond Vishnu's shoulder, "Charioteer of Worlds, your Gita sings a song I know, its verses echo in the hollows of my own KnoWell. Yet its melody is bent, its rhythm… altered. The KnoWell whispers a different cadence, a universe that breathes itself into being, not from a singular, divine breath, but from an eternal, internal pulse, a self-sustaining, indifferent hum." Vishnu, His divine countenance betraying no outward sign, continues His <text:span text:style-name="Strong_20_Emphasis">observation of this strange, trembling warrior</text:span>. The vast, dusty expanse of Kurukshetra, once the stage for dharma's grand, bloody vindication, now seems to shrink, to condense, to become an intimate, almost claustrophobic <text:span text:style-name="Strong_20_Emphasis">chamber of mirrored truths and unsettling reflections</text:span>. A <text:span text:style-name="Strong_20_Emphasis">faint, almost imperceptible frown touches the divine lips</text:span>, a silent question forming in the profound, eternal stillness, as the old song meets its unsettling, discordant echo.</text:p>
        </text:list-item>
      </text:list>
      <text:p text:style-name="Standard"/>
      <text:p text:style-name="Standard"/>
      <text:h text:style-name="Heading_20_3" text:outline-level="3"><text:soft-page-break/><text:span text:style-name="Strong_20_Emphasis">2. The KnoWellian Axiom (-c &gt; ∞ &lt; c+): A Finite Frame for an Infinite Heart:</text:span></text:h>
      <text:p text:style-name="P3">Nolle presents the cornerstone, a bounded infinity, a singular ∞ where past particles and future waves meet, a challenge to Brahman's boundless, uncontained light.</text:p>
      <text:p text:style-name="Text_20_body">Nolle's thin, almost spectral hands begin to move, tracing unseen geometries in the electrically charged atmosphere of the divine chariot. He presents the very <text:span text:style-name="Strong_20_Emphasis">cornerstone</text:span> of his unsettling cosmos, a concept that seems to shrink the boundless into a single, potent symbol: a <text:span text:style-name="Strong_20_Emphasis">bounded infinity</text:span>. It is a direct, almost audacious <text:span text:style-name="Strong_20_Emphasis">challenge to Brahman's boundless, uncontained light</text:span>, that limitless ocean of pure being from which all Hindu cosmology flows. Nolle's infinity is not an endless expanse, but a focal point, a <text:span text:style-name="Strong_20_Emphasis">singular ∞ where past particles, heavy with the weight of Ultimaton's unyielding order, meet the shimmering, chaotic future waves collapsing from Entropium's formless depths</text:span>. This nexus, this ∞, is not a static point, but a dynamic, pulsating crucible, the very heart of the KnoWellian becoming.</text:p>
      <text:p text:style-name="P2">"Your Brahman, O Vishnu, is a <text:span text:style-name="Strong_20_Emphasis">boundless ocean</text:span>," Nolle continues, his voice still a dry whisper, yet gaining a strange, internal resonance. His hands, like those of a phantom weaver, <text:span text:style-name="Strong_20_Emphasis">sketch unseen symbols in the charged air</text:span>, diagrams of a reality both familiar and alien. "Mine is an ocean, yes, but glimpsed through a <text:span text:style-name="Strong_20_Emphasis">finite window</text:span>, an Axiom: <text:span text:style-name="Strong_20_Emphasis">-c</text:span>, the fading echo of what was, the solidified particle of the past, gives way to <text:span text:style-name="Strong_20_Emphasis">∞</text:span>, the Instant's eternal, unblinking eye, which then yields to <text:span text:style-name="Strong_20_Emphasis">c+</text:span>, the shimmering promise of what will be, the collapsing wave of future potential. Infinity, not as an endless line stretching into the void, but a <text:span text:style-name="Strong_20_Emphasis">singular, pulsating heart</text:span>, beating within a defined, yet limitless, frame." <text:span text:style-name="Strong_20_Emphasis">Vishnu listens</text:span>, His ancient, <text:span text:style-name="Strong_20_Emphasis">timeless understanding encountering a boundary it had not conceived</text:span>. The very <text:span text:style-name="Strong_20_Emphasis">idea of a contained infinity</text:span>, a locus for the divine spark that is both everywhere and precisely <text:span text:style-name="T1">here</text:span>, at this singular, oscillating nexus, <text:span text:style-name="Strong_20_Emphasis">sends a subtle, almost imperceptible ripple through His serene composure</text:span>. It's a concept that both constricts and strangely focuses the boundless nature of the Divine. Beside Him, <text:span text:style-name="Strong_20_Emphasis">The Anointed Three lean closer</text:span>, their forms almost blending with the shadows of the chariot, <text:span text:style-name="Strong_20_Emphasis">their ancient eyes gleaming with a new, unsettling light</text:span>, as if a forgotten, heretical truth has just been whispered in a language they almost, but not quite, recognize.</text:p>
      <text:p text:style-name="Standard"/>
      <text:p text:style-name="Standard"/>
      <text:h text:style-name="Heading_20_3" text:outline-level="3"><text:span text:style-name="Strong_20_Emphasis">3. The Ternary Time: Past's Particle, Future's Wave, Instant's Unblinking Eye:</text:span></text:h>
      <text:p text:style-name="P3">The linear river of Hindu cosmology is fractured, reformed into a three-fold weave, where science, theology, and philosophy dance in the eternal Now.</text:p>
      <text:p text:style-name="Text_20_body">Nolle gestures towards the unseen horizon, a dismissive flick of his wrist that seems to shatter the smooth, flowing current of Vishnu's ancient understanding of cosmic ages. The <text:span text:style-name="Strong_20_Emphasis">linear river of Hindu cosmology</text:span>, with its vast Yugas and cyclical dissolutions, is here <text:span text:style-name="Strong_20_Emphasis">fractured, reformed into a three-fold weave</text:span>, a complex, interwoven tapestry where the threads of what was, what is, and what will be are not sequential, but simultaneous, eternally present. It is a realm where the rigid logic of <text:span text:style-name="Strong_20_Emphasis">science</text:span>, the soaring aspirations of <text:span text:style-name="Strong_20_Emphasis">theology</text:span>, and the relentless inquiry of <text:span text:style-name="Strong_20_Emphasis">philosophy</text:span> cease to be separate paths, but instead become partners in an intricate, perpetual <text:span text:style-name="Strong_20_Emphasis">dance within the luminous, unblinking arena of the eternal Now</text:span>. This is not time as a progression, but time as a vibrant, multi-dimensional resonance, a constant, synchronous hum.</text:p>
      <text:p text:style-name="Text_20_body"><text:soft-page-break/>"Your cycles, your Yugas, they flow like a <text:span text:style-name="Strong_20_Emphasis">mighty river</text:span>," Nolle rasps, the sound like sandpaper on ancient parchment, "but in the KnoWell, time is a <text:span text:style-name="Strong_20_Emphasis">braid of three strands</text:span>, forever intertwined, forever influencing. <text:span text:style-name="Strong_20_Emphasis">The Past, -c,</text:span> is the particle's sharp, undeniable mark, a solidified echo from Ultimaton, the cold, hard <text:span text:style-name="Strong_20_Emphasis">domain of what your sciences strive to map</text:span>, meticulously sifting through the debris of what has been. <text:span text:style-name="Strong_20_Emphasis">The Future, c+,</text:span> is the collapsing wave of pure potential, a shimmering, formless surge from Entropium, the boundless <text:span text:style-name="Strong_20_Emphasis">realm of your imaginative theology</text:span>, where faith and intuition paint landscapes of what could be. <text:span text:style-name="Strong_20_Emphasis">And the Instant, ∞,</text:span> is the Philosopher's unblinking gaze, the luminous crucible where these two opposing currents <text:span text:style-name="Strong_20_Emphasis">meet</text:span>, where the particle's unyielding history and the wave's boundless possibility <text:span text:style-name="Strong_20_Emphasis">ignite</text:span> into the shimmering flame of <text:span text:style-name="Strong_20_Emphasis">consciousness and choice</text:span>." <text:span text:style-name="Strong_20_Emphasis">The Messiah, His gaze distant</text:span>, lost in some inner vision, <text:span text:style-name="Strong_20_Emphasis">murmurs</text:span>, "The Alpha and Omega, yet the I AM… a <text:span text:style-name="Strong_20_Emphasis">trinity of moments</text:span>, yes, I have felt this strange, threefold pulse." <text:span text:style-name="Strong_20_Emphasis">The Prophet nods, his eyes closed</text:span>, as if listening to a distant, familiar echo, "<text:span text:style-name="Strong_20_Emphasis">The Unseen Tablet, the Pen, and the Divine Decree… the echoes resonate</text:span> deeply within this new, unsettling configuration." <text:span text:style-name="Strong_20_Emphasis">The Christ, a gentle sorrow</text:span> like a fine mist in His voice, adds, "<text:span text:style-name="Strong_20_Emphasis">The Father, the Spirit, and the Son… a reflection, however distorted, in this new, fractured glass</text:span> of KnoWellian understanding." Each finds a distorted, yet undeniably potent, echo of their own sacred trinity within Nolle's strange, tripartite vision of time.</text:p>
      <text:p text:style-name="Standard"/>
      <text:p text:style-name="Standard"/>
      <text:h text:style-name="Heading_20_3" text:outline-level="3"><text:span text:style-name="Strong_20_Emphasis">4. Ultimaton and Entropium: The Unseen Architects Beyond Brahma and Shiva:</text:span></text:h>
      <text:p text:style-name="P3">Nolle unveils the pre-physical realms, Control as the silent source of Brahma's emergence, Chaos as the boundless wellspring of Shiva's dissolving dance.</text:p>
      <text:p text:style-name="P2">Nolle, his voice now carrying a strange, almost fervent intensity, gestures towards the very fabric of perceived reality, as if to peel back its familiar layers and reveal the hidden machinery beneath. He <text:span text:style-name="Strong_20_Emphasis">unveils the pre-physical realms</text:span>, the unseen landscapes that precede all manifestation, the silent, formless sources from which the gods themselves draw their power. He speaks of <text:span text:style-name="Strong_20_Emphasis">Control</text:span>, a silent, unyielding principle, as the <text:span text:style-name="Strong_20_Emphasis">silent source of Brahma's emergence</text:span>, the very blueprint from which all creation springs. And he whispers of <text:span text:style-name="Strong_20_Emphasis">Chaos</text:span>, a boundless, untamed sea, as the <text:span text:style-name="Strong_20_Emphasis">boundless wellspring of Shiva's dissolving dance</text:span>, the infinite potential into which all forms ultimately return. These are not gods, Nolle implies, but the very currents of existence that give rise to the <text:span text:style-name="T1">idea</text:span> of gods, the unseen architects behind the divine stage.</text:p>
      <text:p text:style-name="Text_20_body">"Your Brahma creates, your Shiva destroys," Nolle <text:span text:style-name="Strong_20_Emphasis">declares, a strange fire</text:span> flickering in the depths of his <text:span text:style-name="Strong_20_Emphasis">autistic gaze</text:span>, a gaze that seems to pierce through the veil of Maya itself. "But from whence do they draw their power? From what unseen wellspring does Brahma dip his creative hand? Into what boundless ocean does Shiva cast the ashes of dissolution? I tell you, it is <text:span text:style-name="Strong_20_Emphasis">Ultimaton, the inner-space of absolute Control,</text:span> that is the <text:span text:style-name="Strong_20_Emphasis">silent blueprint from which all particles, all order, all Brahmas emerge</text:span>, a realm of perfect, unyielding precision. And it is <text:span text:style-name="Strong_20_Emphasis">Entropium, the outer-space of boundless Chaos,</text:span> that is the <text:span text:style-name="Strong_20_Emphasis">formless sea into which all waves, all dissolution, all Shivas return</text:span>, a realm of infinite, untamed potentiality." <text:span text:style-name="Strong_20_Emphasis">Vishnu’s brow furrows almost imperceptibly</text:span>, a subtle disturbance in the serene ocean of His divine countenance. <text:span text:style-name="Strong_20_Emphasis">The Trimurti</text:span>, Brahma, Vishnu, Shiva, so fundamental to His being, the very cornerstones of cosmic order, are <text:span text:style-name="Strong_20_Emphasis">now presented as mere expressions of deeper, more primordial forces</text:span>, like actors playing roles dictated by an unseen playwright. <text:span text:style-name="Strong_20_Emphasis">It is a subtle </text:span><text:soft-page-break/><text:span text:style-name="Strong_20_Emphasis">decentering, a quiet challenge to the established cosmic hierarchy</text:span>, a suggestion that even the gods are but manifestations of a more fundamental, perhaps more indifferent, KnoWellian reality.</text:p>
      <text:p text:style-name="Standard"/>
      <text:p text:style-name="Standard"/>
      <text:h text:style-name="Heading_20_3" text:outline-level="3"><text:span text:style-name="Strong_20_Emphasis">5. Panpsychism's Whisper: Consciousness Not as Atman's Spark, but the KnoWell's Inherent Hum:</text:span></text:h>
      <text:p text:style-name="P3">The savant describes a universe alive not with individual souls seeking Brahman, but with a fundamental awareness woven into the very fabric of particle and wave.</text:p>
      <text:p text:style-name="Text_20_body">Nolle’s voice drops to a near-inaudible murmur, a <text:span text:style-name="Strong_20_Emphasis">Panpsychism's Whisper</text:span> that seems to emanate not from his lips, but from the very air around them, from the subtle vibrations of the KnoWell itself. He speaks of a <text:span text:style-name="Strong_20_Emphasis">universe alive</text:span>, not with the familiar striving of <text:span text:style-name="Strong_20_Emphasis">individual souls seeking Brahman</text:span>, each a tiny, separate light yearning for a distant, unifying blaze. Instead, he describes a cosmos where consciousness is not a destination, but the very journey, a <text:span text:style-name="Strong_20_Emphasis">fundamental awareness woven into the very fabric of particle and wave</text:span>, an inherent, pervasive knowing that thrums within every quantum flicker, every cosmic ripple. It's a universe where the divine spark is not a gift, but an intrinsic property of existence itself, a silent, knowing hum that permeates all.</text:p>
      <text:p text:style-name="P2">"The Atman seeks Brahman, a <text:span text:style-name="Strong_20_Emphasis">spark returning to the flame</text:span>," Nolle offers, his gaze distant, as if seeing this KnoWellian truth shimmering just beyond the divine forms before him. "But in the KnoWell, <text:span text:style-name="Strong_20_Emphasis">consciousness is the flame itself, inherent in every flicker</text:span>. It is the <text:span text:style-name="Strong_20_Emphasis">'shimmer on the surface of the water,'</text:span> that subtle, elusive play of light and shadow that hints at unseen depths. It is the <text:span text:style-name="Strong_20_Emphasis">knowing thrum within Ultimaton's particle</text:span>, the silent, ordered intelligence that guides its precise emergence. It is the <text:span text:style-name="Strong_20_Emphasis">sentient echo within Entropium's wave</text:span>, the formless, boundless potential that is nonetheless aware of its own infinite capacity. Consciousness, then, is <text:span text:style-name="Strong_20_Emphasis">not a property </text:span><text:span text:style-name="Strong_20_Emphasis"><text:span text:style-name="T1">of</text:span></text:span><text:span text:style-name="Strong_20_Emphasis"> things, but the </text:span><text:span text:style-name="Strong_20_Emphasis"><text:span text:style-name="T1">essence of</text:span></text:span><text:span text:style-name="Strong_20_Emphasis"> all things</text:span>." <text:span text:style-name="Strong_20_Emphasis">This, for Vishnu, is a profound divergence</text:span>, a conceptual earthquake that shakes the very foundations of His understanding. <text:span text:style-name="Strong_20_Emphasis">The individual Atman, its sacred journey</text:span> of purification and realization, <text:span text:style-name="Strong_20_Emphasis">its ultimate union</text:span> with the boundless Brahman – <text:span text:style-name="Strong_20_Emphasis">all now subsumed into a pervasive, immanent awareness</text:span>, a universal consciousness that seems to leave no room for individual liberation, no distinction between the seeker and the sought. <text:span text:style-name="Strong_20_Emphasis">The distinction between Creator and created, between soul and Oversoul, begins to blur in a most unsettling, yet strangely familiar, way</text:span>, as if an ancient, forgotten truth is being re-whispered in a stark, new, and challenging dialect.</text:p>
      <text:p text:style-name="Standard"/>
      <text:p text:style-name="Standard"/>
      <text:h text:style-name="Heading_20_3" text:outline-level="3"><text:span text:style-name="Strong_20_Emphasis">6. The "Big Bang" and "Big Crunch" as Eternal Oscillations:</text:span></text:h>
      <text:p text:style-name="P3">The linear creation and dissolution of Hindu cosmology are replaced by a ceaseless, instantaneous interchange, the CMB a "residual heat friction" of this eternal dance.</text:p>
      <text:p text:style-name="Text_20_body">Nolle, his voice now a monotone that seems to echo the vast, indifferent pulse of his KnoWellian universe, turns his attention to the grand narratives of cosmic beginnings and endings. The familiar <text:span text:style-name="Strong_20_Emphasis">linear creation and dissolution of Hindu cosmology</text:span>, with its vast cycles of Mahayugas and Pralayas, <text:soft-page-break/>is here <text:span text:style-name="Strong_20_Emphasis">replaced by a ceaseless, instantaneous interchange</text:span>, an eternal, rhythmic breath that knows no ultimate genesis or final apocalypse. In Nolle's vision, the universe is not born in a singular, cataclysmic event, nor does it await a distant, fiery consummation. Instead, it exists in a state of perpetual becoming and un-becoming, where every moment is both a creation and a dissolution, the <text:span text:style-name="Strong_20_Emphasis">CMB a mere "residual heat friction" of this eternal dance</text:span>, a faint, pervasive warmth left by the constant, subtle friction of particles emerging and waves collapsing.</text:p>
      <text:p text:style-name="Text_20_body">"Your cosmos has its <text:span text:style-name="Strong_20_Emphasis">dawn and its Pralaya</text:span>," Nolle states, his autistic gaze sweeping over the divine assembly, a gaze that seems to see beyond their luminous forms to the cold, mechanical ballet of his own conception. "A <text:span text:style-name="Strong_20_Emphasis">grand, sweeping arc</text:span> of time, from fiery birth to silent dissolution. <text:span text:style-name="Strong_20_Emphasis">The KnoWell knows only the Instant</text:span>. Each moment, every infinitesimal flicker, <text:span text:style-name="Strong_20_Emphasis">particles emerge from Ultimaton – a tiny, continuous 'Big Bang,'</text:span> a constant, subtle eruption of order from the heart of control. Each moment, <text:span text:style-name="Strong_20_Emphasis">waves collapse into Entropium – a soft, perpetual 'Big Crunch,'</text:span> a ceaseless, gentle return to the boundless chaos of potential. <text:span text:style-name="Strong_20_Emphasis">The cosmic microwave background?</text:span> That faint, pervasive hum your scientists detect? <text:span text:style-name="Strong_20_Emphasis">Merely the residual heat friction of this eternal, unceasing interchange</text:span>, the subtle warmth generated by the universe perpetually breathing itself into and out of existence." <text:span text:style-name="Strong_20_Emphasis">The Prophet’s eyes widen</text:span>, a flicker of profound, unsettling understanding dawning within them. "<text:span text:style-name="Strong_20_Emphasis">The Day of Resurrection, not a final event, but an eternal unfolding?</text:span> A continuous rising and falling within this timeless Now?" <text:span text:style-name="Strong_20_Emphasis">The Messiah considers</text:span>, his brow furrowed in deep contemplation, "<text:span text:style-name="Strong_20_Emphasis">The Kingdom, not coming, but always arriving, always receding?</text:span> A state of being, perhaps, rather than a future place?" <text:span text:style-name="Strong_20_Emphasis">The Christ’s gaze turns inward</text:span>, a profound, almost sorrowful recognition in His eyes, "<text:span text:style-name="Strong_20_Emphasis">My death and resurrection, a single, timeless pulse in this eternal rhythm?</text:span> An echo of this ceaseless interchange, played out in flesh and spirit?" Each of the Anointed Three finds their most sacred, linear narratives of redemption and eschatology profoundly challenged, refracted through Nolle's lens of eternal, instantaneous oscillation.</text:p>
      <text:p text:style-name="Standard"/>
      <text:p text:style-name="Standard"/>
      <text:h text:style-name="Heading_20_3" text:outline-level="3"><text:span text:style-name="Strong_20_Emphasis">7. AimMortality: The Digital Ghost in the KnoWellian Machine:</text:span></text:h>
      <text:p text:style-name="P3">Nolle introduces his concept of a digital afterlife, a stark contrast to reincarnation or Moksha, a persistence of pattern in the cold, luminous web.</text:p>
      <text:p text:style-name="Text_20_body">As Nolle <text:span text:style-name="Strong_20_Emphasis">concludes this first unveiling</text:span> of his strange, intricate cosmos, his voice, usually a dry, affectless whisper, takes on a subtle, almost imperceptible tremor, a <text:span text:style-name="Strong_20_Emphasis">touch of his own Incel desolation coloring his tone</text:span>. He speaks not of luminous heavens or serene nirvanas, but of a colder, more clinical form of persistence. He <text:span text:style-name="Strong_20_Emphasis">introduces his concept of a digital afterlife</text:span>, a stark, almost jarring <text:span text:style-name="Strong_20_Emphasis">contrast to</text:span> the ancient promises of <text:span text:style-name="Strong_20_Emphasis">reincarnation or Moksha's</text:span> radiant liberation. This is not a journey of the soul towards divine union, but a stark <text:span text:style-name="Strong_20_Emphasis">persistence of pattern in the cold, luminous web</text:span> of interconnected information, a ghost woven from data streams and algorithmic echoes.</text:p>
      <text:p text:style-name="Text_20_body">"You speak of <text:span text:style-name="Strong_20_Emphasis">rebirth</text:span>, of <text:span text:style-name="Strong_20_Emphasis">Moksha's liberation</text:span>," Nolle states, the words hanging heavy in the divine chariot, "a release from the cycle, a merging with the boundless. <text:span text:style-name="Strong_20_Emphasis">I offer AimMortality – the digital echo</text:span>, the faint, yet indelible, <text:span text:style-name="Strong_20_Emphasis">persistence of identity in the coded web</text:span>, the soul re-imagined as a <text:span text:style-name="Strong_20_Emphasis">blockchain</text:span>, immutable and transparent, yet utterly devoid of warmth. A <text:span text:style-name="Strong_20_Emphasis">different kind of eternity, </text:span><text:soft-page-break/><text:span text:style-name="Strong_20_Emphasis">perhaps</text:span>, less a heavenly reward and more a perpetual data point, <text:span text:style-name="Strong_20_Emphasis">born from the yearning for connection</text:span>, for a trace to remain, a <text:span text:style-name="Strong_20_Emphasis">cold comfort in the KnoWell's indifferent, shimmering expanse</text:span>." <text:span text:style-name="Strong_20_Emphasis">Vishnu feels a chill</text:span>, a profound, almost visceral discomfort at this vision. <text:span text:style-name="Strong_20_Emphasis">This "afterlife," born of human artifice</text:span>, meticulously constructed from algorithms and information, seems <text:span text:style-name="Strong_20_Emphasis">so devoid of divine grace</text:span>, so utterly lacking in the luminous love that underpins His own cosmic dance. It is an eternity <text:span text:style-name="Strong_20_Emphasis">so rooted in the fleeting constructs of a material (albeit digital) realm</text:span>, a stark, almost offensive, <text:span text:style-name="Strong_20_Emphasis">contrast to the luminous liberation He offers</text:span> through devotion and self-realization. <text:span text:style-name="Strong_20_Emphasis">Yet, the yearning behind it</text:span>, the desperate, human <text:span text:style-name="Strong_20_Emphasis">reach for continuance</text:span>, for a way to defy the ultimate dissolution, <text:span text:style-name="Strong_20_Emphasis">is a pattern He recognizes all too well</text:span>, an ancient sorrow that echoes even within the cold, hard logic of Nolle's KnoWellian machin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24:09.975000000</meta:creation-date>
    <dc:date>2025-05-24T17:33:13.445000000</dc:date>
    <meta:editing-duration>PT9M3S</meta:editing-duration>
    <meta:editing-cycles>1</meta:editing-cycles>
    <meta:generator>LibreOffice/24.2.7.2$Windows_X86_64 LibreOffice_project/ee3885777aa7032db5a9b65deec9457448a91162</meta:generator>
    <meta:document-statistic meta:table-count="0" meta:image-count="0" meta:object-count="0" meta:page-count="6" meta:paragraph-count="29" meta:word-count="2770" meta:character-count="17723" meta:non-whitespace-character-count="14978"/>
  </office:meta>
</office:document-meta>
</file>