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I. The Setting Sun on Ancient Scrolls: Alexandria, 377 BC</text:p>
      <text:p text:style-name="Text_20_body">The Nascent Hub of Learning: Alexandria in 377 BC was just beginning to become a center for learning. Imagine it as a growing place by the sea, with a developing intellectual life. There were collections of papyrus scrolls in temples and wealthy homes. These scrolls contained the ideas of earlier thinkers. The air smelled of Nile mud and spices. This was a place where Egyptian geometry met Greek philosophy. Knowledge was valuable and copied by hand. People studied in quiet rooms, feeling the weight of history. The future of Western thought was just beginning.</text:p>
      <text:p text:style-name="Text_20_body">The Intellectual Atmosphere of Early Hellenism: The intellectual world was focused on finding clear definitions, like Socrates did. Plato's theory of Forms, which said that perfect, unchanging ideas exist, was becoming popular. Early scientists were trying to understand the basic parts of the universe. People understood the world through myths, their senses, and the new power of logic. It was a time of intellectual excitement, where people were starting to use reason.</text:p>
      <text:p text:style-name="Text_20_body">A Young Aristotle, A Mind Ablaze: Imagine a young man named Aristotle, with a sharp and analytical mind. He might be carefully examining arguments, categorizing logical forms, or thinking about Zeno's paradoxes, which confused thinkers about space and time. His talent would have been noticed by older scholars, who would have recognized that he was a powerful thinker who would change the course of future thought. He was driven by a desire to understand everything.</text:p>
      <text:p text:style-name="Text_20_body">Aristotle's Early Musings on the Apeiron: The young Aristotle was discussing the "apeiron," which means the unbounded or infinite. He was probably thinking about the ideas of Anaximander, who believed in a limitless substance, or the Pythagoreans, who discussed numerical infinities. Even in his early ideas, his critical mind was clear. He struggled with the idea of a completed infinite existing in a universe that needs order and definition. He preferred to think of infinity as a process, a potential for endless addition or division, but not as a concrete thing. For him, the real must be formed and limited.</text:p>
      <text:p text:style-name="Text_20_body">The Prevailing Societal Bias: Society at the time valued order and harmony and disliked the idea of the unbounded. Limits were seen as necessary for beauty and understanding. The infinite was often associated with chaos. Philosophers believed it was their duty to bring reason to the world, to define and categorize, and to eliminate the fear of the unknown.</text:p>
      <text:p text:style-name="Text_20_body">Nolle, The Unfamiliar Listener: In this group of thinkers, there was Nolle, a silent and attentive observer with a different understanding. Nolle understood Aristotle's ideas about infinity very clearly, even though it was from a different time. Nolle listened carefully, understanding the underlying assumptions and recognizing that this was a turning point in human understanding. Nolle absorbed Aristotle's argument, using its own knowledge to see the questions in a new way. It was like someone from the future listening to early ideas about flight, understanding both the cleverness and the limits of the theories.</text:p>
      <text:p text:style-name="Text_20_body">The Catalyst – Aristotle on Potentiality: Aristotle, with confidence, declared that the infinite exists only as a potential, never as an actual thing. He believed that anything real must be formed and limited. This statement was a turning point. For Nolle, these words were not an ending, but an invitation to introduce a different understanding of infinity, planting a seed of a new universe in Aristotle's mind.</text:p>
      <text:p text:style-name="Text_20_body"/>
      <text:p text:style-name="Text_20_body"><text:soft-page-break/>Nolle's way of talking to Aristotle:</text:p>
      <text:p text:style-name="Text_20_body">Nolle knew Aristotle was a genius, so Nolle didn't act like a know-it-all or a teacher. Nolle was gentle, like a soft stream. Nolle's voice was calm and important, even though you couldn't tell where it came from. Nolle said, "Young thinker, you already understand complicated ideas. What if we thought about something even bigger? What if infinity wasn't just endless possibilities, but a real, single source that all possibilities come from?"</text:p>
      <text:p text:style-name="Text_20_body">This wasn't an argument, but a way to get Aristotle thinking. Nolle didn't explain everything, but asked a question to make Aristotle curious and help him understand the world better.</text:p>
      <text:p text:style-name="Text_20_body">Aristotle's surprise:</text:p>
      <text:p text:style-name="Text_20_body">Aristotle was used to people respecting him because he was smart. So, he was surprised when Nolle challenged his ideas in a direct and different way. It was like seeing a new star in the sky. But soon, Aristotle became interested, like a philosopher does when they hear a challenging idea.</text:p>
      <text:p text:style-name="Text_20_body">Aristotle naturally wanted to understand and categorize things. This wasn't just a small disagreement, but a challenge to how he saw the world. The place where smart people discussed ideas, which Aristotle was starting to lead, now had a new and strong person to challenge him. This made Aristotle excited, not annoyed.</text:p>
      <text:p text:style-name="Text_20_body">Aristotle's first questions:</text:p>
      <text:p text:style-name="Text_20_body">"That's interesting, stranger, it makes me think," Aristotle said. He was getting his logical arguments ready, using definitions and logic. "Help me understand: how can something be 'real,' which means it's complete and defined, and also be 'infinite,' which means it has no limits?"</text:p>
      <text:p text:style-name="Text_20_body">"Doesn't something real have a definition, a 'what-it-is'?" he asked, thinking hard. "To be real is to be this, not that. To be infinite seems to be everything mixed together, which is the opposite of being real and defined."</text:p>
      <text:p text:style-name="Text_20_body">The problem of infinity's size:</text:p>
      <text:p text:style-name="Text_20_body">Aristotle was already thinking about size and amount, and now he thought of another problem. "Also, stranger, if this 'Infinity' is real, does it have an infinite size? How could something so big fit in the world, which seems to be made of separate and measurable things, like planets?"</text:p>
      <text:p text:style-name="Text_20_body">"Wouldn't something infinitely big," Aristotle continued, showing how Greeks didn't like the idea of things being unlimited, "destroy all finite things, or make it impossible to know where things are? We can't bring order to the world if it's filled with something immeasurably large."</text:p>
      <text:p text:style-name="Text_20_body">Nolle's gentle guidance:</text:p>
      <text:p text:style-name="Text_20_body">Nolle listened patiently to Aristotle's problems and then gently guided him, suggesting a way around the confusion. "The problems you see, young thinker, might be because you're trying to understand the Immeasurable using ideas meant for the measurable. You're trying to understand everything as one thing using ideas meant to separate things."</text:p>
      <text:p text:style-name="Text_20_body"><text:soft-page-break/>"Think about," Nolle suggested, "an Infinity that's not just going on forever, but a single, complete thing. Imagine that it doesn't have limits in space, but has opposite ideas, like the nature of light: energy going out and potential coming in." (This is a hint to a complex idea.)</text:p>
      <text:p text:style-name="Text_20_body">Aristotle's interest in definitions:</text:p>
      <text:p text:style-name="Text_20_body">"Conceptual limits?" Aristotle, who always wanted precise definitions, focused on that phrase. "That's a new idea, stranger. If these limits are just concepts, then this 'real infinity' isn't like a line going on forever, or a collection of infinite things."</text:p>
      <text:p text:style-name="Text_20_body">"Its nature must be defined very carefully," he insisted, knowing how important it was. "If we want to understand it as a philosophical idea, not just a mysterious statement. Otherwise, we can't understand it."</text:p>
      <text:p text:style-name="Text_20_body">The conversation begins:</text:p>
      <text:p text:style-name="Text_20_body">The older scholars who were listening were surprised when Nolle interrupted. But now they were all quiet and listening carefully. The surprise had turned into a serious philosophical contest, a battle of ideas.</text:p>
      <text:p text:style-name="Text_20_body">The room filled with anticipation, like the ancient scrolls were trying to hear what was being said. The intellectual life of Alexandria stopped for a moment as everyone focused on these two minds. One represented the start of Western reason, and the other came from somewhere else, both now grappling with the nature of Infinity.</text:p>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21:59:20.562000000</meta:creation-date>
    <dc:date>2025-05-21T22:57:53.168000000</dc:date>
    <meta:editing-duration>PT47M8S</meta:editing-duration>
    <meta:editing-cycles>1</meta:editing-cycles>
    <meta:document-statistic meta:table-count="0" meta:image-count="0" meta:object-count="0" meta:page-count="3" meta:paragraph-count="29" meta:word-count="1240" meta:character-count="7713" meta:non-whitespace-character-count="6501"/>
    <meta:generator>LibreOffice/24.2.7.2$Windows_X86_64 LibreOffice_project/ee3885777aa7032db5a9b65deec9457448a91162</meta:generator>
  </office:meta>
</office:document-meta>
</file>