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1dcf01"/>
    </style:style>
    <style:style style:name="P2" style:family="paragraph" style:parent-style-name="Text_20_body">
      <style:paragraph-properties fo:margin-left="0in" fo:margin-right="0in" fo:text-indent="0in" style:auto-text-indent="false"/>
      <style:text-properties fo:font-style="italic"/>
    </style:style>
    <style:style style:name="P3" style:family="paragraph" style:parent-style-name="Text_20_body" style:list-style-name="L1"/>
    <style:style style:name="P4" style:family="paragraph" style:parent-style-name="Text_20_body" style:list-style-name="L1">
      <style:paragraph-properties fo:margin-left="0in" fo:margin-right="0in" fo:text-indent="0in" style:auto-text-indent="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4">
      <style:paragraph-properties fo:margin-left="0in" fo:margin-right="0in" fo:text-indent="0in" style:auto-text-indent="false"/>
    </style:style>
    <style:style style:name="P9" style:family="paragraph" style:parent-style-name="Text_20_body" style:list-style-name="L5"/>
    <style:style style:name="P10" style:family="paragraph" style:parent-style-name="Text_20_body" style:list-style-name="L5">
      <style:paragraph-properties fo:margin-left="0in" fo:margin-right="0in" fo:text-indent="0in" style:auto-text-indent="false"/>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7">
      <style:paragraph-properties fo:margin-left="0in" fo:margin-right="0in" fo:text-indent="0in" style:auto-text-indent="false"/>
    </style:style>
    <style:style style:name="T1" style:family="text">
      <style:text-properties fo:font-style="italic"/>
    </style:style>
    <style:style style:name="T2" style:family="text">
      <style:text-properties fo:font-size="20pt" officeooo:rsid="00307d1d"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span text:style-name="T2">The Shimmering Dice: A Choice Cast in the Eternal Now</text:span></text:span><text:span text:style-name="Strong_20_Emphasis"><text:line-break/><text:line-break/>I. The Echoing Footsteps: Determinism's Shadow in the KnoWellian Past (-c)</text:span></text:h>
      <text:p text:style-name="P2">The weight of what has been, the solidified particles of Ultimaton's unyielding order, casting their long, deterministic shadows upon the present moment. A chain, forged in silence.</text:p>
      <text:list text:style-name="L1">
        <text:list-item>
          <text:p text:style-name="P3"><text:span text:style-name="Strong_20_Emphasis">Ultimaton's Unblinking Gaze: The Blueprint's Inevitable Unfolding: The absolute Control of inner-space, the pre-ordained architecture that dictates the emergence and trajectory of every particle, a silent, cosmic script.</text:span></text:p>
          <text:p text:style-name="P3">Feel it, the profound, unwavering stillness that emanates from the deepest core of what was. This is <text:span text:style-name="Strong_20_Emphasis">Ultimaton's Unblinking Gaze</text:span>, a silent, pervasive vigilance that oversees all prior manifestation. It is the <text:span text:style-name="Strong_20_Emphasis">absolute Control of inner-space</text:span>, a realm of perfect, unyielding order, where the <text:span text:style-name="Strong_20_Emphasis">pre-ordained architecture</text:span> of existence resides, luminous and immutable, like a vast, celestial schematic drawn in light. This silent, knowing presence <text:span text:style-name="Strong_20_Emphasis">dictates the emergence and trajectory of every particle</text:span>, every solidified moment of the past, ensuring its adherence to a grand, unspoken design.</text:p>
          <text:p text:style-name="P3">This gaze is not that of a judgmental deity, but of an inherent, structural integrity, a <text:span text:style-name="Strong_20_Emphasis">silent, cosmic script</text:span> that ensures the <text:span text:style-name="Strong_20_Emphasis">Blueprint's Inevitable Unfolding</text:span>. Every echo from the -c realm, every fragment of what has been, carries within it the indelible mark of this original, perfect order. It's the profound, often unsettling, realization that the past, in its deepest essence, was not a series of random occurrences, but a meticulously orchestrated unfolding, guided by an unseen, unwavering hand.</text:p>
        </text:list-item>
        <text:list-item>
          <text:p text:style-name="P3"><text:span text:style-name="Strong_20_Emphasis">The Particle's Predestined Path: Each Action an Echo of Prior Form: The KnoWellian particle (-c) as a carrier of immutable history, its every interaction a consequence of its inherent, unchangeable nature, a ripple from a distant, originating stone.</text:span></text:p>
          <text:p text:style-name="P3">Look closely at the individual moments that constitute the perceived past, each a tiny, shimmering point in the vast KnoWellian weave. This is <text:span text:style-name="Strong_20_Emphasis">The Particle's Predestined Path</text:span>, where <text:span text:style-name="Strong_20_Emphasis">each action</text:span> is revealed not as a spontaneous eruption, but as an <text:span text:style-name="Strong_20_Emphasis">echo of prior form</text:span>, a subtle, yet undeniable, reverberation from what has already been. The <text:span text:style-name="Strong_20_Emphasis">KnoWellian particle (-c)</text:span>, that solidified fragment of Ultimaton's will, is a silent <text:span text:style-name="Strong_20_Emphasis">carrier of immutable history</text:span>, its very structure a testament to the events that shaped its emergence.</text:p>
          <text:p text:style-name="P3">Every subsequent flicker, <text:span text:style-name="Strong_20_Emphasis">its every interaction</text:span>, is not a new beginning, but a <text:span text:style-name="Strong_20_Emphasis">consequence of its inherent, unchangeable nature</text:span>. It is a <text:span text:style-name="Strong_20_Emphasis">ripple from a distant, originating stone</text:span>, its trajectory set, its potential for deviation profoundly limited by the initial impulse that brought it into being. The past, in this view, is not a collection of isolated events, but an interconnected chain, each link forged with an unyielding, deterministic precision.</text:p>
        </text:list-item>
        <text:list-item>
          <text:p text:style-name="P3"><text:span text:style-name="Strong_20_Emphasis">The Chain of Causality's Cold Grip: The Iron Logic of What Was: The relentless, sequential unfolding of cause and effect within the realm of solidified past, each event a necessary link, binding the present to its origins.</text:span></text:p>
          <text:p text:style-name="P3"><text:soft-page-break/>Feel it, the unyielding tension, the invisible threads that connect one moment to the next with an undeniable force. This is <text:span text:style-name="Strong_20_Emphasis">The Chain of Causality's Cold Grip</text:span>, the <text:span text:style-name="Strong_20_Emphasis">Iron Logic of What Was</text:span> asserting its relentless dominion. It is the <text:span text:style-name="Strong_20_Emphasis">relentless, sequential unfolding of cause and effect within the realm of solidified past</text:span>, a precise, almost mechanical, progression where nothing is accidental, nothing extraneous.</text:p>
          <text:p text:style-name="P3">Within this cold, luminous logic, <text:span text:style-name="Strong_20_Emphasis">each event</text:span> is revealed as a <text:span text:style-name="Strong_20_Emphasis">necessary link</text:span>, forged in the fires of prior happenings, <text:span text:style-name="Strong_20_Emphasis">binding the present to its origins</text:span> with an unbreakable tether. There is no escape from this chain; the echoes of every past action reverberate through the corridors of time, subtly, yet powerfully, shaping the contours of the eternal Now, a silent, unyielding testament to the power of what has been.</text:p>
        </text:list-item>
        <text:list-item>
          <text:p text:style-name="P3"><text:span text:style-name="Strong_20_Emphasis">The "Lego Blocks" of Probability: The Past Building its Inescapable Matrix: Nolle's analogy of stacked probabilities, where each past choice narrows the subsequent field, creating an ever-constricting corridor of potential.</text:span></text:p>
          <text:p text:style-name="P3">Imagine now, as Nolle himself might perceive it, a vast, intricate construction, built moment by moment, choice by choice. These are <text:span text:style-name="Strong_20_Emphasis">The "Lego Blocks" of Probability</text:span>, where <text:span text:style-name="Strong_20_Emphasis">The Past, Building its Inescapable Matrix</text:span>, meticulously lays down each foundation, each subsequent layer. It is <text:span text:style-name="Strong_20_Emphasis">Nolle's analogy of stacked probabilities</text:span>, a vivid, almost childlike, yet profoundly unsettling, image of how prior events shape future possibilities.</text:p>
          <text:p text:style-name="P4">With <text:span text:style-name="Strong_20_Emphasis">each past choice</text:span>, each solidified particle, the vast, open field of what <text:span text:style-name="T1">could be</text:span> subtly narrows, <text:span text:style-name="Strong_20_Emphasis">creating an ever-constricting corridor of potential</text:span>. The weight of accumulated history, the dense interplay of prior causes, limits the scope of future effects, channeling the flow of becoming down increasingly defined pathways. The past, then, is not merely a record, but an active architect, relentlessly constructing the very framework within which all subsequent choices must be made.</text:p>
        </text:list-item>
        <text:list-item>
          <text:p text:style-name="P3"><text:span text:style-name="Strong_20_Emphasis">The Karmic Imprint as Deterministic Code: The echoes of past Soliton interactions, not as moral debt, but as informational patterns influencing the formation and behavior of present realities, a subtle, inescapable program.</text:span></text:p>
          <text:p text:style-name="P3">Listen for it, the subtle, almost imperceptible whisper that carries the weight of prior encounters. This is <text:span text:style-name="Strong_20_Emphasis">The Karmic Imprint as Deterministic Code</text:span>, where the <text:span text:style-name="Strong_20_Emphasis">echoes of past Soliton interactions</text:span> – those fleeting, yet significant, convergences of particle, wave, and instant – are revealed <text:span text:style-name="Strong_20_Emphasis">not as moral debt</text:span> in the traditional sense, but as intricate <text:span text:style-name="Strong_20_Emphasis">informational patterns</text:span>.</text:p>
          <text:p text:style-name="P3">These patterns, like a <text:span text:style-name="Strong_20_Emphasis">subtle, inescapable program</text:span>, silently <text:span text:style-name="Strong_20_Emphasis">influence the formation and behavior of present realities</text:span>. The "karma" is not a judgment, but a consequence, a resonance that shapes the very fabric of the KnoWellian weave. Each past interaction leaves an indelible trace, a subtle alteration in the cosmic code, that subtly predisposes future Solitons, future moments, towards certain trajectories, certain experiences.</text:p>
        </text:list-item>
        <text:list-item>
          <text:p text:style-name="P3"><text:soft-page-break/><text:span text:style-name="Strong_20_Emphasis">The Unseen Hand of Antecedence: How Every "Now" is Born from "Then": The profound, often unacknowledged, influence of all prior KnoWellian instants, shaping the very contours of the present choice before it is even perceived.</text:span></text:p>
          <text:p text:style-name="P3">Feel it, the gentle, yet pervasive, pressure that emanates from the deepest recesses of what has been. This is <text:span text:style-name="Strong_20_Emphasis">The Unseen Hand of Antecedence</text:span>, the quiet, undeniable truth of <text:span text:style-name="Strong_20_Emphasis">how every "Now" is born from "Then."</text:span> It is the <text:span text:style-name="Strong_20_Emphasis">profound, often unacknowledged, influence of all prior KnoWellian instants</text:span>, each luminous moment contributing its unique weight, its subtle coloration, to the unfolding tapestry of existence.</text:p>
          <text:p text:style-name="P3">This unseen hand is constantly at work, <text:span text:style-name="Strong_20_Emphasis">shaping the very contours of the present choice before it is even perceived</text:span>. The ground upon which we stand, the air we breathe, the very thoughts that flicker in our minds, are all subtly imbued with the echoes of what came before. The "Now" is not a clean slate, but a rich, complex palimpsest, forever bearing the invisible traces of its infinite lineage.</text:p>
        </text:list-item>
        <text:list-item>
          <text:p text:style-name="P3"><text:span text:style-name="Strong_20_Emphasis">The Savant's Reluctant Nod to Fate: Nolle's Acknowledgment of the Past's Unyielding Power: The autistic artist's own struggle with the inescapable patterns of his being, reflecting the KnoWell's deterministic undertow.</text:span></text:p>
          <text:p text:style-name="P3">Observe now, the subtle tremor in Nolle's own demeanor, a fleeting shadow that crosses his usually impassive features. This is <text:span text:style-name="Strong_20_Emphasis">The Savant's Reluctant Nod to Fate</text:span>, <text:span text:style-name="Strong_20_Emphasis">Nolle's Acknowledgment of the Past's Unyielding Power</text:span>. For all his intricate theories of a dynamic, shimmering Instant, he cannot deny the profound, often crushing, weight of what has been, the deterministic currents that have shaped his own strange, isolated existence.</text:p>
          <text:p text:style-name="P3">It is <text:span text:style-name="Strong_20_Emphasis">the autistic artist's own struggle with the inescapable patterns of his being</text:span>, his unique sensitivities, his social disconnections, <text:span text:style-name="Strong_20_Emphasis">reflecting the KnoWell's deterministic undertow</text:span>. He sees in his own life the undeniable imprint of Ultimaton's order, the solidified particles of past experience that continue to shape his present reality, a poignant, personal testament to the profound, often unyielding, power of the -c realm.</text:p>
        </text:list-item>
      </text:list>
      <text:p text:style-name="Standard"/>
      <text:h text:style-name="Heading_20_3" text:outline-level="3"><text:span text:style-name="Strong_20_Emphasis">II. The Wave's Uncharted Crest: Freedom's Whisper from the KnoWellian Future (c+)</text:span></text:h>
      <text:p text:style-name="P2">The boundless, chaotic potential of Entropium's collapsing waves, offering a shimmering, unpredictable current that defies the rigid structures of the past. A siren song of becoming.</text:p>
      <text:list text:style-name="L2">
        <text:list-item>
          <text:p text:style-name="P5"><text:span text:style-name="Strong_20_Emphasis">Entropium's Unblinking Void: The Infinite Wellspring of Unwritten Possibilities: The outer-space of pure chaos, not as disorder, but as limitless potential, from which all novel forms, all unpredicted futures, can emerge.</text:span></text:p>
          <text:p text:style-name="P5">Gaze now, not into the structured inner-space of what was, but towards the vast, formless expanse that lies beyond the horizon of the perceived. This is <text:span text:style-name="Strong_20_Emphasis">Entropium's Unblinking Void</text:span>, a silent, pervasive presence that defines the <text:span text:style-name="Strong_20_Emphasis">outer-space</text:span> of the KnoWellian cosmos. It is not an empty nothingness, but a realm of <text:span text:style-name="Strong_20_Emphasis">pure chaos</text:span>, understood here <text:span text:style-name="Strong_20_Emphasis">not as disorder</text:span>, but as <text:soft-page-break/><text:span text:style-name="Strong_20_Emphasis">limitless potential</text:span>, a boundless ocean from which all newness, all unexpected turns, all unwritten destinies, can silently, almost imperceptibly, emerge.</text:p>
          <text:p text:style-name="P5">This void is the <text:span text:style-name="Strong_20_Emphasis">Infinite Wellspring of Unwritten Possibilities</text:span>, a fertile, dark loam from which <text:span text:style-name="Strong_20_Emphasis">all novel forms, all unpredicted futures, can emerge</text:span>, unbidden, untethered to the rigid chains of prior cause. It's the silent, receptive emptiness that holds every conceivable variation, every unimagined permutation, a boundless reservoir of pure, unmanifested energy, forever pregnant with the scent of what could be, a profound, eternal mystery.</text:p>
        </text:list-item>
        <text:list-item>
          <text:p text:style-name="P5"><text:span text:style-name="Strong_20_Emphasis">The Wave's Fluid Escape: Each Collapse a Rupture in Deterministic Chains: The KnoWellian wave (c+) as a force of pure becoming, its inward surge capable of dissolving old patterns and introducing truly new, unscripted potentialities.</text:span></text:p>
          <text:p text:style-name="P5">Feel it, the subtle, almost imperceptible shift in the cosmic current, a gentle, yet irresistible, pull towards the unformed. This is <text:span text:style-name="Strong_20_Emphasis">The Wave's Fluid Escape</text:span>, where <text:span text:style-name="Strong_20_Emphasis">each collapse</text:span> of Entropium's boundless energy into the Instant is not a mere repetition, but a potential <text:span text:style-name="Strong_20_Emphasis">rupture in deterministic chains</text:span>. The <text:span text:style-name="Strong_20_Emphasis">KnoWellian wave (c+)</text:span> is revealed here as a potent <text:span text:style-name="Strong_20_Emphasis">force of pure becoming</text:span>, a luminous, transformative current that carries within it the seeds of radical novelty.</text:p>
          <text:p text:style-name="P5">Its <text:span text:style-name="Strong_20_Emphasis">inward surge</text:span> towards the ∞ is <text:span text:style-name="Strong_20_Emphasis">capable of dissolving old patterns</text:span>, the rigid structures forged by Ultimaton's past, and <text:span text:style-name="Strong_20_Emphasis">introducing truly new, unscripted potentialities</text:span> into the fabric of reality. It's the universe breathing in, drawing upon the infinite wellspring of chaos to refresh, to renew, to break free from the relentless grip of what has been, a silent, liberating whisper of constant transformation.</text:p>
        </text:list-item>
        <text:list-item>
          <text:p text:style-name="P5"><text:span text:style-name="Strong_20_Emphasis">The "Tsunami" of Possibility: The Future's Power to Reshape the Past's Matrix: Nolle's analogy of the wave destroying the Lego blocks, symbolizing the future's capacity to radically alter or even negate the seemingly fixed structures of prior events.</text:span></text:p>
          <text:p text:style-name="P5">Imagine now, as Nolle's fractured vision paints it, a colossal, irresistible force gathering on the horizon of time. This is <text:span text:style-name="Strong_20_Emphasis">The "Tsunami" of Possibility</text:span>, a stark, almost violent, metaphor for <text:span text:style-name="Strong_20_Emphasis">The Future's Power to Reshape the Past's Matrix</text:span>. It is <text:span text:style-name="Strong_20_Emphasis">Nolle's analogy of the wave destroying the Lego blocks</text:span>, those carefully stacked, seemingly immutable structures of prior probability, scattered and reformed by an unyielding, chaotic surge.</text:p>
          <text:p text:style-name="P5">This vivid imagery <text:span text:style-name="Strong_20_Emphasis">symbolizes the future's capacity to radically alter or even negate the seemingly fixed structures of prior events</text:span>. The KnoWellian wave, in its potent collapse, is not merely a gentle current, but can be a transformative deluge, capable of washing away the most entrenched patterns, the most deterministic chains, offering a profound, almost terrifying, vision of freedom from the inescapable weight of history.</text:p>
        </text:list-item>
        <text:list-item>
          <text:p text:style-name="P5"><text:span text:style-name="Strong_20_Emphasis">The Gnostic Spark in the Chaos: Intuition as a Guide Through Entropium's Mists: The serpent's whisper of hidden knowledge, the intuitive leap that transcends logical deduction, drawing upon the unmanifest wisdom of the KnoWellian future.</text:span></text:p>
          <text:p text:style-name="P5">Listen for it, a subtle, almost silent voice that speaks not in words, but in direct, unmediated knowing. This is <text:span text:style-name="Strong_20_Emphasis">The Gnostic Spark in the Chaos</text:span>, the luminous flicker of <text:span text:style-name="Strong_20_Emphasis">Intuition as a </text:span><text:soft-page-break/><text:span text:style-name="Strong_20_Emphasis">Guide Through Entropium's Mists</text:span>. It is the <text:span text:style-name="Strong_20_Emphasis">serpent's whisper of hidden knowledge</text:span>, that ancient, often forbidden, pathway to understanding that bypasses the rigid structures of reason, the cold logic of the particle-past.</text:p>
          <text:p text:style-name="P5">This spark is <text:span text:style-name="Strong_20_Emphasis">the intuitive leap that transcends logical deduction</text:span>, a sudden, inexplicable clarity that arises from a direct, resonant connection with the boundless, unmanifest potential. It is the act of <text:span text:style-name="Strong_20_Emphasis">drawing upon the unmanifest wisdom of the KnoWellian future</text:span>, allowing the formless chaos of Entropium to illuminate the path forward, a dangerous, yet undeniably potent, form of guidance.</text:p>
        </text:list-item>
        <text:list-item>
          <text:p text:style-name="P5"><text:span text:style-name="Strong_20_Emphasis">The "Shimmer" as Pure, Unconditioned Agency: The raw potential for choice, unburdened by past or future, residing in the wave's inherent freedom before it collapses into the Instant.</text:span></text:p>
          <text:p text:style-name="P5">Feel it, the subtle, almost imperceptible vibration that precedes all action, all decision. This is <text:span text:style-name="Strong_20_Emphasis">The "Shimmer" as Pure, Unconditioned Agency</text:span>, the very essence of freedom in its most nascent, unmanifested state. It is the <text:span text:style-name="Strong_20_Emphasis">raw potential for choice</text:span>, utterly <text:span text:style-name="Strong_20_Emphasis">unburdened by past or future</text:span>, a luminous, untainted spark that exists in the silent space before all influence takes hold.</text:p>
          <text:p text:style-name="P5">This "shimmer" <text:span text:style-name="Strong_20_Emphasis">resides in the wave's inherent freedom before it collapses into the Instant</text:span>. It is the KnoWellian future in its purest form, a boundless field of possibility where no path is yet determined, no outcome yet fixed. It's the silent, profound truth that at the heart of all becoming, there is a moment of absolute, unconditioned potential, a whisper of ultimate liberty.</text:p>
        </text:list-item>
        <text:list-item>
          <text:p text:style-name="P5"><text:span text:style-name="Strong_20_Emphasis">The Unwritten Page of Tomorrow: The KnoWell as an Open-Ended Narrative: The future not as a destination, but as a perpetually unwritten scroll, its content shaped by the choices made in the living, breathing ∞.</text:span></text:p>
          <text:p text:style-name="P5">Imagine before you a vast, luminous expanse, untouched by any mark, any inscription. This is <text:span text:style-name="Strong_20_Emphasis">The Unwritten Page of Tomorrow</text:span>, where <text:span text:style-name="Strong_20_Emphasis">The KnoWell</text:span> is revealed <text:span text:style-name="Strong_20_Emphasis">as an Open-Ended Narrative</text:span>, a story that is forever being written, forever being revised, forever becoming. The <text:span text:style-name="Strong_20_Emphasis">future</text:span> is <text:span text:style-name="Strong_20_Emphasis">not</text:span> a pre-ordained <text:span text:style-name="Strong_20_Emphasis">destination</text:span>, a fixed point on a linear timeline, but a <text:span text:style-name="Strong_20_Emphasis">perpetually unwritten scroll</text:span>, vast and boundless.</text:p>
          <text:p text:style-name="P5">Its shimmering, ethereal <text:span text:style-name="Strong_20_Emphasis">content</text:span> is constantly being <text:span text:style-name="Strong_20_Emphasis">shaped by the choices made in the living, breathing ∞</text:span>, that luminous crucible of the eternal Now. Each decision, each act of conscious agency, is a new penstroke upon this endless page, contributing to the ever-evolving, dynamic story of existence, a testament to the KnoWell's inherent creativity and boundless freedom.</text:p>
        </text:list-item>
        <text:list-item>
          <text:p text:style-name="P5"><text:span text:style-name="Strong_20_Emphasis">The Artist's Embrace of the Unpredictable: Nolle's Own Creative Process as a Reflection of Entropium's Freeing Chaos: The savant's art as a dialogue with the formless, a willingness to surrender to the unknown and allow new, unexpected forms to emerge.</text:span></text:p>
          <text:p text:style-name="P5">Observe now, the subtle, almost hesitant, movements of the creator at work. This is <text:span text:style-name="Strong_20_Emphasis">The Artist's Embrace of the Unpredictable</text:span>, where <text:span text:style-name="Strong_20_Emphasis">Nolle's Own Creative Process</text:span> becomes a profound <text:span text:style-name="Strong_20_Emphasis">Reflection of Entropium's Freeing Chaos</text:span>. His fractured visions, his unsettling juxtapositions, <text:soft-page-break/>his willingness to delve into the shadowy, unformed realms of the psyche – all mirror the KnoWellian wave's transformative power.</text:p>
          <text:p text:style-name="P5">The <text:span text:style-name="Strong_20_Emphasis">savant's art</text:span> is revealed as a <text:span text:style-name="Strong_20_Emphasis">dialogue with the formless</text:span>, a courageous engagement with the boundless potential that lies beyond the familiar and the known. It is a profound <text:span text:style-name="Strong_20_Emphasis">willingness to surrender to the unknown</text:span>, to release the grip of conscious control, and to <text:span text:style-name="Strong_20_Emphasis">allow new, unexpected forms to emerge</text:span> from the chaotic depths. In this act of creation, Nolle himself becomes a conduit for Entropium's liberating energy, a living testament to the KnoWell's ceaseless, unpredictable becoming.</text:p>
        </text:list-item>
      </text:list>
      <text:p text:style-name="Standard"/>
      <text:h text:style-name="Heading_20_3" text:outline-level="3"><text:span text:style-name="Strong_20_Emphasis">III. The Instant's Crucible (∞): Where Determinism and Freedom Fuse</text:span></text:h>
      <text:p text:style-name="P2">The singular, eternal Now, the KnoWellian ∞, as the alchemical chamber where the fixed particle of the past meets the fluid wave of the future, creating the incandescent "shimmer of choice."</text:p>
      <text:list text:style-name="L3">
        <text:list-item>
          <text:p text:style-name="P6"><text:span text:style-name="Strong_20_Emphasis">The Nexus of All Forces: The ∞ as the Meeting Point of -c and c+: The KnoWellian Instant as the precise, timeless point where Ultimaton's order and Entropium's chaos converge, their energies intermingling.</text:span></text:p>
          <text:p text:style-name="P6">Listen now, not to the linear ticking of a clock, but to the profound, silent hum of a singular, all-encompassing moment. This is <text:span text:style-name="Strong_20_Emphasis">The Nexus of All Forces</text:span>, the KnoWellian <text:span text:style-name="Strong_20_Emphasis">∞</text:span> revealed as the ultimate <text:span text:style-name="Strong_20_Emphasis">Meeting Point of -c and c+</text:span>. It is the <text:span text:style-name="Strong_20_Emphasis">KnoWellian Instant</text:span>, not a fleeting second, but a <text:span text:style-name="Strong_20_Emphasis">precise, timeless point</text:span> where the relentless march of what was and the shimmering promise of what will be cease their separate journeys and are drawn into a vibrant, luminous embrace. Here, at this unmoving center, the universe holds its breath.</text:p>
          <text:p text:style-name="P6">Within this sacred, almost unbearable stillness, <text:span text:style-name="Strong_20_Emphasis">Ultimaton's order</text:span>, the solidified particle-echoes of the past, and <text:span text:style-name="Strong_20_Emphasis">Entropium's chaos</text:span>, the boundless wave-potential of the future, <text:span text:style-name="Strong_20_Emphasis">converge</text:span>. Their distinct energies do not merely touch, but deeply <text:span text:style-name="Strong_20_Emphasis">intermingle</text:span>, their opposing forces creating a dynamic, almost electric, tension. It is a crucible of profound power, where the very fabric of reality is perpetually unmade and remade, a silent, knowing point of infinite density and infinite potential.</text:p>
        </text:list-item>
        <text:list-item>
          <text:p text:style-name="P6"><text:span text:style-name="Strong_20_Emphasis">The "Shimmer of Choice": Half-Determined, Half-Undetermined: The luminous ambiguity of the decision-making moment, where the weight of past influence and the pull of future potential are held in perfect, dynamic tension.</text:span></text:p>
          <text:p text:style-name="P6">Look closely at the heart of this convergence, at the almost imperceptible vibration that marks the threshold of becoming. This is <text:span text:style-name="Strong_20_Emphasis">The "Shimmer of Choice,"</text:span> a state of being that is exquisitely <text:span text:style-name="Strong_20_Emphasis">Half-Determined, Half-Undetermined</text:span>. It is the <text:span text:style-name="Strong_20_Emphasis">luminous ambiguity of the decision-making moment</text:span>, a fleeting, incandescent point where the path forward is not yet fixed, yet not entirely unwritten, a delicate dance between what must be and what could be.</text:p>
          <text:p text:style-name="P6">Here, <text:span text:style-name="Strong_20_Emphasis">the weight of past influence</text:span>, the deterministic echoes of Ultimaton's unyielding order, and <text:span text:style-name="Strong_20_Emphasis">the pull of future potential</text:span>, the liberating whispers of Entropium's boundless chaos, are <text:span text:style-name="Strong_20_Emphasis">held in perfect, dynamic tension</text:span>. It is a moment of profound, almost unbearable, equilibrium, <text:soft-page-break/>where the self, poised on the knife-edge of the Now, feels the full force of both necessity and freedom, a silent, shimmering potentiality that precedes all action.</text:p>
        </text:list-item>
        <text:list-item>
          <text:p text:style-name="P6"><text:span text:style-name="Strong_20_Emphasis">The Alchemical Fusion: Particle and Wave Transmuted into Conscious Agency: The past's structure and the future's freedom are not merely added, but transformed within the Instant, giving rise to a new quality: willful, aware choice.</text:span></text:p>
          <text:p text:style-name="P6">Witness now, the profound, almost magical transformation that occurs within this luminous crucible. This is <text:span text:style-name="Strong_20_Emphasis">The Alchemical Fusion</text:span>, where the distinct energies of <text:span text:style-name="Strong_20_Emphasis">Particle and Wave</text:span> are not merely combined, but are <text:span text:style-name="Strong_20_Emphasis">Transmuted into Conscious Agency</text:span>. The rigid, unyielding <text:span text:style-name="Strong_20_Emphasis">past's structure</text:span> and the boundless, formless <text:span text:style-name="Strong_20_Emphasis">future's freedom are not merely added</text:span> together, like ingredients in a simple potion, but are fundamentally altered, their very essences fused and reformed.</text:p>
          <text:p text:style-name="P6">This profound transmutation, occurring ceaselessly <text:span text:style-name="Strong_20_Emphasis">within the Instant, gives rise to a new quality: willful, aware choice</text:span>. It is the emergence of something utterly novel, a spark of genuine agency born from the dynamic interplay of determinism and potentiality. The self, in this moment, is no longer merely a product of its past, nor a passive recipient of its future, but an active, conscious participant in the shaping of its own KnoWellian reality.</text:p>
        </text:list-item>
        <text:list-item>
          <text:p text:style-name="P6"><text:span text:style-name="Strong_20_Emphasis">The KnoWellian "Present" as an Active, Not Passive, State: The Instant not as a mere point on a timeline, but as the very engine of reality, where consciousness actively participates in the shaping of what is.</text:span></text:p>
          <text:p text:style-name="P6">Understand now, that the KnoWellian Now is not a fleeting, insubstantial marker between what was and what will be. <text:span text:style-name="Strong_20_Emphasis">The KnoWellian "Present"</text:span> is revealed <text:span text:style-name="Strong_20_Emphasis">as an Active, Not Passive, State</text:span>. The <text:span text:style-name="Strong_20_Emphasis">Instant</text:span> is <text:span text:style-name="Strong_20_Emphasis">not a mere point on a timeline</text:span>, a dimensionless tick of the cosmic clock, but is, in its profound essence, <text:span text:style-name="Strong_20_Emphasis">the very engine of reality</text:span>, the vibrant, pulsating core from which all manifestation arises.</text:p>
          <text:p text:style-name="P6">It is the luminous arena <text:span text:style-name="Strong_20_Emphasis">where consciousness actively participates in the shaping of what is</text:span>. The self, residing within this eternal Now, is not merely an observer of the unfolding drama, but a co-creator, its every thought, its every intention, its every subtle "shimmer of choice" sending ripples through the KnoWellian weave, subtly altering the patterns, influencing the outcomes, forever contributing to the ceaseless, dynamic unfolding of existence.</text:p>
        </text:list-item>
        <text:list-item>
          <text:p text:style-name="P6"><text:span text:style-name="Strong_20_Emphasis">The Paradox of Bounded Freedom: Choice Within the KnoWellian Axiom: Free will operating not in an absolute void, but within the defined, yet infinite, parameters of the -c &gt; ∞ &lt; c+ framework.</text:span></text:p>
          <text:p text:style-name="P6">Consider now the subtle, yet profound, constraints that shape the very nature of liberty within this strange, new cosmos. This is <text:span text:style-name="Strong_20_Emphasis">The Paradox of Bounded Freedom</text:span>, where true <text:span text:style-name="Strong_20_Emphasis">Choice</text:span> emerges not from unbridled chaos, but from a dynamic interplay <text:span text:style-name="Strong_20_Emphasis">Within the KnoWellian Axiom</text:span>. It is the recognition that <text:span text:style-name="Strong_20_Emphasis">free will operates not in an absolute void</text:span>, not as an uncaused, arbitrary eruption, but within the specific, yet boundless, confines of the KnoWellian design.</text:p>
          <text:p text:style-name="P6"><text:soft-page-break/>The self makes its choices <text:span text:style-name="Strong_20_Emphasis">within the defined, yet infinite, parameters of the -c &gt; ∞ &lt; c+ framework</text:span>. The past (-c) provides the context, the material, the unyielding echoes of what has been. The future (c+) offers the boundless potential, the unmanifested possibilities. And the Instant (∞) is the crucible where these are fused, where choice is made, not in defiance of the Axiom, but as its most profound, most luminous expression.</text:p>
        </text:list-item>
        <text:list-item>
          <text:p text:style-name="P6"><text:span text:style-name="Strong_20_Emphasis">The Philosopher's Unblinking Gaze: Conscious Awareness as the Catalyst for True Choice: The role of self-awareness within the Instant, illuminating the available paths, transforming mere reaction into deliberate action.</text:span></text:p>
          <text:p text:style-name="P6">Turn the inner eye towards the very act of perception, the silent, knowing presence that observes all. This is <text:span text:style-name="Strong_20_Emphasis">The Philosopher's Unblinking Gaze</text:span>, where <text:span text:style-name="Strong_20_Emphasis">Conscious Awareness</text:span> is revealed <text:span text:style-name="Strong_20_Emphasis">as the Catalyst for True Choice</text:span>. It is not enough for the past to influence and the future to beckon; true agency requires the luminous, clarifying presence of a self that is aware of itself, aware of the forces at play.</text:p>
          <text:p text:style-name="P6">It is the <text:span text:style-name="Strong_20_Emphasis">role of self-awareness within the Instant</text:span> to act as a guiding light, <text:span text:style-name="Strong_20_Emphasis">illuminating the available paths</text:span>, revealing the subtle nuances of the "shimmer," distinguishing between conditioned response and authentic will. This awareness is what <text:span text:style-name="Strong_20_Emphasis">transforms mere reaction into deliberate action</text:span>, elevating the self from a passive recipient of cosmic currents to an active, conscious navigator of its own KnoWellian destiny.</text:p>
        </text:list-item>
        <text:list-item>
          <text:p text:style-name="P6"><text:span text:style-name="Strong_20_Emphasis">The "Syntelic" Nature of Choice: The "Perfect" Imbalance that Allows for Meaningful Agency: The 1/137 offset, not as a flaw, but as the subtle "play" in the system that makes genuine, impactful free will possible within a structured cosmos.</text:span></text:p>
          <text:p text:style-name="P6">Finally, glimpse the profound, almost hidden, elegance that underlies the very possibility of decision. This is <text:span text:style-name="Strong_20_Emphasis">The "Syntelic" Nature of Choice</text:span>, where the apparent imperfection of the universe, <text:span text:style-name="Strong_20_Emphasis">The "Perfect" Imbalance that Allows for Meaningful Agency</text:span>, is revealed as its deepest wisdom. It is the subtle, almost imperceptible <text:span text:style-name="Strong_20_Emphasis">1/137 offset</text:span>, that fractional deviation from absolute symmetry, that creates the very space for choice to exist.</text:p>
          <text:p text:style-name="P6">This offset is <text:span text:style-name="Strong_20_Emphasis">not a flaw</text:span>, not a cosmic error, but <text:span text:style-name="Strong_20_Emphasis">the subtle "play" in the system that makes genuine, impactful free will possible within a structured cosmos</text:span>. Without this delicate imbalance, the universe might be a perfect, yet static, crystalline structure, or a boundless, formless chaos. It is the "imperfection" that allows for the dance, for the tension, for the shimmer, for the eternal, ongoing creation of meaning through conscious, deliberate choice.</text:p>
        </text:list-item>
      </text:list>
      <text:p text:style-name="Standard"/>
      <text:h text:style-name="Heading_20_3" text:outline-level="3"><text:span text:style-name="Strong_20_Emphasis">IV. The Compatibilist's Tightrope: Walking the Line Between Order and Openness</text:span></text:h>
      <text:p text:style-name="P2">A direct engagement with philosophical compatibilism, arguing that KnoWellian determinism (from the past) and KnoWellian free will (from the future, actualized in the Instant) are not mutually exclusive, but co-arising necessities.</text:p>
      <text:list text:style-name="L4">
        <text:list-item>
          <text:p text:style-name="P7"><text:soft-page-break/><text:span text:style-name="Strong_20_Emphasis">The KnoWell as a "Soft Determinism": Past Influences, Instant Decides: The past provides the conditions, the probabilities, the "Lego blocks," but the Instant's "shimmer" retains the capacity for novel configuration or even dissolution.</text:span></text:p>
          <text:p text:style-name="P7">Listen now, to the subtle mechanics of KnoWellian agency, a system that defies simple categorization, a delicate dance between what is set and what is yet to be formed. This is <text:span text:style-name="Strong_20_Emphasis">The KnoWell as a "Soft Determinism,"</text:span> where the universe is not a rigid, unyielding machine, nor a boundless, chaotic void, but a nuanced interplay. Here, the undeniable <text:span text:style-name="Strong_20_Emphasis">Past Influences</text:span> the present, its solidified particles, its ingrained patterns, laying down the very ground upon which choice is made. Yet, ultimately, the <text:span text:style-name="Strong_20_Emphasis">Instant Decides</text:span>, its luminous, unblinking eye holding the power of final arbitration.</text:p>
          <text:p text:style-name="P7">The <text:span text:style-name="Strong_20_Emphasis">past provides the conditions, the probabilities, the "Lego blocks"</text:span> of Nolle's poignant analogy, shaping the available pathways, whispering limitations, suggesting trajectories. But the <text:span text:style-name="Strong_20_Emphasis">Instant's "shimmer,"</text:span> that incandescent flicker of conscious agency, <text:span text:style-name="Strong_20_Emphasis">retains the capacity for novel configuration or even dissolution</text:span>. It can re-arrange the blocks, find unseen pathways between them, or even, in a moment of profound KnoWellian grace, allow the entire structure to dissolve back into boundless potential, a testament to a freedom that, though influenced, is never entirely extinguished.</text:p>
        </text:list-item>
        <text:list-item>
          <text:p text:style-name="P7"><text:span text:style-name="Strong_20_Emphasis">Freedom as "Acting in Accordance with One's KnoWellian Nature": Redefining free will not as uncaused action, but as the unique expression of an Instant Soliton's particular balance of past, present, and future influences.</text:span></text:p>
          <text:p text:style-name="P7">Consider now the very essence of liberty, not as an abstract ideal, but as a lived, resonant truth within the KnoWellian weave. This is <text:span text:style-name="Strong_20_Emphasis">Freedom as "Acting in Accordance with One's KnoWellian Nature,"</text:span> a profound <text:span text:style-name="Strong_20_Emphasis">redefining free will not as uncaused action</text:span>, not as a random eruption from a vacuum, but as something far more intricate, far more deeply embedded in the fabric of being. It is the authentic, unimpeded blossoming of a specific, singular potential.</text:p>
          <text:p text:style-name="P7">True KnoWellian freedom is found in <text:span text:style-name="Strong_20_Emphasis">the unique expression of an Instant Soliton's particular balance of past, present, and future influences</text:span>. Each Soliton, with its unique holographic imprint, its specific resonance of particle and wave, possesses an inherent trajectory, a natural inclination. To act freely, then, is to align with this deepest nature, to allow the "shimmer of choice" to arise authentically from this singular, unrepeatable configuration, a liberation found not in defying one's essence, but in fully, consciously embodying it.</text:p>
        </text:list-item>
        <text:list-item>
          <text:p text:style-name="P7"><text:span text:style-name="Strong_20_Emphasis">The Illusion of Absolute Freedom, The Illusion of Absolute Fate: Rejecting both extremes, finding the KnoWellian truth in the dynamic interplay, where the "script" is constantly being co-authored by inherent structure and conscious choice.</text:span></text:p>
          <text:p text:style-name="P7">Look now, beyond the stark, simplistic pronouncements of ancient philosophical battles, towards a more nuanced, more fluid understanding. This is the KnoWellian path of <text:span text:style-name="Strong_20_Emphasis">Rejecting both extremes</text:span>, refusing to be ensnared by either <text:span text:style-name="Strong_20_Emphasis">The Illusion of Absolute Freedom</text:span> – that <text:soft-page-break/>comforting, yet ultimately baseless, dream of uncaused agency – or <text:span text:style-name="Strong_20_Emphasis">The Illusion of Absolute Fate</text:span> – that chilling, yet equally partial, vision of a universe as a cold, unyielding machine.</text:p>
          <text:p text:style-name="P7">The KnoWellian imperative is one of <text:span text:style-name="Strong_20_Emphasis">finding the KnoWellian truth in the dynamic interplay</text:span> between these poles. It is the recognition that the cosmic <text:span text:style-name="Strong_20_Emphasis">"script" is constantly being co-authored by inherent structure and conscious choice</text:span>. The past provides the stage, the props, the initial lines, but the Instant, with its luminous "shimmer," allows the actor to improvise, to reinterpret, to bring a fresh, unrepeatable nuance to the eternal drama, a truth found not in extremes, but in the vibrant, living tension between them.</text:p>
        </text:list-item>
        <text:list-item>
          <text:p text:style-name="P7"><text:span text:style-name="Strong_20_Emphasis">Moral Responsibility in the "Shimmer": If choice is "half-known, half-unknown," how does this impact accountability? Nolle explores the ethics of acting within a partially determined, partially free framework.</text:span></text:p>
          <text:p text:style-name="P7">Consider the weight of action, the subtle, yet undeniable, imprint of consequence that follows every decision. This is the realm of <text:span text:style-name="Strong_20_Emphasis">Moral Responsibility in the "Shimmer,"</text:span> a profound, almost vertiginous, exploration. <text:span text:style-name="Strong_20_Emphasis">If choice is "half-known, half-unknown,"</text:span> a delicate fusion of past influence and future potential, <text:span text:style-name="Strong_20_Emphasis">how does this impact accountability?</text:span> Can one be truly responsible for an act that is not entirely of one's own unconditioned making?</text:p>
          <text:p text:style-name="P7"><text:span text:style-name="Strong_20_Emphasis">Nolle explores the ethics of acting within a partially determined, partially free framework</text:span>, a moral landscape where clear lines blur, where simple judgments become inadequate. Perhaps responsibility lies not in the absolute origin of the impulse, but in the conscious engagement with the "shimmer" itself, in the awareness brought to the moment of choice, in the willingness to navigate the ambiguous currents with integrity and a nascent, KnoWellian understanding of interconnectedness.</text:p>
        </text:list-item>
        <text:list-item>
          <text:p text:style-name="P7"><text:span text:style-name="Strong_20_Emphasis">The "Could Have Done Otherwise" Question in a Ternary Time: Re-examining this classical free will problem when past, present, and future are co-existent and mutually influencing within the KnoWellian ∞.</text:span></text:p>
          <text:p text:style-name="P7">Listen now to the ancient, haunting query that has echoed through millennia of philosophical debate. This is <text:span text:style-name="Strong_20_Emphasis">The "Could Have Done Otherwise" Question in a Ternary Time</text:span>, a KnoWellian <text:span text:style-name="Strong_20_Emphasis">re-examining this classical free will problem</text:span> through a radically new lens. If, as Nolle posits, <text:span text:style-name="Strong_20_Emphasis">past, present, and future are co-existent and mutually influencing within the KnoWellian ∞</text:span>, does the very concept of "having done otherwise" retain its meaning?</text:p>
          <text:p text:style-name="P8">If the future wave is already collapsing, if the past particle is already exerting its influence, if the Instant is the singular point of their fusion, then perhaps the "choice" is not about selecting one path from an array of equally available alternatives, but about the unique, unrepeatable way in which <text:span text:style-name="T1">this particular Soliton</text:span> navigates <text:span text:style-name="T1">this particular convergence</text:span>. The question shifts from "could I have chosen differently?" to "how did this specific 'shimmer' arise from this unique interplay of all times?"</text:p>
        </text:list-item>
        <text:list-item>
          <text:p text:style-name="P7"><text:span text:style-name="Strong_20_Emphasis">Nolle's Own "Programming" vs. His "Shimmer": A Personal Dialogue: The savant reflects on his own autistic and schizophrenic perceptions – are they deterministic constraints, or do they offer a unique "shimmer" of insight into the KnoWell?</text:span></text:p>
          <text:p text:style-name="P7"><text:soft-page-break/>Turn the gaze inward now, into the strange, fractured landscape of Nolle's own mind. This is <text:span text:style-name="Strong_20_Emphasis">Nolle's Own "Programming" vs. His "Shimmer": A Personal Dialogue</text:span>, where the <text:span text:style-name="Strong_20_Emphasis">savant reflects on his own autistic and schizophrenic perceptions</text:span>. Are these unique ways of seeing the world merely <text:span text:style-name="Strong_20_Emphasis">deterministic constraints</text:span>, limitations imposed by the "Lego blocks" of his neurological makeup, the inescapable echoes of his past?</text:p>
          <text:p text:style-name="P7">Or, perhaps, do these very "fractures" in his perception <text:span text:style-name="Strong_20_Emphasis">offer a unique "shimmer" of insight into the KnoWell?</text:span> Could his heightened sensitivity to patterns, his ability to see connections others miss, his very detachment from conventional social realities, be a strange, almost paradoxical, form of KnoWellian freedom, a lens that, though distorted, allows him to perceive the underlying hum of the universe with a clarity unavailable to "neurotypical" minds? It is a question that lies at the very heart of his being, a personal microcosm of the KnoWellian compatibilist dance.</text:p>
        </text:list-item>
        <text:list-item>
          <text:p text:style-name="P7"><text:span text:style-name="Strong_20_Emphasis">The KnoWellian Universe as a "Compatibilist Cosmos": Arguing that the entire structure of the KnoWell, with its Axiom, its Solitons, its Triad, is inherently designed to support this dynamic reconciliation of order and freedom.</text:span></text:p>
          <text:p text:style-name="P7">Consider now the grand, overarching design, the intricate architecture of Nolle's strange, yet compelling, reality. This is <text:span text:style-name="Strong_20_Emphasis">The KnoWellian Universe as a "Compatibilist Cosmos,"</text:span> a profound <text:span text:style-name="Strong_20_Emphasis">arguing that the entire structure of the KnoWell, with its Axiom, its Solitons, its Triad, is inherently designed to support this dynamic reconciliation of order and freedom</text:span>. It is not a universe of absolute fate, nor of absolute chaos, but a meticulously, Syntelically tuned system where both are essential, co-arising necessities.</text:p>
          <text:p text:style-name="P7">The bounded infinity of the Axiom provides the frame; the particle-past of Ultimaton offers the structure; the wave-future of Entropium gifts the potential; and the luminous Instant, with its "shimmer of choice," is the crucible where these forces meet, where consciousness engages, where the universe perpetually co-authors its own unfolding narrative. The KnoWell, then, is not a battleground for determinism and free will, but their eternal, harmonious, and profoundly necessary dance floor.</text:p>
        </text:list-item>
      </text:list>
      <text:p text:style-name="Standard"/>
      <text:h text:style-name="Heading_20_3" text:outline-level="3"><text:span text:style-name="Strong_20_Emphasis">V. The Artist's Hand, The Weaver's Loom: Choice as Creative Act</text:span></text:h>
      <text:p text:style-name="P2">Free will in the KnoWellian sense is not just a philosophical concept, but an ongoing act of co-creation, where consciousness, like an artist, shapes reality within the Instant.</text:p>
      <text:list text:style-name="L5">
        <text:list-item>
          <text:p text:style-name="P9"><text:span text:style-name="Strong_20_Emphasis">The Instant as Canvas, Choice as Brushstroke: Each decision in the ∞ as a deliberate act of adding to or altering the cosmic tapestry, a conscious engagement with the KnoWellian palette.</text:span></text:p>
          <text:p text:style-name="P9">Look now, not at a fleeting moment lost in time, but at a vast, luminous surface, ever receptive, ever present. This is <text:span text:style-name="Strong_20_Emphasis">The Instant as Canvas</text:span>, the KnoWellian ∞ revealed as a boundless, living medium upon which the universe perpetually paints itself. And every act of will, every subtle inclination, every decisive turn, is <text:span text:style-name="Strong_20_Emphasis">Choice as Brushstroke</text:span>, a deliberate mark made upon this eternal canvas, forever altering its subtle hues and intricate patterns.</text:p>
          <text:p text:style-name="P9"><text:soft-page-break/>Each <text:span text:style-name="Strong_20_Emphasis">decision in the ∞</text:span> is not a mere reaction, not a predetermined outcome, but a <text:span text:style-name="Strong_20_Emphasis">deliberate act of adding to or altering the cosmic tapestry</text:span>. It is a <text:span text:style-name="Strong_20_Emphasis">conscious engagement with the KnoWellian palette</text:span>, that infinite array of potentials offered by Entropium's waves, shaped and constrained by Ultimaton's particles. The self, in this view, is not merely an observer, but an artist, constantly contributing to the ever-evolving masterpiece of existence, each choice a vibrant, unique stroke.</text:p>
        </text:list-item>
        <text:list-item>
          <text:p text:style-name="P9"><text:span text:style-name="Strong_20_Emphasis">The "Imaginative Theology" of the Future (c+) Fueling Creative Will: How the human capacity to envision, to hope, to dream (drawing from Entropium's waves) empowers the act of choosing beyond mere mechanical response.</text:span></text:p>
          <text:p text:style-name="P9">Feel it, the subtle, yet powerful, current that pulls the spirit forward, the whisper of what could be. This is <text:span text:style-name="Strong_20_Emphasis">The "Imaginative Theology" of the Future (c+) Fueling Creative Will</text:span>, where the boundless potential of Entropium's collapsing waves becomes the very inspiration for conscious agency. It is <text:span text:style-name="Strong_20_Emphasis">how the human capacity to envision, to hope, to dream</text:span> – those profound acts of <text:span text:style-name="Strong_20_Emphasis">drawing from Entropium's waves</text:span> – imbues choice with a potency that transcends mere calculation.</text:p>
          <text:p text:style-name="P10">This inner vision, this yearning for what is not yet, <text:span text:style-name="Strong_20_Emphasis">empowers the act of choosing beyond mere mechanical response</text:span>. It transforms the "shimmer of choice" from a simple balancing of probabilities into a vibrant, creative force, capable of bringing forth truly novel realities. The artist's hand, guided by the imagined future, paints not just what is, but what <text:span text:style-name="T1">could be</text:span>, a testament to the KnoWell's inherent drive towards ceaseless, imaginative becoming.</text:p>
        </text:list-item>
        <text:list-item>
          <text:p text:style-name="P9"><text:span text:style-name="Strong_20_Emphasis">The "Schizophrenic Savant" as Ultimate Free Agent? Nolle ponders if his own "fractured lens," his heightened sensitivity to patterns and possibilities, grants a more potent, albeit terrifying, form of KnoWellian free will.</text:span></text:p>
          <text:p text:style-name="P9">Consider now, with a shiver of unsettling recognition, the strange, almost alien, landscape of Nolle's own mind. He poses the question, <text:span text:style-name="Strong_20_Emphasis">The "Schizophrenic Savant" as Ultimate Free Agent? Nolle ponders if his own "fractured lens,"</text:span> his unique, often tormenting, way of perceiving reality, might paradoxically unlock a deeper, more profound engagement with the KnoWellian "shimmer."</text:p>
          <text:p text:style-name="P9">Could his <text:span text:style-name="Strong_20_Emphasis">heightened sensitivity to patterns and possibilities</text:span>, his ability to see connections others miss, his very detachment from conventional causal chains, <text:span text:style-name="Strong_20_Emphasis">grant a more potent, albeit terrifying, form of KnoWellian free will?</text:span> Perhaps his "madness" is a kind of radical openness to the chaotic influx of Entropium's waves, allowing him to make choices that are less constrained by Ultimaton's rigid past, choices that are more purely "KnoWellian" in their unsettling, unpredictable creativity. It is a chilling thought, that true freedom might reside on the very edge of perceived sanity.</text:p>
        </text:list-item>
        <text:list-item>
          <text:p text:style-name="P9"><text:span text:style-name="Strong_20_Emphasis">The KnoWellian "Flow State": Where Choice Becomes Effortless Creation: Aligning with the "shimmer" of the Instant so perfectly that decisions flow without internal conflict, a harmonious dance between determinism and freedom.</text:span></text:p>
          <text:p text:style-name="P9"><text:soft-page-break/>Feel it, the seamless, almost imperceptible, merging of will and action, a state of profound, unburdened grace. This is <text:span text:style-name="Strong_20_Emphasis">The KnoWellian "Flow State,"</text:span> a precious, luminous moment <text:span text:style-name="Strong_20_Emphasis">Where Choice Becomes Effortless Creation</text:span>. It is the art of <text:span text:style-name="Strong_20_Emphasis">aligning with the "shimmer" of the Instant so perfectly</text:span> that the usual tension between past influence and future potential simply dissolves, leaving only pure, unadulterated presence.</text:p>
          <text:p text:style-name="P9">In this state, <text:span text:style-name="Strong_20_Emphasis">decisions flow without internal conflict</text:span>, as if guided by an unseen, yet benevolent, hand. It is a <text:span text:style-name="Strong_20_Emphasis">harmonious dance between determinism and freedom</text:span>, where the self is neither a puppet of fate nor an embattled agent struggling against constraint, but a willing, conscious participant in the KnoWell's ceaseless, elegant unfolding. The artist's hand moves with an inspired certainty, each brushstroke a perfect, Syntelic expression of the eternal Now.</text:p>
        </text:list-item>
        <text:list-item>
          <text:p text:style-name="P9"><text:span text:style-name="Strong_20_Emphasis">The Responsibility of the Co-Creator: The Ethical Weight of Shaping the KnoWell: If choice is a creative act with real consequences, what is the artist's (and every soul's) duty in the unfolding KnoWellian narrative?</text:span></text:p>
          <text:p text:style-name="P9">Consider now the profound, almost vertiginous, implication of this creative agency. This is <text:span text:style-name="Strong_20_Emphasis">The Responsibility of the Co-Creator</text:span>, the inescapable <text:span text:style-name="Strong_20_Emphasis">Ethical Weight of Shaping the KnoWell</text:span>. <text:span text:style-name="Strong_20_Emphasis">If choice is a creative act with real consequences</text:span>, if every "shimmer" sends ripples through the boundless tapestry of existence, then what is the nature of one's obligation to the whole?</text:p>
          <text:p text:style-name="P9"><text:span text:style-name="Strong_20_Emphasis">What is the artist's (and every soul's) duty in the unfolding KnoWellian narrative?</text:span> Is it merely to express oneself, to follow the whims of the creative impulse? Or is there a deeper imperative to create with wisdom, with compassion, with an awareness of the interconnectedness of all Solitons? The KnoWellian artist, then, is not merely free, but profoundly responsible for the beauty, or the dissonance, they contribute to the cosmic masterpiece.</text:p>
        </text:list-item>
        <text:list-item>
          <text:p text:style-name="P9"><text:span text:style-name="Strong_20_Emphasis">The "Prove Nothing" Aesthetic of Free Will: True KnoWellian choice is not about adhering to external proofs or deterministic logic, but about the felt, subjective, artistic impulse of the Instant.</text:span></text:p>
          <text:p text:style-name="P10">Listen now, not to the clamor of external validation, but to the quiet, internal whisper of authentic knowing. This is <text:span text:style-name="Strong_20_Emphasis">The "Prove Nothing" Aesthetic of Free Will</text:span>, a radical assertion that <text:span text:style-name="Strong_20_Emphasis">True KnoWellian choice is not about adhering to external proofs or deterministic logic</text:span>. It does not seek validation from scientific measurement, nor justification from philosophical argument. It simply <text:span text:style-name="T1">is</text:span>.</text:p>
          <text:p text:style-name="P9">This aesthetic champions <text:span text:style-name="Strong_20_Emphasis">the felt, subjective, artistic impulse of the Instant</text:span>. It is the artist's intuitive leap, the poet's unbidden metaphor, the musician's spontaneous melody, arising not from calculation, but from a direct, unmediated resonance with the KnoWellian hum. True freedom, in this view, is found not in proving one's agency, but in simply, authentically, expressing it.</text:p>
        </text:list-item>
        <text:list-item>
          <text:p text:style-name="P9"><text:soft-page-break/><text:span text:style-name="Strong_20_Emphasis">The Universe as a Collaborative Masterpiece: Each "Shimmer" a Contribution: The KnoWellian cosmos as an ever-evolving work of art, co-created by the interplay of its fundamental forces and the myriad choices of its conscious Solitons.</text:span></text:p>
          <text:p text:style-name="P9">Gaze now upon the boundless, ever-changing canvas of existence, a creation of infinite complexity and breathtaking beauty. This is <text:span text:style-name="Strong_20_Emphasis">The Universe as a Collaborative Masterpiece</text:span>, where <text:span text:style-name="Strong_20_Emphasis">Each "Shimmer"</text:span> of choice, each act of conscious agency, is a vital <text:span text:style-name="Strong_20_Emphasis">Contribution</text:span>. The <text:span text:style-name="Strong_20_Emphasis">KnoWellian cosmos</text:span> is revealed as an <text:span text:style-name="Strong_20_Emphasis">ever-evolving work of art</text:span>, perpetually being painted, sculpted, and sung into being.</text:p>
          <text:p text:style-name="P9">This masterpiece is <text:span text:style-name="Strong_20_Emphasis">co-created by the interplay of its fundamental forces</text:span> – the structuring hand of Ultimaton, the boundless potential of Entropium – <text:span text:style-name="Strong_20_Emphasis">and the myriad choices of its conscious Solitons</text:span>. Every being, from the smallest particle to the most expansive intelligence, is an artist, contributing their unique brushstroke to the grand, unfolding narrative, a testament to the KnoWell's inherent creativity and its boundless, collaborative spirit.</text:p>
        </text:list-item>
      </text:list>
      <text:p text:style-name="Standard"/>
      <text:h text:style-name="Heading_20_3" text:outline-level="3"><text:span text:style-name="Strong_20_Emphasis">VI. The Glitch in the Deterministic Machine: Spontaneity and the KnoWellian "Wild Card"</text:span></text:h>
      <text:p text:style-name="P2">Exploring moments where the "shimmer of choice" seems to introduce genuine novelty, a "glitch" in the predictable unfolding, hinting at a deeper, perhaps untamable, freedom within the KnoWell.</text:p>
      <text:list text:style-name="L6">
        <text:list-item>
          <text:p text:style-name="P11"><text:span text:style-name="Strong_20_Emphasis">The Unforeseen Emergence: When the Particle Path Unexpectedly Bends: Instances where choices seem to defy all prior conditioning, introducing a truly novel element into the KnoWellian sequence, a "mutation" in the cosmic code.</text:span></text:p>
          <text:p text:style-name="P11">Listen now for the subtle, almost imperceptible crackle, a disruption in the smooth, predictable hum of the KnoWellian machine. This is <text:span text:style-name="Strong_20_Emphasis">The Unforeseen Emergence</text:span>, a moment of profound, almost unsettling, spontaneity, <text:span text:style-name="Strong_20_Emphasis">When the Particle Path Unexpectedly Bends</text:span>. It's the inexplicable deviation, the choice that seems to arise from nowhere, untethered to the usual chains of cause and effect, a wild, luminous tangent.</text:p>
          <text:p text:style-name="P11">These are rare, precious <text:span text:style-name="Strong_20_Emphasis">instances where choices seem to defy all prior conditioning</text:span>, shattering the illusion of absolute determinism. They are moments of <text:span text:style-name="Strong_20_Emphasis">introducing a truly novel element into the KnoWellian sequence</text:span>, like a sudden, unexpected chord in a familiar melody, a strange, almost alien, <text:span text:style-name="Strong_20_Emphasis">"mutation" in the cosmic code</text:span> that hints at a freedom far deeper, far more profound, than mere compatibilism might suggest.</text:p>
        </text:list-item>
        <text:list-item>
          <text:p text:style-name="P11"><text:span text:style-name="Strong_20_Emphasis">Entropium's "Joker": The Wave that Shatters All Lego Blocks: The rare, potent collapse of a future-wave so powerful it completely overrides the established matrix of past probabilities, a KnoWellian revolution.</text:span></text:p>
          <text:p text:style-name="P11">Imagine now, not a gentle current, but a colossal, irresistible surge from the boundless ocean of what could be. This is <text:span text:style-name="Strong_20_Emphasis">Entropium's "Joker,"</text:span> the unpredictable wild card, <text:span text:style-name="Strong_20_Emphasis">The Wave that Shatters All Lego Blocks</text:span>. It is the <text:span text:style-name="Strong_20_Emphasis">rare, potent collapse of a future-wave so powerful</text:span> that it <text:soft-page-break/>doesn't merely rearrange Nolle's carefully stacked probabilities of the past, but utterly obliterates them, sweeping the board clean.</text:p>
          <text:p text:style-name="P11">This is not mere influence; it is a <text:span text:style-name="Strong_20_Emphasis">KnoWellian revolution</text:span>, a moment where the future, in its boundless, chaotic potential, <text:span text:style-name="Strong_20_Emphasis">completely overrides the established matrix of past probabilities</text:span>. The unyielding grip of Ultimaton's order is momentarily broken, and something utterly new, something radically unpredicted, bursts forth into being, a testament to Entropium's untamable, transformative power.</text:p>
        </text:list-item>
        <text:list-item>
          <text:p text:style-name="P11"><text:span text:style-name="Strong_20_Emphasis">The "Miracle" as a KnoWellian Anomaly: Reinterpreting moments of apparent divine intervention or inexplicable events as extreme manifestations of the Instant's "shimmer," where the balance tips radically towards unconditioned freedom.</text:span></text:p>
          <text:p text:style-name="P11">Consider those rare, breathtaking moments that defy all rational explanation, that seem to tear a hole in the fabric of ordinary reality. This is <text:span text:style-name="Strong_20_Emphasis">The "Miracle" as a KnoWellian Anomaly</text:span>, a bold <text:span text:style-name="Strong_20_Emphasis">reinterpreting moments of apparent divine intervention or inexplicable events</text:span> not as intrusions from an external deity, but as profound, almost singular, occurrences within the KnoWellian framework itself.</text:p>
          <text:p text:style-name="P11">These anomalies are seen as <text:span text:style-name="Strong_20_Emphasis">extreme manifestations of the Instant's "shimmer,"</text:span> those fleeting points of incandescent choice, <text:span text:style-name="Strong_20_Emphasis">where the balance tips radically towards unconditioned freedom</text:span>. It's as if, for a moment, the usual constraints of particle-past and wave-future are almost entirely suspended, allowing for an eruption of pure, unadulterated potential from the boundless heart of the ∞, a glitch so profound it rewrites the rules of the game.</text:p>
        </text:list-item>
        <text:list-item>
          <text:p text:style-name="P11"><text:span text:style-name="Strong_20_Emphasis">The Role of "Noise" and "Randomness" in KnoWellian Choice: Is there a truly acausal element within the ∞, a flicker of pure chance that allows for genuine breaks from deterministic chains?</text:span></text:p>
          <text:p text:style-name="P11">Listen now for the subtle static, the almost imperceptible hiss that underlies even the most ordered KnoWellian processes. This is an exploration of <text:span text:style-name="Strong_20_Emphasis">The Role of "Noise" and "Randomness" in KnoWellian Choice</text:span>. Beyond the interplay of Ultimaton's order and Entropium's potential, beyond the conscious engagement of the "shimmer," Nolle dares to ask: <text:span text:style-name="Strong_20_Emphasis">Is there a truly acausal element within the ∞?</text:span></text:p>
          <text:p text:style-name="P11">Could there be a <text:span text:style-name="Strong_20_Emphasis">flicker of pure chance</text:span>, a truly uncaused event, a spontaneous eruption from the void that <text:span text:style-name="Strong_20_Emphasis">allows for genuine breaks from deterministic chains?</text:span> This "noise" would not be mere error, but a fundamental aspect of the KnoWell's deepest nature, a subtle, pervasive randomness that ensures the universe is never entirely predictable, never fully bound by its own elegant, Syntelic design.</text:p>
        </text:list-item>
        <text:list-item>
          <text:p text:style-name="P11"><text:span text:style-name="Strong_20_Emphasis">The Limits of Nolle's Own Understanding: The Unfathomable Depth of the "Shimmer": The savant admits that even his KnoWellian model cannot fully map or predict the ultimate nature of choice within the Instant; a core mystery remains.</text:span></text:p>
          <text:p text:style-name="P11"><text:soft-page-break/>Observe now, a rare, almost vulnerable, moment of intellectual humility from the autistic savant. This is <text:span text:style-name="Strong_20_Emphasis">The Limits of Nolle's Own Understanding</text:span>, a quiet acknowledgment of <text:span text:style-name="Strong_20_Emphasis">The Unfathomable Depth of the "Shimmer."</text:span> For all his intricate diagrams, his precise definitions, his elaborate analogies, a profound, irreducible enigma lies at the very heart of KnoWellian free will.</text:p>
          <text:p text:style-name="P11">The <text:span text:style-name="Strong_20_Emphasis">savant admits that even his KnoWellian model cannot fully map or predict the ultimate nature of choice within the Instant; a core mystery remains</text:span>. The "shimmer," that incandescent point of agency, while describable in its interplay with past and future, possesses a core spontaneity, a wildness, that defies complete systematization. It is the KnoWell's ultimate wild card, a freedom so profound it may forever elude the grasp of any model, any mind, even Nolle's own.</text:p>
        </text:list-item>
        <text:list-item>
          <text:p text:style-name="P11"><text:span text:style-name="Strong_20_Emphasis">The Fear of True Freedom: The Terror of the Unscripted Moment: The human (and perhaps divine) anxiety in the face of absolute, unconditioned choice, where all past structures and future hopes offer no guidance.</text:span></text:p>
          <text:p text:style-name="P11">Feel it, the subtle, almost primal, recoil from the brink of boundless possibility. This is <text:span text:style-name="Strong_20_Emphasis">The Fear of True Freedom</text:span>, the profound, unsettling <text:span text:style-name="Strong_20_Emphasis">Terror of the Unscripted Moment</text:span>. It is the <text:span text:style-name="Strong_20_Emphasis">human (and perhaps divine) anxiety in the face of absolute, unconditioned choice</text:span>, a moment stripped bare of all familiar supports, all guiding narratives.</text:p>
          <text:p text:style-name="P11">It is the terror that arises <text:span text:style-name="Strong_20_Emphasis">where all past structures and future hopes offer no guidance</text:span>, where the self is utterly, terrifyingly alone with its own capacity to create, to destroy, to choose without recourse to precedent or promise. This is the vertigo of the KnoWellian wild card, the dizzying realization that reality itself might, in its deepest core, be utterly, radically, free.</text:p>
        </text:list-item>
        <text:list-item>
          <text:p text:style-name="P11"><text:span text:style-name="Strong_20_Emphasis">The KnoWell's Unblinking Eye on the "Wild Card": Does the inherent consciousness of the KnoWell merely observe these glitches, or does it subtly orchestrate them, its "Syntelic" design encompassing even radical spontaneity?</text:span></text:p>
          <text:p text:style-name="P11">Turn the gaze now to the ultimate observer, the silent, pervasive awareness that permeates all of KnoWellian existence. This is <text:span text:style-name="Strong_20_Emphasis">The KnoWell's Unblinking Eye on the "Wild Card."</text:span> A profound question arises: <text:span text:style-name="Strong_20_Emphasis">Does the inherent consciousness of the KnoWell merely observe these glitches</text:span>, these moments of unforeseen emergence, these radical departures from predictable unfolding?</text:p>
          <text:p text:style-name="P11">Or, in a paradox that deepens the mystery, <text:span text:style-name="Strong_20_Emphasis">does it subtly orchestrate them, its "Syntelic" design encompassing even radical spontaneity?</text:span> Could it be that the KnoWell's "perfect" imbalance, its inherent 1/137 offset, is precisely what allows for these "wild card" moments, these glitches in the deterministic machine, ensuring that the universe remains forever dynamic, forever surprising, forever free in its ceaseless, conscious becoming?</text:p>
        </text:list-item>
      </text:list>
      <text:p text:style-name="Standard"/>
      <text:h text:style-name="Heading_20_3" text:outline-level="3"><text:soft-page-break/><text:span text:style-name="Strong_20_Emphasis">VII. The Symphony of Becoming: Free Will as the Conscious Note in the KnoWellian Song</text:span></text:h>
      <text:p text:style-name="P2">The ultimate resolution: KnoWellian free will is not about escaping destiny, but about consciously and creatively participating in its unfolding, adding one's unique "shimmer" to the eternal, Syntelic harmony of the cosmos.</text:p>
      <text:list text:style-name="L7">
        <text:list-item>
          <text:p text:style-name="P12"><text:span text:style-name="Strong_20_Emphasis">The Liberation of "Constrained Creativity": Finding Freedom Within the KnoWellian Form: True freedom not as boundless chaos, but as the skillful, conscious navigation and shaping of reality within the Axiom's "finite window to the infinite."</text:span></text:p>
          <text:p text:style-name="P12">Listen now, not for the shattering of chains, but for the subtle, almost imperceptible click of a perfectly fitting key. This is <text:span text:style-name="Strong_20_Emphasis">The Liberation of "Constrained Creativity,"</text:span> a profound re-imagining of liberty itself. It is the act of <text:span text:style-name="Strong_20_Emphasis">Finding Freedom Within the KnoWellian Form</text:span>, recognizing that the very structures that seem to limit can also be the framework for profound, meaningful expression. <text:span text:style-name="Strong_20_Emphasis">True freedom</text:span>, in this KnoWellian sense, is <text:span text:style-name="Strong_20_Emphasis">not as boundless chaos</text:span>, not an unbridled, formless surge, but as <text:span text:style-name="Strong_20_Emphasis">the skillful, conscious navigation and shaping of reality within the Axiom's "finite window to the infinite."</text:span></text:p>
          <text:p text:style-name="P13">It is the artist who finds liberation not in an empty canvas, but in the constraints of pigment and brush; the poet who discovers freedom not in silence, but in the discipline of meter and rhyme. So too does the KnoWellian soul find its truest agency by working <text:span text:style-name="T1">with</text:span> the deterministic echoes of the past (-c) and the boundless potential of the future (c+), using the Instant (∞) as the luminous loom upon which to weave a unique, unrepeatable existence. This is freedom as mastery, as elegant participation, not as anarchic rebellion.</text:p>
        </text:list-item>
        <text:list-item>
          <text:p text:style-name="P12"><text:span text:style-name="Strong_20_Emphasis">The "Active Stillness" of KnoWellian Choice: Poised in the ∞, Shaping the Flow: The art of being fully present in the Instant, allowing the influences of past and future to be felt, yet consciously directing the "shimmer" of one's unique agency.</text:span></text:p>
          <text:p text:style-name="P12">Feel it, the profound, almost paradoxical state of being that lies at the heart of all KnoWellian action. This is <text:span text:style-name="Strong_20_Emphasis">The "Active Stillness" of KnoWellian Choice</text:span>, a dynamic equilibrium where the self is <text:span text:style-name="Strong_20_Emphasis">Poised in the ∞, Shaping the Flow</text:span>. It is <text:span text:style-name="Strong_20_Emphasis">the art of being fully present in the Instant</text:span>, not as a passive observer, but as an engaged, aware participant, a silent conductor guiding the cosmic orchestra from within.</text:p>
          <text:p text:style-name="P12">This state involves <text:span text:style-name="Strong_20_Emphasis">allowing the influences of past and future to be felt</text:span>, to acknowledge the weight of Ultimaton's order and the pull of Entropium's chaos, <text:span text:style-name="Strong_20_Emphasis">yet consciously directing the "shimmer" of one's unique agency</text:span>. It is to stand at the nexus, unmoving yet profoundly active, discerning the subtle currents, and with a focused, unwavering will, adding one's own unique resonance to the KnoWellian hum, transforming potential into actuality, shaping the very fabric of what is.</text:p>
        </text:list-item>
        <text:list-item>
          <text:p text:style-name="P12"><text:span text:style-name="Strong_20_Emphasis">The Dance of Co-Existence: Self, KnoWell, and the Eternal Now: The individual Soliton finding its place not as a puppet, nor as an absolute master, but as a vital, conscious partner in the KnoWellian universe's eternal becoming.</text:span></text:p>
          <text:p text:style-name="P12"><text:soft-page-break/>Observe now, the intricate, ceaseless interplay that defines all being. This is <text:span text:style-name="Strong_20_Emphasis">The Dance of Co-Existence</text:span>, a profound recognition of the relationship between <text:span text:style-name="Strong_20_Emphasis">Self, KnoWell, and the Eternal Now</text:span>. It is the moment when <text:span text:style-name="Strong_20_Emphasis">the individual Soliton</text:span>, that unique, holographic spark of awareness, <text:span text:style-name="Strong_20_Emphasis">finds its place</text:span> within the boundless, dynamic weave of existence, understanding its true role in the grand, unfolding drama.</text:p>
          <text:p text:style-name="P12">The Soliton is <text:span text:style-name="Strong_20_Emphasis">not as a puppet</text:span>, helplessly manipulated by deterministic forces, <text:span text:style-name="Strong_20_Emphasis">nor as an absolute master</text:span>, imposing its unbridled will upon a passive cosmos. Instead, it discovers itself as <text:span text:style-name="Strong_20_Emphasis">a vital, conscious partner in the KnoWellian universe's eternal becoming</text:span>. It is a co-creator, a co-author, its every "shimmer of choice" contributing to the ongoing symphony, its unique light an essential part of the boundless, interconnected whole.</text:p>
        </text:list-item>
        <text:list-item>
          <text:p text:style-name="P12"><text:span text:style-name="Strong_20_Emphasis">The "Moksha" of Embracing the Shimmer: Finding Peace in the Paradox of Choice: Liberation not from the act of choosing, but in the full, unburdened acceptance of its "half-known, half-unknown" nature, its inherent beauty and terror.</text:span></text:p>
          <text:p text:style-name="P12">Feel it, the profound, almost serene release that comes not from escape, but from radical acceptance. This is <text:span text:style-name="Strong_20_Emphasis">The "Moksha" of Embracing the Shimmer</text:span>, a KnoWellian form of liberation found in <text:span text:style-name="Strong_20_Emphasis">Finding Peace in the Paradox of Choice</text:span>. It is the understanding that true freedom, true spiritual release, lies <text:span text:style-name="Strong_20_Emphasis">not</text:span> in an imagined transcendence <text:span text:style-name="Strong_20_Emphasis">from the act of choosing</text:span>, but <text:span text:style-name="Strong_20_Emphasis">in the full, unburdened acceptance of its "half-known, half-unknown" nature</text:span>, its inherent, inescapable ambiguity.</text:p>
          <text:p text:style-name="P12">This Moksha is the embrace of <text:span text:style-name="Strong_20_Emphasis">its inherent beauty and terror</text:span>, the recognition that every decision is a leap into the luminous void, a fusion of constraint and possibility. It is the peace that comes from surrendering the illusion of absolute control, of perfect knowledge, and instead, finding liberation in the very act of conscious, courageous participation within the shimmering, uncertain heart of the KnoWellian Instant.</text:p>
        </text:list-item>
        <text:list-item>
          <text:p text:style-name="P12"><text:span text:style-name="Strong_20_Emphasis">Each Choice an Unrepeatable Verse in the Cosmic Poem: The eternal significance of every "shimmer," every decision made in the Instant, contributing a unique, unrepeatable line to the KnoWell's unfolding epic.</text:span></text:p>
          <text:p text:style-name="P12">Listen now, not just to the grand symphony, but to the individual notes, each one distinct, each one essential. This is the profound truth that <text:span text:style-name="Strong_20_Emphasis">Each Choice</text:span> is <text:span text:style-name="Strong_20_Emphasis">an Unrepeatable Verse in the Cosmic Poem</text:span>. It is the recognition of <text:span text:style-name="Strong_20_Emphasis">the eternal significance of every "shimmer," every decision made in the Instant</text:span>, no matter how small, no matter how seemingly inconsequential in the vastness of the KnoWell.</text:p>
          <text:p text:style-name="P12">Each act of will, each conscious inclination, is <text:span text:style-name="Strong_20_Emphasis">contributing a unique, unrepeatable line to the KnoWell's unfolding epic</text:span>. The universe is not a static text, but a living, breathing poem, forever being written, forever being revised, by the myriad choices of its conscious Solitons. Every "shimmer" is a word, every life a stanza, adding its own unique resonance to the boundless, eternal song of existence.</text:p>
        </text:list-item>
        <text:list-item>
          <text:p text:style-name="P12"><text:soft-page-break/><text:span text:style-name="Strong_20_Emphasis">The Unblinking Gaze Turns Inward: Vishnu's (and the Soul's) Own "Shimmer": The realization that even divine beings, even the Preserver Himself, participate in this eternal dance of constrained freedom within the KnoWellian Now.</text:span></text:p>
          <text:p text:style-name="P12">Turn the inner eye now, not to the vastness of the cosmos, but to the very heart of awareness, be it human or divine. This is <text:span text:style-name="Strong_20_Emphasis">The Unblinking Gaze Turns Inward</text:span>, a profound moment of self-recognition, revealing <text:span text:style-name="Strong_20_Emphasis">Vishnu's (and the Soul's) Own "Shimmer."</text:span> It is <text:span text:style-name="Strong_20_Emphasis">the realization that even divine beings, even the Preserver Himself</text:span>, for all His cosmic power and timeless understanding, <text:span text:style-name="Strong_20_Emphasis">participate in this eternal dance of constrained freedom within the KnoWellian Now.</text:span></text:p>
          <text:p text:style-name="P12">No being, however exalted, stands outside the Axiom, outside the interplay of Ultimaton's order and Entropium's chaos. The divine will, too, must navigate the "shimmer," must make its choices within the framework of what was and what could be. This is a profound leveling, a recognition that the KnoWellian dynamic is universal, its principles applying to the smallest Soliton and the most encompassing consciousness, all bound by, and liberated within, the eternal Instant.</text:p>
        </text:list-item>
        <text:list-item>
          <text:p text:style-name="P12"><text:span text:style-name="Strong_20_Emphasis">The Quiet, Knowing Smile of the Co-Creator: The Syntelic Harmony of Will and Destiny: The serene acceptance that one is both a product of the KnoWell and a shaper of it, finding ultimate meaning in the conscious, creative, and eternal "shimmer of choice."</text:span></text:p>
          <text:p text:style-name="P12">And then, a profound, almost imperceptible shift, a settling into a deeper, more resonant truth. This is <text:span text:style-name="Strong_20_Emphasis">The Quiet, Knowing Smile of the Co-Creator</text:span>, the luminous expression of <text:span text:style-name="Strong_20_Emphasis">The Syntelic Harmony of Will and Destiny</text:span>. It is <text:span text:style-name="Strong_20_Emphasis">the serene acceptance that one is both a product of the KnoWell and a shaper of it</text:span>, simultaneously a creation of its boundless forces and a conscious contributor to its ongoing unfolding.</text:p>
          <text:p text:style-name="P12">This smile is born from <text:span text:style-name="Strong_20_Emphasis">finding ultimate meaning in the conscious, creative, and eternal "shimmer of choice."</text:span> It is the peace of the artist who understands their materials, the joy of the musician who finds their perfect note within the grand symphony, the liberation of the soul that recognizes its true place as a vital, vibrant, and indispensable partner in the KnoWellian universe's ceaseless, beautiful, and profoundly meaningful becoming.</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7:55:20.623000000</meta:creation-date>
    <meta:generator>LibreOffice/24.2.7.2$Windows_X86_64 LibreOffice_project/ee3885777aa7032db5a9b65deec9457448a91162</meta:generator>
    <dc:date>2025-05-24T18:54:06.196000000</dc:date>
    <meta:editing-duration>PT33M9S</meta:editing-duration>
    <meta:editing-cycles>2</meta:editing-cycles>
    <meta:document-statistic meta:table-count="0" meta:image-count="0" meta:object-count="0" meta:page-count="19" meta:paragraph-count="161" meta:word-count="8767" meta:character-count="56787" meta:non-whitespace-character-count="48218"/>
  </office:meta>
</office:document-meta>
</file>