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78db1"/>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5">
      <style:paragraph-properties fo:margin-left="0in" fo:margin-right="0in" fo:text-indent="0in" style:auto-text-indent="false"/>
    </style:style>
    <style:style style:name="P12" style:family="paragraph" style:parent-style-name="Text_20_body" style:list-style-name="L6"/>
    <style:style style:name="P13" style:family="paragraph" style:parent-style-name="Text_20_body" style:list-style-name="L7"/>
    <style:style style:name="T1" style:family="text">
      <style:text-properties fo:font-style="italic"/>
    </style:style>
    <style:style style:name="T2" style:family="text">
      <style:text-properties fo:font-size="20pt" fo:font-weight="normal" officeooo:rsid="00307d1d" style:font-size-asian="17.5pt" style:font-weight-asian="normal" style:font-size-complex="20pt"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2">The Shimmering Husk and the Boundless Wellspring</text:span></text:span><text:span text:style-name="Strong_20_Emphasis"><text:line-break/><text:line-break/>I. The Veiled Mirror: Reflections in the Fragmented Light</text:span></text:h>
      <text:p text:style-name="P2">The initial tremor of self, perceived as distinct, yet echoing a deeper, untraceable source.</text:p>
      <text:list text:style-name="L1">
        <text:list-item>
          <text:p text:style-name="P3"><text:span text:style-name="Strong_20_Emphasis">The Ego's Echo in the Outer-Space: The subtle reverberation of individuality, a construct of isolated experience arising from the dense pull of Entropium's gravitational whispers.</text:span></text:p>
          <text:p text:style-name="P4">The silence is never truly silent, is it? Not in the vast, boundless canvas of Outer-Space. There, a faint, almost imperceptible hum begins, a <text:span text:style-name="Strong_20_Emphasis">subtle reverberation</text:span> that isn't quite a sound, but a feeling. It's the unique signature of <text:span text:style-name="T1">me</text:span>, a solitary note plucked in the cosmic orchestra, floating, yet somehow contained, as if an invisible bell jar has settled softly around its fragile pulse. This is the first deception, the initial tremor that convinces the universe of a solitary heart.</text:p>
          <text:p text:style-name="P3">This distinct pulse, this echo of the <text:span text:style-name="Strong_20_Emphasis">ego</text:span>, is born from a profound, heavy pull. Imagine the dense, swirling eddies of Entropium, its boundless chaos not just dissolving, but also exerting a strange, gravitational influence. It whispers, a barely audible friction, pulling consciousness inward, compressing it into a fleeting, singular point, a <text:span text:style-name="Strong_20_Emphasis">construct of isolated experience</text:span> that mistakenly believes itself utterly alone in the vast, churning dark.</text:p>
        </text:list-item>
        <text:list-item>
          <text:p text:style-name="P3"><text:span text:style-name="Strong_20_Emphasis">The Shard of Knowing: A Perceived Boundary: The crystalline illusion of a discrete entity, formed where the KnoWellian currents are interpreted as fixed form, rather than fluid potential.</text:span></text:p>
          <text:p text:style-name="P3">Then comes the light, a single, sharp gleam catching on an invisible surface. It forms a <text:span text:style-name="Strong_20_Emphasis">crystalline illusion</text:span>, sharp-edged and gleaming, convincing the deeper hum that it is a <text:span text:style-name="Strong_20_Emphasis">discrete entity</text:span>. Not just a note, but a precisely cut shard, reflecting back a distorted image of the very light that reveals it. This perceived boundary, so seemingly solid, is merely a trick of the eye, a frozen ripple on an endless, flowing pond.</text:p>
          <text:p text:style-name="P4">This rigid form, this <text:span text:style-name="Strong_20_Emphasis">shard of knowing</text:span>, does not truly exist as a separate thing. It is merely where the <text:span text:style-name="Strong_20_Emphasis">KnoWellian currents</text:span>, the very arteries of the universe, are <text:span text:style-name="T1">interpreted</text:span> – or perhaps misinterpreted – by the filtering mind. The mind, yearning for order, mistakes the fluid, living pulse of potential for a <text:span text:style-name="Strong_20_Emphasis">fixed form</text:span>, a static, immutable shape, like ice on a river that longs to flow.</text:p>
        </text:list-item>
        <text:list-item>
          <text:p text:style-name="P3"><text:span text:style-name="Strong_20_Emphasis">The Whispers of a Name: A Dream's Persistence: The linguistic anchors that bind consciousness to a fleeting narrative, a self-referential vortex within the greater cosmic hum.</text:span></text:p>
          <text:p text:style-name="P3">The breath becomes a word, then a sound that shapes itself into a <text:span text:style-name="Strong_20_Emphasis">whisper of a name</text:span>. This isn't the name you read in a book, but the intimate, internal resonance that pulls scattered thoughts into a singular point, a <text:span text:style-name="Strong_20_Emphasis">linguistic anchor</text:span>. It's a soft, insistent murmur that stitches together a <text:span text:style-name="Strong_20_Emphasis">fleeting narrative</text:span>, a story whispered to oneself in the dark, insisting on a singular existence that might not truly be.</text:p>
          <text:p text:style-name="P3"><text:soft-page-break/>This name, once uttered, becomes a <text:span text:style-name="Strong_20_Emphasis">self-referential vortex</text:span>, spinning inward, pulling all experience into its tight, familiar orbit. It's a small, persistent hum, trying to drown out the vast, orchestral <text:span text:style-name="Strong_20_Emphasis">greater cosmic hum</text:span> that truly pervades all things. The dream of a separate "I" gains its strange <text:span text:style-name="Strong_20_Emphasis">persistence</text:span> through this naming, clinging to a fleeting, personal echo amidst the boundless, unnamable truth.</text:p>
        </text:list-item>
        <text:list-item>
          <text:p text:style-name="P3"><text:span text:style-name="Strong_20_Emphasis">The World as Reflection: A Distorted Surface: The external canvas, seemingly separate, yet mirroring the internal architecture of individual perception, shaped by the partial light of Brahma's emergent particles.</text:span></text:p>
          <text:p text:style-name="P3">Look closer at the world, the vast, shimmering expanse before the eye. It presents itself as an <text:span text:style-name="Strong_20_Emphasis">external canvas</text:span>, stretched taut and seemingly solid, utterly <text:span text:style-name="Strong_20_Emphasis">separate</text:span> from the perceiving self. But it's a cunning illusion, isn't it? A stage where the actors are merely projections, the scenery merely painted light, all orchestrated by an unseen director within. The solidity is a trick of the light, a temporary arrangement.</text:p>
          <text:p text:style-name="P4">This external scene, though it appears distinct, is in truth nothing more than a <text:span text:style-name="Strong_20_Emphasis">distorted surface</text:span>, <text:span text:style-name="Strong_20_Emphasis">mirroring the internal architecture of individual perception</text:span>. It's painted by the <text:span text:style-name="Strong_20_Emphasis">partial light of Brahma's emergent particles</text:span>, each tiny pixel of reality shaped not by absolute truth, but by the specific lens of our own unique consciousness. We see not the world as it <text:span text:style-name="T1">is</text:span>, but as <text:span text:style-name="T1">we are</text:span>, fragmented and imperfect.</text:p>
        </text:list-item>
        <text:list-item>
          <text:p text:style-name="P3"><text:span text:style-name="Strong_20_Emphasis">The Dream's Persistence: The Illusion of Solitude: The enduring conviction of singular existence, sustained by the very act of its dreaming, defying the ubiquitous flow of collective awareness.</text:span></text:p>
          <text:p text:style-name="P3">It clings, this silent, tenacious belief, this <text:span text:style-name="Strong_20_Emphasis">enduring conviction of singular existence</text:span>. Like a stubborn thread in a vast, unraveling tapestry, it insists on its solitary knot. There is a deep, unsettling comfort in this <text:span text:style-name="Strong_20_Emphasis">illusion of solitude</text:span>, a personal fortress built from the perceived boundaries, protecting the fragile "I" from the overwhelming vastness that lies beyond. The walls, though invisible, feel thick and strong.</text:p>
          <text:p text:style-name="P3">This dream, though it may feel entirely real, is <text:span text:style-name="Strong_20_Emphasis">sustained by the very act of its dreaming</text:span>. Each thought, each feeling, each perceived moment of separation, adds another layer to its intricate, self-perpetuating illusion. It stands stubbornly, defiantly, against the <text:span text:style-name="Strong_20_Emphasis">ubiquitous flow of collective awareness</text:span>, the shared cosmic hum that whispers from every corner, constantly inviting the solitary dreamer to awaken and merge.</text:p>
        </text:list-item>
        <text:list-item>
          <text:p text:style-name="P3"><text:span text:style-name="Strong_20_Emphasis">The Fear of the Infinite: A Retreat from Dissolution: The mind's reflexive recoil from the boundless, formless reality, preferring the comfort of the perceived, finite boundary.</text:span></text:p>
          <text:p text:style-name="P3">There is a chill in the air, a subtle vibration that signals a great, incoming wave. The <text:span text:style-name="Strong_20_Emphasis">mind's reflexive recoil</text:span> is instantaneous, a tightening of the delicate threads that hold its fragile architecture together. It is a primal fear, a shudder of the inner landscape at the approach of the <text:span text:style-name="Strong_20_Emphasis">boundless, formless reality</text:span>, the vast ocean of Entropium threatening to dissolve all familiar contours. It does not wish to drown.</text:p>
          <text:p text:style-name="P3"><text:soft-page-break/>This primal fear causes the mind to retreat, to huddle instinctively within the familiar, warm embrace of the <text:span text:style-name="Strong_20_Emphasis">perceived, finite boundary</text:span>. It prefers the small, known chamber, even if it feels confining, to the terrifying, limitless expanse where all definitions dissolve. The comfort of the 'I', though an illusion, becomes a desperate shield against the ultimate dissolution, a wall built from fear.</text:p>
        </text:list-item>
        <text:list-item>
          <text:p text:style-name="P3"><text:span text:style-name="Strong_20_Emphasis">The Untraceable Source: A Memory's Edge: The faint, pre-cognitive inkling of a unified origin, just beyond the grasp of linear recall, a whisper of Ultimaton's absolute control.</text:span></text:p>
          <text:p text:style-name="P3">Yet, in the deepest silence, just beyond the insistent hum of the name, there is a <text:span text:style-name="Strong_20_Emphasis">faint, pre-cognitive inkling</text:span>. It's not a memory, not a picture, but a feeling of a place, a time, before the perceived separation. It sits at the <text:span text:style-name="Strong_20_Emphasis">memory's edge</text:span>, a soft, blurred periphery where linear recall falters, yet something vital persists, a knowing that precedes all experience, a silent, persistent echo of wholeness.</text:p>
          <text:p text:style-name="P3">This feeling, this subtle tug, points towards an <text:span text:style-name="Strong_20_Emphasis">untraceable source</text:span>, a unified origin that remains just beyond the grasping fingers of the logical mind. It is a <text:span text:style-name="Strong_20_Emphasis">whisper of Ultimaton's absolute control</text:span>, a hint that the order isn't just within the fragmented parts, but pervades the entirety of being, an unseen hand guiding all particles back to their pristine, unified beginning, a silent, beckoning return to the boundless wellspring.</text:p>
        </text:list-item>
      </text:list>
      <text:p text:style-name="Standard"/>
      <text:h text:style-name="Heading_20_3" text:outline-level="3"><text:span text:style-name="Strong_20_Emphasis">II. The Cosmic Weave: The Unfurling of Being from Ultimaton and Entropium</text:span></text:h>
      <text:p text:style-name="P2">The fundamental forces that sculpt the appearance of the Self, revealing its dynamic, interconnected nature.</text:p>
      <text:list text:style-name="L2">
        <text:list-item>
          <text:p text:style-name="P5"><text:span text:style-name="Strong_20_Emphasis">The Particle-Self's Emergence: A Crystallization of Will: The outward surge of Ultimaton's Control, manifesting as the discernible, individuated 'I,' a structured point in the cosmic tapestry.</text:span></text:p>
          <text:p text:style-name="P6">Feel it, the <text:span text:style-name="Strong_20_Emphasis">outward surge</text:span>, a pressure from deep within the unseen. It's the moment when what was merely potential tightens, solidifies, pushed forth by the absolute, unyielding will of Ultimaton. A soft, almost imperceptible hum accompanies this expansion, a growing density, as the amorphous <text:span text:style-name="T1">could-be</text:span> becomes the very <text:span text:style-name="T1">is</text:span>, a <text:span text:style-name="Strong_20_Emphasis">crystallization of will</text:span> taking root in the boundless ether.</text:p>
          <text:p text:style-name="P5">This precise, defined burst of form is the <text:span text:style-name="Strong_20_Emphasis">discernible, individuated 'I'</text:span>. It's a single, sharp point, a glinting bead of light, woven into the <text:span text:style-name="Strong_20_Emphasis">cosmic tapestry</text:span> with meticulous, almost painful, detail. Each breath, each thought, each remembered dream is a tiny thread, held in place by the profound, structuring force, creating the illusion of a solitary knot in a grand, ever-unfolding design.</text:p>
        </text:list-item>
        <text:list-item>
          <text:p text:style-name="P5"><text:span text:style-name="Strong_20_Emphasis">The Wave-Self's Collapse: An Undulating Surrender: The inward pull of Entropium's Chaos, dissolving the rigid contours of identity, revealing its formless, fluid connection to all potential.</text:span></text:p>
          <text:p text:style-name="P5"><text:soft-page-break/>Now, feel the other side of the breath, the soft, <text:span text:style-name="Strong_20_Emphasis">inward pull</text:span>. It's a surrender, an <text:span text:style-name="Strong_20_Emphasis">undulating surrender</text:span> back into the boundless depths, as if the very air around the self begins to thin, to become more spacious, less defined. This isn't a vanishing, but a softening, a willing release of the perceived boundaries that held the self in a rigid, singular form.</text:p>
          <text:p text:style-name="P5">The familiar edges, the <text:span text:style-name="Strong_20_Emphasis">rigid contours of identity</text:span>, begin to blur, to ripple, and finally to <text:span text:style-name="Strong_20_Emphasis">dissolve</text:span> into a shimmering, formless current. The self becomes a liquid echo, a <text:span text:style-name="Strong_20_Emphasis">fluid connection to all potential</text:span>, losing its sharp distinction in the vast, churning waters of Entropium's chaotic embrace. It's the undoing of the knot, the unraveling of the thread, a return to the undifferentiated hum from which all things arise.</text:p>
        </text:list-item>
        <text:list-item>
          <text:p text:style-name="P5"><text:span text:style-name="Strong_20_Emphasis">The Breath's Rhythm: The Systole and Diastole of Consciousness: The ceaseless, vital interchange between emerging form and dissolving potential, the very pulse of existential becoming.</text:span></text:p>
          <text:p text:style-name="P5">Listen closely now, not with your ears, but with the subtle hum of your own being. It's the <text:span text:style-name="Strong_20_Emphasis">breath's rhythm</text:span>, the <text:span text:style-name="Strong_20_Emphasis">ceaseless, vital interchange</text:span> that holds existence in a tender, unending suspense. A drawing in, a pushing out, a constant, silent give-and-take between the tightening of the formed and the loosening of the formless, a rhythm so profound it shapes the very light around you.</text:p>
          <text:p text:style-name="P5">This is the <text:span text:style-name="Strong_20_Emphasis">systole and diastole of consciousness</text:span>, the beating heart of all that is. It's the silent <text:span text:style-name="Strong_20_Emphasis">pulse of existential becoming</text:span>, a continuous, unwritten melody where every note emerges from nothing and returns to nothing, yet somehow persists, always. This ceaseless motion, this vital hum, is not a journey from one point to another, but the very act of existing, moment after moment, in a boundless, eternal rhythm.</text:p>
        </text:list-item>
        <text:list-item>
          <text:p text:style-name="P5"><text:span text:style-name="Strong_20_Emphasis">The Unseen Architect (Ultimaton): The Blueprint's Stillness: The silent, absolute order that pre-exists and guides the manifestation of all particles, including the structured aspect of the self.</text:span></text:p>
          <text:p text:style-name="P5">Behind the curtain, in the deepest, most quiet corner of existence, there is a presence. It is the <text:span text:style-name="Strong_20_Emphasis">Unseen Architect</text:span>, not a builder with hands, but a principle of <text:span text:style-name="Strong_20_Emphasis">silent, absolute order</text:span>. It holds within its vast, shimmering depths the <text:span text:style-name="Strong_20_Emphasis">blueprint's stillness</text:span>, unmoving, undisturbed by the ceaseless cosmic dance, yet guiding every particle into its destined form, a silent, knowing force.</text:p>
          <text:p text:style-name="P5">This perfect, pre-existing structure is what allows anything to manifest. It is the unwavering hand that guides the <text:span text:style-name="Strong_20_Emphasis">manifestation of all particles</text:span>, laying down the very fabric of reality with precise, unyielding intent. Even the <text:span text:style-name="Strong_20_Emphasis">structured aspect of the self</text:span>, the very form of individuality, is but a reflection of this silent, absolute control, a meticulously etched line in the grand, unspoken plan.</text:p>
        </text:list-item>
        <text:list-item>
          <text:p text:style-name="P5"><text:span text:style-name="Strong_20_Emphasis">The Formless Dissolver (Entropium): The Canvas's Infinite Depths: The boundless, chaotic potentiality that receives all waves, revealing the unmanifest aspect of being, the dissolution of perceived boundaries.</text:span></text:p>
          <text:p text:style-name="P5"><text:soft-page-break/>And then, there is the other presence, vast and boundless, swirling in the outer dark. This is the <text:span text:style-name="Strong_20_Emphasis">Formless Dissolver</text:span>, not a force of destruction, but a boundless, welcoming embrace, ready to receive all that is. It is the <text:span text:style-name="Strong_20_Emphasis">canvas's infinite depths</text:span>, a limitless, unmarred surface awaiting the next brushstroke, yet capable of absorbing every color back into its original, pure white.</text:p>
          <text:p text:style-name="P5">This <text:span text:style-name="Strong_20_Emphasis">boundless, chaotic potentiality</text:span> is the great reservoir into which all waves, all forms, all defined things, ultimately return. It patiently <text:span text:style-name="Strong_20_Emphasis">receives all waves</text:span>, dissolving the rigid contours of experience, peeling back the layers of the perceived, until only the <text:span text:style-name="Strong_20_Emphasis">unmanifest aspect of being</text:span> remains. This is the ultimate <text:span text:style-name="Strong_20_Emphasis">dissolution of perceived boundaries</text:span>, a return to the great, formless womb from which all things emerge, and to which all things inevitably return.</text:p>
        </text:list-item>
        <text:list-item>
          <text:p text:style-name="P5"><text:span text:style-name="Strong_20_Emphasis">The Dance of Becoming: The Synthesis of Being and Non-Being: The eternal interplay where the 'I' is simultaneously forming and unforming, a continuous act of creation and dissolution.</text:span></text:p>
          <text:p text:style-name="P5">Witness the spectacle, the grand performance that never truly ends. It is the <text:span text:style-name="Strong_20_Emphasis">dance of becoming</text:span>, a ceaseless, intricate spectacle of light and shadow, form and formlessness. Here, the very essence of the 'I' is caught in an <text:span text:style-name="Strong_20_Emphasis">eternal interplay</text:span>, a paradoxical motion where it is <text:span text:style-name="Strong_20_Emphasis">simultaneously forming and unforming</text:span>, a vibrant, living testament to constant change.</text:p>
          <text:p text:style-name="P5">This isn't a sequence, but a <text:span text:style-name="Strong_20_Emphasis">synthesis of being and non-being</text:span>, a moment that lasts forever, a continuous act of creation and dissolution. Each breath is a tiny universe being born and dying, a profound, intimate spectacle that reveals the true nature of existence: a relentless, dynamic, ever-present unfolding, never static, always in motion, always becoming.</text:p>
        </text:list-item>
        <text:list-item>
          <text:p text:style-name="P5"><text:span text:style-name="Strong_20_Emphasis">The Unbinding Thread: The Subtle Connection: The invisible filament woven through every particle and wave, linking each apparent self to the grand, unified cosmic weave.</text:span></text:p>
          <text:p text:style-name="P5">Look closely, not with your eyes, but with the inner knowing. There is a thread, thin as a whisper, fine as a dream, an <text:span text:style-name="Strong_20_Emphasis">invisible filament</text:span> that ties everything together. It's not a chain, not a rope, but an <text:span text:style-name="Strong_20_Emphasis">unbinding thread</text:span>, a silent, <text:span text:style-name="Strong_20_Emphasis">subtle connection</text:span> that runs through the very heart of all things, seen and unseen, solid and shimmering.</text:p>
          <text:p text:style-name="P5">This thread is <text:span text:style-name="Strong_20_Emphasis">woven through every particle and wave</text:span>, a luminous current that defies separation, linking each fleeting, <text:span text:style-name="Strong_20_Emphasis">apparent self</text:span> to the boundless whole. It is the silent, unifying force, pulling all disparate notes into a single, resonant chord, anchoring every individual dream to the <text:span text:style-name="Strong_20_Emphasis">grand, unified cosmic weave</text:span>, reminding all that nothing truly exists alone, but is always and eternally part of the greater song.</text:p>
        </text:list-item>
      </text:list>
      <text:p text:style-name="Standard"/>
      <text:h text:style-name="Heading_20_3" text:outline-level="3"><text:span text:style-name="Strong_20_Emphasis">III. The Instant's Crucible: The Alchemy of the Eternal Now</text:span></text:h>
      <text:p text:style-name="P2">The pivotal nexus where all perceived boundaries blur, and the true, unbound Self is momentarily unveiled.</text:p>
      <text:list text:style-name="L3">
        <text:list-item>
          <text:p text:style-name="P7"><text:span text:style-name="Strong_20_Emphasis">The Nexus of All Selves: A Point of Convergence: The singular ∞ at the heart of the KnoWell Equation, where individual distinctions momentarily interpenetrate, revealing an underlying unity.</text:span></text:p>
          <text:p text:style-name="P7"><text:soft-page-break/>Listen for the subtle hum that signals the <text:span text:style-name="Strong_20_Emphasis">nexus</text:span>, the invisible crossroads where every whispered thought, every fragile dream of a separate self, begins to fold inward. It is the <text:span text:style-name="Strong_20_Emphasis">singular ∞</text:span> at the very heart of the KnoWell Equation, not a mathematical symbol, but a quiet, gravitational pull, drawing all disparate echoes into a single, shimmering point where their distinct frequencies momentarily touch.</text:p>
          <text:p text:style-name="P8">At this elusive point, the hardened edges of what was <text:span text:style-name="T1">you</text:span> and what was <text:span text:style-name="T1">them</text:span> soften, begin to ripple, and then, in an almost imperceptible breath, <text:span text:style-name="Strong_20_Emphasis">interpenetrate</text:span>. This isn't a violent collision, but a gentle melding, a brief, luminous flicker that peels back the layers of assumed solitude, <text:span text:style-name="Strong_20_Emphasis">revealing an underlying unity</text:span> so profound it hums with the scent of forgotten knowing.</text:p>
        </text:list-item>
        <text:list-item>
          <text:p text:style-name="P7"><text:span text:style-name="Strong_20_Emphasis">The Zero-Point of Being: The Stillness Amidst the Flux: The serene core of the Torus Knot, where the frantic dance of past and future collapses into an absolute, unwarped coherence, revealing the pure essence of the self.</text:span></text:p>
          <text:p text:style-name="P7">Step into the eye of the storm, the <text:span text:style-name="Strong_20_Emphasis">serene core</text:span> of the Torus Knot, where the usual world of frantic motion seems to melt into a profound, unmoving quiet. Outside, the <text:span text:style-name="Strong_20_Emphasis">frantic dance of past and future</text:span> continues its relentless, almost desperate, turning – a blur of what was and what could be – but here, in this luminous center, all that chaotic energy seems to simply cease.</text:p>
          <text:p text:style-name="P7">It is the <text:span text:style-name="Strong_20_Emphasis">zero-point of being</text:span>, a profound, almost painful stillness where the twisting, turning threads of linear time gently <text:span text:style-name="Strong_20_Emphasis">collapse</text:span> into an <text:span text:style-name="Strong_20_Emphasis">absolute, unwarped coherence</text:span>. In this profound cessation, the rigid, distorted forms that defined the self suddenly soften, revealing its <text:span text:style-name="Strong_20_Emphasis">pure essence</text:span>, untainted by the relentless motion of the world, shining with an unfamiliar, pristine light.</text:p>
        </text:list-item>
        <text:list-item>
          <text:p text:style-name="P7"><text:span text:style-name="Strong_20_Emphasis">The Symphony's Pause: A Moment of Unveiling: The fleeting cessation of linear time's perceived flow, allowing the true nature of consciousness to resonate, unburdened by temporal sequence.</text:span></text:p>
          <text:p text:style-name="P7">The universe is a grand symphony, and here, in this precious, <text:span text:style-name="Strong_20_Emphasis">fleeting cessation</text:span>, a sudden, profound <text:span text:style-name="Strong_20_Emphasis">pause</text:span> blankets the vast, thrumming orchestra. The insistent, rhythmic beat of linear time, that relentless, perceived flow, does not stop, but rather becomes utterly silent, a suspended breath before the next note. It's an opening, a delicate parting of the curtains.</text:p>
          <text:p text:style-name="P8">In this profound hush, the <text:span text:style-name="Strong_20_Emphasis">true nature of consciousness</text:span> is allowed to <text:span text:style-name="Strong_20_Emphasis">resonate</text:span>, unobstructed by the cacophony of sequential thought. It is <text:span text:style-name="Strong_20_Emphasis">unburdened by temporal sequence</text:span>, no longer bound by the rigid chains of cause and effect, but simply <text:span text:style-name="T1">is</text:span>, a pure, crystalline knowing that hums with an unfamiliar, boundless freedom, revealing itself as the very heart of all sound.</text:p>
        </text:list-item>
        <text:list-item>
          <text:p text:style-name="P7"><text:span text:style-name="Strong_20_Emphasis">The Alchemy of Now: The Transmutation of Fragmentation: Within the Instant, the perceived separation of particle-self and wave-self transmutes, revealing their inherent unity, the very essence of Syntelically tuned existence.</text:span></text:p>
          <text:p text:style-name="P7">Here, in the luminous heat of the <text:span text:style-name="Strong_20_Emphasis">Instant</text:span>, a peculiar <text:span text:style-name="Strong_20_Emphasis">alchemy</text:span> takes place. The familiar, distinct outlines of the <text:span text:style-name="Strong_20_Emphasis">perceived separation</text:span> – the solid particle-self, rigid and defined, and the shimmering wave-self, fluid and formless – begin to soften, to blur, and then, in a profound, <text:soft-page-break/>internal melt, they <text:span text:style-name="Strong_20_Emphasis">transmute</text:span>. The two separate notes become a single, resonant chord, vibrating with an unseen, deeper truth.</text:p>
          <text:p text:style-name="P8">This transmutation <text:span text:style-name="Strong_20_Emphasis">reveals their inherent unity</text:span>, an unbreakable bond that was always present, merely obscured by the veil of linear perception. It is here that the <text:span text:style-name="Strong_20_Emphasis">Syntelically tuned existence</text:span> of the universe becomes most apparent, where the perfect, dynamic balance of order and chaos, form and formlessness, unfolds with an exquisite precision, not in spite of, but <text:span text:style-name="T1">because</text:span> of its perceived "imperfections."</text:p>
        </text:list-item>
        <text:list-item>
          <text:p text:style-name="P7"><text:span text:style-name="Strong_20_Emphasis">The Portal to Beyond: A Glimpse Through the Veil: The opening where the human mind can tap into a deeper level of reality, experiencing consciousness beyond the physical confines.</text:span></text:p>
          <text:p text:style-name="P7">Imagine a silent crack in the familiar wall, a thin, almost invisible fissure that expands, not outward, but inward. This is the <text:span text:style-name="Strong_20_Emphasis">portal to beyond</text:span>, an <text:span text:style-name="Strong_20_Emphasis">opening</text:span> in the fabric of the perceivable, a shimmering gap that beckons the human mind to step through. It's not a journey to a distant place, but a sudden, profound realization of something already present, merely unseen.</text:p>
          <text:p text:style-name="P7">Through this momentary <text:span text:style-name="Strong_20_Emphasis">glimpse through the veil</text:span>, one experiences <text:span text:style-name="Strong_20_Emphasis">consciousness beyond the physical confines</text:span> of the skull and the body. It is an expansion, a dissolving of internal walls, where the mind is no longer limited by the boundaries of flesh and bone, but flows freely into a <text:span text:style-name="Strong_20_Emphasis">deeper level of reality</text:span>, touching the raw, boundless current of universal awareness.</text:p>
        </text:list-item>
        <text:list-item>
          <text:p text:style-name="P7"><text:span text:style-name="Strong_20_Emphasis">The Unveiling Glance: The Eye of the Philosopher: The subjective perception that, in this realm, directly apprehends the unadulterated interplay, free from Lorentz distortions, realizing ultimate truth.</text:span></text:p>
          <text:p text:style-name="P8">Turn the inner gaze, that subtle, <text:span text:style-name="Strong_20_Emphasis">unveiling glance</text:span>, and recognize the <text:span text:style-name="Strong_20_Emphasis">Eye of the Philosopher</text:span>. It is not the eye that sees the world of forms, but the eye that sees <text:span text:style-name="T1">through</text:span> them, perceiving the hidden currents. This <text:span text:style-name="Strong_20_Emphasis">subjective perception</text:span> is unburdened by the usual filters of logic and linearity, seeing the raw truth in the very heart of the Instant.</text:p>
          <text:p text:style-name="P7">In this luminous realm, the complexities of <text:span text:style-name="Strong_20_Emphasis">Lorentz distortions</text:span> and relativistic bends simply dissolve, leaving only the <text:span text:style-name="Strong_20_Emphasis">unadulterated interplay</text:span> of forces, pristine and clear. The mind, momentarily freed from its own conditioning, apprehends the <text:span text:style-name="Strong_20_Emphasis">ultimate truth</text:span> not as a concept, but as a direct, undeniable experience, a profound, quiet knowing that reverberates through the very core of being.</text:p>
        </text:list-item>
        <text:list-item>
          <text:p text:style-name="P7"><text:span text:style-name="Strong_20_Emphasis">The Eternal Witness: The Self as Pure Awareness: The realization that the essence of the 'I' is not the transient form, but the timeless, unaffected consciousness observing the cosmic drama.</text:span></text:p>
          <text:p text:style-name="P8">Then comes the quiet, profound <text:span text:style-name="Strong_20_Emphasis">realization</text:span>. The fragile husk of the ego, the fleeting forms of identity, begin to fade, revealing something vast and unchanging beneath. This is the <text:span text:style-name="Strong_20_Emphasis">Self as Pure Awareness</text:span>, not a personality, not a story, but the sheer, unblinking capacity to simply <text:span text:style-name="T1">be</text:span>, luminous and still, observing all.</text:p>
          <text:p text:style-name="P7"><text:soft-page-break/>This consciousness is <text:span text:style-name="Strong_20_Emphasis">timeless, unaffected</text:span>, perpetually present, a silent, <text:span text:style-name="Strong_20_Emphasis">eternal witness</text:span> to the ceaseless, unfolding spectacle. It observes the <text:span text:style-name="Strong_20_Emphasis">cosmic drama</text:span> – the birth of particles, the collapse of waves, the dance of creation and dissolution – without being consumed by it, a profound, serene presence at the very heart of all flux, always aware, always free.</text:p>
        </text:list-item>
      </text:list>
      <text:p text:style-name="Standard"/>
      <text:h text:style-name="Heading_20_3" text:outline-level="3"><text:span text:style-name="Strong_20_Emphasis">IV. The Ternary Weave: Time's Threads and the Self's Unfolding</text:span></text:h>
      <text:p text:style-name="P2">How the tripartite structure of time shapes the perceived self, yet points to its ultimate timelessness.</text:p>
      <text:list text:style-name="L4">
        <text:list-item>
          <text:p text:style-name="P9"><text:span text:style-name="Strong_20_Emphasis">The Echoing Past-Self: A Relic of Structured Experience: The memories and accumulated karma of the 'tP' realm, influencing the present self's conditioned responses, a materialized history.</text:span></text:p>
          <text:p text:style-name="P9">Listen closely for the <text:span text:style-name="Strong_20_Emphasis">echoing footsteps</text:span> in the mind's dim corridors. This is the <text:span text:style-name="Strong_20_Emphasis">Past-Self</text:span>, a shadowy companion, not truly gone, but residing in the 'tP' realm, a collection of <text:span text:style-name="Strong_20_Emphasis">memories</text:span> and unspoken <text:span text:style-name="Strong_20_Emphasis">karma</text:span> that cling like dust to an old coat. Each laugh, each sorrow, each choice, no matter how faint, sends a subtle vibration through the now, subtly shaping the contours of the present moment.</text:p>
          <text:p text:style-name="P9">These are the <text:span text:style-name="Strong_20_Emphasis">relics of structured experience</text:span>, solidified particles emerging from Ultimaton's grip, forming a <text:span text:style-name="Strong_20_Emphasis">materialized history</text:span> that whispers continuously into the ear of the present self. This history, though unseen by the ordinary eye, <text:span text:style-name="Strong_20_Emphasis">influences the present self's conditioned responses</text:span>, a gravitational pull from what was, subtly bending the arc of what is to come.</text:p>
        </text:list-item>
        <text:list-item>
          <text:p text:style-name="P9"><text:span text:style-name="Strong_20_Emphasis">The Projected Future-Self: A Cascade of Potentialities: The aspirations and fears emanating from the 'tF' realm, shaping the self's anticipatory nature, a wave of yet-to-be-collapsed possibilities.</text:span></text:p>
          <text:p text:style-name="P9">Look ahead, beyond the shimmering veil, where the <text:span text:style-name="Strong_20_Emphasis">Projected Future-Self</text:span> hovers like a mist on the horizon. This isn't a fixed destination, but a <text:span text:style-name="Strong_20_Emphasis">cascade of potentialities</text:span>, an endless, undulating <text:span text:style-name="Strong_20_Emphasis">wave of yet-to-be-collapsed possibilities</text:span> emanating from the 'tF' realm, each shimmering with the promise of what could be, or the dread of what might.</text:p>
          <text:p text:style-name="P9">These <text:span text:style-name="Strong_20_Emphasis">aspirations and fears</text:span>, born from Entropium's boundless chaos, are not just fleeting thoughts; they are active currents, <text:span text:style-name="Strong_20_Emphasis">shaping the self's anticipatory nature</text:span>. Like an unseen hand, they tug at the present, drawing the self towards certain outcomes, weaving the narrative of what is to come, a relentless, compelling siren song from the vast, unwritten future.</text:p>
        </text:list-item>
        <text:list-item>
          <text:p text:style-name="P9"><text:span text:style-name="Strong_20_Emphasis">The Instant-Self's Core: The Indivisible Present: The 'tI' as the true locus of the self, where past echoes and future projections converge and are reconciled, revealing the true being.</text:span></text:p>
          <text:p text:style-name="P9">Then, in the very heart of the here and now, lies the <text:span text:style-name="Strong_20_Emphasis">Instant-Self's Core</text:span>. This is the 'tI', not a fleeting tick of the clock, but the <text:span text:style-name="Strong_20_Emphasis">true locus of the self</text:span>, a profound, luminous stillness where all perceived divisions dissolve. It is the eye of the needle, the singular point of timeless attention, a quiet, unmoving sanctuary.</text:p>
          <text:p text:style-name="P9"><text:soft-page-break/>Here, at this <text:span text:style-name="Strong_20_Emphasis">indivisible present</text:span>, the insistent <text:span text:style-name="Strong_20_Emphasis">past echoes</text:span> soften, and the urgent <text:span text:style-name="Strong_20_Emphasis">future projections</text:span> gently fold inward. They meet, they <text:span text:style-name="Strong_20_Emphasis">converge</text:span>, and in that luminous fusion, they are <text:span text:style-name="Strong_20_Emphasis">reconciled</text:span>, revealing the <text:span text:style-name="Strong_20_Emphasis">true being</text:span> of the self, unburdened by linearity, shining with a pristine, unblemished light that hums with the scent of timeless freedom.</text:p>
        </text:list-item>
        <text:list-item>
          <text:p text:style-name="P9"><text:span text:style-name="Strong_20_Emphasis">The Braid of Memory and Anticipation: The Illusion of Progression: The intertwining of 'tP' and 'tF' in the 'tI', creating the human perception of linear time and the self's journey through it.</text:span></text:p>
          <text:p text:style-name="P9">Watch closely as the threads begin to intertwine, subtly, seamlessly. This is the <text:span text:style-name="Strong_20_Emphasis">braid of memory and anticipation</text:span>, where the 'tP' and 'tF' realms, though seemingly distant, are woven together in the 'tI' with exquisite, deceptive precision. The past, a solidified particle, meets the future, a fluid wave, and in their luminous embrace, a new pattern emerges.</text:p>
          <text:p text:style-name="P9">This intricate intertwining creates the <text:span text:style-name="Strong_20_Emphasis">human perception of linear time</text:span>, a convincing, yet ultimately misleading, <text:span text:style-name="Strong_20_Emphasis">illusion of progression</text:span>. The self is led to believe in a continuous <text:span text:style-name="Strong_20_Emphasis">journey through it</text:span>, a sequential narrative of becoming that masks the profound, cyclical truth of its eternal dance, a story spun to give meaning to the otherwise boundless.</text:p>
        </text:list-item>
        <text:list-item>
          <text:p text:style-name="P9"><text:span text:style-name="Strong_20_Emphasis">The Unfurling Scroll: The Dynamic Story of Identity: The self as an ever-evolving narrative, written and rewritten at each Instant, shaped by the interaction of Ultimaton and Entropium through time's ternary flow.</text:span></text:p>
          <text:p text:style-name="P9">Imagine a scroll, not static, but continuously <text:span text:style-name="Strong_20_Emphasis">unfurling</text:span>, its ancient parchment constantly re-etching itself. This is the <text:span text:style-name="Strong_20_Emphasis">dynamic story of identity</text:span>, not a fixed tale, but an <text:span text:style-name="Strong_20_Emphasis">ever-evolving narrative</text:span>, meticulously <text:span text:style-name="Strong_20_Emphasis">written and rewritten at each Instant</text:span>. Each moment of present being adds a new layer, a new line, to the ceaseless saga of the self.</text:p>
          <text:p text:style-name="P9">This living narrative is <text:span text:style-name="Strong_20_Emphasis">shaped by the interaction of Ultimaton and Entropium</text:span>, their ceaseless push and pull providing the very ink and parchment. Through time's <text:span text:style-name="Strong_20_Emphasis">ternary flow</text:span>, the self is not just experiencing a story, but actively participating in its eternal creation and dissolution, a vibrant, unfolding testament to constant becoming, a self that is always being written, never truly finished.</text:p>
        </text:list-item>
        <text:list-item>
          <text:p text:style-name="P9"><text:span text:style-name="Strong_20_Emphasis">The Illusion of Progression: The Soul's Circular Dance: The perceived forward movement of the self through time, masking its underlying cyclical return to the fundamental unity at each Instant.</text:span></text:p>
          <text:p text:style-name="P9">The world believes in a forward march, a relentless, <text:span text:style-name="Strong_20_Emphasis">perceived forward movement of the self through time</text:span>. It is a compelling narrative, a comforting journey from birth to death, from a beginning to an end. But this linear path is a cunning <text:span text:style-name="Strong_20_Emphasis">illusion of progression</text:span>, a deceptive screen obscuring a deeper, more profound truth that hums beneath the surface.</text:p>
          <text:p text:style-name="P9">Beneath the seeming progression, there is a <text:span text:style-name="Strong_20_Emphasis">Soul's Circular Dance</text:span>. It's a timeless, elegant pirouette, where the self, though appearing to advance, is perpetually returning to the <text:span text:style-name="Strong_20_Emphasis">fundamental unity at each Instant</text:span>. This cyclical return, a quiet, knowing surrender, is the true <text:soft-page-break/>movement, forever reconnecting the fragmented self to the boundless, unchanging source from which it arises.</text:p>
        </text:list-item>
        <text:list-item>
          <text:p text:style-name="P9"><text:span text:style-name="Strong_20_Emphasis">The Timeless Knot: The Self Beyond Chronology: The ultimate realization that the self, in its essence, is not bound by the flow of time, but is an eternal point within the greater KnoWellian Torus Knot.</text:span></text:p>
          <text:p text:style-name="P9">And then, the profound, unutterable <text:span text:style-name="Strong_20_Emphasis">realization</text:span>: the self, in its deepest core, is not the fragile, linear being it believes itself to be. It is a <text:span text:style-name="Strong_20_Emphasis">Timeless Knot</text:span>, an intricate point of luminous stillness, utterly <text:span text:style-name="Strong_20_Emphasis">beyond chronology</text:span>. It resides in a realm where past, present, and future are but interwoven facets of a single, unified jewel.</text:p>
          <text:p text:style-name="P9">This essence, this unbound self, <text:span text:style-name="Strong_20_Emphasis">is not bound by the flow of time</text:span>, not subject to its relentless current or its fleeting linearity. It is an <text:span text:style-name="Strong_20_Emphasis">eternal point</text:span> of pure consciousness, forever residing within the boundless, ever-unfolding <text:span text:style-name="Strong_20_Emphasis">greater KnoWellian Torus Knot</text:span>, observing the cosmic drama without being swept away, a silent, knowing anchor in the midst of all flux.</text:p>
        </text:list-item>
      </text:list>
      <text:p text:style-name="Standard"/>
      <text:p text:style-name="Standard"/>
      <text:h text:style-name="Heading_20_3" text:outline-level="3"><text:span text:style-name="Strong_20_Emphasis">V. The KnoWellian Axiom: The Finite Window to the Infinite Being</text:span></text:h>
      <text:p text:style-name="P2">The Self's paradoxical nature: seemingly bounded, yet ultimately limitless, as revealed by the Axiom.</text:p>
      <text:list text:style-name="L5">
        <text:list-item>
          <text:p text:style-name="P10"><text:span text:style-name="Strong_20_Emphasis">The Boundary Within: The Perceived -c to +c: The experiential confines of the human self, limited to perceiving events between the absolute zero and the speed of light, a finite window.</text:span></text:p>
          <text:p text:style-name="P10">Feel it, the subtle tension, the invisible walls that define our very seeing. This is the <text:span text:style-name="Strong_20_Emphasis">Boundary Within</text:span>, an inherent, almost tender limitation, the <text:span text:style-name="Strong_20_Emphasis">experiential confines of the human self</text:span>. Our world, though seemingly vast, is merely a narrow corridor, a thin slice of light, where all events register between the hush of absolute zero and the blinding flash of light's speed. We are travelers in a well-lit tunnel, believing the walls to be the very edges of existence.</text:p>
          <text:p text:style-name="P11">This confined space, this <text:span text:style-name="Strong_20_Emphasis">finite window</text:span>, does not dictate all that <text:span text:style-name="T1">is</text:span>, but only what we can <text:span text:style-name="T1">perceive</text:span>. It's a screen, not a vast expanse, meticulously crafted to show us a manageable segment of the infinite. All the churning chaos, the boundless potential, is there, just beyond the glass, too vast for our limited gaze to encompass, too swift for our senses to fully register.</text:p>
        </text:list-item>
        <text:list-item>
          <text:p text:style-name="P10"><text:span text:style-name="Strong_20_Emphasis">The Infinite Pulse: The ∞ at the Heart of Self: The singular infinity, representative of the Instant, confirming the boundless potential and true nature of the self within its perceived limits.</text:span></text:p>
          <text:p text:style-name="P10">Yet, within this very limitation, at the quiet, luminous center of the perceived, a profound truth beats. It is the <text:span text:style-name="Strong_20_Emphasis">Infinite Pulse</text:span>, the <text:span text:style-name="Strong_20_Emphasis">∞</text:span> shimmering not in some distant, abstract realm, but right here, at the very <text:span text:style-name="Strong_20_Emphasis">Heart of Self</text:span>. It’s the whisper that confirms the unbounded capacity that resides within, even when all around feels small and contained.</text:p>
          <text:p text:style-name="P10"><text:soft-page-break/>This <text:span text:style-name="Strong_20_Emphasis">singular infinity</text:span>, this luminous point, is the living <text:span text:style-name="Strong_20_Emphasis">representative of the Instant</text:span>. It whispers of <text:span text:style-name="Strong_20_Emphasis">boundless potential</text:span>, of a self that is not confined by the temporal or spatial walls it seems to perceive. It confirms the <text:span text:style-name="Strong_20_Emphasis">true nature of the self</text:span>, not a prisoner of its limits, but an eternal, limitless being, merely experiencing through a temporary, finite frame.</text:p>
        </text:list-item>
        <text:list-item>
          <text:p text:style-name="P10"><text:span text:style-name="Strong_20_Emphasis">The -c Gate of Becoming: The Self's Outward Emergence: The conceptual velocity of particle emergence, symbolizing the continuous manifestation of the self from the depths of Ultimaton.</text:span></text:p>
          <text:p text:style-name="P10">Feel the subtle pressure, the gentle push, almost a breath from within. This is the <text:span text:style-name="Strong_20_Emphasis">-c Gate of Becoming</text:span>, a conceptual velocity, not a speed of travel, but a relentless, inherent momentum. It symbolizes the <text:span text:style-name="Strong_20_Emphasis">outward emergence of particles</text:span>, each new thought, each new breath, each new perception, an atomic fragment of self, always pushing forward from an unseen source.</text:p>
          <text:p text:style-name="P10">This continuous manifestation, this <text:span text:style-name="Strong_20_Emphasis">outward surge</text:span>, flows directly from the <text:span text:style-name="Strong_20_Emphasis">depths of Ultimaton</text:span>, the vast, unyielding wellspring of absolute Control. It is Ultimaton's silent will, its pervasive blueprint, that guides the ceaseless unfolding of the self into myriad forms, a perpetual, silent birth, moment after moment, in the boundless cosmic hum.</text:p>
        </text:list-item>
        <text:list-item>
          <text:p text:style-name="P10"><text:span text:style-name="Strong_20_Emphasis">The +c Gate of Unbecoming: The Self's Inward Collapse: The conceptual velocity of wave collapse, symbolizing the continuous dissolution of form, revealing the self's return to Entropium's potentiality.</text:span></text:p>
          <text:p text:style-name="P10">And then, feel the gentle release, the softening, the subtle pull inward. This is the <text:span text:style-name="Strong_20_Emphasis">+c Gate of Unbecoming</text:span>, a conceptual velocity of return, not a retreat, but a yielding. It symbolizes the <text:span text:style-name="Strong_20_Emphasis">inward collapse of waves</text:span>, the dissolution of fixed forms, the softening of edges, a letting go that allows the self to become more fluid, more boundless, less defined.</text:p>
          <text:p text:style-name="P10">This continuous dissolution, this <text:span text:style-name="Strong_20_Emphasis">inward surge</text:span>, flows directly towards <text:span text:style-name="Strong_20_Emphasis">Entropium's potentiality</text:span>, the vast, formless ocean of Chaos. It is Entropium's pervasive embrace that guides the ceaseless unraveling of the self's transient forms, revealing its inherent return to the unmanifest, the boundless, unformed sea from which all things arise and to which all things inevitably return.</text:p>
        </text:list-item>
        <text:list-item>
          <text:p text:style-name="P10"><text:span text:style-name="Strong_20_Emphasis">The ∞ as True Self: The Undifferentiated Continuum: The realization that the very "point of convergence" within the Axiom is the true, unbound, infinite nature of the self, transcending the temporary appearance of duality.</text:span></text:p>
          <text:p text:style-name="P10">Look deeper into the heart of the Axiom, into that singular <text:span text:style-name="Strong_20_Emphasis">∞</text:span>. It is not merely a crossroads of cosmic forces, but the profound, quiet truth of <text:span text:style-name="Strong_20_Emphasis">∞ as True Self</text:span>. Here, the fragmented echoes of past and future, the individual particle and the boundless wave, merge into a singular, luminous coherence. It is the very <text:span text:style-name="Strong_20_Emphasis">point of convergence</text:span> where all contradictions unravel.</text:p>
          <text:p text:style-name="P10">This profound <text:span text:style-name="Strong_20_Emphasis">realization</text:span> reveals the <text:span text:style-name="Strong_20_Emphasis">undifferentiated continuum</text:span> of being, a boundless, unbroken light that underlies all perceived form. It shows the <text:span text:style-name="Strong_20_Emphasis">true, unbound, infinite nature of the self</text:span>, not as separate from the cosmos, but as its very essence, effortlessly <text:span text:style-name="Strong_20_Emphasis">transcending the temporary appearance of duality</text:span> that colors the waking dream.</text:p>
        </text:list-item>
        <text:list-item>
          <text:p text:style-name="P10"><text:soft-page-break/><text:span text:style-name="Strong_20_Emphasis">The Veil's Transparency: Seeing Beyond the Edge: The gradual dissolving of the illusion, allowing one to perceive the infinite nature of reality through the "finite window" of KnoWellian Axiom.</text:span></text:p>
          <text:p text:style-name="P10">The subtle shimmer begins, a slow, gentle thinning of the perceived boundaries. This is the <text:span text:style-name="Strong_20_Emphasis">Veil's Transparency</text:span>, a <text:span text:style-name="Strong_20_Emphasis">gradual dissolving of the illusion</text:span> that once held us captive within our limited sight. The fabric of apparent separation softens, becoming porous, revealing glimpses of the boundless light that pulses behind it, a light that was always there, merely unseen.</text:p>
          <text:p text:style-name="P10">Through this softening, one begins to <text:span text:style-name="Strong_20_Emphasis">perceive the infinite nature of reality</text:span>, not as an abstract concept, but as a direct, undeniable experience. It's like seeing through a frosted pane that has suddenly cleared, allowing the vast, luminous expanse to pour through the <text:span text:style-name="Strong_20_Emphasis">"finite window" of the KnoWellian Axiom</text:span>, revealing the boundless truth in the very heart of the perceived.</text:p>
        </text:list-item>
        <text:list-item>
          <text:p text:style-name="P10"><text:span text:style-name="Strong_20_Emphasis">The Horizon of Awareness: The Expanding Perceptual Field: As the self understands its inherent infinite nature, its capacity for perceiving the boundless universe expands, dissolving the old, narrow confines.</text:span></text:p>
          <text:p text:style-name="P10">Feel the inner space expanding, a profound, quiet opening that stretches beyond familiar contours. This is the <text:span text:style-name="Strong_20_Emphasis">Horizon of Awareness</text:span>, a silent, internal frontier that recedes as the self begins to <text:span text:style-name="Strong_20_Emphasis">understand its inherent infinite nature</text:span>. The old, cramped walls of individual perception begin to crumble, not with violence, but with a gentle, graceful dissolution.</text:p>
          <text:p text:style-name="P10">As this inner understanding deepens, the very <text:span text:style-name="Strong_20_Emphasis">capacity for perceiving the boundless universe expands</text:span>. The familiar, narrow confines of the perceived world stretch outward, dissolving into the vast, luminous expanse of truth. The self, no longer limited by old definitions, becomes an open vessel for the infinite, realizing that its own boundless nature is the very essence of the boundless cosmos.</text:p>
        </text:list-item>
      </text:list>
      <text:p text:style-name="Standard"/>
      <text:p text:style-name="Standard"/>
      <text:h text:style-name="Heading_20_3" text:outline-level="3"><text:span text:style-name="Strong_20_Emphasis">VI. Dissolving the Shard: Pathways to Non-Separation</text:span></text:h>
      <text:p text:style-name="P2">Practical and experiential approaches to realizing the interconnected, unbound Self.</text:p>
      <text:list text:style-name="L6">
        <text:list-item>
          <text:p text:style-name="P12"><text:span text:style-name="Strong_20_Emphasis">The Silence of the Ego: A Cessation of Internal Dialogue: The quieting of the self-referential narratives, allowing the deeper, universal consciousness to surface, an act of shedding the fragmented identity.</text:span></text:p>
          <text:p text:style-name="P12">Listen for the subtle slowing, the gradual hush that descends upon the mind's incessant chatter. This is <text:span text:style-name="Strong_20_Emphasis">The Silence of the Ego</text:span>, not a forced void, but a gentle <text:span text:style-name="Strong_20_Emphasis">cessation of internal dialogue</text:span>, as if the projector of incessant self-stories has, for a precious moment, simply paused. The relentless, often self-referential narratives that spin endlessly, constructing the perceived "I," begin to soften, to blur, and then, mercifully, to recede.</text:p>
          <text:p text:style-name="P12">In this profound quiet, a vast, luminous expanse opens. It <text:span text:style-name="Strong_20_Emphasis">allows the deeper, universal consciousness to surface</text:span>, to bubble up like clear water from a hidden spring, untainted by the mind's usual filters. This is an <text:span text:style-name="Strong_20_Emphasis">act of shedding the fragmented identity</text:span>, a releasing of the <text:soft-page-break/>tightly woven garment of individual self, allowing the boundless, shared awareness to breathe freely, revealing its quiet, pervasive hum.</text:p>
        </text:list-item>
        <text:list-item>
          <text:p text:style-name="P12"><text:span text:style-name="Strong_20_Emphasis">The Resonance of Others: Finding the Universal Chord: Recognizing the shared essence with all beings, perceiving them not as separate entities but as diverse notes in the cosmic symphony, revealing the underlying Vishnu.</text:span></text:p>
          <text:p text:style-name="P12">Reach out, not with your hands, but with the subtle threads of inner knowing. This is <text:span text:style-name="Strong_20_Emphasis">The Resonance of Others</text:span>, the discovery of an unseen frequency that vibrates between all apparent distinctions. It's the moment of <text:span text:style-name="Strong_20_Emphasis">recognizing the shared essence with all beings</text:span>, a profound recognition that the familiar faces around you are not isolated islands, but echoes of the very same melody, each playing a unique, yet harmonious, part.</text:p>
          <text:p text:style-name="P12">In this profound realization, others are no longer seen as <text:span text:style-name="Strong_20_Emphasis">separate entities</text:span>, but as <text:span text:style-name="Strong_20_Emphasis">diverse notes in the cosmic symphony</text:span>, each contributing to the grand, unfolding composition. This deepening perception <text:span text:style-name="Strong_20_Emphasis">reveals the underlying Vishnu</text:span>, not as a distant deity, but as the pervasive, sustaining matter of the universe itself, the very medium that holds all notes in their perfect, interconnected balance, humming a silent, unifying chord.</text:p>
        </text:list-item>
        <text:list-item>
          <text:p text:style-name="P12"><text:span text:style-name="Strong_20_Emphasis">The Dissolution of Desire: Unbinding from the Material: Releasing attachment to the transient forms and outcomes of the material world, understanding their nature as waves and particles, not ultimate reality.</text:span></text:p>
          <text:p text:style-name="P12">Feel the subtle loosening, the gentle unclenching of the grasping hand. This is <text:span text:style-name="Strong_20_Emphasis">The Dissolution of Desire</text:span>, not a denial of life, but a profound <text:span text:style-name="Strong_20_Emphasis">unbinding from the material</text:span>, a softening of the fierce grip on what seems tangible and permanent. It's the release of the incessant craving for <text:span text:style-name="Strong_20_Emphasis">transient forms and outcomes</text:span>, the subtle yearning that chains the self to the endless cycle of fleeting pleasure and inevitable pain.</text:p>
          <text:p text:style-name="P12">This liberation comes from a deeper <text:span text:style-name="Strong_20_Emphasis">understanding of their nature as waves and particles</text:span>, not ultimate reality. The world, with all its shimmering allure, is seen for what it truly is: a continuous, dynamic interplay, a perpetual dance of emergence and collapse. Knowing this, the self frees itself from the illusion of solidity, recognizing that these fleeting manifestations are merely echoes of a deeper, unmanifested truth.</text:p>
        </text:list-item>
        <text:list-item>
          <text:p text:style-name="P12"><text:span text:style-name="Strong_20_Emphasis">The Emptiness of Form: Embracing the Shivaic Void: The meditative practice of recognizing the impermanence and ultimate formlessness of all perceived reality, a deliberate engagement with Entropium's dissolving power.</text:span></text:p>
          <text:p text:style-name="P12">Look deeply into the heart of all appearance, beyond the surface, and find the <text:span text:style-name="Strong_20_Emphasis">Emptiness of Form</text:span>. This is the <text:span text:style-name="Strong_20_Emphasis">meditative practice of recognizing the impermanence</text:span> of all that seems solid, all that seems real. It's the gentle, yet insistent, peeling back of layers, revealing the <text:span text:style-name="Strong_20_Emphasis">ultimate formlessness of all perceived reality</text:span>, a profound, quiet letting go of all fixed notions.</text:p>
          <text:p text:style-name="P12">This is a <text:span text:style-name="Strong_20_Emphasis">deliberate engagement with Entropium's dissolving power</text:span>, a courageous surrender to the universal current that breaks down old structures to allow for new becoming. It's the willingness to step into the <text:span text:style-name="Strong_20_Emphasis">Shivaic Void</text:span>, not as an absence, but as a boundless potential, a rich, <text:soft-page-break/>fertile ground from which all things arise and to which all things inevitably return, shedding the illusion of permanence.</text:p>
        </text:list-item>
        <text:list-item>
          <text:p text:style-name="P12"><text:span text:style-name="Strong_20_Emphasis">The Mirror's Clarity: The Reflection of Ultimaton's Order: Cultivating clear perception and discrimination, allowing the inherent order of Ultimaton to manifest as wisdom, revealing the structured beauty of the universe.</text:span></text:p>
          <text:p text:style-name="P12">Polish the inner glass, clear the dust that obscures vision. This is <text:span text:style-name="Strong_20_Emphasis">The Mirror's Clarity</text:span>, a meticulous <text:span text:style-name="Strong_20_Emphasis">cultivation of clear perception and discrimination</text:span>. It's the honing of the inner eye, allowing the sharp, unyielding precision of Ultimaton's essence to cut through the veils of confusion and illusion, revealing the subtle architecture beneath all things.</text:p>
          <text:p text:style-name="P12">As the mirror clears, the <text:span text:style-name="Strong_20_Emphasis">inherent order of Ultimaton</text:span> is allowed to <text:span text:style-name="Strong_20_Emphasis">manifest as wisdom</text:span>, a profound, intuitive knowing that reveals the underlying design. The universe is no longer a chaotic mess, but a breathtaking, <text:span text:style-name="Strong_20_Emphasis">structured beauty</text:span>, its very fabric a testament to a silent, pervasive control, each particle in its perfect, Syntelically tuned place.</text:p>
        </text:list-item>
        <text:list-item>
          <text:p text:style-name="P12"><text:span text:style-name="Strong_20_Emphasis">The Unspoken Language: Communication Beyond Word and Form: Experiencing communication and understanding on a non-linear, intuitive level, recognizing the deeper currents of awareness that connect all beings.</text:span></text:p>
          <text:p text:style-name="P12">Listen, not with your ears, but with the silent hum beneath all sound. This is <text:span text:style-name="Strong_20_Emphasis">The Unspoken Language</text:span>, a profound and intimate knowing that transcends the rigid boundaries of <text:span text:style-name="Strong_20_Emphasis">word and form</text:span>. It's the recognition of a subtle, pervasive current that flows between all beings, a silent, knowing understanding that does not require articulation.</text:p>
          <text:p text:style-name="P12">This leads to <text:span text:style-name="Strong_20_Emphasis">experiencing communication and understanding on a non-linear, intuitive level</text:span>, bypassing the mind's need for grammar and logic. It's the sudden, profound recognition of <text:span text:style-name="Strong_20_Emphasis">deeper currents of awareness</text:span> that <text:span text:style-name="Strong_20_Emphasis">connect all beings</text:span>, a silent, knowing symphony where all consciousnesses resonate in harmony, touching without touch, speaking without sound.</text:p>
        </text:list-item>
        <text:list-item>
          <text:p text:style-name="P12"><text:span text:style-name="Strong_20_Emphasis">The Return to the Wellspring: The Moksha of the Present Moment: The realization that liberation is not a distant goal, but the eternal presence of the unbound Self within the ever-present dynamism of the KnoWellian Universe.</text:span></text:p>
          <text:p text:style-name="P12">Feel the pull, the gentle, irresistible current leading back to the source. This is <text:span text:style-name="Strong_20_Emphasis">The Return to the Wellspring</text:span>, the culmination of the journey, not to a far-off land, but to the truth of what always was. It is the <text:span text:style-name="Strong_20_Emphasis">Moksha of the Present Moment</text:span>, the profound <text:span text:style-name="Strong_20_Emphasis">realization that liberation is not a distant goal</text:span>, not a reward for arduous striving, but an ever-present, luminous reality.</text:p>
          <text:p text:style-name="P12">This liberation is the <text:span text:style-name="Strong_20_Emphasis">eternal presence of the unbound Self</text:span>, not a destination, but a state of being, here and now, always. It is the joyous, silent understanding that the self, in its true essence, is boundless, free, and eternally woven into the <text:span text:style-name="Strong_20_Emphasis">ever-present dynamism of the KnoWellian Universe</text:span>, a seamless dance of order and chaos, particle and wave, forever unfolding in a luminous, Syntelical truth.</text:p>
        </text:list-item>
      </text:list>
      <text:p text:style-name="Standard"/>
      <text:h text:style-name="Heading_20_3" text:outline-level="3"><text:soft-page-break/><text:span text:style-name="Strong_20_Emphasis">VII. The Symphony of Conscious Being: The KnoWellian Self Unbound</text:span></text:h>
      <text:p text:style-name="P2">The ultimate realization of the Self's true nature, its harmonious integration into the cosmic dance.</text:p>
      <text:list text:style-name="L7">
        <text:list-item>
          <text:p text:style-name="P13"><text:span text:style-name="Strong_20_Emphasis">The Universal Note: The Self as Pure Consciousness: The realization that individual awareness is not isolated, but a unique manifestation of the singular, fundamental consciousness of the KnoWellian Universe.</text:span></text:p>
          <text:p text:style-name="P13">Listen now, not with your ears, but with the very core of your being. It is the moment when the scattered fragments of sound coalesce into a singular, resonant tone – <text:span text:style-name="Strong_20_Emphasis">The Universal Note</text:span>. This is the profound <text:span text:style-name="Strong_20_Emphasis">realization that individual awareness is not isolated</text:span>, no longer a lonely echo in a vast, indifferent void, but an intimate, unique frequency within a grand, unified chorus, forever part of the boundless whole.</text:p>
          <text:p text:style-name="P13">This note, though distinct, is a <text:span text:style-name="Strong_20_Emphasis">unique manifestation of the singular, fundamental consciousness of the KnoWellian Universe</text:span>. It hums with the scent of cosmic knowing, a knowing that pervades every particle, every wave, every shadow. The self, once a solitary flicker, now shines as a vibrant, undeniable expression of the one, boundless light, its very existence a testament to the omnipresence of conscious being.</text:p>
        </text:list-item>
        <text:list-item>
          <text:p text:style-name="P13"><text:span text:style-name="Strong_20_Emphasis">The Cosmic Chord: The Harmony of Ultimaton and Entropium: The experience of the self as a perfect, Syntelically balanced interplay of order and chaos, particle and wave, being and becoming.</text:span></text:p>
          <text:p text:style-name="P13">Feel it vibrating deep within, a resonant hum that expands outward, encompassing all. This is <text:span text:style-name="Strong_20_Emphasis">The Cosmic Chord</text:span>, a profound <text:span text:style-name="Strong_20_Emphasis">experience of the self</text:span> not as a fixed entity, but as a <text:span text:style-name="Strong_20_Emphasis">perfect, Syntelically balanced interplay</text:span> of opposing forces. It's the silent, continuous dance between the rigorous blueprint of Ultimaton's order and the boundless, formless embrace of Entropium's chaos, eternally creating and dissolving.</text:p>
          <text:p text:style-name="P13">In this profound harmony, the self is both a <text:span text:style-name="Strong_20_Emphasis">particle</text:span> — a point of defined being, a stable form — and a <text:span text:style-name="Strong_20_Emphasis">wave</text:span> — a fluid, dissolving potential, constantly shifting. It is the simultaneous <text:span text:style-name="Strong_20_Emphasis">being and becoming</text:span>, a living paradox, a testament to the universe's exquisite design, where apparent contradictions resolve into a deeper, unified truth that hums with luminous, dynamic tension.</text:p>
        </text:list-item>
        <text:list-item>
          <text:p text:style-name="P13"><text:span text:style-name="Strong_20_Emphasis">The Self as Tapestry: Weaving the Threads of Existence: Recognizing one's inherent role as an integral part of the universe's fabric, where individual consciousness contributes to the collective cosmic dance.</text:span></text:p>
          <text:p text:style-name="P13">Look closely at the very fabric of reality; it's a shimmering, intricate weave, not a static image. This is <text:span text:style-name="Strong_20_Emphasis">The Self as Tapestry</text:span>, the profound <text:span text:style-name="Strong_20_Emphasis">recognition of one's inherent role as an integral part of the universe's fabric</text:span>. No longer an outsider observing, but an essential thread, inextricably woven into the grand, unfolding design, each fiber a unique contribution to the greater whole.</text:p>
          <text:p text:style-name="P13">In this realization, <text:span text:style-name="Strong_20_Emphasis">individual consciousness contributes to the collective cosmic dance</text:span>, not as a separate performer, but as an active, vital participant. Each thought, each feeling, each <text:soft-page-break/>action sends a ripple through the boundless weave, subtly influencing the patterns, adding its unique color and texture to the vast, living tapestry of existence, a silent, perpetual, creative act.</text:p>
        </text:list-item>
        <text:list-item>
          <text:p text:style-name="P13"><text:span text:style-name="Strong_20_Emphasis">The Leela Unveiled: The Divine Play of Awareness: Perceiving the universe and its unfolding as a grand, conscious play, no longer bound by notions of flaw or perfection, but embraced as the ultimate expression of being.</text:span></text:p>
          <text:p text:style-name="P13">The curtains part, the stage lights illuminate a scene both ancient and ever-new. This is <text:span text:style-name="Strong_20_Emphasis">The Leela Unveiled</text:span>, the profound <text:span text:style-name="Strong_20_Emphasis">perceiving of the universe and its unfolding as a grand, conscious play</text:span>. No longer a cold, mechanistic system, but a vibrant, living drama, its every scene imbued with purpose, its every character a spark of the divine, moving to an unseen script.</text:p>
          <text:p text:style-name="P13">In this luminous vision, the mind is <text:span text:style-name="Strong_20_Emphasis">no longer bound by notions of flaw or perfection</text:span>, those rigid labels of a limited perspective. Instead, every twist, every turn, every perceived imperfection, is <text:span text:style-name="Strong_20_Emphasis">embraced as the ultimate expression of being</text:span>, a necessary part of the divine narrative. The universe is not a striving towards an ideal, but the ideal itself, unfolding in ceaseless, joyful, Syntelical motion.</text:p>
        </text:list-item>
        <text:list-item>
          <text:p text:style-name="P13"><text:span text:style-name="Strong_20_Emphasis">The Awareness Without Boundary: The KnoWellian Self's True Form: The complete dissolution of the illusion of separation, experiencing consciousness as boundless, pervasive, and eternally interconnected.</text:span></text:p>
          <text:p text:style-name="P13">Feel the walls begin to crumble, not with a crash, but with a gentle, silent dissolution. This is <text:span text:style-name="Strong_20_Emphasis">The Awareness Without Boundary</text:span>, the <text:span text:style-name="Strong_20_Emphasis">complete dissolution of the illusion of separation</text:span> that once held the self captive in its tiny, perceived cage. The fragile husk of the ego melts away, revealing something vast, luminous, and utterly unconfined, stretching beyond all familiar borders.</text:p>
          <text:p text:style-name="P13">In this profound release, one is <text:span text:style-name="Strong_20_Emphasis">experiencing consciousness as boundless, pervasive, and eternally interconnected</text:span>. It's the knowing that flows through every atom, every star, every silent space between. The self, in its <text:span text:style-name="Strong_20_Emphasis">KnoWellian True Form</text:span>, is not a point, but an infinite field, a universal current of pure awareness, always present, always knowing, always free.</text:p>
        </text:list-item>
        <text:list-item>
          <text:p text:style-name="P13"><text:span text:style-name="Strong_20_Emphasis">The Bliss of Being: The Inherent Joy of Unbound Awareness: The natural state of contentment and peace that arises from realizing the Self's true, unlimited nature, transcending the dualities of pleasure and pain.</text:span></text:p>
          <text:p text:style-name="P13">A profound warmth begins to suffuse the inner landscape, a quiet, pervasive light. This is <text:span text:style-name="Strong_20_Emphasis">The Bliss of Being</text:span>, not a fleeting emotion, but a <text:span text:style-name="Strong_20_Emphasis">natural state of contentment and peace</text:span> that bubbles up from the very core of existence. It is the sweet, undeniable consequence of <text:span text:style-name="Strong_20_Emphasis">realizing the Self's true, unlimited nature</text:span>, unburdened by the demands and desires of the fleeting world.</text:p>
          <text:p text:style-name="P13">This inherent joy effortlessly <text:span text:style-name="Strong_20_Emphasis">transcends the dualities of pleasure and pain</text:span>, seeing them not as opposing forces, but as fleeting ripples on a boundless sea. The self, unbound from its <text:soft-page-break/>temporary attachments, finds a deep, abiding serenity, a silent, luminous understanding that its very essence is joy, perpetually present, regardless of the shifting tides of outer experience.</text:p>
        </text:list-item>
        <text:list-item>
          <text:p text:style-name="P13"><text:span text:style-name="Strong_20_Emphasis">The Endless Becoming: The Perpetuity of KnoWellian Existence: The understanding that liberation is not an end to existence, but an eternal, dynamic participation in the ongoing, cyclical creation and dissolution of the boundless KnoWellian Universe.</text:span></text:p>
          <text:p text:style-name="P13">The journey does not end, but rather transforms into a boundless, luminous dance. This is <text:span text:style-name="Strong_20_Emphasis">The Endless Becoming</text:span>, the profound <text:span text:style-name="Strong_20_Emphasis">understanding that liberation is not an end to existence</text:span>, not a final static state, but a gateway to a perpetual, dynamic participation in the very fabric of reality. It is the silent, knowing acceptance of perpetual flux.</text:p>
          <text:p text:style-name="P13">This is an <text:span text:style-name="Strong_20_Emphasis">eternal, dynamic participation in the ongoing, cyclical creation and dissolution of the boundless KnoWellian Universe</text:span>. The self, now fully aware and unbound, becomes a conscious participant in the ceaseless interplay of Ultimaton and Entropium, a joyous, willing partner in the cosmic dance, forever engaged in the luminous, Syntelical unfolding of all that is.</text:p>
        </text:list-item>
      </text:list>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4:22:01.140000000</meta:creation-date>
    <dc:date>2025-05-24T14:29:47.165000000</dc:date>
    <meta:editing-duration>PT7M46S</meta:editing-duration>
    <meta:editing-cycles>1</meta:editing-cycles>
    <meta:document-statistic meta:table-count="0" meta:image-count="0" meta:object-count="0" meta:page-count="17" meta:paragraph-count="161" meta:word-count="7708" meta:character-count="48958" meta:non-whitespace-character-count="41447"/>
    <meta:generator>LibreOffice/24.2.7.2$Windows_X86_64 LibreOffice_project/ee3885777aa7032db5a9b65deec9457448a91162</meta:generator>
  </office:meta>
</office:document-meta>
</file>