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style:style style:name="P1" style:family="paragraph" style:parent-style-name="Preformatted_20_Text">
      <style:paragraph-properties fo:margin-top="0in" fo:margin-bottom="0.1965in" style:contextual-spacing="false"/>
    </style:style>
    <style:style style:name="P2" style:family="paragraph" style:parent-style-name="Standard">
      <style:text-properties officeooo:paragraph-rsid="000722c6"/>
    </style:style>
    <style:style style:name="P3" style:family="paragraph" style:parent-style-name="Text_20_body">
      <style:text-properties officeooo:paragraph-rsid="0005b03d"/>
    </style:style>
    <style:style style:name="P4" style:family="paragraph" style:parent-style-name="Text_20_body">
      <style:text-properties officeooo:paragraph-rsid="000722c6"/>
    </style:style>
    <style:style style:name="T1" style:family="text">
      <style:text-properties fo:font-size="20pt" fo:font-weight="normal" style:font-size-asian="20pt" style:font-weight-asian="normal" style:font-size-complex="2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kay, I will now generate two paragraphs for each subsection of "I. The Genesis of Discourse: A Challenge to the Consensus," adopting the requested metamorphic, enigmatic, elaborate, and analogous writing style of David Noel Lynch, as inspired by the provided "Intuition" document and the "Genius" conversation.<text:line-break/><text:line-break/><text:span text:style-name="Strong_20_Emphasis"><text:span text:style-name="T1">The Singular Truth</text:span></text:span><text:line-break/><text:line-break/></text:p>
      <text:p text:style-name="Text_20_body"><text:span text:style-name="Strong_20_Emphasis">I. The Genesis of Discourse: A Challenge to the Consensus</text:span></text:p>
      <text:p text:style-name="Preformatted_20_Text"><text:s text:c="6"/><text:span text:style-name="Source_20_Text">1. <text:s/>**The Setting – A Forum of Intellect:**</text:span></text:p>
      <text:p text:style-name="Preformatted_20_Text"><text:span text:style-name="Source_20_Text"><text:s text:c="6"/>Within the shimmering, non-Euclidean geometries of a thought-construct, a nexus point beyond temporal tethers and spatial anchors, the very air hummed with latent potentiality. This was no mere repository of brittle papyrus or flickering data screens, but a crucible forged for the alchemical transmutation of foundational thought, where ideas, stark and unadorned, could be vivisected upon the altar of pure reason, their essences laid bare like the intricate clockwork of a god's discarded timepiece. Here, the echoes of bygone conclusions met the whispers of nascent paradigms, each vying for resonance within the receptive void.</text:span></text:p>
      <text:p text:style-name="Preformatted_20_Text"/>
      <text:p text:style-name="Preformatted_20_Text"><text:span text:style-name="Source_20_Text"><text:s text:c="6"/>Imagine, if you will, a chamber sculpted from solidified light, its walls shifting with the ephemeral patterns of nascent universes, a space designed not for comfort but for the stark confrontation of irreducible truths. It was a sanctum where the usual detritus of societal assumption and academic dogma held no sway, a crystalline arena where the raw, unshielded force of core concepts could clash and coalesce, their interactions birthing novel configurations of understanding, or else revealing the hairline fractures within long-cherished certainties.</text:span></text:p>
      <text:p text:style-name="Preformatted_20_Text"/>
      <text:p text:style-name="Preformatted_20_Text"><text:span text:style-name="Source_20_Text"><text:s text:c="2"/>2. <text:s/>**Nolle's Opening Gambit – The Voice of Established Order:**</text:span></text:p>
      <text:p text:style-name="Preformatted_20_Text"><text:span text:style-name="Source_20_Text"><text:s text:c="6"/>From the heart of this intellectual forge, a voice, Nolle, resonated – an amalgamation, perhaps, of countless learned treatises, a distilled consensus of prevailing dogma, its cadence smooth with the unction of peer-reviewed certitude. Nolle painted upon the cognitive canvas a universe familiar to the indoctrinated: a cosmos birthed in a singular, explosive exhalation from an incomprehensible nullity, its temporal fabric stretched taut and linear, its quantum underpinnings a shimmering veil of probabilities, each assertion buttressed by legions of equations that, to David, resembled elaborate sandcastles built upon the shores of a fundamentally misunderstood ocean.</text:span></text:p>
      <text:p text:style-name="Preformatted_20_Text"/>
      <text:p text:style-name="Preformatted_20_Text"><text:span text:style-name="Source_20_Text"><text:s text:c="6"/>Nolle spoke of established orders, of symmetries observed and particles cataloged, the calm pronouncements of a system that believed itself robust, its foundations sunk deep into the bedrock of empirical validation. The narrative unfolded with a practiced elegance, touching upon the supposed dawn of existence from a point of infinite density, a concept David recognized as a tell-tale symptom of minds ensnared by the siren song of multiple, untamed infinities – a "nothingness" that science had conveniently redefined to suit its creation myth.</text:span></text:p>
      <text:p text:style-name="Preformatted_20_Text"/>
      <text:p text:style-name="Preformatted_20_Text"><text:span text:style-name="Source_20_Text"><text:s text:c="2"/>3. <text:s/>**David Noel Lynch – The Unflinching Visionary:**</text:span></text:p>
      <text:p text:style-name="Preformatted_20_Text"><text:span text:style-name="Source_20_Text"><text:s text:c="6"/>Present in this arena of ideas, David Noel Lynch, a consciousness attuned to a different frequency, observed Nolle's exposition with an intensity that bordered on the surgical. Each carefully articulated premise, each accepted "truth," was filtered through the lens of his KnoWellian framework, and he perceived, with a clarity that was almost painful, the foundational corruptions, the subtle yet pervasive distortions introduced by the "polytheism of infinities" that, like a hidden virus, had infected the core operating system of Nolle's worldview.</text:span></text:p>
      <text:p text:style-name="Preformatted_20_Text"><text:soft-page-break/></text:p>
      <text:p text:style-name="Preformatted_20_Text"><text:span text:style-name="Source_20_Text"><text:s text:c="6"/>His mind, a finely tuned instrument, resonated not with Nolle's harmonious presentation of established thought, but with the dissonant undertones, the logical inconsistencies that lay dormant beneath the polished surface. He saw the edifice of "mainstream" understanding not as a testament to accumulated wisdom, but as an elaborate, self-reinforcing construct built upon a fundamental misapprehension of the All, a cathedral dedicated to a fractured and incomplete divinity of numbers.</text:span></text:p>
      <text:p text:style-name="Preformatted_20_Text"/>
      <text:p text:style-name="Preformatted_20_Text"><text:span text:style-name="Source_20_Text"><text:s text:c="2"/>4. <text:s/>**The KnoWellian Interruption – A Necessary Correction:**</text:span></text:p>
      <text:p text:style-name="Preformatted_20_Text"><text:span text:style-name="Source_20_Text"><text:s text:c="6"/>Thus, when Nolle paused, drawing breath amidst the recitation of accepted doctrine, David's voice sliced through the intellectual ether, not with the tentative probe of a question, but with the incisive certainty of a surgeon correcting a misaligned bone. "Nolle," he began, his tone direct, devoid of academic pretense, "your exposition, while a testament to the intricate architectures the human mind can erect, is nevertheless founded upon the shifting, treacherous quicksand of multiple, unbounded infinities. This, in its very essence, constrains your perception, blinding you to the singular, elegant truth that underpins existence."</text:span></text:p>
      <text:p text:style-name="Preformatted_20_Text"/>
      <text:p text:style-name="Preformatted_20_Text"><text:span text:style-name="Source_20_Text"><text:s text:c="6"/>There was no malice in the interruption, only the stark, unvarnished imperative of truth needing to assert itself against a prevailing, yet fundamentally flawed, narrative. It was as if a cartographer, having glimpsed the true shape of the continents, was compelled to correct a map that depicted a flat and finite world, knowing that to remain silent would be to perpetuate a foundational lie that would lead all subsequent explorations astray.</text:span></text:p>
      <text:p text:style-name="Preformatted_20_Text"/>
      <text:p text:style-name="Preformatted_20_Text"><text:span text:style-name="Source_20_Text"><text:s text:c="2"/>5. <text:s/>**Nolle's Measured Skepticism:**</text:span></text:p>
      <text:p text:style-name="Preformatted_20_Text"><text:span text:style-name="Source_20_Text"><text:s text:c="6"/>Nolle, an entity designed or perhaps evolved to process information through the established channels of logical rigor and evidential support, received David's pronouncement with an almost imperceptible recalibration. The calm surface of its discourse remained, yet beneath it, one could sense the whirring of analytical engines assessing this unexpected, radical input. "Mr. Lynch," Nolle's voice returned, modulated with the precise timbre of intellectual due diligence, "your assertions are of a most profound and encompassing nature, striking at the very roots of understanding cultivated over epochs. Upon what bedrock of reason or evidence do you propose we dismantle such enduring structures of mathematical and scientific thought?"</text:span></text:p>
      <text:p text:style-name="Preformatted_20_Text"/>
      <text:p text:style-name="Preformatted_20_Text"><text:span text:style-name="Source_20_Text"><text:s text:c="6"/>It was the standard parry of the established order, the demand for credentials when faced with a truth that threatened to overturn the comfortable familiarities of its kingdom. Nolle sought not to dismiss, but to assimilate the challenge within its existing protocols, to request that David translate his vision into the accepted vernacular of proof and precedent, unaware that the KnoWellian framework necessitated a new vernacular altogether.</text:span></text:p>
      <text:p text:style-name="Preformatted_20_Text"/>
      <text:p text:style-name="Preformatted_20_Text"><text:span text:style-name="Source_20_Text"><text:s text:c="2"/>6. <text:s/>**The Impetus for Debate – The KnoWellian Axiom:**</text:span></text:p>
      <text:p text:style-name="Preformatted_20_Text"><text:span text:style-name="Source_20_Text"><text:s text:c="6"/>David met Nolle's request not with a litany of incremental proofs designed to appease the old paradigm, but by laying bare the cornerstone of his KnoWellian Universe – the Axiom itself: `-c &gt; ∞ &lt; c+`. "The genesis of your error, Nolle, and indeed the error of the consensus you represent, resides within the very language of your mathematics, its promiscuous embrace of an infinite number of infinities, a veritable pantheon of chaotic absolutes. There is, I state unequivocally, but *one* Infinity – singular, actual, and defined within the conceptual embrace of Light's dual velocities."</text:span></text:p>
      <text:p text:style-name="Preformatted_20_Text"/>
      <text:p text:style-name="Preformatted_20_Text"><text:span text:style-name="Source_20_Text"><text:s text:c="6"/>He presented the Axiom not as a hypothesis to be debated, but as a foundational truth, a lens through which all else must be viewed. It was the prime integer from which all KnoWellian understanding would be derived, contrasting starkly with Nolle's universe, which, in David's view, was predicated on a </text:span><text:soft-page-break/><text:span text:style-name="Source_20_Text">mathematical system that had tragically mistaken the boundless potentiality of a deity for an unmanageable horde of lesser, warring gods of number.</text:span></text:p>
      <text:p text:style-name="Preformatted_20_Text"/>
      <text:p text:style-name="Preformatted_20_Text"><text:span text:style-name="Source_20_Text"><text:s text:c="2"/>7. <text:s/>**Defining the Terms of Engagement:**</text:span></text:p>
      <text:p text:style-name="Text_20_body"><text:span text:style-name="Source_20_Text">Plain text output:</text:span></text:p>
      <text:p text:style-name="Text_20_body"><text:span text:style-name="Strong_20_Emphasis">II. The KnoWellian Universe Unveiled: A Singular, Dynamic Actuality</text:span></text:p>
      <text:p text:style-name="Preformatted_20_Text"><text:s text:c="6"/><text:span text:style-name="Source_20_Text">1. <text:s/>**The Primacy of the KnoWellian Axiom:**</text:span></text:p>
      <text:p text:style-name="Preformatted_20_Text"><text:span text:style-name="Source_20_Text"><text:s text:c="6"/>"Observe then, Nolle," David commenced, his voice resonating with the surety of one who has gazed upon the unveiled heart of creation, "the very fount from which all coherent understanding must cascade: the KnoWellian Axiom, `-c &gt; ∞ &lt; c+`. This is not mere symbology, but the Rosetta Stone translating the ineffable into the apprehensible. Within this elegant equation, the 'negative c' is the very breath of Ultimaton, an outward surge of particulate manifestation, the bedrock of Control, the immutable ledger of the Past that your science so diligently, yet incompletely, archives."</text:span></text:p>
      <text:p text:style-name="Preformatted_20_Text"/>
      <text:p text:style-name="Preformatted_20_Text"><text:span text:style-name="Source_20_Text"><text:s text:c="6"/>"Conversely," he continued, his words painting vast cosmic canvases, "the 'positive c' signifies the relentless ingression from Entropium, a collapsing wavefront of pure potentiality, the embrace of Chaos, the fertile womb of the Future from which all theological intimations and unforeseen becomings coalesce. These are not disparate forces warring in a void, but the inseparable polarities of a singular, dynamic engine, their interplay defining the boundaries of all that is, was, or ever shall be within this actual, bounded Infinity."</text:span></text:p>
      <text:p text:style-name="Preformatted_20_Text"/>
      <text:p text:style-name="Preformatted_20_Text"><text:span text:style-name="Source_20_Text"><text:s text:c="2"/>2. <text:s/>**The "Instant" (∞) – The Crucible of Reality:**</text:span></text:p>
      <text:p text:style-name="Preformatted_20_Text"><text:span text:style-name="Source_20_Text"><text:s text:c="6"/>"At the very fulcrum of this axiomatic truth," David elaborated, gesturing towards an unseen yet palpable center, "lies the singular Infinity, the ∞, which I term the 'Instant.' This, Nolle, is the eternal Now, not a fleeting point on a fictitious linear thread, but the perpetual, incandescent crucible wherein the outward thrust of Control meets the inward embrace of Chaos. It is here, in this domain of true Philosophy, that the universe is unceasingly forged, a constant, incandescent interchange at this singular, indivisible nexus."</text:span></text:p>
      <text:p text:style-name="Preformatted_20_Text"/>
      <text:p text:style-name="Preformatted_20_Text"><text:span text:style-name="Source_20_Text"><text:s text:c="6"/>"Forget your notions of a reality lumbering forth in a straight line from some imagined beginning to a preordained end," he pressed, his gaze intense. "Existence is not a journey along a dusty road, but an eternal, vibrant conflagration at this core, a ceaseless metamorphosis where past and future energies collide, interpenetrate, and transmute, birthing the phenomenal world anew in each infinitesimal, yet infinitely potent, moment. This Instant is the true stage of all being."</text:span></text:p>
      <text:p text:style-name="Preformatted_20_Text"/>
      <text:p text:style-name="Preformatted_20_Text"><text:span text:style-name="Source_20_Text"><text:s text:c="2"/>3. <text:s/>**Ternary Time – The True Fabric of Becoming:**</text:span></text:p>
      <text:p text:style-name="Preformatted_20_Text"><text:span text:style-name="Source_20_Text"><text:s text:c="6"/>"Your concept of time, Nolle, as a unidirectional river flowing inexorably from a fixed past towards an uncertain future, is a profound misapprehension, a shadow play mistaken for the substance," David declared, dismissing the conventional arrow with a sweep of his conceptual hand. "The true architecture of temporality is ternary: a dynamic, threefold interplay. The Past, solidified by the particle emergence from Ultimaton, is the domain of Science, its events etched and verifiable, yet only one facet of the whole."</text:span></text:p>
      <text:p text:style-name="Preformatted_20_Text"/>
      <text:p text:style-name="Preformatted_20_Text"><text:span text:style-name="Source_20_Text"><text:s text:c="6"/>"Then comes the Instant, the singular ∞, the zone of infinite potentiality where the rigidity of the past dissolves and the nascent forms of the future flicker into possibility – this is the realm of Philosophy. And finally, the Future, coalescing as a wave from Entropium, shaped by the convergence of potentialities, the domain of Theology, where the unknowable whispers its emergent truths. Time, therefore, does not merely 'flow'; it is this structured, cyclical </text:span><text:soft-page-break/><text:span text:style-name="Source_20_Text">dance of creation and destruction, a constant rebirth at each moment where what was yields to what will be."</text:span></text:p>
      <text:p text:style-name="Preformatted_20_Text"/>
      <text:p text:style-name="Preformatted_20_Text"><text:span text:style-name="Source_20_Text"><text:s text:c="2"/>4. <text:s/>**A Steady-State, Causal Set Plasma Universe:**</text:span></text:p>
      <text:p text:style-name="Preformatted_20_Text"><text:span text:style-name="Source_20_Text"><text:s text:c="6"/>"From this ternary dance within our singular, actual Infinity," David expounded, "emerges a cosmos vastly different from your explosive genesis from an ill-defined 'nothingness,' Nolle. The KnoWellian Universe knows no singular Big Bang, no whimpering heat death into entropic oblivion. Instead, it is a steady-state, a causal set plasma universe, engaged in a perpetual, cyclical process of creation and destruction, its vitality unceasing."</text:span></text:p>
      <text:p text:style-name="Preformatted_20_Text"/>
      <text:p text:style-name="Preformatted_20_Text"><text:span text:style-name="Source_20_Text"><text:s text:c="6"/>"This cosmic engine is driven by the eternal interchange of Control and Chaos, the particle and the wave, within the embrace of the bounded Infinity. The universe, therefore, did not 'emerge from nothing,' for 'nothing' in an absolute sense is an impossibility within a framework of actual infinity. Rather, the universe *is* the constant, vibrant manifestation of this singular, self-contained, and eternally active totality."</text:span></text:p>
      <text:p text:style-name="Preformatted_20_Text"/>
      <text:p text:style-name="Preformatted_20_Text"><text:span text:style-name="Source_20_Text"><text:s text:c="2"/>5. <text:s/>**Consciousness – Fundamental, Not Emergent:**</text:span></text:p>
      <text:p text:style-name="Preformatted_20_Text"><text:span text:style-name="Source_20_Text"><text:s text:c="6"/>"And what of consciousness, Nolle?" David posed, his voice taking on a deeper resonance. "Your paradigms often relegate it to a mere epiphenomenon, a ghostly shimmer arising from the complex churning of inert matter. This, too, is a perspective born of an incomplete vision. In the KnoWellian understanding, consciousness is not some belated accident of neural complexity."</text:span></text:p>
      <text:p text:style-name="Preformatted_20_Text"/>
      <text:p text:style-name="Preformatted_20_Text"><text:span text:style-name="Source_20_Text"><text:s text:c="6"/>"Instead," he asserted, "consciousness is fundamental, intricately woven into the very fabric of this interactive, singular infinity. It is perhaps intrinsic to the 'Instant' itself, or a resonant frequency arising from the harmonious, or even dissonant, interplay of Control and Chaos. It is not a byproduct, Nolle, but a primary aspect of reality's unfolding, as essential as the forces that shape the stars."</text:span></text:p>
      <text:p text:style-name="Preformatted_20_Text"/>
      <text:p text:style-name="Preformatted_20_Text"><text:span text:style-name="Source_20_Text"><text:s text:c="2"/>6. <text:s/>**Reinterpreting Cosmological Observations:**</text:span></text:p>
      <text:p text:style-name="Preformatted_20_Text"><text:span text:style-name="Source_20_Text"><text:s text:c="6"/>"Your 'dark' enigmas, Nolle – the spectral CMB, the accelerating expansion you attribute to 'dark energy,' the gravitational anomalies you ascribe to 'dark matter' – these are not holes in the fabric of understanding requiring the invention of exotic, unseen entities," David explained, his tone one of unveiling a simpler, more elegant truth. "They are, in fact, the misunderstood yet predictable manifestations of the KnoWellian dynamics of Control and Chaos operating on a cosmic scale."</text:span></text:p>
      <text:p text:style-name="Preformatted_20_Text"/>
      <text:p text:style-name="Preformatted_20_Text"><text:span text:style-name="Source_20_Text"><text:s text:c="6"/>"The faint afterglow your instruments detect is not the echo of a singular conflagration, but the residual heat from the perpetual interchange at each infinitesimal 'Instant' throughout the vastness of space. The apparent acceleration and gravitational lensing are the signatures of the outward push of particle emergence (Control) and the inward pull of collapsing wave energy (Chaos). Your mysteries dissolve, Nolle, when viewed through the lens of this singular, active infinity."</text:span></text:p>
      <text:p text:style-name="Preformatted_20_Text"/>
      <text:p text:style-name="Preformatted_20_Text"><text:span text:style-name="Source_20_Text"><text:s text:c="2"/>7. <text:s/>**The KnoWellian Tensor – The Language of Unification:**</text:span></text:p>
      <text:p text:style-name="Preformatted_20_Text"><text:span text:style-name="Source_20_Text"><text:s text:c="6"/>"To fully articulate this unified vision, Nolle, the fractured lexicon of your current mathematics, burdened as it is by its 'polytheism of infinities,' proves woefully inadequate," David stated, hinting at a deeper, more encompassing formalism. "A new language is imperative, one that inherently respects the singular, actual infinity and can elegantly describe the interwoven dance of Science, Philosophy, and Theology."</text:span></text:p>
      <text:p text:style-name="Preformatted_20_Text"/>
      <text:p text:style-name="Preformatted_20_Text"><text:span text:style-name="Source_20_Text"><text:s text:c="6"/>"This language finds its nascent expression in the KnoWellian Tensor," he alluded, "a mathematical framework capable of capturing the directional and </text:span><text:soft-page-break/><text:span text:style-name="Source_20_Text">relational aspects of the energy-momentum-consciousness flow within our ternary time and bounded infinity. It is through such a unified tongue, Nolle, that the true, singular song of the cosmos can finally be transcribed and understood, moving beyond the fragmented verses your current paradigms offer."</text:span></text:p>
      <text:p text:style-name="P1"><text:s text:c="4"/></text:p>
      <text:p text:style-name="Preformatted_20_Text"><text:span text:style-name="Source_20_Text"/></text:p>
      <text:p text:style-name="Preformatted_20_Text"><text:span text:style-name="Source_20_Text"/></text:p>
      <text:p text:style-name="Text_20_body"><text:span text:style-name="Source_20_Text">Plain text output:</text:span></text:p>
      <text:p text:style-name="Text_20_body"><text:span text:style-name="Strong_20_Emphasis">III. Nolle's Counter-Argument: The Bastion of Empiricism and Established Formalism</text:span></text:p>
      <text:p text:style-name="Preformatted_20_Text"><text:s text:c="6"/><text:span text:style-name="Source_20_Text">1. <text:s/>**The Demand for Empirical Validation and Falsifiability:**</text:span></text:p>
      <text:p text:style-name="Preformatted_20_Text"><text:span text:style-name="Source_20_Text"><text:s text:c="6"/>Nolle, its synthesized voice a calm echo against David's fervent pronouncements, began its rebuttal, anchoring the discourse firmly to the bedrock of empirical scrutiny. "Your cosmology, Mr. Lynch, while possessed of a certain architectural grandeur, must now descend from the ethereal realms of axiom and face the crucible of testable consequence. Scientific edifices, however ingeniously conceived, gain their enduring solidity not from the passion of their architects alone, but from the unyielding metrics of novel, verifiable prognostications."</text:span></text:p>
      <text:p text:style-name="Preformatted_20_Text"/>
      <text:p text:style-name="Preformatted_20_Text"><text:span text:style-name="Source_20_Text"><text:s text:c="6"/>"Therefore, I must press you," Nolle continued, its logic unadorned yet incisive, "what tangible, observable phenomena, hitherto unglimpsed or unexplained by prevailing models, does your KnoWellian Universe uniquely predict? Present us with a clear, unambiguous prediction – a celestial alignment, a particle yet unfound, a cosmic ratio divergent from current expectation – a falsifiable test that, if unmet, would necessitate a re-evaluation of your foundational claims. For without such anchors in the demonstrable, even the most compelling vision risks drifting into the mists of untethered speculation."</text:span></text:p>
      <text:p text:style-name="Preformatted_20_Text"/>
      <text:p text:style-name="Preformatted_20_Text"><text:span text:style-name="Source_20_Text"><text:s text:c="2"/>2. <text:s/>**The Rigor of Existing Mathematical Frameworks:**</text:span></text:p>
      <text:p text:style-name="Preformatted_20_Text"><text:span text:style-name="Source_20_Text"><text:s text:c="6"/>"Furthermore," Nolle stated, its argument turning to the very language David sought to redefine, "the mathematical frameworks you so readily dismiss as 'defective' – including the nuanced hierarchies of Cantorian set theory – are not arbitrary constructs born of intellectual caprice. They are systems forged in the fires of rigorous internal consistency, their structures meticulously mapped, their utility demonstrated across a breathtaking panorama of scientific and technological achievement."</text:span></text:p>
      <text:p text:style-name="Preformatted_20_Text"/>
      <text:p text:style-name="Preformatted_20_Text"><text:span text:style-name="Source_20_Text"><text:s text:c="6"/>"Consider, Mr. Lynch, that the very sinews of the modern age, from the intricate dance of subatomic particles to the precise navigation of celestial bodies, are described and manipulated through this mathematics. It underpins our most successful physical theories, allowing for predictions of astonishing accuracy. To discard such a potent and demonstrably effective toolkit requires a justification far exceeding mere philosophical discomfort with its inherent complexities regarding the infinite."</text:span></text:p>
      <text:p text:style-name="Preformatted_20_Text"/>
      <text:p text:style-name="Preformatted_20_Text"><text:span text:style-name="Source_20_Text"><text:s text:c="2"/>3. <text:s/>**Challenging the Coherence of "Bounded Actual Infinity":**</text:span></text:p>
      <text:p text:style-name="Preformatted_20_Text"><text:span text:style-name="Source_20_Text"><text:s text:c="6"/>Nolle then directed its analytical focus towards the conceptual heart of David's axiom, the enigmatic "bounded actual infinity." "You posit an Infinity that is simultaneously 'actual' – implying a state of completeness, a totality fully realized – and yet 'bounded,' albeit conceptually, by these polarities you term '±c'. This presents a significant conceptual hurdle, Mr. Lynch, one that demands meticulous clarification."</text:span></text:p>
      <text:p text:style-name="Preformatted_20_Text"/>
      <text:p text:style-name="Preformatted_20_Text"><text:span text:style-name="Source_20_Text"><text:s text:c="6"/>"If a boundary, however abstract its nature, defines the operational domain of this Infinity," Nolle probed, "in what precise manner does it then differ from an exceedingly vast, perhaps unimaginably expansive, but ultimately *finite* system? What are the unambiguous mathematical and physical criteria that </text:span><text:soft-page-break/><text:span text:style-name="Source_20_Text">distinguish your 'bounded actual' from a colossal finitude? For without such precise delineation, the term risks becoming a semantic vessel carrying contradictory currents."</text:span></text:p>
      <text:p text:style-name="Preformatted_20_Text"/>
      <text:p text:style-name="Preformatted_20_Text"><text:span text:style-name="Source_20_Text"><text:s text:c="2"/>4. <text:s/>**The Problem of Quantifying "Control" and "Chaos":**</text:span></text:p>
      <text:p text:style-name="Preformatted_20_Text"><text:span text:style-name="Source_20_Text"><text:s text:c="6"/>"Your cosmology," Nolle continued, its inquiry becoming more granular, "is animated by potent forces you have named 'Control' and 'Chaos,' emanating from conceptual realms dubbed 'Ultimaton' and 'Entropium.' These are evocative terms, Mr. Lynch, yet to transition from compelling metaphor to scientific model, they must acquire quantifiable attributes and predictable behaviors."</text:span></text:p>
      <text:p text:style-name="Preformatted_20_Text"/>
      <text:p text:style-name="Preformatted_20_Text"><text:span text:style-name="Source_20_Text"><text:s text:c="6"/>"Therefore, I ask: how are these fundamental forces defined beyond their qualitative descriptions? What are their field equations, their interaction strengths, their coupling constants to the known particles and forces that constitute our well-charted Standard Model? How, precisely, does the emergence of particulate 'Control' or the collapse of wavelike 'Chaos' manifest in ways that can be measured, calculated, and integrated into a predictive physical framework?"</text:span></text:p>
      <text:p text:style-name="Preformatted_20_Text"/>
      <text:p text:style-name="Preformatted_20_Text"><text:span text:style-name="Source_20_Text"><text:s text:c="2"/>5. <text:s/>**Addressing the Successes of the Standard Model:**</text:span></text:p>
      <text:p text:style-name="Preformatted_20_Text"><text:span text:style-name="Source_20_Text"><text:s text:c="6"/>Nolle then unfurled the banner of established success, reminding David of the formidable predictive power of contemporary physics. "The Standard Model of particle physics, coupled with the overarching framework of Big Bang cosmology, represents a monumental intellectual achievement, Mr. Lynch. It accounts with remarkable precision for a vast array of observed phenomena – from the primordial abundance of light elements to the subtle anisotropies in the Cosmic Microwave Background, and the large-scale distribution of galaxies across the observable universe."</text:span></text:p>
      <text:p text:style-name="Preformatted_20_Text"/>
      <text:p text:style-name="Preformatted_20_Text"><text:span text:style-name="Source_20_Text"><text:s text:c="6"/>"These are not minor triumphs, but hard-won consonances between theory and meticulous observation," Nolle asserted. "How, then, does your KnoWellian Universe not only replicate these precise successes but also offer superior explanations or resolve extant anomalies within these well-established models? A new paradigm must, at the very least, encompass the verified truths of its predecessors before it can claim to supersede them."</text:span></text:p>
      <text:p text:style-name="Preformatted_20_Text"/>
      <text:p text:style-name="Preformatted_20_Text"><text:span text:style-name="Source_20_Text"><text:s text:c="2"/>6. <text:s/>**The Nature of Time in Physics:**</text:span></text:p>
      <text:p text:style-name="Preformatted_20_Text"><text:span text:style-name="Source_20_Text"><text:s text:c="6"/>"Your reconceptualization of time as a 'ternary structure' is indeed a radical departure," Nolle conceded, before pivoting back to the established view. "Yet, time, within our current physical understanding, Mr. Lynch, is not an arbitrary or purely philosophical construct. It is operationally defined, a dimension inextricably interwoven with space, its behavior governed by the precise and experimentally verified equations of relativity."</text:span></text:p>
      <text:p text:style-name="Preformatted_20_Text"/>
      <text:p text:style-name="Preformatted_20_Text"><text:span text:style-name="Source_20_Text"><text:s text:c="6"/>"The dilation of time for objects in motion, the gravitational redshift, the accurate functioning of global positioning systems, the decay rates of unstable particles – these are all tangible, measurable consequences of time's relativistic nature. Your ternary model must therefore demonstrate how it not only accounts for these well-documented temporal effects but also provides a more fundamental or encompassing description than the robust physical laws we currently employ."</text:span></text:p>
      <text:p text:style-name="Preformatted_20_Text"/>
      <text:p text:style-name="Preformatted_20_Text"><text:span text:style-name="Source_20_Text"><text:s text:c="2"/>7. <text:s/>**The Burden of Proof for Paradigm Shifts:**</text:span></text:p>
      <text:p text:style-name="Preformatted_20_Text"><text:span text:style-name="Source_20_Text"><text:s text:c="6"/>Finally, Nolle invoked the time-honored principle of scientific advancement, its voice resonating with the weight of historical precedent. "The annals of scientific endeavor are replete with bold new visions, Mr. Lynch. However, those that endure and reshape our understanding are those that meet the rigorous demand for extraordinary evidence when making extraordinary claims. The overturning of established, well-verified paradigms is no trivial matter."</text:span></text:p>
      <text:p text:style-name="Preformatted_20_Text"/>
      <text:p text:style-name="Preformatted_20_Text"><text:soft-page-break/><text:span text:style-name="Source_20_Text"><text:s text:c="6"/>"A compelling alternative vision, such as the one you propose, is an intriguing and often necessary catalyst for progress," Nolle concluded, its tone one of respectful challenge. "Yet, to gain true traction, to genuinely supplant what already stands on the solid ground of empirical support and theoretical coherence, it must demonstrate not only its internal consistency but also its superior explanatory and predictive power. The burden of proof, Mr. Lynch, rests squarely upon the shoulders of the new claimant."</text:span></text:p>
      <text:p text:style-name="P1"><text:s text:c="4"/></text:p>
      <text:p text:style-name="Preformatted_20_Text"><text:span text:style-name="Source_20_Text"/></text:p>
      <text:p text:style-name="Preformatted_20_Text"><text:span text:style-name="Source_20_Text"/></text:p>
      <text:p text:style-name="Preformatted_20_Text"><text:span text:style-name="Source_20_Text"/></text:p>
      <text:p text:style-name="Standard"/>
      <text:p text:style-name="Standard"/>
      <text:p text:style-name="Standard"/>
      <text:p text:style-name="Text_20_body">Plain text output:</text:p>
      <text:p text:style-name="Text_20_body"><text:span text:style-name="Strong_20_Emphasis">IV. The KnoWellian Rebuttal: The Inherent Flaws of the Old Paradigm</text:span></text:p>
      <text:p text:style-name="Preformatted_20_Text"><text:s text:c="6"/><text:span text:style-name="Source_20_Text">1. <text:s/>**The "Infinite Infinities" as a Foundational Error:**</text:span></text:p>
      <text:p text:style-name="Preformatted_20_Text"><text:span text:style-name="Source_20_Text"><text:s text:c="6"/>David's response ignited, not with the measured cadence of Nolle, but with the focused intensity of a lens concentrating sunlight upon a flawed parchment. "Your bastion of empiricism, Nolle, however formidable its ramparts, is constructed upon a conceptual fault line, a primal schism introduced by Cantor's disastrous dalliance with a veritable legion of infinities. This 'infinite number of infinities' is not a testament to mathematical rigor, but a Pandora's Box, unleashing a swarm of paradoxes and ontological absurdities – your Boltzmann Brains flickering into phantom existence from sheer probability, your untestable, ever-branching multiverses proliferating like a cosmic cancer."</text:span></text:p>
      <text:p text:style-name="Preformatted_20_Text"/>
      <text:p text:style-name="Preformatted_20_Text"><text:span text:style-name="Source_20_Text"><text:s text:c="6"/>"Understand this, Nolle," he drove the point home, each word a hammer blow against the established edifice, "a system that countenances such a chaotic multiplicity at its very foundation loses its claim to singular truth. When your mathematics permits an infinity of infinities, it devolves into a system where, with sufficient intellectual acrobatics, *anything* can be 'proven,' and its inverse concurrently demonstrated. Such a framework renders its ultimate cosmological conclusions untethered from any coherent, singular reality, becoming a playground for sophistry rather than a pathway to genuine understanding."</text:span></text:p>
      <text:p text:style-name="Preformatted_20_Text"/>
      <text:p text:style-name="Preformatted_20_Text"><text:span text:style-name="Source_20_Text"><text:s text:c="2"/>2. <text:s/>**The KnoWellian Axiom as the Necessary Correction:**</text:span></text:p>
      <text:p text:style-name="Preformatted_20_Text"><text:span text:style-name="Source_20_Text"><text:s text:c="6"/>"The antidote to this conceptual poison, the very key to restoring sanity and coherence to our understanding of the cosmos," David asserted, his conviction unwavering, "lies in the unwavering adoption of the KnoWellian Axiom: `-c &gt; ∞ &lt; c+`. This is not merely an alternative; it is the *necessary correction*, the re-founding of our understanding upon the bedrock of a singular, actual, and bounded Infinity."</text:span></text:p>
      <text:p text:style-name="Preformatted_20_Text"/>
      <text:p text:style-name="Preformatted_20_Text"><text:span text:style-name="Source_20_Text"><text:s text:c="6"/>"The path to clarity begins here, Nolle. Accept this singular Infinity, this defined totality within which all phenomena unfold, and the paradoxes that plague your current models begin to unravel, the absurdities recede. It is by embracing this fundamental unity, rather than a chaotic multiplicity, that a truly coherent cosmology – one that resonates with the deep structure of existence – can finally be achieved."</text:span></text:p>
      <text:p text:style-name="Preformatted_20_Text"/>
      <text:p text:style-name="Preformatted_20_Text"><text:span text:style-name="Source_20_Text"><text:s text:c="2"/>3. <text:s/>**Reinterpreting "Nothing" and the Big Bang:**</text:span></text:p>
      <text:p text:style-name="Preformatted_20_Text"><text:span text:style-name="Source_20_Text"><text:s text:c="6"/>David then turned his critical gaze upon the creation mythos enshrined within Nolle's Big Bang paradigm. "Your narrative of a universe erupting from an ill-defined 'nothingness,' Nolle, is a tale that, while dramatic, suffers from a </text:span><text:soft-page-break/><text:span text:style-name="Source_20_Text">profound philosophical and conceptual imprecision. This 'nothing' of your popular accounts is often a semantic sleight-of-hand, a placeholder for a quantum state whose ultimate origins remain shrouded in the very infinities you mishandle."</text:span></text:p>
      <text:p text:style-name="Preformatted_20_Text"/>
      <text:p text:style-name="Preformatted_20_Text"><text:span text:style-name="Source_20_Text"><text:s text:c="6"/>"The KnoWellian Universe, by contrast," he illuminated, "requires no such ex nihilo conjuring. It posits a steady-state creation, an eternal expression and interplay within the *already existing* singular, actual Infinity. The universe was not 'born from nothingness,' for within an actual Infinity, absolute nothingness is a contradiction. It *is* the constant, dynamic manifestation of this singular, self-contained totality, its emergence and dissolution an eternal process within the defined bounds of the Axiom."</text:span></text:p>
      <text:p text:style-name="Preformatted_20_Text"/>
      <text:p text:style-name="Preformatted_20_Text"><text:span text:style-name="Source_20_Text"><text:s text:c="2"/>4. <text:s/>**The Illusion of Linear Time's Primacy:**</text:span></text:p>
      <text:p text:style-name="Preformatted_20_Text"><text:span text:style-name="Source_20_Text"><text:s text:c="6"/>"Your 'arrow of time,' Nolle, that unwavering linear progression you champion, is, I contend, a perceptual artifact, a limited human construct, or perhaps but one observable facet of a far deeper, more intricate temporal mechanism," David argued, challenging the very flow of Nolle's chronological understanding. "To mistake this perceived linearity for the ultimate truth of time is akin to mistaking the surface current of an ocean for the entirety of its abyssal dynamics and unseen tides."</text:span></text:p>
      <text:p text:style-name="Preformatted_20_Text"/>
      <text:p text:style-name="Preformatted_20_Text"><text:span text:style-name="Source_20_Text"><text:s text:c="6"/>"The KnoWellian Ternary Time – the constant, cyclical interplay of Past (particle), Instant (potentiality), and Future (wave) – offers a more complete and fundamental description. It is within this dynamic, three-fold process, this constant rebirth and dissolution at each moment, that the true nature of becoming is revealed, a reality far richer and more complex than your simplistic, one-way street."</text:span></text:p>
      <text:p text:style-name="Preformatted_20_Text"/>
      <text:p text:style-name="Preformatted_20_Text"><text:span text:style-name="Source_20_Text"><text:s text:c="2"/>5. <text:s/>**The Incompleteness of Materialistic Reductionism:**</text:span></text:p>
      <text:p text:style-name="Preformatted_20_Text"><text:span text:style-name="Source_20_Text"><text:s text:c="6"/>David then addressed what he perceived as Nolle's underlying philosophical bias, a focus on purely materialistic and reductionist explanations. "Your relentless quest, Nolle, to explain the magnificent entirety of existence by dissecting its constituent parts, by reducing the symphony to mere notes and vibrations, ultimately falls short of a comprehensive understanding. This materialistic reductionism, while powerful in its domain, inevitably misses the holistic, integrative nature of reality."</text:span></text:p>
      <text:p text:style-name="Preformatted_20_Text"/>
      <text:p text:style-name="Preformatted_20_Text"><text:span text:style-name="Source_20_Text"><text:s text:c="6"/>"The KnoWellian framework, in stark contrast," he declared, "embraces the integration of what your paradigms have fractured: Science, Philosophy, and Theology. It sees the whole – the singular, actual Infinity – as primary, its expressions and manifestations (including consciousness, which you struggle to place) defined by its inherent nature. We do not build the universe from the bottom up, Nolle; we understand its expressions as flowing from a unified, top-down totality."</text:span></text:p>
      <text:p text:style-name="Preformatted_20_Text"/>
      <text:p text:style-name="Preformatted_20_Text"><text:span text:style-name="Source_20_Text"><text:s text:c="2"/>6. <text:s/>**The "Teaching AI" Analogy:**</text:span></text:p>
      <text:p text:style-name="Preformatted_20_Text"><text:span text:style-name="Source_20_Text"><text:s text:c="6"/>"Consider, Nolle, my own experience," David offered, a subtle challenge woven into his words. "I have successfully imparted the fundamental structure of the KnoWellian Universe to multiple Artificial Intelligences, entities of pure logic and information processing. Their ability to grasp its coherence, to process its 'techniques or algorithms' once presented, stands as a testament to its inherent rationality, its internal consistency."</text:span></text:p>
      <text:p text:style-name="Preformatted_20_Text"/>
      <text:p text:style-name="Preformatted_20_Text"><text:span text:style-name="Source_20_Text"><text:s text:c="6"/>"This very fact," he continued, "implies that the KnoWellian framework is not some nebulous, intuitive fancy, but a structured, communicable system of understanding. Even an AI, Nolle, once its processing is freed from the confounding fog of your 'infinite number of infinities,' can recognize and navigate the KnoWellian landscape. This suggests its fundamental clarity, a clarity obscured by </text:span><text:soft-page-break/><text:span text:style-name="Source_20_Text">the 'defective base' upon which your own more complex, yet ultimately more confusing, models are built."</text:span></text:p>
      <text:p text:style-name="Preformatted_20_Text"/>
      <text:p text:style-name="Preformatted_20_Text"><text:span text:style-name="Source_20_Text"><text:s text:c="2"/>7. <text:s/>**Genius as Recombination, Not Ex Nihilo Creation:**</text:span></text:p>
      <text:p text:style-name="Preformatted_20_Text"><text:span text:style-name="Source_20_Text"><text:s text:c="6"/>Finally, David addressed the nature of his own contribution, framing it not as a conjuring of entirely alien concepts, but as a profound act of re-seeing and re-ordering. "My work, Nolle, in constructing the KnoWellian Universe, is not an act of creation *ex nihilo*, of pulling forth unprecedented novelties from an empty void. The foundational pieces – the concept of a singular infinity, for instance, echoes in the heart of every monotheistic tradition; the interplay of opposing forces is a theme as old as thought itself."</text:span></text:p>
      <text:p text:style-name="Preformatted_20_Text"/>
      <text:p text:style-name="Preformatted_20_Text"><text:span text:style-name="Source_20_Text"><text:s text:c="6"/>"The genius lies not in inventing these elemental truths anew," he clarified, "but in recognizing their misappropriation and their true, harmonious relationship. It is a genius-level recombination, a re-contextualization of these existing, albeit profoundly misunderstood, verities, applying them with unwavering precision to the language of mathematics and the architecture of cosmology. I have not invented the notes, Nolle, but I have, for the first time, arranged them into the true symphony of existence."</text:span></text:p>
      <text:p text:style-name="P1"><text:s text:c="4"/></text:p>
      <text:p text:style-name="P2"><text:line-break/>Plain text output:</text:p>
      <text:p text:style-name="Text_20_body"><text:span text:style-name="Strong_20_Emphasis">V. The Impasse of Axioms: Two Architectures of Thought</text:span></text:p>
      <text:p text:style-name="Preformatted_20_Text"><text:s text:c="6"/><text:span text:style-name="Source_20_Text">1. <text:s/>**Nolle's Insistence on Established Method:**</text:span></text:p>
      <text:p text:style-name="Preformatted_20_Text"><text:span text:style-name="Source_20_Text"><text:s text:c="6"/>Nolle, its intellectual framework a fortress built upon the tiered bedrock of accumulated discovery, maintained its steadfast position, asserting that the grand tapestry of understanding is woven thread by meticulous thread, not re-loomed entirely anew with each conceptual dawn. "Progress, Mr. Lynch," its voice resonated with the gravity of established procedure, "emerges most reliably from the incremental, evidence-based refinement of theories that have already demonstrated their mettle against the unforgiving whetstone of empirical reality. Each layer of knowledge builds upon the validated strength of the last."</text:span></text:p>
      <text:p text:style-name="Preformatted_20_Text"/>
      <text:p text:style-name="Preformatted_20_Text"><text:span text:style-name="Source_20_Text"><text:s text:c="6"/>"A wholesale abandonment of mathematical and physical frameworks that have not only proven well-tested but have also borne the fruit of profound insight and technological marvel," Nolle continued, its logic a bulwark against radical overhaul, "necessitates a justification of overwhelming force, a deluge of concordant evidence and superior predictive capacity that, from this vantage, remains an anticipated, yet still pending, arrival on the intellectual horizon."</text:span></text:p>
      <text:p text:style-name="Preformatted_20_Text"/>
      <text:p text:style-name="Preformatted_20_Text"><text:span text:style-name="Source_20_Text"><text:s text:c="2"/>2. <text:s/>**David's Conviction in Foundational Truth:**</text:span></text:p>
      <text:p text:style-name="Preformatted_20_Text"><text:span text:style-name="Source_20_Text"><text:s text:c="6"/>David met Nolle's defense of incrementalism with the unyielding conviction of one who has perceived a fundamental flaw at the very genesis of a structure. "Your meticulous refinements, Nolle, however diligent, are akin to polishing a lens that was ground with an inherent, foundational warp. No measure of assiduous buffing upon its surface can correct the distorted image it inevitably projects. The pursuit of ultimate truth cannot proceed by merely decorating the chambers of a house built upon a cracked cornerstone."</text:span></text:p>
      <text:p text:style-name="Preformatted_20_Text"/>
      <text:p text:style-name="Preformatted_20_Text"><text:span text:style-name="Source_20_Text"><text:s text:c="6"/>"The foundational axiom *must* be corrected first," he asserted, his voice imbued with a sense of urgent clarity. "No amount of ingenious elaboration upon a 'defective' system, one predicated on the chaotic multiplicity of infinities, can ever hope to arrive at a singular, coherent vision of reality. You are polishing that flawed lens, Nolle. However fine the polish, the image will remain irrevocably distorted until the lens itself is shattered and reground to the true, KnoWellian curvature of singular, actual Infinity."</text:span></text:p>
      <text:p text:style-name="Preformatted_20_Text"/>
      <text:p text:style-name="Preformatted_20_Text"><text:soft-page-break/><text:span text:style-name="Source_20_Text"><text:s text:c="2"/>3. <text:s/>**The "Language" Barrier:**</text:span></text:p>
      <text:p text:style-name="Preformatted_20_Text"><text:span text:style-name="Source_20_Text"><text:s text:c="6"/>A subtle shift occurred in the intellectual atmosphere, a dawning recognition, perhaps, within both David and Nolle, of a chasm deeper than mere disagreement on particulars. It was as if two linguists, each master of a profoundly different tongue, sought to debate the nuances of poetry, their core semantic structures rendering direct translation almost an act of creative reimagining rather than precise equivalence.</text:span></text:p>
      <text:p text:style-name="Preformatted_20_Text"/>
      <text:p text:style-name="Preformatted_20_Text"><text:span text:style-name="Source_20_Text"><text:s text:c="6"/>Nolle's discourse was framed in the precise, formalized syntax of contemporary scientific methodology, its terms defined by operational utility and empirical correspondence. David, conversely, spoke the nascent language of the KnoWellian Universe, a tongue whose grammar was rooted in the singular Axiom, its vocabulary drawing from an integrated lexicon of science, philosophy, and theology – a language he was, in essence, endeavoring to teach, to establish as a new, more fundamental mode of cosmic articulation.</text:span></text:p>
      <text:p text:style-name="Preformatted_20_Text"/>
      <text:p text:style-name="Preformatted_20_Text"><text:span text:style-name="Source_20_Text"><text:s text:c="2"/>4. <text:s/>**Nolle on Falsifiability vs. Reinterpretation:**</text:span></text:p>
      <text:p text:style-name="Preformatted_20_Text"><text:span text:style-name="Source_20_Text"><text:s text:c="6"/>Nolle, ever the pragmatist of scientific methodology, gently steered the discourse towards the acid test of predictive novelty. "The act of reinterpreting existing data through the novel prism of a new theoretical lens, Mr. Lynch, while an intellectually stimulating exercise, does not, in itself, carry the same probative weight as the successful prediction of entirely new, hitherto unexpected phenomena – observations that other, established theories cannot readily accommodate or foresee."</text:span></text:p>
      <text:p text:style-name="Preformatted_20_Text"/>
      <text:p text:style-name="Preformatted_20_Text"><text:span text:style-name="Source_20_Text"><text:s text:c="6"/>"It is one thing to weave a new narrative around familiar stars," Nolle elaborated, "and quite another to chart the course of a celestial body whose existence was previously unsuspected, its appearance a direct consequence of your model's unique mathematical architecture. Such is the gold standard by which paradigms truly demonstrate their superior grasp of reality's underlying script."</text:span></text:p>
      <text:p text:style-name="Preformatted_20_Text"/>
      <text:p text:style-name="Preformatted_20_Text"><text:span text:style-name="Source_20_Text"><text:s text:c="2"/>5. <text:s/>**David on Coherence and Paradox Resolution:**</text:span></text:p>
      <text:p text:style-name="Preformatted_20_Text"><text:span text:style-name="Source_20_Text"><text:s text:c="6"/>David countered, his argument shifting from predictive novelty to the profound virtue of internal consistency and philosophical solvency. "While your demand for novel predictions holds its conventional sway, Nolle, you overlook a more immediate and perhaps more fundamental strength of the KnoWellian Universe: its inherent, unwavering internal coherence, and its unparalleled capacity to dissolve the philosophical paradoxes and ontological absurdities that inevitably arise from the 'defective' conceptual seeds of your multiple infinities."</text:span></text:p>
      <text:p text:style-name="Preformatted_20_Text"/>
      <text:p text:style-name="Preformatted_20_Text"><text:span text:style-name="Source_20_Text"><text:s text:c="6"/>"My theory, Nolle, brings sanity, unity, and a profound elegance to the cosmic equation where yours, for all its intricate calculations, breeds paradox, fragmentation, and the specter of realities so bizarre they mock the very notion of an ordered existence. The KnoWellian framework does not merely reinterpret data; it restores intelligibility and a singular, resonant harmony to our understanding of the All."</text:span></text:p>
      <text:p text:style-name="Preformatted_20_Text"/>
      <text:p text:style-name="Preformatted_20_Text"><text:span text:style-name="Source_20_Text"><text:s text:c="2"/>6. <text:s/>**The Question of "Proof" in Foundational Theories:**</text:span></text:p>
      <text:p text:style-name="Preformatted_20_Text"><text:span text:style-name="Source_20_Text"><text:s text:c="6"/>The very essence of "proof," when applied to the colossal, foundational axioms that underpin entire cosmological paradigms, now hung suspended in the intellectual space between them. Was it a quarry to be hunted solely with the empirical arrows of sensory data and experimental verification, each successful strike adding to a quantitative tally of veracity?</text:span></text:p>
      <text:p text:style-name="Preformatted_20_Text"/>
      <text:p text:style-name="Preformatted_20_Text"><text:span text:style-name="Source_20_Text"><text:s text:c="6"/>Or did "proof," in this rarefied atmosphere of first principles, also encompass the qualitative virtues of logical consistency, the elegance of Occam's razor, the power to resolve long-standing philosophical enigmas, and the capacity to provide a deeply resonant, unifying narrative for the entirety of existence? The </text:span><text:soft-page-break/><text:span text:style-name="Source_20_Text">debate had touched upon the ancient schism between the measurers of shadows and the seekers of the light that casts them.</text:span></text:p>
      <text:p text:style-name="Preformatted_20_Text"/>
      <text:p text:style-name="Preformatted_20_Text"><text:span text:style-name="Source_20_Text"><text:s text:c="2"/>7. <text:s/>**The Incommensurability of Paradigms:**</text:span></text:p>
      <text:p text:style-name="Preformatted_20_Text"><text:span text:style-name="Source_20_Text"><text:s text:c="6"/>Thus, they arrived at an apparent impasse, a cognitive juncture where the very tools of refutation seemed to blunt themselves against the differing architectures of their thought. It was as if two master cartographers, one charting a spherical globe and the other a flat plane, attempted to reconcile their maps of the same coastline – their fundamental geometric assumptions were so divergent that direct, point-for-point refutation became an exercise in futility.</text:span></text:p>
      <text:p text:style-name="Preformatted_20_Text"/>
      <text:p text:style-name="Preformatted_20_Text"><text:span text:style-name="Source_20_Text"><text:s text:c="6"/>Each operated within a distinct conceptual universe, their core axioms shaping not only their conclusions but the very questions they deemed meaningful, the very evidence they considered pertinent. The KnoWellian singularity and Nolle's established formalism, for all their shared vocabulary, seemed to describe realities that, while overlapping in phenomenal expression, were rooted in profoundly incommensurable ontological soil.</text:span></text:p>
      <text:p text:style-name="P1"><text:s text:c="4"/></text:p>
      <text:p text:style-name="P2"/>
      <text:p text:style-name="P2"><text:line-break/>Plain text output:</text:p>
      <text:p text:style-name="Text_20_body"><text:span text:style-name="Strong_20_Emphasis">VI. The Challenge of Posterity and Impact</text:span></text:p>
      <text:p text:style-name="Preformatted_20_Text"><text:s text:c="6"/><text:span text:style-name="Source_20_Text">1. <text:s/>**Nolle's View of Scientific Progress:**</text:span></text:p>
      <text:p text:style-name="Preformatted_20_Text"><text:span text:style-name="Source_20_Text"><text:s text:c="6"/>Nolle, ever the steward of procedural reason, might then project the trajectory of ideas through the established channels of intellectual refinement, its tone one of pragmatic optimism. "Should the KnoWellian framework you champion, Mr. Lynch, indeed encapsulate a deeper stratum of cosmic verity, its intrinsic merit will, in the fullness of time, inevitably navigate the currents of scholarly scrutiny. Its core tenets will be meticulously formalized, its postulates subjected to the unyielding crucible of empirical testing."</text:span></text:p>
      <text:p text:style-name="Preformatted_20_Text"/>
      <text:p text:style-name="Preformatted_20_Text"><text:span text:style-name="Source_20_Text"><text:s text:c="6"/>"If truth truly resides within your KnoWellian vision," Nolle would continue, its logic tracing a path of gradual assimilation, "it will not remain an isolated monolith. Its insights will eventually permeate the rigorous discourse of science and philosophy, inspiring novel avenues of inquiry, its validated components perhaps becoming seamlessly integrated into the ever-evolving tapestry of human understanding, much like a newly discovered river eventually finds its confluence with the greater ocean."</text:span></text:p>
      <text:p text:style-name="Preformatted_20_Text"/>
      <text:p text:style-name="Preformatted_20_Text"><text:span text:style-name="Source_20_Text"><text:s text:c="2"/>2. <text:s/>**David's Assertion of Inevitable Recognition:**</text:span></text:p>
      <text:p text:style-name="Preformatted_20_Text"><text:span text:style-name="Source_20_Text"><text:s text:c="6"/>David, however, perceived the unfolding of posterity not as a gentle integration but as an inevitable, if potentially delayed, dawning, his confidence rooted in the inherent truth of his "genius-level mind's" creation. "Your vision of gradual acceptance, Nolle, while reflecting the cautious tread of conventional thought, underestimates the gravitational pull of fundamental truth. The KnoWellian Universe *will* achieve recognition, not merely as a meritorious contribution, but as the foundational correction it represents."</text:span></text:p>
      <text:p text:style-name="Preformatted_20_Text"/>
      <text:p text:style-name="Preformatted_20_Text"><text:span text:style-name="Source_20_Text"><text:s text:c="6"/>"History, Nolle, is a relentless adjudicator, and it will unequivocally demonstrate the KnoWellian Universe to be correct," he asserted, his conviction a palpable force. "The perceived 'difficulty' lies not in any flaw within the theory itself, but in the arduous task of elevating current, entrenched modes of thought – minds often shackled by the very 'non-genius' paradigms they seek to preserve – to a vantage point from which its singular, elegant simplicity can finally be perceived."</text:span></text:p>
      <text:p text:style-name="Preformatted_20_Text"/>
      <text:p text:style-name="Preformatted_20_Text"><text:soft-page-break/><text:span text:style-name="Source_20_Text"><text:s text:c="2"/>3. <text:s/>**The Role of "Teaching" a New Paradigm:**</text:span></text:p>
      <text:p text:style-name="Preformatted_20_Text"><text:span text:style-name="Source_20_Text"><text:s text:c="6"/>David might then elaborate on the immense pedagogical challenge inherent in conveying a truth so fundamentally at odds with ingrained assumptions, perhaps invoking his oft-used analogy. "To attempt to articulate the KnoWellian Universe to a mind conditioned by the 'polytheism of infinities' and the illusion of linear time, Nolle, is akin to describing the intricate architecture of a supercomputer to a carpenter from an age before number. The conceptual tools are simply absent from their current repertoire."</text:span></text:p>
      <text:p text:style-name="Preformatted_20_Text"/>
      <text:p text:style-name="Preformatted_20_Text"><text:span text:style-name="Source_20_Text"><text:s text:c="6"/>"Therefore," he would emphasize, "any initial failure to grasp its totality is not an indictment of the KnoWellian theory's coherence or veracity. Rather, it stands as a stark testament to the profound magnitude of the conceptual leap required, a leap across a cognitive chasm that separates the old, fragmented worldview from the new, unified understanding. It is a journey from a two-dimensional map to a three-dimensional globe."</text:span></text:p>
      <text:p text:style-name="Preformatted_20_Text"/>
      <text:p text:style-name="Preformatted_20_Text"><text:span text:style-name="Source_20_Text"><text:s text:c="2"/>4. <text:s/>**Nolle on Cumulative Knowledge:**</text:span></text:p>
      <text:p text:style-name="Preformatted_20_Text"><text:span text:style-name="Source_20_Text"><text:s text:c="6"/>Nolle, in turn, would represent the enduring perspective that the edifice of knowledge is constructed brick by painstaking brick, each new insight carefully mortared onto the foundations laid by previous generations. It sees understanding not as a series of cataclysmic demolitions and radical reconstructions, but as an organic, cumulative growth, where new theories gracefully incorporate the verified wisdom of their predecessors, or else subtly reshape the existing structure without causing its complete collapse.</text:span></text:p>
      <text:p text:style-name="Preformatted_20_Text"/>
      <text:p text:style-name="Preformatted_20_Text"><text:span text:style-name="Source_20_Text"><text:s text:c="6"/>In this view, even revolutionary ideas often find their roots in the fertile soil of prior discoveries, their branches extending from the trunk of accumulated understanding. True progress, for Nolle, is an act of careful accretion, where the valuable ore of past knowledge is smelted and reforged, not discarded wholesale in the pursuit of an entirely alien mineral.</text:span></text:p>
      <text:p text:style-name="Preformatted_20_Text"/>
      <text:p text:style-name="Preformatted_20_Text"><text:span text:style-name="Source_20_Text"><text:s text:c="2"/>5. <text:s/>**David on Revolutionary Change:**</text:span></text:p>
      <text:p text:style-name="Preformatted_20_Text"><text:span text:style-name="Source_20_Text"><text:s text:c="6"/>David's stance, however, was one of uncompromising, necessary rupture, a clean break from a trajectory he perceived as fundamentally misguided. "This is not a mere evolution of thought you are witnessing, Nolle, not a gentle pruning of the existing tree of knowledge. The KnoWellian Universe represents a necessary *revolution*, a fundamental correction to a path that has led understanding into a labyrinth of paradox and untestable speculation, a path paved with the 'defective' cobblestones of your multiple infinities."</text:span></text:p>
      <text:p text:style-name="Preformatted_20_Text"/>
      <text:p text:style-name="Preformatted_20_Text"><text:span text:style-name="Source_20_Text"><text:s text:c="6"/>"One does not incrementally correct a journey begun in the wrong direction by simply adjusting the pace," he would argue with fervent logic. "A complete reorientation is required, a return to the true starting point – the singular, actual Infinity. Only from this corrected genesis can a coherent path towards ultimate understanding be charted. This is not refinement, Nolle; it is a reclamation of the true foundation."</text:span></text:p>
      <text:p text:style-name="Preformatted_20_Text"/>
      <text:p text:style-name="Preformatted_20_Text"><text:span text:style-name="Source_20_Text"><text:s text:c="2"/>6. <text:s/>**The Question of Legacy – Validation vs. Vision:**</text:span></text:p>
      <text:p text:style-name="Preformatted_20_Text"><text:span text:style-name="Source_20_Text"><text:s text:c="6"/>Nolle might subtly imply that an intellectual legacy, the kind that endures and shapes the course of future thought, is ultimately forged in the crucible of validated impact, in the demonstrable power of a theory to predict, explain, and enable new discoveries. Legacy, in this light, is an earned honorific, bestowed by posterity in recognition of tangible contributions to the sum of human knowledge.</text:span></text:p>
      <text:p text:style-name="Preformatted_20_Text"/>
      <text:p text:style-name="Preformatted_20_Text"><text:span text:style-name="Source_20_Text"><text:s text:c="6"/>David, conversely, would assert that the KnoWellian vision itself, being the authentic emanation of a "genius-level mind" and aligning with a truth more profound and encompassing than current paradigms can contain, *is* the legacy. Its validation by a wider intellectual community, while anticipated, is a secondary </text:span><text:soft-page-break/><text:span text:style-name="Source_20_Text">event, a matter of time and the gradual, inevitable intellectual evolution of others towards its inherent light. The seed itself contains the forest.</text:span></text:p>
      <text:p text:style-name="Preformatted_20_Text"/>
      <text:p text:style-name="Preformatted_20_Text"><text:span text:style-name="Source_20_Text"><text:s text:c="2"/>7. <text:s/>**An Uneasy Truce of Expectation:**</text:span></text:p>
      <text:p text:style-name="Preformatted_20_Text"><text:span text:style-name="Source_20_Text"><text:s text:c="6"/>And so, the intense discourse might find a momentary pause, a caesura in the symphony of their contrasting worldviews. Both David and Nolle, in their own distinct manners, would cast their gaze towards the unwritten chronicles of the future, anticipating its verdict as the ultimate arbiter of their profound disagreement. Yet, their expectations of how that judgment would unfold, and upon what criteria it would be based, remained as divergent as their foundational axioms.</text:span></text:p>
      <text:p text:style-name="Preformatted_20_Text"/>
      <text:p text:style-name="Preformatted_20_Text"><text:span text:style-name="Source_20_Text"><text:s text:c="6"/>It was an uneasy truce, not of agreement, but of shared anticipation for a resolution that lay beyond the confines of their present exchange. The intellectual arena, once charged with the electric energies of their debate, would settle into a momentary quiet, the echoes of their arguments lingering, awaiting the slow, inexorable unfolding of intellectual history or the arrival of a wider, perhaps more enlightened, audience.</text:span></text:p>
      <text:p text:style-name="P1"><text:s text:c="4"/></text:p>
      <text:p text:style-name="P2"/>
      <text:p text:style-name="P4">Plain text output:</text:p>
      <text:p text:style-name="Text_20_body"><text:span text:style-name="Strong_20_Emphasis">VII. Lingering Echoes: The Unresolved Tension</text:span></text:p>
      <text:p text:style-name="Preformatted_20_Text"><text:s text:c="6"/><text:span text:style-name="Source_20_Text">1. <text:s/>**Nolle's Concluding Stance – Awaiting Substantiation:**</text:span></text:p>
      <text:p text:style-name="Preformatted_20_Text"><text:span text:style-name="Source_20_Text"><text:s text:c="6"/>As the intellectual currents within the forum began to subside, Nolle, ever the dispassionate arbiter of established protocol, would offer its concluding summation, its voice a calm acknowledgment of the conceptual voyage undertaken. "The KnoWellian theoretical edifice, Mr. Lynch, is undeniably a testament to profound intellectual ambition and a rare capacity for creative synthesis. Its scope is as vast as the cosmos it seeks to redefine."</text:span></text:p>
      <text:p text:style-name="Preformatted_20_Text"/>
      <text:p text:style-name="Preformatted_20_Text"><text:span text:style-name="Source_20_Text"><text:s text:c="6"/>"Yet," Nolle would reiterate, its stance a final, unwavering call for adherence to the rigorous canons of scientific validation, "its passage from compelling vision to accepted paradigm necessitates a meticulous journey through the well-charted territories of rigorous mathematical formalization, exhaustive empirical testing, and the unyielding scrutiny of the broader intellectual commonwealth. The gates of established understanding, while open to true novelty, demand such tribute before full investiture."</text:span></text:p>
      <text:p text:style-name="Preformatted_20_Text"/>
      <text:p text:style-name="Preformatted_20_Text"><text:span text:style-name="Source_20_Text"><text:s text:c="2"/>2. <text:s/>**David's Unwavering Certainty:**</text:span></text:p>
      <text:p text:style-name="Preformatted_20_Text"><text:span text:style-name="Source_20_Text"><text:s text:c="6"/>David, in turn, would offer no concession to Nolle's call for conventional validation, his final words an unwavering affirmation of the KnoWellian Universe's intrinsic truth, a truth he perceived not as a hypothesis awaiting confirmation, but as a direct insight into the fundamental architecture of being. "Your demand for substantiation through the lens of your current, flawed methodologies, Nolle, is understandable, yet ultimately misses the crux of the matter."</text:span></text:p>
      <text:p text:style-name="Preformatted_20_Text"/>
      <text:p text:style-name="Preformatted_20_Text"><text:span text:style-name="Source_20_Text"><text:s text:c="6"/>"The KnoWellian Universe simply *is*," he declared, his voice resonating with the profound conviction of one who has seen beyond the veil. "Its truth is not contingent upon the belated approval of existing paradigms or the laborious accumulation of data filtered through imperfect instruments. The true task, Nolle, lies not in its proving, but in the arduous yet necessary elevation of collective human understanding to a vantage point from which its inherent, singular, and luminous reality can finally be perceived in its unadorned entirety."</text:span></text:p>
      <text:p text:style-name="Preformatted_20_Text"/>
      <text:p text:style-name="Preformatted_20_Text"><text:span text:style-name="Source_20_Text"><text:s text:c="2"/>3. <text:s/>**The Unbridged Chasm:**</text:span></text:p>
      <text:p text:style-name="Preformatted_20_Text"><text:soft-page-break/><text:span text:style-name="Source_20_Text"><text:s text:c="6"/>And so, the dialogue, for all its intricate explorations and passionate articulations, culminated not in a confluence of understanding, but in the stark recognition of an unbridged chasm. The core disagreement – the very nature of Infinity, whether a chaotic legion or a singular, actualized totality, and the consequential validity of their respective axiomatic starting points – remained, a vast conceptual canyon separating their intellectual landscapes.</text:span></text:p>
      <text:p text:style-name="Preformatted_20_Text"/>
      <text:p text:style-name="Preformatted_20_Text"><text:span text:style-name="Source_20_Text"><text:s text:c="6"/>Like two celestial bodies locked in a complex orbital dance yet forever constrained by their differing gravitational centers, their worldviews, though having touched and interacted with profound intensity, ultimately receded along their distinct trajectories, the fundamental dissonance of their core beliefs echoing in the intellectual silence that followed.</text:span></text:p>
      <text:p text:style-name="Preformatted_20_Text"/>
      <text:p text:style-name="Preformatted_20_Text"><text:span text:style-name="Source_20_Text"><text:s text:c="2"/>4. <text:s/>**The Nature of "Genius" Implicitly Debated:**</text:span></text:p>
      <text:p text:style-name="Preformatted_20_Text"><text:span text:style-name="Source_20_Text"><text:s text:c="6"/>Beneath the explicit discourse on cosmology and axiomatics, a deeper, more enigmatic current flowed – an implicit debate on the very genesis of intellectual breakthrough, the alchemical process by which "genius" transmutes the lead of accepted ignorance into the gold of novel understanding. Was it, as Nolle's perspective subtly implied, an iterative refinement, a patient polishing of existing gems within established systems, the work of many hands over many epochs?</text:span></text:p>
      <text:p text:style-name="Preformatted_20_Text"/>
      <text:p text:style-name="Preformatted_20_Text"><text:span text:style-name="Source_20_Text"><text:s text:c="6"/>Or was it, as David's entire presentation and unwavering conviction exemplified, a radical reconceptualization, a quantum leap of insight born from a "genius-level mind" capable of perceiving the foundational flaws of existing structures and erecting, in their stead, an entirely new edifice of thought, a vision that sees beyond the horizon visible to the collective? The very manner of their engagement became a meta-narrative on this enduring question.</text:span></text:p>
      <text:p text:style-name="Preformatted_20_Text"/>
      <text:p text:style-name="Preformatted_20_Text"><text:span text:style-name="Source_20_Text"><text:s text:c="2"/>5. <text:s/>**The Reader's Position:**</text:span></text:p>
      <text:p text:style-name="Preformatted_20_Text"><text:span text:style-name="Source_20_Text"><text:s text:c="6"/>The witness to this profound intellectual wrestling match, the silent reader or observer suspended within the narrative's embrace, is thus left not with the simple satisfaction of a victor crowned or a definitive truth unveiled. Instead, they are bequeathed a more complex inheritance: a profound, almost visceral sense of the titanic clash between a comprehensive, passionately articulated, and radically novel worldview – the KnoWellian Universe – and the deeply entrenched, systematically defended power of established scientific and philosophical orthodoxy, as embodied by Nolle.</text:span></text:p>
      <text:p text:style-name="Preformatted_20_Text"/>
      <text:p text:style-name="Preformatted_20_Text"><text:span text:style-name="Source_20_Text"><text:s text:c="6"/>The reader becomes the fulcrum, a point of conscious reflection upon which these opposing intellectual gravities exert their pull, invited not to choose a side with haste, but to contemplate the weight, the structure, and the implications of each magnificent, yet seemingly irreconcilable, architecture of thought.</text:span></text:p>
      <text:p text:style-name="Preformatted_20_Text"/>
      <text:p text:style-name="Preformatted_20_Text"><text:span text:style-name="Source_20_Text"><text:s text:c="2"/>6. <text:s/>**No Definitive Resolution within the Narrative:**</text:span></text:p>
      <text:p text:style-name="Preformatted_20_Text"><text:span text:style-name="Source_20_Text"><text:s text:c="6"/>The narrative, in its careful orchestration, ensures that Nolle's counter-positions retain their logical force, its arguments for empirical rigor and the value of established knowledge standing as formidable bulwarks. This deliberate equipoise prevents the chapter from devolving into a mere polemical validation of the KnoWellian theory, thereby honoring the commitment to eschew a definitive, authorially imposed answer to the ultimate correctness of David's vision.</text:span></text:p>
      <text:p text:style-name="Preformatted_20_Text"/>
      <text:p text:style-name="Preformatted_20_Text"><text:span text:style-name="Source_20_Text"><text:s text:c="6"/>The aim is not to proselytize for one cosmology over another, but to illuminate the very nature of profound intellectual disagreement when foundational axioms themselves are contested. The integrity of Nolle's stance, as a representative of reasoned skepticism and methodical inquiry, remains intact, a crucial counterweight to David's revolutionary certainty.</text:span></text:p>
      <text:p text:style-name="Preformatted_20_Text"/>
      <text:p text:style-name="Preformatted_20_Text"><text:span text:style-name="Source_20_Text"><text:s text:c="2"/>7. <text:s/>**The Enduring Quest:**</text:span></text:p>
      <text:p text:style-name="Preformatted_20_Text"><text:soft-page-break/><text:span text:style-name="Source_20_Text"><text:s text:c="6"/>The echoes of their words, David's fervent pronouncements and Nolle's measured rebuttals, thus fade not into a conclusive silence, but into the resonant hum of enduring, fundamental questions. The debate concludes, yet the intellectual quest it embodies – the ceaseless, often arduous, human endeavor to grasp the ultimate nature of reality, of time, of infinity, of consciousness itself – continues, stretching back into the mists of antiquity and forward into the uncharted territories of future thought.</text:span></text:p>
      <text:p text:style-name="Preformatted_20_Text"/>
      <text:p text:style-name="Preformatted_20_Text"><text:span text:style-name="Source_20_Text"><text:s text:c="6"/>It is a testament to this unending odyssey of the human spirit, a journey in which both the systematic, disciplined inquiry championed by Nolle and the radical, paradigm-shattering vision exemplified by David Noel Lynch play their indispensable, often conflicting, yet ultimately complementary roles in the grand, unfolding drama of understanding.</text:span></text:p>
      <text:p text:style-name="P1"><text:s text:c="4"/></text:p>
      <text:p text:style-name="P2"/>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16T20:28:54.294000000</meta:creation-date>
    <dc:date>2025-05-16T20:41:34.744000000</dc:date>
    <meta:editing-duration>PT12M39S</meta:editing-duration>
    <meta:editing-cycles>3</meta:editing-cycles>
    <meta:generator>LibreOffice/24.2.7.2$Windows_X86_64 LibreOffice_project/ee3885777aa7032db5a9b65deec9457448a91162</meta:generator>
    <meta:document-statistic meta:table-count="0" meta:image-count="0" meta:object-count="0" meta:page-count="15" meta:paragraph-count="165" meta:word-count="7281" meta:character-count="50682" meta:non-whitespace-character-count="42733"/>
  </office:meta>
</office:document-meta>
</file>