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Text_20_body">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metamorphic, enigmatic, elaborate, analogues, writing style of David Noel Lynch, generate an elaborately worded section for the chapter, “The Untethered Perceiver: A Chronicle of Fractured Realities, Ethereal Sojourns, and the Uncredentialed Acuity of David Noel Lynch” the section “III. The Thanatoptic Sojourn: A Detailed Cartography of David’s Journey Through the Penumbral Veil and Beyond” based on the following subsections,</text:p>
      <text:p text:style-name="P1"/>
      <text:p text:style-name="P1"/>
      <text:p text:style-name="P1">III. The Thanatoptic Sojourn: A Detailed Cartography of David’s Journey Through the Penumbral Veil and Beyond</text:p>
      <text:p text:style-name="P1">The rupture, once initiated, propagated with an unnerving swiftness, precipitating the initial detachment not as aentle unmooring, but as a profound shearing away from the anchors of the flesh. From the tableau of corporeal ruin, a spectral doppelgänger, an untethered perceiving I, was extruded, commencing a peripatetic drift, ahostly promenade down the median of the very asphalt that had claimed its terrestrial form. An unseen, irresistible force seemed to draw this nascent psychopomp onward, towards an enigmatic figure stationed in theloom – an old woman, a silent witness or perhaps a psychopompicreeter at this unexpected threshold, her presence an unspoken question mark in therammar of the unfolding unreality. This was no mere disorientation; it was the commencement of a cinematic dissociation, an out-of-body experience where the self became a dispassionate audience to its own tragedy. He floated, a detached observer, witnessing the familiar vessel of his body with the alienaze <text:soft-page-break/>one reserves for a stranger’s discardedarment. An attempt to reconnect, a phantom limb reaching torasp its forsaken counterpart, resulted only in the impotent passage of ethereal essence through solid, yet somehow irrelevant, matter, a three-foot chasm of separation yawning between seer and seen, before the physical shell crumpled, a surrendered puppet whose strings had been decisively cut.</text:p>
      <text:p text:style-name="P1">Then, after a fleeting, brutal snap back to the perspective of the plummeting face meeting unforgiving pavement, darkness reasserted its dominion, yet this new void was not entirely barren. It held the interstitiallimpse, a flickering, indistinct image, perception filtered as if through the dense, overlapping branches of some cosmic tree. From this liminal vantage, with a companion’s disembodied voice echoing faintly from the same unearthly plane, concentration conjured clarity. The fuzzy tableau shimmered, resolving into the recognizable wreckage of a brother's car, the starkeometry of emergency vehicles, the indistinct huddle of terrestrial actors drawn to the drama. It was a scene viewed from above, aod’s-eye perspective on their own demise, culminating in the hushed, shared epiphany, a whispered, chilling duet that resonated with the awful finality of two souls breathing in unison: “We are dead.” This pronouncement, however, was but a prelude, for as the vision of earthly ruin dissolved, a numinous encounter commenced. From the oppressive, fear-laced darkness, a voice, strong and resonant, boomed from an unseen locus above and to the right, uttering words that instantly atomized all burgeoning terror: "Fear not. Do not be afraid." To the whispered query of "Who are you?" came the <text:soft-page-break/>enigmatic reply, "Just call me father," a designation that resonated deep within the core of being, accompanied by an unspoken, yet profoundly understood, internal whisper: "Christ."</text:p>
      <text:p text:style-name="P1">What followed was an immersion into the panoramic mnemosyne, a 360-degree cyclorama of lived moments, a vast, bowl-shaped theater of personal history. Initially fuzzy and indistinct, sections of this sprawling mural would illuminate, like a celestial spotlight traversing a corridor of time, revealing with crystalline clarity vignettes from infancy onwards. This was no mere recollection, but a vivid re-experiencing, a seamless translocation through the annals of self, which then, in a blink, morphed into visitations to familial sanctuaries – the mother’s bedroom, the younger brother’s slumbering form, the elder brother’s distant apartment, the father engrossed in his newspaper. Each visitation was punctuated by the omniscient inquiries of theuiding Voice, confirming identities, even as desperate attempts by the disembodied David to communicate with the living proved utterly, frustratingly futile. The tour concluded, the last quarter of images flashing past, leaving a sense of front and back restored, and the low, indistinct murmur of a multitude of voices. Here, instructed to turn, he confronted the eidolon of mortality: an image of himself, clad in a stark white robe, hanging lifelessly upon a hook, a potent, chilling symbol of his own deceased state. And as this stark vision receded, theuiding Voice too fell silent, replaced by the appearance of a singular, bluish-white speck, like a cosmic sesame seed, a point of utter mystery. Towards this luminous <text:soft-page-break/>seed, or perhaps drawn by it, he moved, a low-pitched rumble vibrating through his incorporeal form, a sound that escalated in pitch and intensity as the distance closed, culminating in a profound merger. Light, absolute and overwhelming, flooded his perception, pouring into his head like water from an infinite pitcher, the sound transforming into an unbearable, high-pitched ringing.</text:p>
      <text:p text:style-name="P1">But this union with the ineffable was not to be the final act. Instead, it heralded the agonizing reintegration, a chilling sensation akin to a sword being violently drawn from its sheath, as the voices of the living, harsh and accusatory, tore through the luminous peace. The return was an eruption of pain, a crown of a thousand needles piercing his skull, spreading an all-consuming agony that dragged him back into unconsciousness, back to therim reality of handcuffs, a wrecked car, and the devastating news of Cline's death. The weeks that followed were a hazy dream, the vivid memory of the thanatoptic sojourn a haunting counterpoint to the brutal, tangible world, its impossible reality defying mundane logic until Leslie Harris’s revelation of his brother Charles’s contemporaneous premonition – a small, external tremor that seemed to confirm the earthquake that had shattered and remade his internal landscape. The experience was no dream; it was seared, an indelible brand upon the very essence of his being.</text:p>
      <text:p text:style-name="P1"><text:line-break/>Now, let the film flicker forward, from the incandescent chaos of the void to the cool, linoleum-floored corridors of supposed reason, where the untethered perceiver, David Noel <text:soft-page-break/>Lynch, found himself ensnared within the intricate, often baffling, machinery of psychiatric nomenclature.</text:p>
      <text:p text:style-name="P1"/>
      <text:p text:style-name="P1"/>
      <text:p text:style-name="P2">Now, let the film, once saturated with the incandescent chaos of the void and the spectral hues of the beyond, flicker forward, its emulsion cooling, its narrative focus shifting to the cool, sterile, linoleum-floored corridors of supposed reason. Here, within the meticulously ordered, yet often bafflingly arbitrary, machinery of psychiatric nomenclature, the untethered perceiver, David Noel Lynch, found himself ensnared, a specimen pinned beneath the sharp, scrutinizing gaze of institutionalized sanity.</text:p>
      <text:p text:style-name="Horizontal_20_Line"/>
      <text:p text:style-name="Text_20_body"><text:span text:style-name="Strong_20_Emphasis">IV. The Psychiatric Labyrinth of Peachford: Dialogues with Dr. Waugh and the Semantic Dance of Sanity</text:span></text:p>
      <text:p text:style-name="Text_20_body">The violent, jarring return from the precipice of non-being, from that luminous, terrifying shore where reality itself seemed to dissolve, was not to a world rendered comfortingly comprehensible, not to a landscape of reassuring, familiar contours. Instead, David found himself thrust back into a realm freshly, almost cruelly, overlaid with new, bewildering layers of imposed meaning, of external definition. Chief among these, a heavy, almost palpable weight upon his newly re-embodied consciousness, was <text:span text:style-name="Strong_20_Emphasis">the institutional branding (A)</text:span>. Upon his admission to Peachford’s cloistered, echoing domain – a sanctuary for some, a gilded cage for others – the immutable, indelible label had been swiftly, decisively affixed: "Acute Schizophrenic." This was no mere descriptor, no tentative diagnostic hypothesis offered for gentle consideration. It was a pronouncement, a clinical decree, a weighty, almost condemnatory, signifier of a mind deemed to have irrevocably fractured from the communal bedrock of consensual reality, a diagnosis whose very provenance, from David's internal, experientially saturated vantage, felt profoundly, unsettlingly, almost laughably, disputed. Faced with this stark, clinical edict, this attempt to neatly categorize an experience that had shattered all known categories, the freshly minted patient – still reeling, still vibrating with the resonant echoes of a journey that dwarfed any textbook definition of the fantastical, any clinical description of the hallucinatory – initiated a <text:span text:style-name="Strong_20_Emphasis">Socratic inquiry (B)</text:span>. It was a simple, almost childlike, yet profoundly penetrating question, posed directly to the designated custodian of conventional definitions, the gatekeeper of psychiatric <text:soft-page-break/>orthodoxy, Dr. Lyndon Waugh: "What is a schizophrenic?" The query was not born of a naive ignorance of the term, but from a deep, visceral, experiential chasm that yawned between the clinical word and the lived, searing reality it purported to encapsulate, to define, to contain.</text:p>
      <text:p text:style-name="Text_20_body">Dr. Waugh, a seasoned purveyor of psychiatric orthodoxy, a man whose professional identity was built upon the established canons of his field, responded with <text:span text:style-name="Strong_20_Emphasis">Waugh’s Dictum (C)</text:span>, the well-rehearsed, almost liturgical, clinical pronouncement: "Schizophrenia," he intoned, with the quiet assurance of one who possessed the keys to such mysteries, "is defined by the inability to distinguish reality from fantasy." A neat, concise, almost elegant definition, yet one that, for David, felt like a ludicrous, almost insulting, attempt to capture a raging, cosmic hurricane in a fragile, porcelain teacup. The very concepts of "reality" and "fantasy," those twin pillars upon which the edifice of consensual sanity was supposedly built, had, for him, undergone a violent, alchemical transmutation in the searing, incandescent light of the thanatoptic void. Their once distinct boundaries had blurred, had dissolved, had become as fluid and interpenetrating as smoke and shadow. To this reductive, clinical certainty, then, came <text:span text:style-name="Strong_20_Emphasis">the Lynchian Retort (D)</text:span>, a verbal sidestep, a playful, almost puckish, yet deeply serious, performative defiance of diagnostic certainty. It hinted at a different kind of perceptual play, a reality constructed and deconstructed with a trickster’s knowing wink: "The Schitz part," David offered, a glint in his eye, "is that I am acting, and the phrenia part is that you do not know what act is next." It was a statement that danced with an unnerving agility on the very edge of a razor, part playful obfuscation, a linguistic sleight-of-hand, and part desperate, almost defiant, assertion of an internal agency, a core selfhood, that felt increasingly besieged, increasingly threatened, by the very systems ostensibly designed to restore it to some semblance of normative function.</text:p>
      <text:p text:style-name="Text_20_body">The ensuing dialogue, a curious, almost surreal, intellectual sparring match conducted within the confining, power-imbalanced architecture of institutional authority, then veered, with a subtle shift in the doctor’s demeanor, towards <text:span text:style-name="Strong_20_Emphasis">the NDE Enigma (E)</text:span>. Dr. Waugh, perhaps sensing the unusual, almost alien, contours of his patient's internal landscape, perhaps detecting a narrative thread that deviated significantly from the usual tapestry of delusion, offered a gentle, almost conspiratorial, smile. He inquired, with a feigned casualness that barely concealed the probing intent, about literary precedents: "What books have you read on near-death experiences?" The implication, subtle yet as clear as the institutional glass, was that David's "fantasy," his extraordinary tale of a journey beyond the veil, might be a borrowed narrative, a second-hand script cleverly, or perhaps unconsciously, culled from the burgeoning annals of popular para-psychology, a story ingested rather than genuinely experienced. But David’s dismissal of this insinuation was swift, absolute, and deeply, unshakeably rooted in the raw, visceral certainty of his own unparalleled, unutterably singular journey: "If this is in books?" he countered, his voice perhaps laced with a trace of indignation, "BLeave them. There was nothing near to my experience." He then, in a gesture that sought to ground the ineffable in the tangible, patted his own arm, anchoring the abstract horror and wonder in the immediate, undeniable reality of his own still-breathing flesh: "Death is right here," he asserted, his gaze perhaps holding a flicker of that otherworldly light. "Death is always with you. Death is only one breath away." This was not the fragmented, incoherent language of clinical delusion, but the stark, unadorned pronouncement of one who had tasted an intimacy with mortality, a communion with the ultimate mystery, that transcended, that rendered almost irrelevant, all academic categorization, all clinical attempts at containment.</text:p>
      <text:p text:style-name="Text_20_body"><text:soft-page-break/>As the days within Peachford’s meticulously maintained, yet psychically oppressive, walls stretched, each one a slow, deliberate turn of the institutional screw, into an agonizing, soul-wearying 303, the initial diagnosis, "Acute Schizophrenic," remained. It was a shadow, a persistent, unwelcome familiar, clinging stubbornly to his official file, to the narrative being constructed about him, despite the daily, thrice-daily, minute, almost microscopic, scrutiny of his every action, his every utterance, by the ever-watchful nursing staff, and despite his weekly, carefully choreographed encounters with Dr. Waugh. This stark, persistent incongruity between the label and the lived, observed reality led, inevitably, to <text:span text:style-name="Strong_20_Emphasis">the challenge to documentation (F)</text:span>: "Show me," David demanded, his voice perhaps edged with a quiet desperation, a fierce yearning for empirical fairness, "one documented event where I exhibited a schizophrenic episode." It was a demand for tangible, verifiable justification, a plea for the weighty, life-altering label to be tethered to observable, documented fact rather than to pre-emptive, fear-based assumption, or to the lingering, misunderstood echoes of an extraordinary, yet profoundly traumatizing, spiritual ordeal. Dr. Waugh, to his professional credit, or perhaps simply to navigate the uncomfortable impasse, offered to "look into that," a promise that hung in the sterile air like a fragile, uncertain truce. The denouement of this particular, protracted semantic waltz, this intricate dance around the meaning of sanity and the power of definition, arrived with a quiet, almost anticlimactic, thud on the day of David’s release. To his repeated, insistent question regarding the documented evidence of schizophrenic episodes, Dr. Waugh presented the discharge papers, revealing, with a perhaps unintentional irony, <text:span text:style-name="Strong_20_Emphasis">the metamorphic diagnosis (G)</text:span>. The word "Acute," with all its implications of immediate, florid crisis, had been silently, almost surreptitiously, excised. In its place stood a new, more ambiguous, more conveniently elastic term: "Latent Schizophrenia." When pressed for its meaning, for a clarification of this new, supposedly more accurate, designation, the explanation offered was that David now, miraculously, had his schizophrenia "under control." This notion, this clinical sleight-of-hand, that a condition of such profound, elemental perceptual alteration, a state of being that had touched the very fabric of existence and non-existence, could simply be "controlled" like a wayward pet on a leash, provoked not a sigh of relief, not a flicker of gratitude, but a fresh, almost convulsive, wave of derisive, incredulous laughter from David. "That sounds crazy to me," he retorted, the irony thick, palpable, almost suffocating. "You are telling me that a person can control schizophrenia, that is crazy to me." The labyrinth of psychiatric language, with its intricate byways and its often-illusory exits, had offered a way out, a path back to the supposedly normative world. But it was an exit that still felt, to the untethered perceiver, like a finely crafted, ultimately absurd, and profoundly unsettling linguistic illusion, a game of words played in a room where the very nature of reality remained the ultimate, unanswered question.</text:p>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1T10:08:31.110000000</meta:creation-date>
    <dc:date>2025-05-11T13:23:43.030000000</dc:date>
    <meta:editing-duration>PT2H54M26S</meta:editing-duration>
    <meta:editing-cycles>1</meta:editing-cycles>
    <meta:document-statistic meta:table-count="0" meta:image-count="0" meta:object-count="0" meta:page-count="7" meta:paragraph-count="13" meta:word-count="2415" meta:character-count="16315" meta:non-whitespace-character-count="13905"/>
    <meta:generator>LibreOffice/24.2.7.2$Windows_X86_64 LibreOffice_project/ee3885777aa7032db5a9b65deec9457448a91162</meta:generator>
  </office:meta>
</office:document-meta>
</file>