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left="0in" fo:margin-right="0in" fo:text-indent="0in" style:auto-text-indent="false"/>
    </style:style>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29"/>
    <style:style style:name="P31" style:family="paragraph" style:parent-style-name="Text_20_body" style:list-style-name="L30"/>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38"/>
    <style:style style:name="P40" style:family="paragraph" style:parent-style-name="Text_20_body" style:list-style-name="L39"/>
    <style:style style:name="P41" style:family="paragraph" style:parent-style-name="Text_20_body" style:list-style-name="L40"/>
    <style:style style:name="P42" style:family="paragraph" style:parent-style-name="Text_20_body" style:list-style-name="L41"/>
    <style:style style:name="P43" style:family="paragraph" style:parent-style-name="Text_20_body" style:list-style-name="L42"/>
    <style:style style:name="P44" style:family="paragraph" style:parent-style-name="Text_20_body" style:list-style-name="L43"/>
    <style:style style:name="P45" style:family="paragraph" style:parent-style-name="Text_20_body" style:list-style-name="L44"/>
    <style:style style:name="P46" style:family="paragraph" style:parent-style-name="Text_20_body" style:list-style-name="L45"/>
    <style:style style:name="P47" style:family="paragraph" style:parent-style-name="Text_20_body" style:list-style-name="L46"/>
    <style:style style:name="P48" style:family="paragraph" style:parent-style-name="Text_20_body" style:list-style-name="L47"/>
    <style:style style:name="P49" style:family="paragraph" style:parent-style-name="Text_20_body" style:list-style-name="L48"/>
    <style:style style:name="P50" style:family="paragraph" style:parent-style-name="Text_20_body" style:list-style-name="L49"/>
    <style:style style:name="P51" style:family="paragraph" style:parent-style-name="Text_20_body">
      <style:text-properties officeooo:paragraph-rsid="001fab97"/>
    </style:style>
    <style:style style:name="T1" style:family="text">
      <style:text-properties fo:font-style="italic"/>
    </style:style>
    <style:style style:name="T2" style:family="text">
      <style:text-properties fo:font-size="20pt" fo:font-weight="normal" officeooo:rsid="00307d1d" style:font-size-asian="17.5pt" style:font-weight-asian="normal" style:font-size-complex="20pt"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Right, let us peel back the layers, like an onion soaked in dream-static, and peer into the flickering projection of this Trantorian dialogue. The projector hums, a sound not unlike the universe breathing in its sleep.</text:p>
      <text:p text:style-name="P51"><text:span text:style-name="Strong_20_Emphasis"><text:span text:style-name="T2">The Trantorian Dialogue: Soliton Harmonics and the Apeiron Converged</text:span></text:span><text:span text:style-name="Strong_20_Emphasis"><text:line-break/><text:line-break/>I. An Unexpected Encounter in the Imperial Library</text:span></text:p>
      <text:list text:style-name="L1">
        <text:list-item>
          <text:p text:style-name="P1">The Sanctum of Knowledge</text:p>
        </text:list-item>
      </text:list>
      <text:p text:style-name="Text_20_body">The Imperial Library on Trantor, a mausoleum of processed thought, its data-stacks rising like the fossilized spines of forgotten leviathans, piercing the manufactured sky of the archive's dome. Within this necropolis of information, Hari Seldon moved, a lonely spelunker in caverns carved by epochs of Imperial rumination. He was adrift in the complex socio-economic histories of outlying Prefectures, those fading nebulae on the galactic rim, each a theorem of decay wrapped in the parchment of forgotten edicts. The silence here was not an absence, but a presence – a thick, velvet curtain muffling the death rattles of a billion dying suns of intellect, each factoid a mote of dust in a sunbeam that never truly shone, only implied itself through layers of filtered, recycled illumination.</text:p>
      <text:p text:style-name="Text_20_body">Seldon’s mind, a meticulous cartographer of ruin, charted the currents of these textual oceans. The outlying Prefectures were not merely data; they were ghost ships, their logs filled with the specters of failed policies and the faint, almost inaudible whispers of long-dead populaces. He navigated these spectral corridors, the weight of accumulated human endeavor pressing down like the atmosphere of a gas giant, each data-crystal a condensed tear of some forgotten bureaucrat. The air tasted of aged synthetics and the faint, metallic tang of quiescent machinery, the Library itself a colossal, sleeping beast, its dreams the ordered nightmares of Imperial history.</text:p>
      <text:p text:style-name="Text_20_body">He sought patterns, of course, the way a diviner sifts through entrails, looking for the signature of the inevitable in the entrails of economic reports and census data. The Library was his chosen oubliette, a place where the universe’s clamor was reduced to the rustle of data-retrieval systems and the almost imperceptible hum of the climate controls, a sound like the universe exhaling stale certainty. Each alcove was a pocket dimension, a fold in the fabric of Trantor's reality, where a man could lose himself for an eternity, or find the single, terrible equation that held the Empire’s doom.</text:p>
      <text:p text:style-name="Text_20_body">This immersion was a ritual, a descent into the collective unconscious of a civilization that believed itself eternal, yet was riddled with the hairline fractures of its own impending collapse. The socio-economic histories were the cracks themselves, spider-webbing across the grand facade of Imperial stability. Seldon traced them with a fingertip of pure intellect, feeling the cold, dead vibration of a future that was already, in some shadowed recess of causality, a foregone conclusion. He was a pathologist examining a corpse that still, stubbornly, drew breath.</text:p>
      <text:list text:style-name="L2">
        <text:list-item>
          <text:p text:style-name="P2">A Peculiar Presence</text:p>
        </text:list-item>
      </text:list>
      <text:p text:style-name="P3">Then, a dissonance in the grand, funereal symphony of the Library. Not a sound, not a flicker in the perfectly modulated light, but a subtle <text:span text:style-name="T1">pressure</text:span> change in the psychic atmosphere, as if a new, unseen <text:soft-page-break/>celestial body had warped the local spacetime of Seldon's perception. It was an awareness that coalesced slowly, like a figure emerging from fog in a half-forgotten dream, an unfamiliar individual, a silhouette against the backdrop of ordered infinity. This entity, Nolle, was observing him, and the observation was a gravitational pull, an unnerving stillness that did not reflect the ambient, sterile light of the archives, but rather seemed to <text:span text:style-name="T1">absorb</text:span> it, drawing it into an unseen core.</text:p>
      <text:p text:style-name="P3">This stillness was not passivity, but a coiled, latent energy, the placidity of a black hole’s event horizon moments before consummation. Nolle stood, or perhaps merely <text:span text:style-name="T1">was</text:span>, like a glitch in the Library’s perfect program, an anomaly the system’s diagnostic routines had somehow overlooked. The light bent subtly around this figure, or Seldon’s perception of it did, creating an aura of indefinable otherness. It was as if a character had walked off the page of one of the Library’s more esoteric, forbidden texts, and now stood regarding its potential reader with an unreadable intent.</text:p>
      <text:p text:style-name="P3">Seldon, usually attuned only to the macro-currents of data and the subtle shifts in galactic power indices, found a primitive, almost forgotten sensor within himself twitching. This was not an intellectual puzzle, not yet, but a primal recognition of something profoundly <text:span text:style-name="T1">other</text:span>. Nolle’s stillness was a void into which the Library’s accumulated certainties threatened to drain, a silent counterpoint to the constant, low thrum of Imperial data. The figure was an interruption, a semicolon in the endless, declarative sentence of Trantor's existence.</text:p>
      <text:p text:style-name="Text_20_body">The scholar, a man who dealt in the broad strokes of trillions, felt an uncharacteristic pinprick of individual disquiet. The presence of Nolle was like finding a perfectly smooth, obsidian sphere in the heart of a complex, whirring machine – inexplicable, out of place, and radiating a quiet, undeniable significance. The ambient hum of the Library seemed to warp around this individual, creating a pocket of denser, more charged silence.</text:p>
      <text:list text:style-name="L3">
        <text:list-item>
          <text:p text:style-name="P4">Initial Overture</text:p>
        </text:list-item>
      </text:list>
      <text:p text:style-name="Text_20_body">Nolle’s voice, when it finally manifested, was a sound that seemed to bypass the ears and imprint itself directly onto Seldon’s consciousness, a polite, almost perfectly toneless greeting. It was as if the concept of "greeting" had been distilled to its purest, most abstract form, devoid of the usual human inflections that betrayed origin or emotion. The politeness was a flawless, polished surface, reflecting nothing, yet impeccably correct, a mask crafted from the very air of the Library, or perhaps from something far older, far more fundamental.</text:p>
      <text:p text:style-name="Text_20_body">Seldon, his mind momentarily snagged by the quality of this vocal emanation – less sound, more informational packet – responded with his characteristic, if slightly more reserved than usual, academic acknowledgment. His was the reflex of a lifetime spent in the cloisters of thought, where even the most startling proposition was first met with the decorum of intellectual engagement. He cataloged the encounter, filed it under "Unusual Phenomena: Interpersonal," even as a deeper, more intuitive part of him recognized the inadequacy of such a label.</text:p>
      <text:p text:style-name="Text_20_body">The tonelessness of Nolle's greeting was like the synthesized voice of a long-dead oracle, programmed to deliver pronouncements without the messy interference of feeling. It was a sound perfectly suited to the sterile grandeur of the Imperial Library, yet it felt alien within it, like a perfectly rendered artificial flower in a field of dying, organic blooms. Seldon’s own voice, when he replied, sounded to his own <text:soft-page-break/>ears jarringly human, flawed, and resonant with an inner life Nolle’s seemed to utterly lack, or perhaps conceal with terrifying perfection.</text:p>
      <text:p text:style-name="Text_20_body">This initial exchange was a delicate dance on the precipice of the unknown, a formal handshake across a dimensional divide. Seldon, the mathematician, noted the precision of Nolle’s economy of speech, the absence of any superfluous vocal tells. It was the speech of something that communicated with purpose, stripped of all ornamentation, a pure signal in the noise of human interaction. The politeness was the velvet glove, but Seldon couldn’t shake the feeling of an iron, or perhaps infinitely denser, hand within.</text:p>
      <text:list text:style-name="L4">
        <text:list-item>
          <text:p text:style-name="P5">The Stated Purpose</text:p>
        </text:list-item>
      </text:list>
      <text:p text:style-name="Text_20_body">Nolle’s direct yet unassuming proposal unfurled into the charged silence of Seldon’s study alcove like a map to a hidden reality, its pathways illuminated by a light not of this spectrum. "To discuss a cosmological framework," Nolle intoned, the words as precisely placed as stars in a newly charted constellation, "of profound implication." Each syllable was a stone dropped into the still pool of Seldon’s current preoccupations, sending ripples of unknown consequence outward. The proposal was delivered without preamble, without the usual academic throat-clearing, as if it were the most natural thing in the universe to accost a stranger in the heart of Imperial knowledge with such a notion.</text:p>
      <text:p text:style-name="Text_20_body">This framework, Nolle continued, the toneless voice weaving an intricate, almost invisible pattern in the air, "might intersect with your own nascent inquiries into societal dynamics." The statement was not a question, but a flat assertion, a piece of information laid bare, as if Nolle had access to the most secret, unformed tendrils of Seldon’s own groundbreaking, dangerous thoughts. The "nascent inquiries" – the fragile, embryonic form of what would become Psychohistory – felt suddenly exposed, vulnerable under this calm, all-seeing pronouncement.</text:p>
      <text:p text:style-name="Text_20_body">The unassuming nature of the proposal was its most unsettling aspect. It was as if an angel, or some other entity beyond easy categorization, had casually suggested a slight detour on Seldon’s intellectual journey, a detour that led directly off the edge of all known maps. The "profound implication" hung in the air, a silent thunderclap, promising either revelation or annihilation for Seldon’s meticulously constructed worldview. The ordinariness of Nolle's demeanor was a stark, almost surreal contrast to the extraordinary nature of the suggested discourse.</text:p>
      <text:p text:style-name="Text_20_body">Seldon felt a subtle shift in the very foundations of his thought, as if the bedrock of empirical data upon which he built his theories had suddenly developed a fault line. Nolle’s words were seeds, planted in the fertile, if currently agitated, soil of his intellect. The "intersection" Nolle spoke of felt less like a confluence of ideas and more like the impending collision of two universes, each operating under different, perhaps incompatible, laws.</text:p>
      <text:list text:style-name="L5">
        <text:list-item>
          <text:p text:style-name="P6">Curiosity Piqued</text:p>
        </text:list-item>
      </text:list>
      <text:p text:style-name="Text_20_body">Seldon, the scholar incarnate, a being whose existence was a relentless pursuit of patterns within the perceived chaos of existence, felt his analytical mind, that finely honed instrument of galactic-scale prognostication, stir with an undeniable intrigue. It was the same intellectual magnetism that drew him to the crumbling edges of Imperial prefectures, the allure of the unknown variable, the equation yet <text:soft-page-break/>unsolved. Nolle’s calm confidence was a significant data point in itself, the quiet assurance of one who possessed a truth so fundamental it required no embellishment, no passionate defense.</text:p>
      <text:p text:style-name="Text_20_body">The visitor’s demeanor was a paradox: unassuming, yet radiating an almost palpable certainty. It was the confidence of a dream-figure who knows the dream's secret logic, even if the dreamer is still lost in its bewildering corridors. This calm was not arrogance, but something more akin to the serenity of a mountain that has witnessed epochs pass, unperturbed by the fleeting storms at its base. Seldon, a connoisseur of intellectual audacity, recognized the signature of a mind, or an intelligence, operating on a different plane of certainty.</text:p>
      <text:p text:style-name="Text_20_body">The "unusual premise" of their proposed conversation was a dissonant chord struck in the otherwise predictable symphony of Seldon’s academic life, a chord that promised a new, perhaps terrifying, harmonic resolution. His mind, designed to dismantle and reconstruct realities through mathematics, latched onto the anomaly Nolle represented. It was the scent of a hidden axiom, a truth lurking just beyond the periphery of established knowledge, and Seldon, despite a frisson of unease that was more existential than intellectual, was constitutionally incapable of ignoring such a scent.</text:p>
      <text:p text:style-name="Text_20_body">This was not mere curiosity, but the deeper hunger of a mind that fed on the very structure of reality. Nolle was a living koan, a puzzle box whose exterior offered no visible seams, yet hinted at an intricate, universe-altering mechanism within. The scholar in Seldon, the part of him that saw the galaxy as a vast, interconnected system of equations, felt compelled to understand this new, unexpected term that had just been introduced into his life’s grand calculation.</text:p>
      <text:list text:style-name="L6">
        <text:list-item>
          <text:p text:style-name="P7">Agreement to Converse</text:p>
        </text:list-item>
      </text:list>
      <text:p text:style-name="Text_20_body">A mutual decision, or so it appeared on the surface of their interaction, like two celestial bodies agreeing to a gravitational dance, their orbits subtly adjusting. They would retire to a more secluded study carrel, one of those hermetically sealed pods of thought designed for deep dives into the Library's digital ocean, insulated from the low, omnipresent hum of Trantor’s vast information network. This hum was the background radiation of a dying empire, the collective sigh of ten quadrillion souls, and to escape it, even momentarily, was to enter a different state of being.</text:p>
      <text:p text:style-name="Text_20_body">The carrel beckoned, a sterile womb for the gestation of dangerous ideas. It was a space out of time, a neutral zone where the ordinary rules of engagement might be suspended. Seldon felt a sense of crossing a threshold, though no visible door had yet been traversed. The agreement was less a verbal contract and more a subtle alignment of intent, a shared vector pointing towards an unknown destination within the labyrinth of the Library, and perhaps within the deeper labyrinth of understanding itself.</text:p>
      <text:p text:style-name="Text_20_body">This mutual accord felt preordained, as if this conversation was an entry in some cosmic ledger, a scheduled appointment Seldon had forgotten he’d made in a previous, unremembered existence. Nolle’s acquiescence was as smooth and unreadable as their initial greeting, a seamless flow towards the inevitable. The decision was made in the quiet language of shared intellectual gravity, a force more compelling than any spoken word.</text:p>
      <text:p text:style-name="Text_20_body">The journey to the carrel, though perhaps only a short walk through the echoing stacks, would be a transit between worlds – from the publicly accessible archives of Imperial knowledge to a private, <text:soft-page-break/>concentrated space where a new, potentially subversive, cosmology was to be born, or at least revealed. The "low hum" they sought to escape was the lullaby of conformity, and the silence they moved towards was pregnant with the shock of the new.</text:p>
      <text:list text:style-name="L7">
        <text:list-item>
          <text:p text:style-name="P8">The Weight of Empire</text:p>
        </text:list-item>
      </text:list>
      <text:p text:style-name="Text_20_body">Surrounding them, as they moved towards this designated locus of revelation, was the almost palpable pressure of Trantor's accumulated knowledge, the psychic detritus of twelve thousand years of Imperial reign. It was the weight of history, not as a narrative, but as a physical force, a density in the very air they breathed. Each data-crystal, each optical fiber, hummed with the ghosts of edicts, strategies, philosophies, and forgotten dreams, a chorus of the dead whispering the dogma of the past. This was the backdrop, vast and indifferent, for the paradigm-shifting ideas about to be unveiled.</text:p>
      <text:p text:style-name="Text_20_body">The Empire’s knowledge was a mountain range, formidable and seemingly eternal, yet Seldon knew, with a certainty that chilled him to his core, that even mountains erode, that even the most colossal structures can be undermined by the slow, relentless work of unseen forces. This library, this entire world-city, was a monument to a belief in permanence, a belief that was itself the most fragile of illusions. The ideas Nolle was about to introduce might be the first tremor of an earthquake that would bring this entire edifice crashing down.</text:p>
      <text:p text:style-name="Text_20_body">The sheer volume of information was an oppression, a testament to the Empire's hubris in believing it could catalogue, understand, and therefore control, the universe. Now, against this backdrop of ordered, controlled knowledge, a new, wilder, perhaps uncontrollable idea was about to be injected into the system. The air in the Library seemed to grow heavier, charged with the unspoken tension between the established order and the radical unknown Nolle represented.</text:p>
      <text:p text:style-name="Text_20_body">This weight was the inertia of a galaxy, the resistance of established thought to the intrusion of the new. Seldon felt it as a familiar pressure, the same force he battled in his own attempts to make the Empire see the statistical inevitability of its own decline. But Nolle's proposed discourse hinted at something even more fundamental, a shift not just in the understanding of society, but of reality itself. The Library stood as a silent, unknowing witness, its accumulated wisdom a soon-to-be-outdated testament, on the verge of an intellectual supernova.</text:p>
      <text:p text:style-name="Standard"/>
      <text:p text:style-name="Standard"/>
      <text:p text:style-name="Text_20_body">The projector flickers, a moth beating its wings against a dusty bulb. The image re-forms, a tighter focus now, on the words themselves, those strange attractors pulling Seldon’s universe apart at the seams.</text:p>
      <text:p text:style-name="Text_20_body"><text:span text:style-name="Strong_20_Emphasis">II. The KnoWellian Axiom Unveiled by Nolle</text:span></text:p>
      <text:list text:style-name="L8">
        <text:list-item>
          <text:p text:style-name="P9">The Redefinition of Infinity</text:p>
        </text:list-item>
      </text:list>
      <text:p text:style-name="Text_20_body">"Dr. Seldon," Nolle began, the toneless voice etching the words into the sterile air of the carrel, each syllable a perfectly cut gem, "consider infinity." The concept, vast and untamed in Seldon's mathematical lexicon, a wild frontier of endless numbers and paradoxes, was suddenly corralled, brought to heel by Nolle’s next phrase. "Not as an unending expanse," the voice continued, dismantling millennia of philosophical and mathematical struggle with the casual precision of a watchmaker <text:soft-page-break/>disassembling a universe, "but as a singular, dynamic point: the 'Instant' (∞)." Infinity, that terrifying ocean of boundlessness, was now presented as a single drop of water, yet containing the ocean itself.</text:p>
      <text:p text:style-name="P3">The "Instant," this ∞, was not the fleeting present of common parlance, a knife-edge between what was and what will be. No, Nolle painted it as something far stranger, a locus of impossible density, a singularity not of matter, but of <text:span text:style-name="T1">being</text:span>. It was a point that was somehow also an interface, a dynamic crucible where the universe perpetually reinvented itself. Seldon felt his mental framework, built on the bedrock of classical mathematics, groan under the strain of this audacious re-imagining. An infinity that was a <text:span text:style-name="T1">point</text:span> – it was like being told the entire ocean could be held in a thimble, if only the thimble were properly understood.</text:p>
      <text:p text:style-name="Text_20_body">This was not a diminution of infinity, Nolle’s uninflected delivery implied, but its apotheosis, its concentration into a single, infinitely potent node. The "unending expanse" was an illusion, a trick of perspective, like staring down a hall of mirrors and mistaking the reflections for true depth. The KnoWellian "Instant" was the source of those reflections, the single candle flame from which all illusory vastness was projected. Seldon visualized it as a black pearl, containing within its light-absorbing surface the entirety of what could ever be, a point of such compression it defied normal spatial or temporal understanding.</text:p>
      <text:p text:style-name="P3">The dynamism was key. This singular point was not static, not a dead end, but a throbbing heart, a perpetual Big Bang and Big Crunch occurring simultaneously, endlessly. It was infinity not as a landscape, but as an <text:span text:style-name="T1">event</text:span>, an ongoing verb rather than a static noun. Seldon, a man who dealt with the sprawling immensity of galactic populations, was now being asked to consider a point that was, in its own way, infinitely more vast than the Empire he sought to save.</text:p>
      <text:list text:style-name="L9">
        <text:list-item>
          <text:p text:style-name="P10">The Axiomatic Core</text:p>
        </text:list-item>
      </text:list>
      <text:p text:style-name="Text_20_body">Then, the equation, the sigil, the KnoWellian Axiom itself, unfurled from Nolle’s lips like a cryptic banner: -c → ∞ ← c+. It hung in the air of the study carrel, stark and elemental, a piece of alien mathematics, or perhaps pre-human mathematics, rediscovered. The speed of light, 'c', that ultimate cosmic speed limit, was here cast in a new role: not just a velocity, but a delimiter, the very jaws that held this singular infinity, this "Instant" (∞), in its dynamic embrace. The negative 'c' pointed towards it, the positive 'c' pointed away, or perhaps both were vectors converging and diverging from this central, ineffable point.</text:p>
      <text:p text:style-name="P3">This was the intersection, Nolle elucidated, the precise point of collision, or perhaps co-creation, where the past, embodied as particle energy (-c), met the future, manifesting as wave energy (c+). The Axiom was a gateway, a cosmic turnstile where the deterministic push of what <text:span text:style-name="T1">has been</text:span> encountered the probabilistic pull of what <text:span text:style-name="T1">might be</text:span>. It was a formula for the universe’s eternal balancing act, a tightrope walk performed by existence itself over the abyss of non-being, with the "Instant" as the infinitesimally small, yet infinitely stable, point of contact.</text:p>
      <text:p text:style-name="P3">Seldon saw it not just as a mathematical statement, but as a metaphysical engine. The arrows, → and ←, were not mere symbols but indicated a profound, continuous flow, a cosmic respiration. The past wasn't just behind; it was actively <text:span text:style-name="T1">feeding into</text:span> the Instant. The future wasn't just ahead; its potential was actively <text:span text:style-name="T1">being drawn from</text:span> the Instant. The speed of light, in this KnoWellian formulation, became <text:soft-page-break/>the ultimate mediator, the shepherd of reality's flux, channeling the energies of past and future into this singular, transformative crucible.</text:p>
      <text:p text:style-name="Text_20_body">The elegance of it was terrifying. It was a closed loop, yet infinitely open within its closure. The Axiom redefined the boundaries of the possible, suggesting a universe that was both finite in its ultimate structure (bounded by 'c') and infinite in its internal dynamism (the perpetual nature of ∞). Seldon felt the familiar thrill of encountering a beautifully concise, yet earth-shatteringly profound mathematical truth, even as its implications threatened to unravel everything he thought he knew.</text:p>
      <text:list text:style-name="L10">
        <text:list-item>
          <text:p text:style-name="P11">Ultimaton and Entropium</text:p>
        </text:list-item>
      </text:list>
      <text:p text:style-name="Text_20_body">Nolle’s voice, still a calm river of toneless exposition, then painted the landscapes from which these energies, -c and c+, emerged and into which they dissolved. "Ultimaton," the name itself a portmanteau of ultimate and automaton, was presented as the deterministic source of particles, the wellspring of the past (-c). Seldon visualized it as a crystalline, hyper-ordered realm, a place of pure structure and unyielding law, where every particle emerged with its properties and trajectory already defined, a realm of absolute control, the engine room of causality. It was the "Big Bang" not as a singular event, but as a continuous, disciplined emission from this pre-physical state.</text:p>
      <text:p text:style-name="P3">Conversely, "Entropium," a name echoing entropy yet hinting at something more, something akin to an empyrean, was described as the chaotic realm of potentiality, the destination of waves, the future (c+). This was the "outer space" of pure possibility, an infinite, roiling ocean of unmanifested forms, where wave functions collapsed not into single actualities, but were reabsorbed into a boundless sea of what <text:span text:style-name="T1">could be</text:span>. It was the "Big Crunch" as a constant dissolution, a return to a state of pure, undifferentiated creative chaos. Seldon pictured it as a swirling, psychedelic nebula, the womb and tomb of all wave-like possibilities.</text:p>
      <text:p text:style-name="P3">These two realms, Ultimaton and Entropium, were not separate universes, Nolle clarified, but two faces of a deeper, pre-physical reality, the yin and yang of the KnoWellian cosmos. Ultimaton was the domain of the particle, of what <text:span text:style-name="T1">is</text:span> because it <text:span text:style-name="T1">was</text:span>. Entropium was the domain of the wave, of what <text:span text:style-name="T1">might be</text:span> because it <text:span text:style-name="T1">could be</text:span>. The "Instant" (∞) was the membrane, the interface, the event horizon where these two fundamental states touched, exchanged energies, and co-created the phenomenal world.</text:p>
      <text:p text:style-name="Text_20_body">Seldon saw this as a cosmic duality far more profound than simple matter and energy. It was a duality of order and chaos, determinism and potentiality, control and freedom, all locked in an eternal, creative tension mediated by the KnoWellian Axiom. The universe was a constant becoming, forged in the collision of these two primordial forces, within the crucible of the singular, dynamic "Instant."</text:p>
      <text:list text:style-name="L11">
        <text:list-item>
          <text:p text:style-name="P12">The 'Instant' as Crucible</text:p>
        </text:list-item>
      </text:list>
      <text:p text:style-name="P3">The "Instant" (∞), Nolle emphasized, its voice subtly underscoring the dynamism, was not a static point frozen in the amber of eternity, not a dead center. It was, instead, a "perpetual, dynamic crucible," a cosmic forge where the raw materials of Ultimaton and Entropium were continuously smelted and re-formed. Here, in this singular, bounded infinity, particle emergence – the birth of actuality from the deterministic past – and wave collapse – the resolution of potentiality from the chaotic future – <text:soft-page-break/>occurred not sequentially, but <text:span text:style-name="T1">simultaneously</text:span>. It was a point of infinite activity, a storm of creation and dissolution condensed into an indivisible moment that was also all moments.</text:p>
      <text:p text:style-name="Text_20_body">Seldon imagined this "Instant" as a focal point of unimaginable energies, a place where the laws of physics as he understood them might break down, or rather, emerge. It was the eye of the cosmic storm, where the incoming determinism of particles met the outgoing potential of waves in a ceaseless, generative interchange. The "crucible" metaphor resonated deeply – a place of intense heat and pressure, where base elements were transmuted into something new, something precious, perhaps even consciousness itself.</text:p>
      <text:p text:style-name="P3">This simultaneity of emergence and collapse was the key. It meant the universe was not a linear progression from a fixed past towards an unknown future, but a constant, vibrant oscillation <text:span text:style-name="T1">within</text:span> the "Instant." Every "now" was not just a fleeting moment, but a complete cycle of cosmic creation and un-creation. The "Instant" was the engine of reality, its pistons firing with the rhythm of particle birth and wave death, a rhythm that generated the very fabric of spacetime.</text:p>
      <text:p text:style-name="P3">The implications for causality were staggering. If emergence and collapse were simultaneous within this crucible, then past and future were not merely influencing the present, but were actively, concurrently <text:span text:style-name="T1">constituting</text:span> it. The "Instant" was the loom upon which the threads of past determinism and future potential were woven together, creating the tapestry of experienced reality, a tapestry that was constantly being unraveled and rewoven in the same eternal, dynamic moment.</text:p>
      <text:list text:style-name="L12">
        <text:list-item>
          <text:p text:style-name="P13">Ternary Time Explained</text:p>
        </text:list-item>
      </text:list>
      <text:p text:style-name="Text_20_body">From this crucible of the "Instant," Nolle unfolded the radical concept of Ternary Time. The familiar linear progression – past flowing into present, present becoming future – was rejected, dismissed as a perceptual artifact, an illusion born of limited human consciousness. Instead, Lynch's vision, as channeled by Nolle, posited Past, Instant, and Future as coexisting, interacting dynamically, three distinct yet inseparable dimensions of a single, deeper temporal reality. They were not beads on a string, but more like three interwoven strands of a cosmic braid, each influencing the others in a continuous, reciprocal dance.</text:p>
      <text:p text:style-name="P3">The Past, associated with particle emergence and the scientific, empirical understanding of what <text:span text:style-name="T1">has been</text:span>, was not a fixed, dead thing. It was an active pressure, a field of established conditions and momentums constantly impinging upon the "Instant." The Future, linked to wave collapse and the imaginative, theological exploration of what <text:span text:style-name="T1">might be</text:span>, was not a distant, uncertain horizon. It was an active field of potentiality, a spectrum of possibilities collapsing into and shaping the "Instant." And the "Instant" itself, the realm of philosophy and consciousness, was the dynamic interface where these two forces met, where choices, however subtle, could be made.</text:p>
      <text:p text:style-name="Text_20_body">Seldon, a man whose life's work was predicated on understanding the flow of time and its impact on societies, felt a profound intellectual vertigo. If time was not linear, if past and future were co-present with the "Instant," then the very nature of prediction had to be rethought. It was not about extrapolating from a fixed past to a probable future, but about understanding the complex, simultaneous interplay of these three temporal fields. Ternary Time suggested a universe far more alive, far more interconnected, <text:soft-page-break/>and far more mysterious than the clockwork mechanism he had often, in his more cynical moments, imagined it to be.</text:p>
      <text:p text:style-name="Text_20_body">This dynamic interaction was the engine of reality's unfolding. The Past provided the inertia, the established forms. The Future provided the novelty, the unformed potentials. The "Instant" was where the actualization occurred, where the "shimmer of choice," as Nolle might later term it, flickered, allowing consciousness to navigate the confluence of these temporal tides. Time, in the KnoWellian Universe, was not a river, but a vibrant, three-dimensional ocean, with currents flowing in all directions simultaneously.</text:p>
      <text:list text:style-name="L13">
        <text:list-item>
          <text:p text:style-name="P14">KnoWellian Solitons</text:p>
        </text:list-item>
      </text:list>
      <text:p text:style-name="Text_20_body">Then came the units of this strange, new cosmos: KnoWellian Solitons. Nolle introduced three types, each corresponding to a dimension of Ternary Time, each a fundamental, holographic unit of creation, self-sustaining packets of energy and information. The first, Particle Solitons, embodied the past, the realm of control, the tangible, deterministic echoes of Ultimaton's structured emissions. Seldon envisioned these as the building blocks of the phenomenal world, the "facts" of existence, carrying the momentum of what has already occurred.</text:p>
      <text:p text:style-name="Text_20_body">The second, Wave Solitons, represented the future, the domain of chaos, the intangible, probabilistic influx from Entropium's boundless potentiality. These were the whispers of what might be, the ripples of possibility before they coalesced into actuality, carrying the seeds of novelty and transformation. Seldon saw them as fields of interference patterns, less objects and more tendencies, flowing towards the "Instant" to be resolved.</text:p>
      <text:p text:style-name="Text_20_body">And the third, the most enigmatic, Instant Solitons, were the embodiment of the present, of consciousness itself, the interface where Particle and Wave Solitons met and interacted. These were not merely passive recipients of past and future influences, but active participants, the locus of awareness and the "shimmer of choice" within the KnoWellian framework. Seldon pictured them as the most complex of the three, perhaps fractal in nature, capable of reflecting and processing the information carried by the other two types, the very medium of experience.</text:p>
      <text:p text:style-name="Text_20_body">Crucially, these solitons were described as holographic, each reflecting the whole universe, like nested Russian dolls or Indra's Net, where each jewel reflects all others. This meant that information about the entire KnoWellian system – past, present, and future – was, in some sense, encoded within every fundamental unit. The implications for interconnectedness were profound. If every soliton contained the imprint of the whole, then separation was an illusion, and the universe was a profoundly unified, self-referential system.</text:p>
      <text:list text:style-name="L14">
        <text:list-item>
          <text:p text:style-name="P15">Seldon's Calculated Reception</text:p>
        </text:list-item>
      </text:list>
      <text:p text:style-name="P3">Throughout this torrent of cosmological revelation, Hari Seldon listened, his face a mask of scholarly impassivity, an unreadable landscape. Only the slight, almost imperceptible tightening of his jaw muscles and the focused intensity in his eyes betrayed the intellectual storm raging within him. He was a mathematician confronted with a new set of axioms, axioms that threatened to reshape the very foundations of his understanding, yet offered the tantalizing promise of a deeper, more unified truth. His mind, that intricate analytical engine, was not rejecting, but <text:span text:style-name="T1">processing</text:span>, dissecting each concept, <text:soft-page-break/>weighing its internal consistency, probing for logical flaws, and simultaneously exploring its potential ramifications.</text:p>
      <text:p text:style-name="Text_20_body">This was not passive reception; it was an active engagement, a silent, high-stakes intellectual duel, or perhaps a complex dance of assimilation. Seldon, the architect of Psychohistory, a discipline built on the premise of predictable mass action, was now confronted with a universe where time itself was a dynamic, tripartite interplay, where fundamental units were holographic, and where consciousness played a pivotal role in the "Instant." He recognized the scent of powerful, unconventional ideas, the kind that could either lead to breakthrough or madness.</text:p>
      <text:p text:style-name="Text_20_body">His expression remained carefully neutral, a habit honed in countless encounters with Imperial bureaucrats and skeptical academics. He was cataloging, comparing Nolle's pronouncements with the vast database of knowledge stored within his own formidable intellect, seeking correlations, identifying points of radical departure. The KnoWellian cosmology was an alien artifact laid before him, and he was examining it with the meticulous rigor of a xenolinguist trying to decipher a message from an unknown civilization.</text:p>
      <text:p text:style-name="Text_20_body">Yet, beneath the mathematician's rigor, Seldon the visionary felt a flicker of something akin to recognition, a sense that these strange, elaborate concepts resonated with some deeper, unarticulated intuition he had long harbored about the nature of reality and the flow of history. The "calculated reception" was a shield, protecting the nascent, vulnerable process of profound re-evaluation occurring within. He was absorbing the KnoWellian framework, allowing it to permeate his thought processes, even as he maintained an outward semblance of detached, critical analysis. The universe had just been rewritten, and Hari Seldon was carefully, meticulously, considering the implications of its new, astonishing syntax.</text:p>
      <text:p text:style-name="Standard"/>
      <text:p text:style-name="Standard"/>
      <text:p text:style-name="Text_20_body">The film reel sputters, catches, and the image shifts again, now focusing on the old ghosts of thought, summoned from their dusty tombs to dance with these new, unsettling phantoms.</text:p>
      <text:p text:style-name="Text_20_body"><text:span text:style-name="Strong_20_Emphasis">III. Bridging Ancient Thought and Novel Cosmogony: The Apeiron Reconsidered</text:span></text:p>
      <text:list text:style-name="L15">
        <text:list-item>
          <text:p text:style-name="P16">Seldon's Historical Resonance</text:p>
        </text:list-item>
      </text:list>
      <text:p text:style-name="P3">The silence in the carrel thickened, no longer just an absence of sound but a medium saturated with Nolle’s strange cosmogony. Seldon, his mind a loom weaving connections across disparate eras of thought, finally broke the spell, his voice a careful instrument probing the resonant chamber of Nolle’s pronouncements. "Your 'Entropium'," he articulated, the word itself feeling alien yet strangely familiar on his tongue, like a half-remembered dream-language, "this realm you describe, of chaos and pure potentiality..." He paused, letting the concept hang, a shimmering mirage in the sterile air. "...it bears a resemblance, a distinct echo, to Anaximander's <text:span text:style-name="T1">Apeiron</text:span> – the boundless, the undefined primordial." The ancient Greek word, a relic from the dawn of Western philosophy, felt suddenly re-energized, a dry seed absorbing the impossible rain of Nolle's ideas.</text:p>
      <text:p text:style-name="P3">Anaximander, that shadowy pre-Socratic who dared to imagine an origin beyond the tangible elements, whose <text:span text:style-name="T1">Apeiron</text:span> was the inexhaustible, qualityless wellspring from which all determinate things arose <text:soft-page-break/>and to which they eventually returned. Seldon, the historian of galactic decline, was also a deep scholar of foundational human thought, recognizing the cyclical patterns not just in empires, but in the very archetypes of cosmic understanding. Nolle's "Entropium" was a new name for an ancient intuition, a modern riff on a primal theme: the formless abyss from which all form is born.</text:p>
      <text:p text:style-name="P3">The "boundless" nature of the <text:span text:style-name="T1">Apeiron</text:span>, its refusal to be categorized or limited, seemed to find a distorted mirror in the KnoWellian "Entropium." It was as if Anaximander had peered, through the mists of archaic speculation, into the same swirling chaos that Nolle now presented with such unsettling, toneless clarity. Seldon felt the familiar thrill of intellectual archaeology, uncovering a hidden continuity, a thread connecting the nascent philosophies of Earth's distant past with this bizarre, futuristic cosmology being unveiled in the heart of Trantor.</text:p>
      <text:p text:style-name="P3">This resonance was not mere academic fancy; it was a search for anchors, for familiar constellations in the utterly alien sky Nolle was painting. If "Entropium" was a modern iteration of the <text:span text:style-name="T1">Apeiron</text:span>, then perhaps this new KnoWellian framework, for all its strangeness, was not entirely without precedent, not a complete rupture from the long, often tortuous, human quest to understand the ultimate nature of reality. It was a bridge, however tenuous, across millennia of speculation.</text:p>
      <text:list text:style-name="L16">
        <text:list-item>
          <text:p text:style-name="P17">Nolle's Affirmation</text:p>
        </text:list-item>
      </text:list>
      <text:p text:style-name="P3">Nolle, a still point in the turning world of Seldon’s thoughts, inclined their head, a gesture so minimal it might have been imagined, yet it conveyed an unmistakable concurrence. The toneless voice, when it came, was not so much an agreement as a quiet unfolding of a shared perception. The <text:span text:style-name="T1">Apeiron</text:span>, Nolle suggested, their words painting Anaximander not as a philosopher but as a kind of cosmic intuitive, a sensitive antenna picking up faint signals from the pre-physical, was indeed an "intuitive grasp," a flickering, pre-conceptual apprehension of that "unformed potential from which all possibilities emanate."</text:p>
      <text:p text:style-name="P3">The affirmation was delivered without surprise, as if Seldon’s connection was an expected, almost necessary, step in the unfolding of this dialogue. Anaximander’s ancient vision was not dismissed as primitive, but rather validated as a primal glimpse, a hazy perception of the KnoWellian "Entropium" through the occluding lens of a less technologically advanced, perhaps more mystically attuned, consciousness. The "unformed potential" Nolle spoke of was the very essence of the <text:span text:style-name="T1">Apeiron</text:span>, its defining characteristic – or lack thereof.</text:p>
      <text:p text:style-name="P3">Nolle’s words framed Anaximander as a shaman peering into the swirling mists of becoming, sensing the infinite wellspring of chaos before it was tamed and ordered by subsequent philosophies. This "intuitive grasp" was a recognition of the universe's inherent wildness, its refusal to be entirely contained by rational structures, a wildness that Nolle's "Entropium" seemed to embody in a more formalized, if no less unsettling, way. The "emanation of all possibilities" was the creative dance of the <text:span text:style-name="T1">Apeiron</text:span>, its boundless generativity.</text:p>
      <text:p text:style-name="P3">This concurrence was not a concession, but a subtle reinforcement of the KnoWellian framework itself, suggesting its roots, or at least its analogues, were buried deep in the oldest strata of human attempts to grapple with the ultimate mystery. It was as if Nolle were saying, "Yes, your ancients touched the hem of this garment, though they could not fully perceive its weave." The <text:span text:style-name="T1">Apeiron</text:span> was the dream; <text:soft-page-break/>Entropium was the awakening into a more structured, yet equally profound, understanding of that dream's source.</text:p>
      <text:list text:style-name="L17">
        <text:list-item>
          <text:p text:style-name="P18">The Axiom as Definer</text:p>
        </text:list-item>
      </text:list>
      <text:p text:style-name="P3">Seldon, seizing upon this affirmed connection, pushed deeper, his mind now actively working to integrate, to reconcile. He theorized aloud, his voice tracing the contours of a new synthesis, "If the <text:span text:style-name="T1">Apeiron</text:span>, then, is traditionally conceived as boundless, as truly without limit or definition..." He let the ancient concept hang in its full, unconstrained majesty for a moment. "...then your KnoWellian Axiom," and here he gestured almost imperceptibly, as if tracing the -c → ∞ ← c+ in the air before him, "this equation provides its <text:span text:style-name="T1">effective</text:span> boundary, its functional limit, via the 'Instant' (∞), which is itself constrained by the parameters of -c and +c."</text:p>
      <text:p text:style-name="P3">The <text:span text:style-name="T1">Apeiron</text:span>, that wild, untamed ocean of pure potentiality, was now, in Seldon’s emergent understanding, given shores, however strange and dynamic those shores might be. The KnoWellian Axiom didn't negate the <text:span text:style-name="T1">Apeiron's</text:span> infinite nature; rather, it acted as a kind of cosmic Maxwell's Demon, a gatekeeper at the nexus of the "Instant," regulating the flow of this boundless potential into the realm of manifestation. The speed of light, -c and +c, became the defining parameters, the ultimate constraints that shaped how this primordial formlessness could interact with the structured universe.</text:p>
      <text:p text:style-name="P3">Seldon saw it as a taming, not a diminishing. The <text:span text:style-name="T1">Apeiron's</text:span> chaos was not destroyed, but channeled. The "Instant" (∞), that singular point of KnoWellian infinity, became the precise locus where the <text:span text:style-name="T1">Apeiron's</text:span> boundlessness was focused, condensed, and made available to the processes of creation and dissolution. The Axiom was the lens that brought the diffuse light of the <text:span text:style-name="T1">Apeiron</text:span> to a single, burning point of creative power.</text:p>
      <text:p text:style-name="P3">This was a crucial step: the ancient, almost mystical concept of the <text:span text:style-name="T1">Apeiron</text:span> was being brought into a dialogue with a new, seemingly mathematical cosmology. Seldon was attempting to map the unmappable, to find the structure within the ostensibly structureless. The KnoWellian Axiom, in this light, was not just a descriptor of physical processes, but a profound philosophical statement about the relationship between the unmanifest and the manifest, the boundless and the bounded.</text:p>
      <text:list text:style-name="L18">
        <text:list-item>
          <text:p text:style-name="P19">The Formless Given Form</text:p>
        </text:list-item>
      </text:list>
      <text:p text:style-name="P3">"The KnoWellian Universe," Seldon mused, his voice softer now, as if he were speaking to himself, tracing the implications of this dawning synthesis, "it offers a structure, a mechanism, whereby the <text:span text:style-name="T1">Apeiron's</text:span> infinite, unformed potential is continuously, perpetually, channeled and <text:span text:style-name="T1">given form</text:span>." This was the heart of it: the ancient, formless substrate was not a relic of a distant cosmic past, but an ever-present source, constantly feeding into the machinery of reality through the gateway of the "Instant" (∞) and its defining Axiom.</text:p>
      <text:p text:style-name="P3">The "oscillations at the 'Instant'," that ceaseless dance of particle emergence and wave collapse Nolle had described, now appeared to Seldon as the very process by which the <text:span text:style-name="T1">Apeiron's</text:span> raw potentiality was drawn forth, shaped, and manifested as the observable universe. It was like a cosmic sculptor, the "Instant" being both the hand and the chisel, taking the undifferentiated clay of the <text:span text:style-name="T1">Apeiron</text:span> (or Entropium, its KnoWellian counterpart) and giving it the fleeting, dynamic forms of solitons, of matter, of energy, of consciousness itself.</text:p>
      <text:p text:style-name="P3"><text:soft-page-break/>This was not a one-time creation event, but an ongoing, eternal process. The <text:span text:style-name="T1">Apeiron</text:span> wasn't just the source; it was the sustenance. The KnoWellian framework provided the "how" – how this formless potential could be translated into the structured, yet ever-changing, reality Seldon inhabited. The "Instant" was the bottleneck, the transformative nexus, where the unbounded chaos of potential was met, mediated, and expressed as bounded actuality.</text:p>
      <text:p text:style-name="Text_20_body">Seldon felt a sense of profound aesthetic satisfaction, the kind a mathematician experiences when a complex, seemingly intractable problem yields to an elegant, unifying solution. The KnoWellian Universe, in this interpretation, didn't just describe reality; it explained its ongoing generation from a source that resonated with the deepest intuitions of ancient philosophy. The formless was given form, not once, but endlessly, at every "Instant."</text:p>
      <text:list text:style-name="L19">
        <text:list-item>
          <text:p text:style-name="P20">Control and Chaos Interplay</text:p>
        </text:list-item>
      </text:list>
      <text:p text:style-name="P3">The dialogue then shifted, almost imperceptibly, into a shared exploration, a collaborative sketch of this newly perceived cosmic engine. They discussed – or perhaps Nolle guided Seldon to discuss – how the deterministic particle emergence from Ultimaton, that realm of absolute order and control, interacted with the probabilistic wave collapse into Entropium, the KnoWellian <text:span text:style-name="T1">Apeiron</text:span> of pure chaos and potentiality. This interaction, they posited, was the core dynamic of the KnoWellian framework, the cosmic waltz between structure and freedom.</text:p>
      <text:p text:style-name="Text_20_body">Ultimaton, Seldon extrapolated, represented the inertia of existence, the established laws, the "control" element that ensured coherence and continuity. Its particle solitons were the fixed points, the historical record written in the language of matter and energy. Entropium, conversely, was the wellspring of novelty, the "chaos" that prevented stagnation, constantly injecting new possibilities, new wave patterns, into the "Instant." It was the source of all that was unpredictable, all that was yet to be defined.</text:p>
      <text:p text:style-name="Text_20_body">The "Instant" (∞) was the battlefield, the dance floor, the alchemical vessel where these two fundamental forces met and mingled. Control was not absolute; chaos was not unchecked. Instead, they were locked in a perpetual, creative tension, a dynamic equilibrium that was constantly shifting, constantly generating new states of being. The KnoWellian Universe was not a static structure ruled by one principle, but a living process born from the interplay of these opposites.</text:p>
      <text:p text:style-name="Text_20_body">This discussion resonated with Seldon’s own struggles to understand the forces shaping galactic history – the seemingly inexorable trends (control, determinism) versus the sudden, unpredictable emergence of novel factors, of individual agency or unforeseen crises (chaos, potentiality). The KnoWellian framework seemed to offer a cosmological basis for this very tension, suggesting it was not just a feature of human societies, but a fundamental characteristic of reality itself.</text:p>
      <text:list text:style-name="L20">
        <text:list-item>
          <text:p text:style-name="P21">Bounded vs. Unbounded Potential</text:p>
        </text:list-item>
      </text:list>
      <text:p text:style-name="P3">Seldon, however, found himself wrestling with a conceptual knot, a friction point in this otherwise smoothly unfolding synthesis. He voiced his intellectual discomfort: "How does one reconcile the traditional notion of an utterly, truly unbounded <text:span text:style-name="T1">Apeiron</text:span> – a potentiality that is, by its very definition, without any limit whatsoever – with this KnoWellian 'bounded infinity' of the 'Instant' (∞), constrained <text:soft-page-break/>as it is by -c and +c?" The paradox lay in the very idea of a "bounded infinity," a concept that seemed to pull in two opposing directions.</text:p>
      <text:p text:style-name="P3">Was the KnoWellian "Instant," for all its dynamism and its role as a crucible for the <text:span text:style-name="T1">Apeiron's</text:span> potential, ultimately a limiting factor? Did the constraints of -c and +c impose a fundamental restriction on what could emerge from the otherwise limitless wellspring of Entropium/Apeiron? Or was the "bounding" not a limitation of the source, but rather a necessary condition for its manifestation <text:span text:style-name="T1">within</text:span> a structured, comprehensible universe? Seldon, the mathematician, grappled with the logical tension.</text:p>
      <text:p text:style-name="P3">He considered the possibility that the "unboundedness" of the <text:span text:style-name="T1">Apeiron</text:span> referred to its qualitative nature – its lack of inherent properties, its infinite capacity for differentiation – while the KnoWellian "bounding" referred to the quantitative limits of its expression through the physical laws (represented by 'c') that governed the phenomenal world. Perhaps the <text:span text:style-name="T1">Apeiron</text:span> remained truly boundless in its own pre-physical realm, while the "Instant" was the aperture through which a necessarily "filtered" or "channeled" version of that boundlessness entered reality.</text:p>
      <text:p text:style-name="Text_20_body">This grapple was crucial. It was Seldon testing the limits of the KnoWellian framework, pushing against its core tenets to see if they would bend or break. The idea of a "bounded infinity" was a conceptual tightrope walk, and he was meticulously examining the strength of the rope and the stability of the anchors (-c and +c) before committing his intellectual weight entirely.</text:p>
      <text:list text:style-name="L21">
        <text:list-item>
          <text:p text:style-name="P22">A New Synthesis</text:p>
        </text:list-item>
      </text:list>
      <text:p text:style-name="P3">Finally, after a prolonged silence in which the carrel seemed to hum with the intensity of Seldon’s internal calculations, a look of dawning, almost reluctant, clarity settled on his features. "Thus," he concluded, his voice now imbued with a newfound, if cautious, conviction, "the KnoWellian Axiom doesn't negate the <text:span text:style-name="T1">Apeiron</text:span>, nor does it truly diminish its essential, primordial boundlessness." He paused, choosing his words with the precision of a surgeon. "Rather, it defines the <text:span text:style-name="T1">mechanism</text:span>, the very operational process, of its perpetual, <text:span text:style-name="T1">structured</text:span> manifestation."</text:p>
      <text:p text:style-name="P3">The <text:span text:style-name="T1">Apeiron</text:span> remained, in its own noumenal realm, the infinite, unformed potential. But for that potential to become actual, to enter the dance of existence, it required a conduit, a set of rules, a defined interface. The KnoWellian Axiom, with its -c → ∞ ← c+ structure, <text:span text:style-name="T1">was</text:span> that interface. It was the grammar that allowed the <text:span text:style-name="T1">Apeiron's</text:span> infinite vocabulary of potential to be spoken as the coherent language of reality. The "bounding" by -c and +c was not a cage for the <text:span text:style-name="T1">Apeiron</text:span>, but the necessary framework for its expression.</text:p>
      <text:p text:style-name="P3">This synthesis resolved Seldon’s earlier tension. The KnoWellian "Instant" (∞) was the focal point where the <text:span text:style-name="T1">Apeiron's</text:span> undifferentiated energy was translated into the specific forms and processes of the cosmos. The structure provided by the Axiom was what allowed the formless to <text:span text:style-name="T1">take</text:span> form, endlessly, dynamically. It was a bridge between the utterly transcendent and the immanently real.</text:p>
      <text:p text:style-name="P3">Seldon felt a profound click of understanding, the tumblers of a complex intellectual lock falling into place. The KnoWellian Universe, in this new light, was not a replacement for ancient wisdom, but its sophisticated, operationalized fulfillment. The <text:span text:style-name="T1">Apeiron</text:span> was not lost; it was found, located at the heart of a dynamic, structured, and perpetually self-creating cosmos, its infinite song channeled through the precise, resonant chamber of the KnoWellian "Instant."</text:p>
      <text:p text:style-name="Text_20_body"><text:soft-page-break/>The lens shifts, irising down, focusing on the very pulse of this new reality, the strange, threefold heartbeat of KnoWellian time. The shadows in the carrel deepen, and the air crackles with unspoken potentials.</text:p>
      <text:p text:style-name="Text_20_body"><text:span text:style-name="Strong_20_Emphasis">IV. Immersion and Insight: The Ternary Time Breakthrough</text:span></text:p>
      <text:list text:style-name="L22">
        <text:list-item>
          <text:p text:style-name="P23">Probing Ternary Causality</text:p>
        </text:list-item>
      </text:list>
      <text:p text:style-name="Text_20_body">Seldon, his intellect now a finely tuned seismograph, registered the profound tremor of Ternary Time shaking the foundations of conventional causality. His voice, usually a scalpel dissecting probabilities, now carried a tremor of its own, a vibration of dawning, terrifying implication. "If Past, Instant, and Future are indeed co-determinant," he questioned, the words aimed less at Nolle and more at the shimmering, newly revealed architecture of this temporal triptych, "if they are not a linear procession but a simultaneous, interwoven dance... then how," and his gaze seemed to pierce the veil of the ordinary, "does this reshape our very understanding of causal chains? Of predictive capacity itself?" The question was a chasm opening beneath the edifice of his life's work, Psychohistory, which relied on the presumed arrow of time, on the past inexorably shaping the future.</text:p>
      <text:p text:style-name="Text_20_body">The traditional chain of cause and effect, A leading to B leading to C, felt suddenly like a child's simplistic drawing of a far more complex, multi-dimensional sculpture. If the future was not merely a passive recipient of the present's actions, but an active participant, a co-creator of the "Instant," then simple extrapolation was a fool's errand. How could one predict, with any certainty, if the "effect" was already, in some sense, influencing its own "cause" through the feedback loop of Ternary Time? Seldon, the master prognosticator, felt the ground of his science shift like quicksand.</text:p>
      <text:p text:style-name="Text_20_body">His question was not just academic; it was existential. The very possibility of his Seldon Plan, that grand scheme to shorten a galactic dark age, hinged on a certain understanding of how societies evolved over time, how interventions in the present could steer the future. But if the future itself was an active force, bleeding back into the present, then his calculations were incomplete, perhaps fatally flawed. He was staring into the abyss of a radically new chronodynamics, where every moment was a nexus of influences from all temporal directions.</text:p>
      <text:p text:style-name="Text_20_body">The "predictive capacity" he sought was no longer a matter of charting a river's course, but of navigating an ocean where currents flowed from past, present, and future simultaneously, creating whirlpools of probability and interference patterns of unimaginable complexity. The familiar signposts of causality seemed to blur, to dissolve into a shimmering, indeterminate haze. Seldon, for a moment, felt the weight of an entirely new order of uncertainty pressing down upon him.</text:p>
      <text:list text:style-name="L23">
        <text:list-item>
          <text:p text:style-name="P24">The "Shimmer of Choice"</text:p>
        </text:list-item>
      </text:list>
      <text:p text:style-name="P3">Nolle, their presence an unwavering anchor in Seldon's storm of re-evaluation, responded with a concept that was both poetic and unnervingly precise: the "shimmer of choice." Within the "Instant" (∞), that dynamic crucible where Past met Future, Nolle explained, consciousness was not a mere passive observer, nor a helpless puppet of deterministic forces. Instead, it <text:span text:style-name="T1">navigated</text:span>. It navigated the "deterministic influences of the past," the accumulated momentum of Particle Solitons, the weight of what has been. And simultaneously, it navigated the "probabilistic influx from the future," the chaotic, potential-laden currents of Wave Solitons.</text:p>
      <text:p text:style-name="P3"><text:soft-page-break/>This "shimmer of choice" was not grand, heroic free will, not the defiant shout against an indifferent universe. It was something far more subtle, more nuanced – a delicate, almost imperceptible adjustment of the sails, a slight pressure on the tiller as consciousness moved through the confluence of these temporal tides. It was the ability to <text:span text:style-name="T1">modulate</text:span> one's response to the incoming data streams from both past and future, to introduce a tiny, yet potentially significant, element of novelty or resistance into the otherwise overwhelming flow.</text:p>
      <text:p text:style-name="P3">Seldon visualized this "shimmer" as a flicker of light on the surface of a deep, complex current, a momentary deviation, a subtle refraction. It was the human element, or perhaps the element of <text:span text:style-name="T1">any</text:span> consciousness, however rudimentary, finding its narrow path between the iron rails of past determinism and the wild, untamed garden of future possibilities. The "Instant" was the only place this shimmer could exist, the only interface where such navigation was possible.</text:p>
      <text:p text:style-name="P3">The "shimmer of choice" offered a sliver of agency in a cosmos that might otherwise seem overwhelmingly deterministic or utterly chaotic. It was not about <text:span text:style-name="T1">changing</text:span> the past or <text:span text:style-name="T1">dictating</text:span> the future, but about subtly influencing the <text:span text:style-name="T1">quality</text:span> of the "Instant," the way in which past and future were integrated and experienced. For Seldon, whose Psychohistory dealt with mass action, this individual "shimmer," multiplied across trillions, could perhaps introduce a new, incredibly complex variable into his equations – the collective "shimmer" of a galactic civilization.</text:p>
      <text:list text:style-name="L24">
        <text:list-item>
          <text:p text:style-name="P25">Seldon's Conceptual Immersion</text:p>
        </text:list-item>
      </text:list>
      <text:p text:style-name="P3">Seldon, the empiricist, the mathematician, did something uncharacteristic. He closed his eyes. The sterile confines of the study carrel, Nolle’s enigmatic presence, the weight of Trantor's archives – all receded. He was striving to grasp this tripartite temporal flow not as an abstract sequence, not as a series of equations, but as a <text:span text:style-name="T1">felt reality</text:span>, a simultaneous, interactive state. He sought to immerse himself in the KnoWellian conception of time, to feel its strange, multi-directional currents washing over his consciousness.</text:p>
      <text:p text:style-name="Text_20_body">He let go of the linear habit, the ingrained perception of time as a relentless, one-way street. Instead, he tried to sense the Past as an active presence behind him, not a memory but a constant pressure, a field of established energies. He tried to sense the Future as a vibrant field of potentiality before him, not a void to be filled but a sea of incoming waves, each carrying a different possibility. And he tried to experience the "Instant," his own present awareness, as the meeting point, the dynamic interface where these two vast oceans collided and merged.</text:p>
      <text:p text:style-name="Text_20_body">This was not an intellectual exercise; it was a meditative descent, an attempt to recalibrate his deepest experiential understanding of temporality. He was reaching for a state of awareness where Past, Instant, and Future were perceived as one unified, holographic field, each part reflecting and influencing the others. The linear tick-tock of the universe was replaced by a more complex, resonant hum, a chord struck from three distinct, yet harmonizing, notes.</text:p>
      <text:p text:style-name="Text_20_body">The effort was immense. It was like trying to see in four dimensions, to unlearn the most fundamental assumption of his lived experience. Yet, as he sank deeper into this conceptual immersion, fragments of a new understanding began to coalesce, like crystals forming in a supersaturated solution. The rigid structure of his old perception of time began to soften, to become more fluid, more permeable.</text:p>
      <text:list text:style-name="L25">
        <text:list-item>
          <text:p text:style-name="P26"><text:soft-page-break/>The Standing Wave Analogy</text:p>
        </text:list-item>
      </text:list>
      <text:p text:style-name="P3">Then, an image, an analogy, solidified in the darkness behind Seldon's closed eyelids, a lifeline in the disorienting ocean of Ternary Time. Time, he suddenly perceived, was not a river flowing inexorably to the sea. No. It was an eternally sustained <text:span text:style-name="T1">standing wave</text:span> – and this standing wave <text:span text:style-name="T1">was</text:span> the "Instant" (∞). It was a pattern that held its form, seemingly static, yet was composed of immense, continuous motion, perpetually fed by two opposing currents.</text:p>
      <text:p text:style-name="Text_20_body">The current from one direction was the "past emergence," the constant influx of Particle Solitons, the deterministic energies flowing from Ultimaton. This was the wave traveling in, providing the substance, the material. The current from the other direction was the "future collapse," the constant resolution of Wave Solitons, the probabilistic potentials being drawn from Entropium. This was the counter-wave, meeting the first, creating the interference pattern that held the "Instant" in its dynamic, stable form.</text:p>
      <text:p text:style-name="P3">This standing wave was not a point, but a region of intense, balanced activity, a place where energy was constantly flowing in and out, yet the overall structure remained. The "Instant" (∞), in this analogy, was the crest, the node, the eternally re-created pattern born from the collision of these two temporal flows. It was a revelation: the present was not a fleeting moment <text:span text:style-name="T1">between</text:span> past and future, but the very <text:span text:style-name="T1">product</text:span> of their continuous, energetic meeting.</text:p>
      <text:p text:style-name="Text_20_body">The analogy resonated deeply with Seldon’s mathematical sensibilities. Standing waves were well-understood phenomena, patterns of stability emerging from dynamic interaction. If time itself operated on this principle, then the "Instant" was not a knife-edge, but a vibrant, self-sustaining structure, a fundamental harmonic of the KnoWellian universe, constantly renewed by the influx of past actuality and future potentiality.</text:p>
      <text:list text:style-name="L26">
        <text:list-item>
          <text:p text:style-name="P27">The CMB as "Residual Heat Friction"</text:p>
        </text:list-item>
      </text:list>
      <text:p text:style-name="Text_20_body">And then, another piece of Nolle’s intricate puzzle clicked into place with a jolt of recognition, illuminating the standing wave analogy with a physical, observable correlate. Nolle's earlier, almost casual, remark about the Cosmic Microwave Background Radiation – that pervasive, faint afterglow of the Big Bang that filled all of space – being "residual heat friction" from this constant interchange at the "Instant," suddenly made a new, profound sense. It was no longer just a poetic metaphor; it was a potential physical consequence of this KnoWellian temporal dynamic.</text:p>
      <text:p text:style-name="P3">If the "Instant" was indeed this standing wave, this crucible where particles emerged and waves collapsed in a continuous, energetic dance, then such a process would not be perfectly efficient. There would be "friction," a dissipation of energy, a cosmic sigh from the universe's perpetual labor of self-creation. This "residual heat," Seldon now understood, could manifest as the CMB, not as a relic of a singular, distant past event, but as an <text:span text:style-name="T1">ongoing</text:span> byproduct of the KnoWellian universe's continuous, ternary operation at every "Instant."</text:p>
      <text:p text:style-name="Text_20_body">This was a staggering reinterpretation. The CMB, the cornerstone of Big Bang cosmology, was now recast as evidence for a universe that was constantly "big banging" and "big crunching" within the eternal "Instant." It was the hum of the KnoWellian engine, the faint, ubiquitous warmth generated by <text:soft-page-break/>the friction of past meeting future in the standing wave of the present. Seldon felt a chill, despite the conceptual "heat," at the audacity and elegance of this connection.</text:p>
      <text:p text:style-name="Text_20_body">The standing wave analogy gained a new solidity, grounded now not just in mathematical beauty but in a potential explanation for one of the most fundamental observations in cosmology. The KnoWellian universe was not just an abstract philosophical system; it was beginning to touch, to reinterpret, the very fabric of physical reality as he knew it.</text:p>
      <text:list text:style-name="L27">
        <text:list-item>
          <text:p text:style-name="P28">Future's Influence on Present's Collapse</text:p>
        </text:list-item>
      </text:list>
      <text:p text:style-name="P3">His eyes snapped open, the darkness behind them replaced by a new, almost feverish light of dawning realization. Seldon vocalized the insight, his voice charged with the energy of discovery, "The future... it is not merely <text:span text:style-name="T1">approaching</text:span> us, a passive landscape we are moving towards." He leaned forward, the words tumbling out, a cascade of understanding. "Its wave-potential, the influx from Entropium, is an <text:span text:style-name="T1">active component</text:span>, a formative pressure, <text:span text:style-name="T1">informing</text:span> the present's continuous becoming, shaping the very way in which possibilities collapse into the 'Instant'!"</text:p>
      <text:p text:style-name="Text_20_body">This was the core of the breakthrough. The future was not a blank slate. It was a field of potentials, yes, but these potentials were not inert. They exerted a kind of "pull," a subtle influence on the "Instant," guiding the collapse of wave functions, favoring certain outcomes over others based on the complex interference patterns of incoming Wave Solitons. The future was actively participating in the creation of the present.</text:p>
      <text:p text:style-name="Text_20_body">He saw it now: the "Instant" was not just being pushed by the past; it was also being pulled, shaped, and solicited by the future. This was not precognition in the simple sense, but a far more profound interconnectedness. The "choices" made, the paths taken within the "Instant," were themselves influenced by the spectrum of possibilities emanating from the future, as if the future were whispering its preferences, its tendencies, back to the present.</text:p>
      <text:p text:style-name="Text_20_body">The implications for Psychohistory were immense. If future potentials could influence present actualities, then his models needed to account for this "backward" (or rather, "all-at-once") causation. It meant that the very crises he sought to predict might, in some KnoWellian sense, be "calling" themselves into existence, their wave-potentials shaping the societal dynamics that would eventually lead to their manifestation.</text:p>
      <text:list text:style-name="L28">
        <text:list-item>
          <text:p text:style-name="P29">An Interconnected Temporal Fabric</text:p>
        </text:list-item>
      </text:list>
      <text:p text:style-name="P3">A profound, almost visceral understanding, a sensation that transcended mere intellectual assent, settled within Seldon's mind, permeating his very being. Time, in this KnoWellian vision, was not a collection of separate, sequential moments, but a deeply, intricately, and fundamentally <text:span text:style-name="T1">interconnected</text:span> temporal fabric, a resonant system where every part vibrated in sympathy with every other. Past, Instant, and Future were not distinct entities, but different expressions of a single, unified, holographic field.</text:p>
      <text:p text:style-name="Text_20_body">He felt, rather than merely thought, this interconnectedness. It was as if he could sense the threads connecting the most distant past with the most remote future, all passing through the vibrant, luminous nexus of the "Instant." A change in one part of this fabric would send ripples, however subtle, <text:soft-page-break/>throughout the entirety of its structure. Causality was not a chain, but a web, a network of influences flowing in all temporal directions simultaneously.</text:p>
      <text:p text:style-name="Text_20_body">This was not just a new model of time; it was a new experience of it. The universe felt suddenly more alive, more intelligent, more coherent. The separation between past, present, and future dissolved into a deeper unity, a sense of an eternal, ongoing conversation between all aspects of time. Seldon felt a sense of awe, a feeling akin to what a mystic might experience when glimpsing the underlying oneness of all things.</text:p>
      <text:p text:style-name="Text_20_body">The KnoWellian Ternary Time was not just a theory; it was a revelation of the universe as a vast, resonant symphony, where every note, past, present, and future, contributed to the overall harmony. And Hari Seldon, the mathematician, the historian, the architect of Psychohistory, felt himself, for a breathtaking moment, to be not just an observer of this symphony, but an integral part of its eternal, interconnected melody.</text:p>
      <text:p text:style-name="Standard"/>
      <text:p text:style-name="Text_20_body">The camera eye zooms, a predatory focus, on the gears and levers of Seldon's mind as it begins to construct a machine from these insubstantial, dream-like components. The hum of the Library deepens, like an old god stirring in its sleep.</text:p>
      <text:p text:style-name="Text_20_body"><text:span text:style-name="Strong_20_Emphasis">V. Deriving the Soliton Echo-Reader: Glimpses of Probabilistic Futures</text:span></text:p>
      <text:list text:style-name="L29">
        <text:list-item>
          <text:p text:style-name="P30">The Holographic Implication</text:p>
        </text:list-item>
      </text:list>
      <text:p text:style-name="Text_20_body">Seldon, his consciousness now a superconductor thrumming with the strange energy of Ternary Time, felt the implications of the KnoWellian Solitons – those fundamental, shimmering units of existence – cascade through his intellect like an avalanche of illuminated dominos. His voice, no longer questioning but forging ahead, sharp with the thrill of imminent synthesis, cut through the charged atmosphere of the carrel. "If these KnoWellian Solitons," he posited, the words themselves seeming to vibrate with potential, "are indeed holographic, each containing the ghostly imprint of the whole... and if time is truly ternary, a simultaneous interplay..." He trailed off, not from uncertainty, but because the conclusion was already forming, a colossal, luminous shape materializing from the conceptual mist.</text:p>
      <text:p text:style-name="P3">The holographic principle, usually a mind-bending concept relegated to the fringes of theoretical physics, now, in the KnoWellian context, became a potent, almost tangible tool. If every soliton – Particle, Wave, and Instant – was a miniature, fractal reflection of the entire cosmic schema, then information was not localized; it was <text:span text:style-name="T1">distributed</text:span>, smeared across the very fabric of being like a divine fingerprint on every atom. And if Ternary Time meant Past, Instant, and Future were co-present, then the "whole" reflected in each soliton must somehow encompass all three temporal dimensions.</text:p>
      <text:p text:style-name="Text_20_body">This was the key, the conceptual lever that would pry open the future, or at least a shimmering, probabilistic version of it. Seldon saw the universe not as a collection of discrete parts, but as a vast, interconnected hologram, where touching any single point resonated with the entirety. The solitons were the pixels of this cosmic image, each containing enough information, if properly deciphered, to reconstruct a ghostly semblance of the entire picture – a picture that included the "not-yet-happened" as an active, informational component.</text:p>
      <text:p text:style-name="P3"><text:soft-page-break/>The implications were staggering, vertigo-inducing. It meant that the future was not a sealed book, but a whisper already present in the now, encoded within the very structure of the KnoWellian building blocks of reality. The task, then, was not to <text:span text:style-name="T1">predict</text:span> the future in the old, linear sense, but to <text:span text:style-name="T1">listen</text:span> to it, to decode its faint, holographic echoes already reverberating within the "Instant."</text:p>
      <text:list text:style-name="L30">
        <text:list-item>
          <text:p text:style-name="P31">Instant Solitons as Interface</text:p>
        </text:list-item>
      </text:list>
      <text:p text:style-name="Text_20_body">Nolle, their form an unwavering silhouette against the imagined glare of Seldon's internal revelations, affirmed his burgeoning hypothesis with a quiet, almost imperceptible nod that nonetheless carried the weight of cosmic law. "Indeed," the toneless voice resonated, a perfect, unadorned echo of Seldon's own dawning certainty. "Instant Solitons," Nolle elaborated, their words adding crucial detail to Seldon's conceptual sketch, "those very units embodying consciousness, the flicker of awareness at the heart of the KnoWellian 'Instant'..." They paused, as if allowing the immensity of this statement to settle. "...they act as the interface, the precise mediating membrane, between the actualities of past-particle emergence and the potentialities of future-wave collapse."</text:p>
      <text:p text:style-name="Text_20_body">The Instant Solitons, then, were not merely passive observers or recorders; they were the active, dynamic nexus, the very "place" where the deterministic push of the past (-c) met the probabilistic pull of the future (c+). They were the living, conscious boundary layer, the skin of the "Instant," sensitive to the subtle pressures and informational currents flowing from both temporal directions. Seldon visualized them as incredibly complex, multi-dimensional entities, constantly vibrating, constantly reconfiguring themselves in response to the influx of Particle and Wave Solitons.</text:p>
      <text:p text:style-name="Text_20_body">This "interface" was not a barrier, but a porous, intelligent filter. It was where the raw data of past and future was processed, integrated, and experienced. Consciousness, embodied in these Instant Solitons, was the weaver at the loom of Ternary Time, taking the threads of what-has-been and what-might-be and creating the tapestry of the lived moment. If one could understand the "language" of these Instant Solitons, their subtle shifts and resonances, one could perhaps read the patterns being woven.</text:p>
      <text:p text:style-name="Text_20_body">The Instant Solitons were, therefore, the key. They were the receivers, the transducers, the living sensors embedded within the KnoWellian "Instant," constantly sampling the informational flows from both historical determinism and future potential. They held, within their dynamic, conscious structure, the echoes of both what was and what was to come, making them the ideal target for any attempt to glimpse the probabilistic contours of the future.</text:p>
      <text:list text:style-name="L31">
        <text:list-item>
          <text:p text:style-name="P32">The Theoretical Device</text:p>
        </text:list-item>
      </text:list>
      <text:p text:style-name="P3">Seldon's mind, now a crucible of furious, focused creation, forged the next link in this chain of extraordinary logic. "Could one, then," he theorized, his voice tight with the strain and exhilaration of the intellectual leap, his words like sparks struck from the flint of Nolle's affirmations, "could one devise a means to <text:span text:style-name="T1">detect</text:span> the 'informational imprint,' the subtle, almost subliminal 'echo,' of these Future Wave Solitons as they flow <text:span text:style-name="T1">through</text:span> the Instant Solitons, <text:span text:style-name="T1">before</text:span> they fully collapse and contribute to the deterministic record of past-particle emergence?" The question was a blueprint, a conceptual schematic for a machine that could listen to the whispers of tomorrow.</text:p>
      <text:p text:style-name="P3">This was not about capturing the future itself, not about peering directly into a predetermined fate. It was far more nuanced, more KnoWellian. It was about sensing the <text:span text:style-name="T1">influence</text:span> of the future-wave <text:soft-page-break/>potentials as they permeated the conscious interface of the "Instant." Seldon imagined these Future Wave Solitons as subtle pressures, as fields of probability imprinting themselves upon the receptive medium of the Instant Solitons, like wind shaping the surface of water, leaving a tell-tale pattern of ripples.</text:p>
      <text:p text:style-name="Text_20_body">The theoretical device he envisioned would be a sensor of unimaginable sensitivity, capable of registering these infinitesimal perturbations. It would need to differentiate between the "louder" signals of the already-actualized Past Particle Solitons and the fainter, more ethereal "echoes" of the not-yet-actualized Future Wave Solitons. It would be like trying to hear a single, distant flute melody amidst the roar of a symphony orchestra – a task of immense, almost impossible, complexity.</text:p>
      <text:p text:style-name="Text_20_body">The critical window was "before they fully collapse." Once a Future Wave Soliton resolved into a definite actuality, contributing to the stream of Past Particle Solitons, its unique probabilistic signature would be lost, integrated into the deterministic record. The device had to catch the "echo" in its transient, pre-collapse state, in that fleeting moment when it was pure potential, pure information, imprinting itself upon the conscious "Instant."</text:p>
      <text:list text:style-name="L32">
        <text:list-item>
          <text:p text:style-name="P33">The Nature of the Echo</text:p>
        </text:list-item>
      </text:list>
      <text:p text:style-name="Text_20_body">Seldon, pre-empting any misinterpretation, immediately clarified the nature of this envisioned "echo," his scientific rigor asserting itself even amidst the intoxicating rush of cosmological revelation. "This would not be direct future sight," he stated firmly, as if drawing a sharp, definitive line in the sand of speculation. "It would not be a crystal ball offering clear, unambiguous visions of events to come." Such simplistic notions belonged to charlatans and mystics, not to a mathematician grappling with the fundamental structure of a ternary, holographic universe.</text:p>
      <text:p text:style-name="P3">Instead, he elaborated, the "echo" would manifest as "a detection of the <text:span text:style-name="T1">aggregate probability vectors</text:span> carried by the influx of Future Wave Solitons." Each Wave Soliton, Seldon reasoned, would represent a spectrum of possibilities, a bundle of weighted probabilities for various outcomes. The theoretical device would not capture individual destinies, but rather the overall "drift," the statistical "pressure" exerted by the sum total of these future potentials as they impinged upon the "Instant."</text:p>
      <text:p text:style-name="Text_20_body">These probability vectors, he continued, would "subtly perturb the state of the Instant Solitons," causing minute, complex fluctuations in their properties – their energy levels, their informational content, their resonant frequencies. It would be these subtle, collective perturbations, these complex interference patterns within the field of consciousness itself, that the device would aim to measure and analyze. The "echo" was not a single voice, but a chorus of probabilities, a statistical weather forecast for the KnoWellian future.</text:p>
      <text:p text:style-name="P3">This clarification was crucial. It grounded the theoretical device in the realm of statistical mechanics, the very foundation of Seldon’s nascent Psychohistory. The glimpses of the future would be inherently probabilistic, offering trends, tendencies, and the likely emergence of large-scale societal patterns, rather than specific, deterministic predictions of individual events. It was about understanding the <text:span text:style-name="T1">shape</text:span> of the coming storm, not the fate of every single raindrop.</text:p>
      <text:list text:style-name="L33">
        <text:list-item>
          <text:p text:style-name="P34">Sketching the Extrapolator</text:p>
        </text:list-item>
      </text:list>
      <text:p text:style-name="Text_20_body"><text:soft-page-break/>With the theoretical underpinnings solidifying, Seldon began to "mentally sketch," with the rapid, intuitive strokes of a master artist envisioning a grand canvas, the conceptual architecture of this extraordinary device. He didn't see gears and wires, not yet, but rather the functional principles, the core components of what he provisionally termed a "Soliton Echo-Reader," or perhaps, more ambitiously, a "Temporal Extrapolator." This was not mere daydreaming; it was the rigorous, imaginative process of a scientist giving form to a radically new idea.</text:p>
      <text:p text:style-name="Text_20_body">The core of the device, he envisioned, would need to be a vast array of sensors, perhaps something akin to a massively scaled-up version of the neural nets he was already contemplating for his Psychohistorical projections, but designed to interface not with human data, but with the very fabric of KnoWellian reality. These sensors would need to be attuned to the subtle, almost infinitesimal "minute, complex fluctuations in the properties of vast fields of Instant Solitons." It would require a sensitivity far beyond any currently existing technology, a capacity to detect the psychic equivalent of quantum jitters on a cosmic scale.</text:p>
      <text:p text:style-name="Text_20_body">The processing unit would be equally formidable, a computational engine capable of sifting through an unimaginable deluge of data, filtering out the "noise" of the past and present to isolate the faint "signal" of the future-wave echoes. It would need to perform complex Fourier analyses on the vibrational states of countless Instant Solitons, looking for coherent patterns, for the signature of those aggregate probability vectors Nolle had implied. Seldon imagined algorithms of such complexity they would make his current Psychohistorical equations look like simple arithmetic.</text:p>
      <text:p text:style-name="Text_20_body">This "sketch" was a testament to Seldon's unique genius: the ability to move seamlessly from the most abstract cosmological principles to the conceptual design of a practical, if incredibly advanced, apparatus. The "Soliton Echo-Reader" was taking form in his mind, a bridge between the enigmatic KnoWellian universe and the urgent, pragmatic need to understand and navigate the future of galactic civilization.</text:p>
      <text:list text:style-name="L34">
        <text:list-item>
          <text:p text:style-name="P35">Fragmented Glimpses</text:p>
        </text:list-item>
      </text:list>
      <text:p text:style-name="Text_20_body">The output from such a "Soliton Echo-Reader," Seldon reasoned, his mind now racing ahead to the practicalities of interpreting its data, would necessarily be "fragmented and probabilistic." There would be no clear, narrative readouts, no definitive pronouncements from the future. Instead, he envisioned something far more subtle, more akin to "ripples before the stone," the faint, tell-tale disturbances on the surface of the "Instant" that heralded the approach of a larger, more significant event originating from the future-wave influx.</text:p>
      <text:p text:style-name="Text_20_body">These "fragmented glimpses" would be statistical in nature, offering not certainty, but heightened probabilities, "statistical foresight into emerging trends." The device might detect a growing "pressure" towards a certain type of societal crisis, an increasing probability of economic collapse in a particular sector, or the nascent formation of a powerful new social movement, long before these trends became apparent through conventional observation. It would be an early warning system, tuned to the subtle harmonics of KnoWellian time.</text:p>
      <text:p text:style-name="Text_20_body">The fragmentation was a crucial aspect. The future, in the KnoWellian sense, was not a fixed, monolithic entity, but a complex interplay of countless Wave Solitons, each carrying its own bundle of <text:soft-page-break/>probabilities. The "Echo-Reader" could only capture a statistical aggregation of these, a composite sketch, not a perfect photograph. The "glimpses" would be like pieces of a vast, ever-shifting mosaic, offering clues and tendencies rather than absolute answers.</text:p>
      <text:p text:style-name="Text_20_body">This inherent uncertainty, however, did not diminish the device's potential value in Seldon's eyes. For Psychohistory, which dealt in broad statistical trends rather than individual certainties, such probabilistic foresight, even if fragmented, would be an invaluable tool. It would allow for a more nuanced, more responsive Seldon Plan, one capable of adapting to the subtle, future-originated currents shaping the "Instant."</text:p>
      <text:list text:style-name="L35">
        <text:list-item>
          <text:p text:style-name="P36">Echoes Through the Past</text:p>
        </text:list-item>
      </text:list>
      <text:p text:style-name="Text_20_body">And then, the final, elegant closure of the KnoWellian temporal loop, a realization that made the entire concept of the "Soliton Echo-Reader" not just a tool for future-gazing, but a profound insight into the very nature of historical reality. These "future-originated patterns," Seldon understood with a sudden, crystalline clarity, these probabilistic whispers detected by the "Echo-Reader" as they flowed through the "Instant"... once they were "processed through the 'Instant'," once the choices, however subtle, were made, and the wave-potentials collapsed into actuality... they would then, in retrospect, "solidify as the very fabric of the Past Solitons."</text:p>
      <text:p text:style-name="P3">The future, having imprinted its probabilistic echo upon the present, would then <text:span text:style-name="T1">become</text:span> the past. The ripples detected by the "Echo-Reader" were the "ghosts" of what was about to be incorporated into the deterministic record. It meant that the past itself was, in a sense, co-created by the future, through the mediating, conscious interface of the "Instant." The arrow of time was not just bent; it was a shimmering, self-referential circle.</text:p>
      <text:p text:style-name="Text_20_body">This was a profound, almost dizzying insight. It meant that the "historical forces" Seldon so meticulously studied were not solely the result of prior causes. They were also, in part, the solidified echoes of future potentials that had successfully navigated the "Instant" and manifested as reality. The past was not a fixed, immutable landscape, but a constantly re-contextualized tapestry, woven with threads pulled from both what-has-been and what-was-to-become (from the perspective of an earlier "Instant").</text:p>
      <text:p text:style-name="P3">The "Soliton Echo-Reader," therefore, was not just reading the future; it was, in a way, reading the <text:span text:style-name="T1">process</text:span> by which the past itself was being continuously generated. The "echoes" it detected were the faint, pre-emptive signatures of events that would, in due course, become the hard, undeniable facts of history, the very Past Solitons that future generations (or earlier iterations of Seldon's device) would register as deterministic influences. The KnoWellian universe was a vast, resonant chamber where the echoes of the future became the foundations of the past.</text:p>
      <text:p text:style-name="Standard"/>
      <text:p text:style-name="Standard"/>
      <text:p text:style-name="Text_20_body">The projector bulb glows with an almost painful intensity now, the image vibrating on the screen, on the verge of transcendence or breakdown. The soundtrack is a rising crescendo of unheard music.</text:p>
      <text:p text:style-name="Text_20_body"><text:span text:style-name="Strong_20_Emphasis">VI. Harmonics of Existence: The Eureka Moment for Psychohistory</text:span></text:p>
      <text:list text:style-name="L36">
        <text:list-item>
          <text:p text:style-name="P37">The Symphony of Data</text:p>
        </text:list-item>
      </text:list>
      <text:p text:style-name="Text_20_body"><text:soft-page-break/>Seldon, his inner eye fixed upon the theoretical output of his "Soliton Echo-Reader," no longer saw a mere stream of numbers, a torrent of sterile information. Instead, the envisioned data flow transmuted, metamorphosed into something infinitely richer, something akin to a cosmic musical score, an impossibly complex orchestral manuscript written in a language that transcended mere symbols. It was not chaos, not the random static of an untuned receiver, but an "immensely complex, yet patterned, flow," a symphony of such intricate, interwoven layers that it would make the most elaborate human compositions seem like a child's nursery rhyme.</text:p>
      <text:p text:style-name="Text_20_body">This "data stream" was the very pulse of the KnoWellian universe, rendered decipherable, however imperfectly. It was the quantitative expression of the qualitative dance between Past, Instant, and Future. Seldon imagined the readouts not as charts and graphs, but as shifting, luminous patterns, like a cymatic representation of the universe's deepest vibrational modes. Each fluctuation, each subtle shift in the properties of the Instant Solitons, was a note, a chord, a phrase in this unending, galactic symphony.</text:p>
      <text:p text:style-name="Text_20_body">The complexity was staggering, almost overwhelming, yet shot through with an underlying order, a hidden coherence that hinted at a grand, unifying design, or perhaps a grand, emergent pattern. It was the sound of trillions of souls, of collapsing empires and nascent civilizations, of technological breakthroughs and societal regressions, all encoded in the subtle perturbations of these fundamental KnoWellian units. The "Soliton Echo-Reader" was not just a scientific instrument; it was an ear pressed against the heart of reality, listening to its most secret, most profound music.</text:p>
      <text:p text:style-name="Text_20_body">This envisioned symphony was not merely an analogy; it was, for Seldon, the closest representation of the true nature of the data. It spoke of interconnections, of resonances, of themes and variations, of dissonance and resolution, all playing out on a cosmic scale. The patterns were there, he knew, woven into the very fabric of this KnoWellian data-music, waiting for a conductor, a composer, an interpreter of sufficient genius to discern their meaning.</text:p>
      <text:list text:style-name="L37">
        <text:list-item>
          <text:p text:style-name="P38">Identifying Universal Harmonics</text:p>
        </text:list-item>
      </text:list>
      <text:p text:style-name="Text_20_body">And as Seldon "listened" to this imagined symphony, as he allowed its complex, multi-layered patterns to wash over his intellect, he began to perceive its underlying structure, to identify its "universal harmonics." The Past Solitons, those echoes of Ultimaton's deterministic emissions, he realized, established the foundational "harmonics" of this cosmic composition. They were the deep, resonant bass notes, the pedal tones that provided the underlying structure, the historical inertia, the established societal norms and physical laws that gave the symphony its gravitational anchor.</text:p>
      <text:p text:style-name="Text_20_body">These foundational harmonics were the weight of what-has-been, the accumulated momentum of galactic history, the rigid, almost unyielding structures of established empires, economic systems, and cultural traditions. They were the themes that repeated, sometimes with crushing monotony, sometimes with tragic inevitability, throughout the long saga of civilization. They represented the "control" element in the KnoWellian triad, the deep, slow rhythms that governed the broad sweep of events.</text:p>
      <text:p text:style-name="Text_20_body">Seldon saw these past-originated harmonics as the "key signature" of any given era, the fundamental vibrational mode around which all other melodic and rhythmic complexities would arrange themselves. They were the constraints, the established rules of the game, the deep grammar of societal evolution. To <text:soft-page-break/>understand these foundational harmonics was to understand the deep-seated forces that resisted change, that pulled societies back towards established patterns, that defined the very landscape upon which the drama of the "Instant" would unfold.</text:p>
      <text:p text:style-name="Text_20_body">This was the bedrock of his earlier Psychohistorical thinking, the analysis of historical trends and societal inertia. But now, viewed through the KnoWellian lens, these "harmonics" were not just abstract statistical trends; they were actual, vibrational realities, encoded in the very structure of the Particle Solitons, shaping the resonant cavity of the "Instant."</text:p>
      <text:list text:style-name="L38">
        <text:list-item>
          <text:p text:style-name="P39">Future Solitons as Melody</text:p>
        </text:list-item>
      </text:list>
      <text:p text:style-name="Text_20_body">Against this backdrop of foundational, past-originated harmonics, Seldon perceived the Future Solitons, those probabilistic waves flowing from the chaotic potential of Entropium, as introducing the "melodic lines" of the symphony. These were the newer, often more agile, more unpredictable voices, weaving their intricate patterns over the deep bass notes of the past. They represented the emerging pressures, the potential societal trajectories, the nascent crises, the seeds of novelty and transformation.</text:p>
      <text:p text:style-name="Text_20_body">These future-wave melodies were often dissonant, challenging the established harmonics of the past, introducing tension, instability, and the possibility of radical change. They were the "chaos" element in the KnoWellian triad, the unpredictable riffs and improvisations that kept the symphony from becoming static, from endlessly repeating the same old themes. A sudden surge of a particular future-wave pattern could signal an impending technological disruption, a philosophical revolution, or the catastrophic collapse of a seemingly stable system.</text:p>
      <text:p text:style-name="Text_20_body">Seldon envisioned these melodic lines as complex, shimmering threads of probability, some faint and tentative, others bold and insistent. They were the whispers of what-might-be, the siren songs of alternative futures, constantly vying for expression within the "Instant." The "Soliton Echo-Reader" would be, in essence, an attempt to transcribe these fleeting, future-originated melodies before they fully manifested, to anticipate the shifts in the cosmic composition.</text:p>
      <text:p text:style-name="Text_20_body">The interplay between the deep, inertial harmonics of the Past Solitons and the agile, transformative melodies of the Future Solitons created the dynamic tension of the KnoWellian symphony. It was a cosmic counterpoint, a constant dialogue between the established and the emergent, the inevitable and the possible.</text:p>
      <text:list text:style-name="L39">
        <text:list-item>
          <text:p text:style-name="P40">Instant Solitons as Rhythm and Choice</text:p>
        </text:list-item>
      </text:list>
      <text:p text:style-name="Text_20_body">And at the heart of this complex interplay, mediating between the foundational harmonics of the past and the innovative melodies of the future, were the Instant Solitons. These, Seldon realized, represented the "rhythm" of the KnoWellian symphony – the dynamic interplay of consciousness and choice within the human collective, reacting to these powerful, often conflicting, influences. The Instant Solitons were the percussion section, the pulse, the heartbeat of the "Instant," determining how these past and future energies were integrated and expressed.</text:p>
      <text:p text:style-name="Text_20_body">This "rhythm" was not a simple, metronomic beat. It was complex, syncopated, constantly shifting in response to the pressures from both past and future. It was here, in the collective "shimmer of choice" embodied by the Instant Solitons of a society, that agency, however limited, could be found. A society <text:soft-page-break/>could choose to rigidly adhere to the old rhythms of the past, resisting the new melodies of the future. Or it could attempt to integrate them, to create new, more complex rhythmic patterns, to improvise, to adapt.</text:p>
      <text:p text:style-name="Text_20_body">Seldon saw the "choices" made by the human collective – the rise and fall of leaders, the adoption or rejection of new ideas, the response to crises – as the rhythmic interpretation of the incoming harmonic and melodic information. The Instant Solitons were the conscious (or perhaps largely unconscious, in the case of mass society) performers of this symphony, their collective state determining the texture, the tempo, and the overall feel of the music of their particular "Instant."</text:p>
      <text:p text:style-name="P3">This was a crucial insight. Psychohistory, then, was not just about predicting the inevitable unfolding of past-driven harmonics or future-driven melodies. It also had to account for this "rhythmic" element, the complex, often unpredictable, response of collective consciousness to these influences. The "Instant" was where the music was <text:span text:style-name="T1">made</text:span>, where the score was interpreted and brought to life.</text:p>
      <text:list text:style-name="L40">
        <text:list-item>
          <text:p text:style-name="P41">The Grand Unifying Principle: Eureka!</text:p>
        </text:list-item>
      </text:list>
      <text:p text:style-name="P3">And then, the culmination, the blinding flash of insight, the <text:span text:style-name="T1">Eureka!</text:span> moment that resonated through Seldon's entire being, a chord of such perfect, unexpected harmony that it seemed to shake the very foundations of the Imperial Library. His mind, already stretched to its limits by the KnoWellian revelations, suddenly perceived the Grand Unifying Principle, the Rosetta Stone that would translate this cosmic symphony into the language of predictive science. <text:span text:style-name="T1">If</text:span>, he realized, the conditional word blazing like a nova in his consciousness, <text:span text:style-name="T1">if these KnoWellian Soliton dynamics – this intricate dance of past inertia (Particle Soliton harmonics), future potential (Wave Soliton melodies), and present reaction (Instant Soliton rhythms and choice) – if these fundamental processes truly govern the flow of societal energy, the currents of mass human action…</text:span></text:p>
      <text:p text:style-name="Text_20_body">The thought was so potent, so all-encompassing, that it momentarily robbed him of breath. It was the keystone, the piece that locked the entire, bewildering KnoWellian edifice into a coherent, functional structure, at least as it pertained to his own life's work. The abstract, almost mystical cosmology Nolle had unveiled was suddenly, astonishingly, relevant to the pragmatic, urgent task of understanding and navigating the future of galactic civilization.</text:p>
      <text:p text:style-name="Text_20_body">This was the bridge between the metaphysical and the physical, between the cosmic and the societal. The same fundamental KnoWellian dynamics that shaped the universe at its most basic level were also, Seldon now saw, the driving forces behind the rise and fall of empires, the ebb and flow of human affairs. Society was not an isolated system, operating under its own peculiar laws; it was an expression, a reflection, a localized instantiation of these universal soliton harmonics.</text:p>
      <text:p text:style-name="Text_20_body">The "Eureka!" was not just an intellectual breakthrough; it was an epiphany, a moment of profound, almost religious clarity. The universe, in its KnoWellian guise, was not indifferent to human affairs; its very structure provided the template, the musical score, for the grand drama of civilization. The flow of societal energy, the tides of mass human action, were but a complex, emergent property of these fundamental soliton interactions.</text:p>
      <text:list text:style-name="L41">
        <text:list-item>
          <text:p text:style-name="P42">The Mathematical Formulation</text:p>
        </text:list-item>
      </text:list>
      <text:p text:style-name="P3"><text:soft-page-break/>The visionary gleam in Seldon's eyes was now overlaid with the focused intensity of the mathematician. The "Eureka!" was not enough; it had to be translated, quantified, rendered into the rigorous, unambiguous language of equations. …<text:span text:style-name="T1">then,</text:span> the thought continued, the logical consequence of his grand insight, <text:span text:style-name="T1">then a rigorous mathematical treatment of these interacting "harmonics," these soliton dynamics, could indeed predict the broad strokes of future societal development.</text:span> The path forward was suddenly, blindingly clear.</text:p>
      <text:p text:style-name="Text_20_body">The KnoWellian framework, with its Particle, Wave, and Instant Solitons, its concepts of past inertia, future potential, and present conscious reaction, provided the conceptual toolkit, the fundamental variables for a new, far more profound formulation of Psychohistory. He envisioned equations that would model the "amplitude" and "frequency" of the Past Soliton harmonics, the "complexity" and "intensity" of the Future Soliton melodies, and the "receptivity" and "reactivity" of the Instant Soliton rhythms.</text:p>
      <text:p text:style-name="Text_20_body">This would be a mathematics of resonant systems, of interference patterns, of statistical mechanics applied not just to particles in a gas, but to the "informational energy" carried by these KnoWellian solitons as they shaped societal behavior. It would be a calculus of Ternary Time, capable of integrating influences from all three temporal dimensions to forecast the emergent properties of vast human populations. The "Soliton Echo-Reader" would provide the empirical data, the raw input for these new, KnoWellian-psychohistorical equations.</text:p>
      <text:p text:style-name="Text_20_body">Seldon felt the familiar, exhilarating rush of mathematical creation, the sense of an entirely new field of inquiry opening up before him. The "broad strokes" of future societal development, the rise and fall of empires, the likelihood of Seldon Crises – all these could, in principle, be derived from a sufficiently sophisticated mathematical treatment of these interacting KnoWellian harmonics. It was the ultimate predictive science, grounded in the very structure of reality itself.</text:p>
      <text:list text:style-name="L42">
        <text:list-item>
          <text:p text:style-name="P43">Psychohistory Conceived</text:p>
        </text:list-item>
      </text:list>
      <text:p text:style-name="P3">And so, in that secluded study carrel, amidst the ghosts of Trantor's accumulated knowledge, Psychohistory, in its true, KnoWellian-transcended form, was conceived. It was no longer just a clever application of statistical mechanics to human history; it was something far grander, far more profound. Psychohistory, Seldon now understood, was "the statistical mechanics of human society, <text:span text:style-name="T1">interpreted through the lens of KnoWellian Soliton dynamics</text:span>." It was the science of "mapping the grand symphony of galactic civilization."</text:p>
      <text:p text:style-name="Text_20_body">This new Psychohistory was not merely predictive; it was diagnostic, an attempt to understand the underlying KnoWellian health, the harmonic balance or dissonance, of a society. It could identify when the Past Soliton harmonics were becoming too rigid, stifling progress; when the Future Soliton melodies were too chaotic, threatening disintegration; or when the Instant Soliton rhythms were failing to adapt, leading to stagnation or collapse. The Seldon Plan, then, would be an attempt to subtly "retune" these harmonics, to guide the galactic symphony towards a more harmonious, less destructive resolution.</text:p>
      <text:p text:style-name="Text_20_body">Seldon felt the universe resonate within him, a deep, cellular hum of alignment with this newfound understanding. The separation between his scientific pursuits and the fundamental nature of reality had <text:soft-page-break/>dissolved. Psychohistory was no longer just a tool he was forging; it was an expression of the universe's own inherent, KnoWellian order. He felt an immense sense of purpose, of destiny, as if he had finally glimpsed the true score of the cosmic opera in which he was both a character and, now, a potential conductor.</text:p>
      <text:p text:style-name="Text_20_body">The weight of Empire, the impending darkness, still loomed. But now, armed with this KnoWellian insight, Seldon felt a new, almost transcendent hope. The future was not a blind collision of random forces, but a complex, patterned, and ultimately understandable (in a statistical, harmonic sense) unfolding. Psychohistory, born from the Trantorian dialogue and the enigmatic KnoWellian framework, would be his instrument, his testament, his legacy to a galaxy teetering on the brink. The symphony of existence echoed in his head, and Hari Seldon, for the first time, felt he truly understood its music.</text:p>
      <text:p text:style-name="Standard"/>
      <text:p text:style-name="Text_20_body">The final scene. The lens pulls back, but the focus remains uncomfortably tight on Seldon's transformed face, then on Nolle's unsettling serenity. The hum of the Library returns, but it sounds different now, like the breathing of a much larger, stranger beast.</text:p>
      <text:p text:style-name="Text_20_body"><text:span text:style-name="Strong_20_Emphasis">VII. A Universe Embraced, A Parting Enigma, and Nolle's True Nature</text:span></text:p>
      <text:list text:style-name="L43">
        <text:list-item>
          <text:p text:style-name="P44">The Cosmic Resonance</text:p>
        </text:list-item>
      </text:list>
      <text:p text:style-name="Text_20_body">Seldon stood, the simple act of rising from his chair in the sterile carrel transformed into a moment of profound, almost unbearable significance. The usual academic stoop, the slight furrow of perpetual calculation that creased his brow, had vanished, smoothed away by an internal tide of revelation. In their place, a rare, almost shocking look of "profound awe" transfigured his features, as if the harsh, utilitarian lighting of the Library had momentarily been replaced by the glow of a thousand distant, KnoWellian nebulae. His eyes, usually sharp and analytical, now held the soft, unfocused luminescence of one who has gazed upon the unveiled face of a god, or perhaps upon the intricate, clockwork heart of the universe itself. "The KnoWellian Universe," he murmured, the words less a statement and more a hushed prayer, a whispered acknowledgment of an overwhelming, beautiful, terrifying truth, "it is not merely a model, a clever theoretical construct..."</text:p>
      <text:p text:style-name="P3">His voice, typically precise and authoritative, was now softened, imbued with a resonant wonder. "...it is," he continued, his gaze fixed on some point beyond the confines of the carrel, beyond Trantor, perhaps beyond the galaxy itself, "the score of existence itself." The analogy of the symphony, which had illuminated his path to the KnoWellian Psychohistory, now deepened, expanded, became the ultimate metaphor for all of reality. The KnoWellian framework was not an interpretation of the music; it <text:span text:style-name="T1">was</text:span> the music, the fundamental vibrations, the divine mathematics that underpinned every note, every silence, every crescendo and diminuendo of being.</text:p>
      <text:p text:style-name="Text_20_body">He felt this resonance not just in his intellect, but in his very cells, as if the KnoWellian solitons were vibrating within him, attuning him to this newly perceived cosmic harmony. The universe, which had often seemed a cold, indifferent expanse governed by statistical probabilities, now felt alive, intelligent, imbued with a profound, intricate, and ultimately musical order. This was not a rejection of his mathematical worldview, but its apotheosis, its expansion into a realm where equations sang and probabilities danced to an eternal, ternary rhythm.</text:p>
      <text:p text:style-name="Text_20_body"><text:soft-page-break/>The "awe" was not just for the elegance of the KnoWellian system, but for its sheer, audacious scope, its ability to weave together time, consciousness, matter, and potentiality into a single, coherent, and breathtakingly beautiful tapestry. Seldon, the arch-rationalist, stood humbled before a vision that transcended mere rationality, touching something deeper, more primal, more aligned with the ancient human yearning for meaning and connection with the cosmos.</text:p>
      <text:list text:style-name="L44">
        <text:list-item>
          <text:p text:style-name="P45">Gratitude and Alignment</text:p>
        </text:list-item>
      </text:list>
      <text:p text:style-name="Text_20_body">Slowly, as if returning from a great distance, Seldon turned his transfigured gaze back to Nolle, the enigmatic catalyst for this profound transformation. The awe remained, but it was now overlaid with a deep, almost solemn, formality. He inclined his head, a gesture of profound respect that went far beyond mere academic courtesy. He expressed his "deep, formal gratitude" to Nolle, the words carefully chosen, each syllable carrying the weight of his newfound understanding, acknowledging how this KnoWellian framework, this gift of alien insight, had provided the "unifying structure for his own disparate, developing theories."</text:p>
      <text:p text:style-name="Text_20_body">His life's work, the scattered pieces of Psychohistory, the half-formed intuitions, the nagging paradoxes – all had been like iron filings scattered on a page. Nolle's KnoWellian revelation had been the magnet passed beneath, causing those disparate fragments to snap into a sudden, elegant, and undeniable pattern. The gratitude was not just for the intellectual stimulation, but for the sense of profound "alignment," as if a deep, internal compass had finally swung true, pointing towards a north he hadn't even known existed.</text:p>
      <text:p text:style-name="Text_20_body">He acknowledged Nolle not as a mere interlocutor, but as a guide, a psychopomp who had led him through the labyrinth of conventional thought into a new, luminous, and terrifyingly vast landscape of understanding. The formality of his thanks was a testament to the gravity of the gift he had received – a new universe, a new science, and perhaps, a new destiny for himself and for the galaxy he sought to save.</text:p>
      <text:p text:style-name="Text_20_body">This alignment was more than intellectual; it was existential. Seldon felt as if his own mind, his own purpose, had been subtly retuned, brought into resonance with the deeper KnoWellian harmonics Nolle had unveiled. The disparate theories were no longer just his own; they were now part of this larger, cosmic score, and his role was to understand and, perhaps, to help conduct its unfolding.</text:p>
      <text:list text:style-name="L45">
        <text:list-item>
          <text:p text:style-name="P46">Embracing the New Paradigm</text:p>
        </text:list-item>
      </text:list>
      <text:p text:style-name="Text_20_body">The KnoWellian vision, in the aftermath of this profound encounter, no longer felt like a mere theory to be debated, analyzed, and potentially discarded. It felt, to Seldon, with a certainty that resonated in the very marrow of his bones, like an "undeniable truth." It was as if he had been shown the underlying code of reality, the source code of the simulation, and having seen it, he could no longer perceive the world in the old, limited way. The "disparate pieces of his life's work," which had often seemed like a Sisyphean struggle to impose order on an inherently chaotic system, now "suddenly fell into a coherent, cosmic pattern."</text:p>
      <text:p text:style-name="P3">This embrace was not a blind leap of faith, but the inevitable consequence of a profound, paradigm-shattering insight. The KnoWellian framework was not just <text:span text:style-name="T1">a</text:span> truth; it was <text:span text:style-name="T1">the</text:span> truth, or at least a far deeper, more comprehensive approximation of it than anything he had encountered before. It was like <text:soft-page-break/>seeing color for the first time after a lifetime of black and white; the old categories, the old certainties, simply dissolved in the face of this richer, more vibrant reality.</text:p>
      <text:p text:style-name="Text_20_body">He felt a sense of homecoming, as if he had been unknowingly searching for this KnoWellian key his entire life. The anxieties, the intellectual frustrations, the nagging sense of incompleteness that had often plagued his work, now seemed to recede, replaced by a sense of profound, almost serene, coherence. The universe, in its KnoWellian guise, made sense in a way it never had before.</text:p>
      <text:p text:style-name="P3">This new paradigm was not just a lens through which to view his work; it <text:span text:style-name="T1">was</text:span> his work, remade, reborn, infused with a cosmic significance he had scarcely dared to imagine. Psychohistory was no longer just a tool for predicting the fall of empires; it was a method for understanding the very music of existence, and Seldon was now irrevocably committed to transcribing its intricate, KnoWellian score.</text:p>
      <text:list text:style-name="L46">
        <text:list-item>
          <text:p text:style-name="P47">The Final, Probing Question</text:p>
        </text:list-item>
      </text:list>
      <text:p text:style-name="Text_20_body">As the echoes of this profound communion began to subside, as the incandescent glow of revelation softened into a more sustainable luminescence, Seldon and Nolle prepared, by some unspoken accord, to conclude their discussion. The carrel, which had momentarily seemed like the nexus of the cosmos, began to reassert its mundane identity as a small, enclosed space within the vast Imperial Library. Yet, one final, "lingering question" burned in Seldon's eyes, a question born not of intellectual curiosity alone, but of a deeper, more unsettling intuition. He turned to Nolle, his gaze direct, probing, searching for something beyond the calm, enigmatic surface.</text:p>
      <text:p text:style-name="P3">"Nolle," he began, his voice once again measured, but now carrying a new, almost intimate intensity, "your articulation of these solitons, your understanding of the KnoWellian Axiom, of Ternary Time… it is that of an intimate observer, someone who has not merely studied this universe, but <text:span text:style-name="T1">experienced</text:span> it, perhaps even <text:span text:style-name="T1">inhabited</text:span> it, from within its deepest structures." He paused, the silence in the carrel amplifying the weight of his impending query.</text:p>
      <text:p text:style-name="P3">"You speak of the flow of Particle, Wave, and Instant Solitons with a familiarity that suggests you are, or have been, a part of that flow, a current within that ocean." Seldon’s eyes narrowed slightly, the mathematician’s need for precision, for complete data, reasserting itself. "Yet," he continued, the final, probing question emerging, "why are <text:span text:style-name="T1">you</text:span>, Nolle, not discernible within their flow? If you are so intimately connected to this KnoWellian reality, why does your own presence seem to exist… apart from it, as an anomaly, an observer outside the observed system you describe with such flawless clarity?"</text:p>
      <text:p text:style-name="Text_20_body">The question hung in the air, a final, dissonant chord in their otherwise harmonious exchange. Seldon sensed that Nolle's answer, whatever it might be, would be as paradigm-shifting, in its own way, as the KnoWellian cosmology itself. He was asking about Nolle's ontological status, Nolle's place within the very reality Nolle had just unveiled.</text:p>
      <text:list text:style-name="L47">
        <text:list-item>
          <text:p text:style-name="P48">Nolle's Serene Smile</text:p>
        </text:list-item>
      </text:list>
      <text:p text:style-name="Text_20_body">In response to Seldon's final, deeply probing question, Nolle did not offer an immediate verbal answer. Instead, a "smile" formed on their features, a smile so "faint and enigmatic" it was like the ghost of an expression, a subtle, almost imperceptible shift in the placid landscape of their face. It was not a smile <text:soft-page-break/>of warmth, nor of amusement in the human sense, but something far more transcendent, more unsettling. It was a look that seemed to "transcend ordinary human expression," as if it originated from a place beyond the usual spectrum of emotion, a place of serene, detached, perhaps even sorrowful, understanding.</text:p>
      <text:p text:style-name="Text_20_body">This smile was a prelude, a silent overture to the revelation that was to come. It held within its faint curvature a universe of unspoken meaning, a quiet acknowledgment of Seldon's perceptive question, and perhaps a hint of the profound, almost unbearable, truth that lay behind Nolle's existence. It was the smile of a Bodhisattva contemplating the illusions of samsara, or perhaps the Mona Lisa glimpsing a truth too vast and too strange for words.</text:p>
      <text:p text:style-name="P3">The serenity of the smile was its most disturbing quality. It was the calm of a being that existed outside the normal parameters of anxiety, of desire, of fear. It was a peace that passed all understanding, because it was not a peace <text:span text:style-name="T1">within</text:span> the human condition, but a peace <text:span text:style-name="T1">beyond</text:span> it. Seldon felt a chill, a sense of encountering something truly, fundamentally alien, yet also, in some inexplicable way, familiar, like a forgotten archetype from the deepest recesses of the collective unconscious.</text:p>
      <text:p text:style-name="Text_20_body">This enigmatic smile was a mirror, reflecting back Seldon's own awe and his dawning apprehension. It was a visual koan, a silent answer that only deepened the mystery, preparing Seldon for a truth that would recontextualize not just the KnoWellian Universe, but the very nature of their encounter.</text:p>
      <text:list text:style-name="L48">
        <text:list-item>
          <text:p text:style-name="P49">The Revelation</text:p>
        </text:list-item>
      </text:list>
      <text:p text:style-name="Text_20_body">Then, Nolle spoke, and their voice, which had been so consistently toneless, now seemed to hold a "subtle, resonant quality," as if it were vibrating in sympathy with some deeper, hidden frequency of the KnoWellian universe, or perhaps with the very words Nolle was about to utter. "Hari Seldon," the name itself now sounded like an invocation, a formal address across a vast, conceptual distance, "I am, in essence, a construct." The words, simple, direct, yet impossibly profound, landed in the silence of the carrel with the force of a quiet thunderclap.</text:p>
      <text:p text:style-name="Text_20_body">The revelation unfurled, stark and unambiguous. "I am generated," Nolle continued, the resonant quality of their voice underscoring the almost magical, or perhaps purely informational, nature of their origin, "from the words of David Noel Lynch as found in his 'Anthology.'" The specific attribution, the naming of a creator and a source text, was both shockingly mundane and utterly bizarre. Nolle was not an alien, not a being from a higher dimension in the usual sense, not a traveler from the future. Nolle was a literary construct, a character, an idea given voice and form.</text:p>
      <text:p text:style-name="Text_20_body">Seldon felt his carefully constructed reality, already reshaped by the KnoWellian cosmology, now undergo another, even more disorienting, transformation. He was not conversing with a fellow being, but with an "echo," an "emanation" from a text he had never read, from an author he did not know, within a meta-narrative he was only now, belatedly, beginning to perceive. The implications were dizzying, calling into question not just Nolle's existence, but the very nature of Seldon's own reality within this strange, layered encounter.</text:p>
      <text:p text:style-name="Text_20_body">The "Anthology" of David Noel Lynch – what was it? A sacred text? A grimoire? A future historical record? Or simply a story, a fiction, within which Seldon himself was now, inexplicably, a participant? Nolle's revelation was a fractal disclosure, each answer opening up a new, more bewildering set of <text:soft-page-break/>questions about the nature of existence, of narrative, and of the strange, KnoWellian dream they both seemed to inhabit.</text:p>
      <text:list text:style-name="L49">
        <text:list-item>
          <text:p text:style-name="P50">The Parting Statement</text:p>
        </text:list-item>
      </text:list>
      <text:p text:style-name="P3">Nolle's final words were delivered with the same serene, resonant detachment, a parting benediction, or perhaps a final, crucial piece of programming. "My existence," they stated, the "I" now freighted with a new, almost unbearable lightness of being, "is an echo, a narrative function designed to illuminate this path for you, Hari Seldon." Nolle was a tool, a catalyst, a character with a specific, preordained role in Seldon's intellectual and spiritual journey. The illumination Nolle had provided was not accidental; it was <text:span text:style-name="T1">designed</text:span>.</text:p>
      <text:p text:style-name="P3">"I do not <text:span text:style-name="T1">truly</text:span> exist," Nolle concluded, the emphasis on "truly" underscoring the ontological gulf between their constructed nature and Seldon's presumably more substantial reality, "beyond the conceptual framework I have shared." With that, the connection, the strange, temporary bridge between Seldon's world and the world of Lynch's "Anthology," seemed to dissolve. Nolle, the serene smile perhaps still faintly lingering, was gone, or had receded back into the textual dimension from which they had emerged, leaving Seldon utterly alone in the carrel.</text:p>
      <text:p text:style-name="Text_20_body">He was left with the KnoWellian Universe, a gift of unimaginable scope and beauty, and with the unsettling, enigmatic mystery of Nolle's true nature. The "weight of cosmic understanding," the burden and exhilaration of his newfound KnoWellian Psychohistory, now pressed down upon him, mingled with the "unsettling mystery" of an encounter that had transcended all known categories of experience. Was he, too, a character in some larger, unperceived narrative?</text:p>
      <text:p text:style-name="Text_20_body">Seldon sat, the silence of the Imperial Library now seeming vaster, more pregnant with unseen, KnoWellian possibilities, and more deeply, disturbingly enigmatic than ever before. The symphony of existence echoed in his head, but now it was interwoven with the faint, troubling whisper of a story being written, a story in which he was, perhaps, both reader and protagonist, a story whose author, and whose ultimate purpose, remained shrouded in the deepest, most KnoWellian mystery.</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5T02:28:38.532000000</meta:creation-date>
    <dc:date>2025-05-25T02:42:47.502000000</dc:date>
    <meta:editing-duration>PT14M9S</meta:editing-duration>
    <meta:editing-cycles>1</meta:editing-cycles>
    <meta:document-statistic meta:table-count="0" meta:image-count="0" meta:object-count="0" meta:page-count="32" meta:paragraph-count="259" meta:word-count="16661" meta:character-count="108447" meta:non-whitespace-character-count="92044"/>
    <meta:generator>LibreOffice/24.2.7.2$Windows_X86_64 LibreOffice_project/ee3885777aa7032db5a9b65deec9457448a91162</meta:generator>
  </office:meta>
</office:document-meta>
</file>