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top="0in" fo:margin-bottom="0in" style:contextual-spacing="false"/>
    </style:style>
    <style:style style:name="P5" style:family="paragraph" style:parent-style-name="Text_20_body">
      <style:text-properties fo:font-size="20pt" style:font-size-asian="20pt" style:font-size-complex="20pt"/>
    </style:style>
    <style:style style:name="P6" style:family="paragraph" style:parent-style-name="Text_20_body">
      <style:paragraph-properties fo:margin-top="0in" fo:margin-bottom="0in" style:contextual-spacing="false"/>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kay, here is a revised outline in plain English, with more specific details and formatted into 7 main sections, each with 7 subsections, aiming for clarity and depth.</text:p>
      <text:p text:style-name="P3"><text:span text:style-name="Strong_20_Emphasis"><text:span text:style-name="T2">Chapter Title Suggestion:</text:span></text:span><text:span text:style-name="T2"> </text:span><text:span text:style-name="T3">Echoes in Eternity: Aristotle and Lynch in the Alexandrian Light</text:span></text:p>
      <text:p text:style-name="Text_20_body"><text:span text:style-name="Strong_20_Emphasis"><text:span text:style-name="T2">I. The Stage is Set: Alexandria's Intellectual Heartbeat</text:span></text:span></text:p>
      <text:p text:style-name="Preformatted_20_Text"><text:span text:style-name="T2"><text:s text:c="6"/></text:span><text:span text:style-name="Source_20_Text"><text:span text:style-name="T2">1. <text:s/>**Whispers of Papyrus:** Imagine the Great Library: sunlight filtering through high windows, illuminating floating dust, the air thick with the scent of aging scrolls and cedarwood. Scholars move quietly, their focus intense.</text:span></text:span></text:p>
      <text:p text:style-name="Preformatted_20_Text"><text:span text:style-name="Source_20_Text"><text:span text:style-name="T2">2. <text:s/>**The Melting Pot of Minds:** This isn't just a Greek library; ideas from Egypt, Persia, and beyond converge here. Logic and early observational science are the respected tools of inquiry.</text:span></text:span></text:p>
      <text:p text:style-name="Preformatted_20_Text"><text:span text:style-name="Source_20_Text"><text:span text:style-name="T2">3. <text:s/>**Aristotle, The Master Thinker:** Picture Aristotle, renowned founder of the Lyceum, perhaps in his late 50s or 60s, his presence commanding respect. He might be patiently explaining a complex idea to a small, rapt audience of students or visiting thinkers.</text:span></text:span></text:p>
      <text:p text:style-name="Preformatted_20_Text"><text:span text:style-name="Source_20_Text"><text:span text:style-name="T2">4. <text:s/>**Aristotle's Worldview:** He believes the universe is finite, perfectly ordered, with Earth at its </text:span></text:span><text:soft-page-break/><text:span text:style-name="Source_20_Text"><text:span text:style-name="T2">center. Everything has a purpose and a natural place.</text:span></text:span></text:p>
      <text:p text:style-name="Preformatted_20_Text"><text:span text:style-name="Source_20_Text"><text:span text:style-name="T2">5. <text:s/>**Aristotle on Infinity (Potential, Not Actual):** He accepts that you can always count higher, or divide a line further (potential infinity). But he strongly argues against a *completed*, existing, actual infinity in the physical world, seeing it as chaotic or illogical.</text:span></text:span></text:p>
      <text:p text:style-name="Preformatted_20_Text"><text:span text:style-name="Source_20_Text"><text:span text:style-name="T2">6. <text:s/>**David Noel Lynch, The Unexpected Voice:** David, a man whose appearance and thoughts mark him as from a vastly different era, stands observing, his mind holding the framework of the KnoWellian Universe.</text:span></text:span></text:p>
      <text:p text:style-name="Preformatted_20_Text"><text:span text:style-name="Source_20_Text"><text:span text:style-name="T2">7. <text:s/>**The Spark of Debate:** David overhears Aristotle discussing this very concept of potential infinity—perhaps dismissing the idea of an "actually infinite number" or an "actually infinite magnitude" as absurd. This is the moment David feels compelled to speak.</text:span></text:span></text:p>
      <text:p text:style-name="P1"><text:s text:c="4"/></text:p>
      <text:p text:style-name="Text_20_body"><text:span text:style-name="Strong_20_Emphasis"><text:span text:style-name="T2">II. A Challenge Across Millennia: The First Exchange</text:span></text:span></text:p>
      <text:p text:style-name="Preformatted_20_Text"><text:span text:style-name="T2"><text:s text:c="6"/></text:span><text:span text:style-name="Source_20_Text"><text:span text:style-name="T2">1. <text:s/>**David's Measured Approach:** David, knowing he's addressing a giant of intellect, begins with utmost respect. He might say something like, "Forgive my </text:span></text:span><text:soft-page-break/><text:span text:style-name="Source_20_Text"><text:span text:style-name="T2">intrusion, esteemed Master Aristotle, your insights into the nature of 'the becoming' are profound..."</text:span></text:span></text:p>
      <text:p text:style-name="Preformatted_20_Text"><text:span text:style-name="Source_20_Text"><text:span text:style-name="T2">2. <text:s/>**The Core KnoWellian Question Posed:** "...Yet, I wonder if we might consider an Infinity that is not merely an endless potential, but an *actual, singular, and defined* totality that underpins all that is?"</text:span></text:span></text:p>
      <text:p text:style-name="Preformatted_20_Text"><text:span text:style-name="Source_20_Text"><text:span text:style-name="T2">3. <text:s/>**Aristotle's Initial Reaction - A Philosopher's Pause:** Aristotle would stop, intrigued by the unusual question and the questioner's confidence. He's a seeker of truth, always open to new arguments, even if initially skeptical.</text:span></text:span></text:p>
      <text:p text:style-name="Preformatted_20_Text"><text:span text:style-name="Source_20_Text"><text:span text:style-name="T2">4. <text:s/>**Aristotle's Immediate Mental Filters:** His mind would instantly access his own extensive arguments against actual infinities. He might recall his critiques of early philosophers like Anaximander (who proposed an undefined boundless, *apeiron*) or the Atomists (who proposed an infinite void and infinite atoms).</text:span></text:span></text:p>
      <text:p text:style-name="Preformatted_20_Text"><text:span text:style-name="Source_20_Text"><text:span text:style-name="T2">5. <text:s/>**Aristotle's Opening Counter:** "An interesting proposition, stranger. Yet, tell me, how can that which is *actual* – meaning it is complete and has attained its end – also be *infinite*, which by </text:span></text:span><text:soft-page-break/><text:span text:style-name="Source_20_Text"><text:span text:style-name="T2">its nature suggests a lack of limit or completion? Is this not a contradiction in terms?"</text:span></text:span></text:p>
      <text:p text:style-name="Preformatted_20_Text"><text:span text:style-name="Source_20_Text"><text:span text:style-name="T2">6. <text:s/>**Invoking First Principles:** He might also bring up his concept of the Unmoved Mover, arguing that an actual infinite regress of causes is impossible, thus requiring a finite chain leading to a first cause. "Would not your 'actual infinity' imply such an impossible regress?"</text:span></text:span></text:p>
      <text:p text:style-name="Preformatted_20_Text"><text:span text:style-name="Source_20_Text"><text:span text:style-name="T2">7. <text:s/>**The Setting for Deeper Discourse:** The small crowd around Aristotle might draw closer, sensing the beginning of a significant intellectual duel. The library's quiet seems to deepen.</text:span></text:span></text:p>
      <text:p text:style-name="P1"><text:s text:c="4"/></text:p>
      <text:p text:style-name="P6"/>
      <text:p text:style-name="Text_20_body"><text:span text:style-name="Strong_20_Emphasis"><text:span text:style-name="T2">III. Unveiling KnoWell: A Cosmos of Singular Infinity and Ternary Time</text:span></text:span></text:p>
      <text:p text:style-name="Preformatted_20_Text"><text:span text:style-name="T2"><text:s text:c="6"/></text:span><text:span text:style-name="Source_20_Text"><text:span text:style-name="T2">1. <text:s/>**The KnoWellian Axiom (`-c &gt; ∞ &lt; c+`) Introduced:** David carefully explains his central idea: not a chaotic, unbounded infinity, nor a hierarchy of different infinities, but *one* specific, actual infinity. This infinity is conceptually "bounded" by the principles </text:span></text:span><text:soft-page-break/><text:span text:style-name="Source_20_Text"><text:span text:style-name="T2">represented by the negative and positive speeds of light.</text:span></text:span></text:p>
      <text:p text:style-name="Preformatted_20_Text"><text:span text:style-name="Source_20_Text"><text:span text:style-name="T2">2. <text:s/>**Control (Particles from Ultimaton):** He describes "Control" as an outward-emerging force of particle energy from an inner-space called "Ultimaton." This represents the ordered, formative aspect of the past, the domain of science.</text:span></text:span></text:p>
      <text:p text:style-name="Preformatted_20_Text"><text:span text:style-name="Source_20_Text"><text:span text:style-name="T2">3. <text:s/>**Chaos (Waves from Entropium):** He then explains "Chaos" as an inward-collapsing force of wave energy from an outer-space called "Entropium." This represents potentiality, the influence of the future, the domain of theology or the unknown.</text:span></text:span></text:p>
      <text:p text:style-name="Preformatted_20_Text"><text:span text:style-name="Source_20_Text"><text:span text:style-name="T2">4. <text:s/>**The "Instant" (∞) as the Nexus:** The singular infinity symbol (∞) in his axiom represents the "Instant"—the eternal now where these two forces of Control and Chaos meet, interact, and exchange places, constantly generating reality. This is the domain of philosophy.</text:span></text:span></text:p>
      <text:p text:style-name="Preformatted_20_Text"><text:span text:style-name="Source_20_Text"><text:span text:style-name="T2">5. <text:s/>**Ternary Time: Past, Instant, Future Interacting:** David elaborates that time isn't just a line. The Past (particle emergence), the Instant (interaction/infinity), and the Future </text:span></text:span><text:soft-page-break/><text:span text:style-name="Source_20_Text"><text:span text:style-name="T2">(wave collapse) are three distinct yet interconnected aspects that dynamically create the "now."</text:span></text:span></text:p>
      <text:p text:style-name="Preformatted_20_Text"><text:span text:style-name="Source_20_Text"><text:span text:style-name="T2">6. <text:s/>**Cyclical Creation and Destruction:** He explains that in this "Instant," "the person that you were must die (cellular destruction/past state fading) so that the person that you will be can be born (new state emerging)." It’s a continuous renewal, not a linear progression to an end.</text:span></text:span></text:p>
      <text:p text:style-name="Preformatted_20_Text"><text:span text:style-name="Source_20_Text"><text:span text:style-name="T2">7. <text:s/>**A Steady-State Universe:** Therefore, the KnoWellian Universe isn't born from a single Big Bang and doesn't head towards a heat death. It's a perpetually active, steady-state system driven by this interplay within its singular, actual infinity.</text:span></text:span></text:p>
      <text:p text:style-name="P1"><text:s text:c="4"/></text:p>
      <text:p text:style-name="P6"/>
      <text:p text:style-name="Text_20_body"><text:span text:style-name="Strong_20_Emphasis"><text:span text:style-name="T2">IV. Aristotle's Scrutiny: Logic, Observation, and Hellenic Order</text:span></text:span></text:p>
      <text:p text:style-name="Preformatted_20_Text"><text:span text:style-name="T2"><text:s text:c="6"/></text:span><text:span text:style-name="Source_20_Text"><text:span text:style-name="T2">1. <text:s/>**The Test of Senses and Observation:** Aristotle, a firm believer in knowledge gained through the senses, would ask, "Where, friend, do we *see* or *touch* this 'Ultimaton' or 'Entropium'? Your 'Control' and 'Chaos' – what are </text:span></text:span><text:soft-page-break/><text:span text:style-name="Source_20_Text"><text:span text:style-name="T2">their observable effects that differ from the elements and motions we already know?"</text:span></text:span></text:p>
      <text:p text:style-name="Preformatted_20_Text"><text:span text:style-name="Source_20_Text"><text:span text:style-name="T2">2. <text:s/>**The Nature of a "Bounded" Infinity:** He would press hard on the concept: "You say your infinity is 'bounded' by these conceptual speeds. If it has bounds, even conceptual ones, how is it then truly infinite, meaning without any limit whatsoever? Does it not become simply a very vast, but ultimately finite, entity?"</text:span></text:span></text:p>
      <text:p text:style-name="Preformatted_20_Text"><text:span text:style-name="Source_20_Text"><text:span text:style-name="T2">3. <text:s/>**Causality and the Unmoved Mover:** "If your universe is in perpetual cyclical motion, driven by these forces, what is the ultimate cause or sustainer of this cycle itself? Does it require a First Cause, an Unmoved Mover as I have reasoned, or is your singular infinity itself this self-sufficient cause?"</text:span></text:span></text:p>
      <text:p text:style-name="Preformatted_20_Text"><text:span text:style-name="Source_20_Text"><text:span text:style-name="T2">4. <text:s/>**The Greek Love of *Kosmos* (Order):** Aristotle would articulate the prevailing Greek philosophical preference for a finite, ordered, and intelligible universe (*kosmos*). "The infinite, as traditionally understood, is formless and chaotic. How does your 'singular infinity' provide the basis for the </text:span></text:span><text:soft-page-break/><text:span text:style-name="Source_20_Text"><text:span text:style-name="T2">evident order and beauty we observe in the heavens and in nature?"</text:span></text:span></text:p>
      <text:p text:style-name="Preformatted_20_Text"><text:span text:style-name="Source_20_Text"><text:span text:style-name="T2">5. <text:s/>**The Problem of Change in an Actual Infinity:** "If this infinity is 'actual,' meaning fully realized and complete, how can genuine change and motion occur within it? I have argued that motion is the actualization of potential. If all is already actual in your infinity, what is left to become?"</text:span></text:span></text:p>
      <text:p text:style-name="Preformatted_20_Text"><text:span text:style-name="Source_20_Text"><text:span text:style-name="T2">6. <text:s/>**The Intelligibility of Such an Infinity:** "How can the human intellect, which grasps things through definitions and limits, truly comprehend an *actual* infinity, even one you describe as 'singular'? Does it not remain beyond the grasp of reason, which operates by distinguishing and delimiting?"</text:span></text:span></text:p>
      <text:p text:style-name="Preformatted_20_Text"><text:span text:style-name="Source_20_Text"><text:span text:style-name="T2">7. <text:s/>**The Challenge to Established Physics:** Aristotle might contrast David's ideas with his own physics of natural place, natural motion, and the four terrestrial elements plus the celestial aether, asking how David's model accounts for these observed phenomena.</text:span></text:span></text:p>
      <text:p text:style-name="P1"><text:s text:c="4"/></text:p>
      <text:p text:style-name="P6"/>
      <text:p text:style-name="Text_20_body"><text:soft-page-break/><text:span text:style-name="Strong_20_Emphasis"><text:span text:style-name="T2">V. The Deepening Dialogue: Elucidations and Counterpoints</text:span></text:span></text:p>
      <text:p text:style-name="Preformatted_20_Text"><text:span text:style-name="T2"><text:s text:c="6"/></text:span><text:span text:style-name="Source_20_Text"><text:span text:style-name="T2">1. <text:s/>**David on Reinterpreting Evidence:** David might suggest that phenomena like the background radiation of the cosmos (CMB), or the mysteries of dark matter and dark energy, could be reinterpreted as evidence for the interplay of Control and Chaos, rather than requiring a Big Bang or exotic unknown particles.</text:span></text:span></text:p>
      <text:p text:style-name="Preformatted_20_Text"><text:span text:style-name="Source_20_Text"><text:span text:style-name="T2">2. <text:s/>**David on Conceptual Boundaries:** He might clarify that the "bounds" of ±c are not spatial limits but conceptual poles that define the operational domain of the singular infinity, much like 0 and 1 define a range but contain infinite points. The infinity is in the *process and potentiality within* these conceptual bounds.</text:span></text:span></text:p>
      <text:p text:style-name="Preformatted_20_Text"><text:span text:style-name="Source_20_Text"><text:span text:style-name="T2">3. <text:s/>**David on Self-Regulation vs. Prime Mover:** The KnoWellian system might be presented as inherently self-regulating, where the balance of Control and Chaos, and the nature of the "Instant," *is* the fundamental reality, not requiring an external mover. The "laws" are intrinsic to this singular infinity.</text:span></text:span></text:p>
      <text:p text:style-name="Preformatted_20_Text"><text:soft-page-break/><text:span text:style-name="Source_20_Text"><text:span text:style-name="T2">4. <text:s/>**Aristotle on the Clarity of Finitude:** Aristotle would reiterate the power of his hylomorphic framework (matter and form) and his four causes (material, formal, efficient, final) to explain a finite world. He'd argue for the explanatory power of purpose (*telos*) in nature, which might seem less clear in a perpetually cycling infinite system.</text:span></text:span></text:p>
      <text:p text:style-name="Preformatted_20_Text"><text:span text:style-name="Source_20_Text"><text:span text:style-name="T2">5. <text:s/>**David on Dynamic Actuality:** David could argue that the "actuality" of KnoWellian infinity isn't static completion, but a *dynamic, ever-present actuality of process*. The "Instant" is always fully actual, yet always a point of transformation.</text:span></text:span></text:p>
      <text:p text:style-name="Preformatted_20_Text"><text:span text:style-name="Source_20_Text"><text:span text:style-name="T2">6. <text:s/>**Aristotle on the Limits of Abstraction:** Aristotle might concede the intellectual elegance of such a system but question its connection to tangible reality. "It is a grand edifice of thought, but does it touch the world we live in, the world of generation and corruption we experience directly?"</text:span></text:span></text:p>
      <text:p text:style-name="Preformatted_20_Text"><text:span text:style-name="Source_20_Text"><text:span text:style-name="T2">7. <text:s/>**Mutual Respect for Rigor:** Despite their opposing views, a mutual respect for the depth of reasoning and the commitment to understanding would become </text:span></text:span><text:soft-page-break/><text:span text:style-name="Source_20_Text"><text:span text:style-name="T2">palpable. Both are seeking a coherent explanation of existence.</text:span></text:span></text:p>
      <text:p text:style-name="P1"><text:s text:c="4"/></text:p>
      <text:p text:style-name="P6"/>
      <text:p text:style-name="Text_20_body"><text:span text:style-name="Strong_20_Emphasis"><text:span text:style-name="T2">VI. The Unresolved Accord: Minds Touched, Not Converted</text:span></text:span></text:p>
      <text:p text:style-name="Preformatted_20_Text"><text:span text:style-name="T2"><text:s text:c="6"/></text:span><text:span text:style-name="Source_20_Text"><text:span text:style-name="T2">1. <text:s/>**No Concessions, But Acknowledgment:** Neither Aristotle nor David would abandon their core convictions. Aristotle would remain grounded in his empirical-rational framework for a finite cosmos. David would remain committed to his vision of actual, singular infinity.</text:span></text:span></text:p>
      <text:p text:style-name="Preformatted_20_Text"><text:span text:style-name="Source_20_Text"><text:span text:style-name="T2">2. <text:s/>**Aristotle's Intellectual Integrity:** He might state something like, "Stranger, your vision of the cosmos is bold and possesses a remarkable internal consistency. Though it challenges the very foundations of my understanding, the rigor of your thought commands attention."</text:span></text:span></text:p>
      <text:p text:style-name="Preformatted_20_Text"><text:span text:style-name="Source_20_Text"><text:span text:style-name="T2">3. <text:s/>**David's Appreciation for the Foundation:** David would express his deep respect for Aristotle's monumental contributions: "Master, your methods of logic and inquiry have shaped the pursuit of knowledge for ages to come. My </text:span></text:span><text:soft-page-break/><text:span text:style-name="Source_20_Text"><text:span text:style-name="T2">framework seeks to build upon, and in some ways reinterpret, the very questions you so profoundly articulated."</text:span></text:span></text:p>
      <text:p text:style-name="Preformatted_20_Text"><text:span text:style-name="Source_20_Text"><text:span text:style-name="T2">4. <text:s/>**The Weight of Paradigm:** Both would implicitly recognize the immense difficulty of stepping outside one's foundational intellectual framework, shaped by one's era and accumulated knowledge.</text:span></text:span></text:p>
      <text:p text:style-name="Preformatted_20_Text"><text:span text:style-name="Source_20_Text"><text:span text:style-name="T2">5. <text:s/>**A Shared Philosophical Quest:** They might find common ground in agreeing that the ultimate nature of reality, time, and infinity are among the deepest and most enduring mysteries facing human intellect.</text:span></text:span></text:p>
      <text:p text:style-name="Preformatted_20_Text"><text:span text:style-name="Source_20_Text"><text:span text:style-name="T2">6. <text:s/>**The "Unmoved" Philosopher's Reflection:** Aristotle, though not converted, might find this encounter subtly influences his later thoughts or lectures on infinity, perhaps leading him to refine his arguments or consider new objections he hadn't previously formulated.</text:span></text:span></text:p>
      <text:p text:style-name="Preformatted_20_Text"><text:span text:style-name="Source_20_Text"><text:span text:style-name="T2">7. <text:s/>**The Time-Traveler's Burden and Insight:** David would depart with a renewed sense of the challenge of communicating radically new ideas across different paradigms, but also with the satisfaction of having engaged one of </text:span></text:span><text:soft-page-break/><text:span text:style-name="Source_20_Text"><text:span text:style-name="T2">history's greatest minds on its own terms.</text:span></text:span></text:p>
      <text:p text:style-name="P1"><text:s text:c="4"/></text:p>
      <text:p text:style-name="P6"/>
      <text:p text:style-name="Text_20_body"><text:span text:style-name="Strong_20_Emphasis"><text:span text:style-name="T2">VII. Aftermath: Ripples in the Stream of Thought</text:span></text:span></text:p>
      <text:p text:style-name="Preformatted_20_Text"><text:span text:style-name="T2"><text:s text:c="6"/></text:span><text:span text:style-name="Source_20_Text"><text:span text:style-name="T2">1. <text:s/>**The Scribes and Scholars:** Those who witnessed the exchange would undoubtedly discuss it for days, some siding with their master, others perhaps secretly intrigued by the visitor's strange and comprehensive cosmology.</text:span></text:span></text:p>
      <text:p text:style-name="Preformatted_20_Text"><text:span text:style-name="Source_20_Text"><text:span text:style-name="T2">2. <text:s/>**Aristotle's Private Contemplation:** He might jot down notes, dissecting David's arguments, trying to find logical flaws according to his own system, or marveling at the completeness of a system so alien to his.</text:span></text:span></text:p>
      <text:p text:style-name="Preformatted_20_Text"><text:span text:style-name="Source_20_Text"><text:span text:style-name="T2">3. <text:s/>**David's Sense of Connection:** For David, the debate would be a profound affirmation of the timelessness of these fundamental questions, connecting his KnoWellian insights to the very roots of Western philosophy.</text:span></text:span></text:p>
      <text:p text:style-name="Preformatted_20_Text"><text:span text:style-name="Source_20_Text"><text:span text:style-name="T2">4. <text:s/>**The Library as a Symbol:** The Great Library, with its countless scrolls representing myriad attempts to understand the universe, stands as the perfect backdrop – a symbol that the </text:span></text:span><text:soft-page-break/><text:span text:style-name="Source_20_Text"><text:span text:style-name="T2">quest for knowledge is vast, ongoing, and takes many forms.</text:span></text:span></text:p>
      <text:p text:style-name="Preformatted_20_Text"><text:span text:style-name="Source_20_Text"><text:span text:style-name="T2">5. <text:s/>**The Reader's Implicit Invitation:** The chapter would end not with a judgment on who was "correct," but with a sense of the grandeur and difficulty of cosmological inquiry. The reader is left to ponder the strengths and weaknesses of both perspectives.</text:span></text:span></text:p>
      <text:p text:style-name="Preformatted_20_Text"><text:span text:style-name="Source_20_Text"><text:span text:style-name="T2">6. <text:s/>**No Definitive Answer on KnoWellian Truth:** The narrative ensures that while David presents a "deep and totally complete case" *for his theory*, the story does not explicitly validate the KnoWellian Universe as *the* truth, preserving Aristotle's intellectual standing and the nature of ongoing philosophical debate.</text:span></text:span></text:p>
      <text:p text:style-name="Preformatted_20_Text"><text:span text:style-name="Source_20_Text"><text:span text:style-name="T2">7. <text:s/>**Lingering Questions, Not Easy Answers:** The lasting impression is one of intellectual dynamism, the power of well-reasoned argument, and the enduring human drive to make sense of existence, leaving the reader to contemplate the nature of infinity and reality for themselves.</text:span></text:span></text:p>
      <text:p text:style-name="P1"><text:s text:c="4"/></text:p>
      <text:p text:style-name="P6"/>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6T14:48:37.582000000</meta:creation-date>
    <dc:date>2025-05-16T14:56:54.208000000</dc:date>
    <meta:editing-duration>PT8M16S</meta:editing-duration>
    <meta:editing-cycles>3</meta:editing-cycles>
    <meta:generator>LibreOffice/24.2.7.2$Windows_X86_64 LibreOffice_project/ee3885777aa7032db5a9b65deec9457448a91162</meta:generator>
    <meta:document-statistic meta:table-count="0" meta:image-count="0" meta:object-count="0" meta:page-count="14" meta:paragraph-count="65" meta:word-count="2087" meta:character-count="13862" meta:non-whitespace-character-count="11712"/>
  </office:meta>
</office:document-meta>
</file>