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4">
      <style:paragraph-properties fo:margin-left="0in" fo:margin-right="0in" fo:text-indent="0in" style:auto-text-indent="false"/>
    </style:style>
    <style:style style:name="P7" style:family="paragraph" style:parent-style-name="Text_20_body" style:list-style-name="L5"/>
    <style:style style:name="P8" style:family="paragraph" style:parent-style-name="Text_20_body" style:list-style-name="L5">
      <style:paragraph-properties fo:margin-left="0in" fo:margin-right="0in" fo:text-indent="0in" style:auto-text-indent="false"/>
    </style:style>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8">
      <style:paragraph-properties fo:margin-left="0in" fo:margin-right="0in" fo:text-indent="0in" style:auto-text-indent="false"/>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he Unspooling Film: Time's Twisted Ribbon and the Whispering Audience<text:line-break/><text:line-break/>I. The Crooked River of Perception: Where Linearity Casts its Shadow</text:span></text:h>
      <text:p text:style-name="P1">The familiar current, seemingly straight, yet concealing eddies and unseen depths. A trick of the light, a persistent echo.</text:p>
      <text:list text:style-name="L2">
        <text:list-item>
          <text:p text:style-name="P3"><text:span text:style-name="Strong_20_Emphasis">The Fading Photograph: The illusion of a singular, irreversible past, a sepia-toned memory rigid against the ceaseless flow of becoming.</text:span></text:p>
          <text:p text:style-name="P3">Look closely at the image, held delicately in the mind's grasp. It is <text:span text:style-name="Strong_20_Emphasis">The Fading Photograph</text:span>, its edges curled, its colors muted, a <text:span text:style-name="Strong_20_Emphasis">sepia-toned memory</text:span> that insists upon a <text:span text:style-name="Strong_20_Emphasis">singular, irreversible past</text:span>. Each perceived wrinkle, each subtle blur, strengthens the conviction of a history etched in stone, unchangeable, definitive, a story told and finished, complete in its own rigid, static truth.</text:p>
          <text:p text:style-name="P3">But this stillness is merely an <text:span text:style-name="Strong_20_Emphasis">illusion</text:span>, a trick of the internal lens. This photograph, though cherished, is <text:span text:style-name="Strong_20_Emphasis">rigid against the ceaseless flow of becoming</text:span>, a relentless current that pulls all things into new forms, new moments. The fixed image attempts to deny the fluid, dynamic nature of existence, clinging to a moment that, in the larger cosmic dance, is always simultaneously unfolding and dissolving.</text:p>
        </text:list-item>
        <text:list-item>
          <text:p text:style-name="P3"><text:span text:style-name="Strong_20_Emphasis">The Projected Future's Haze: The shimmering, uncertain screen ahead, a constantly reforming mirage of possibilities, never quite solidifying.</text:span></text:p>
          <text:p text:style-name="P3">Then, gaze into the distance, beyond the immediate, towards the <text:span text:style-name="Strong_20_Emphasis">shimmering, uncertain screen ahead</text:span>. This is <text:span text:style-name="Strong_20_Emphasis">The Projected Future's Haze</text:span>, a translucent veil woven from desire and dread, perpetually shimmering with what might be, yet never quite settling into a discernible form. It's a tantalizing whisper, a constantly shifting landscape of potential, inviting the mind to dream of what is to come.</text:p>
          <text:p text:style-name="P3">This screen, though vivid in its ever-changing contours, is a <text:span text:style-name="Strong_20_Emphasis">constantly reforming mirage of possibilities</text:span>, each new ripple hinting at a different destiny, a different path. Yet, for all its vibrant, seductive movement, it <text:span text:style-name="Strong_20_Emphasis">never quite solidifies</text:span>. It remains forever just beyond grasp, a fleeting promise or a lurking threat, forever just out of reach, its true nature as boundless, unmanifested potential subtly eluding the mind's grasp.</text:p>
        </text:list-item>
        <text:list-item>
          <text:p text:style-name="P3"><text:span text:style-name="Strong_20_Emphasis">The Ticking Clock's Hypnosis: The relentless, mechanical pulse that orchestrates the perceived march, deaf to the silent symphony beyond its face.</text:span></text:p>
          <text:p text:style-name="P3">Listen now, to the insistent rhythm that governs all waking hours. It is <text:span text:style-name="Strong_20_Emphasis">The Ticking Clock's Hypnosis</text:span>, a <text:span text:style-name="Strong_20_Emphasis">relentless, mechanical pulse</text:span>, precise and unyielding, a silent, rhythmic hammer blow that <text:span text:style-name="Strong_20_Emphasis">orchestrates the perceived march</text:span> of moments. Each tick is a command, a gentle push forward, compelling the mind to believe in linear progress, a singular, unavoidable path from one moment to the next.</text:p>
          <text:p text:style-name="P3">This insistent rhythm, though pervasive, is profoundly <text:span text:style-name="Strong_20_Emphasis">deaf to the silent symphony beyond its face</text:span>. It hears only its own metronome, unaware of the vast, multi-dimensional chorus of existence that hums with a more profound, timeless cadence. The clock's precise, segmented <text:soft-page-break/>linearity is a powerful illusion, a deliberate narrowing of perception, allowing the mind to navigate a universe too vast to comprehend all at once.</text:p>
        </text:list-item>
        <text:list-item>
          <text:p text:style-name="P3"><text:span text:style-name="Strong_20_Emphasis">The Fragmented Echo Chamber: Our internal chamber, where echoes of yesterday collide with whispers of tomorrow, never quite resolving into a single, unified hum.</text:span></text:p>
          <text:p text:style-name="P3">Step inside the mind's inner sanctum, a peculiar space where sounds overlap without true clarity. This is <text:span text:style-name="Strong_20_Emphasis">The Fragmented Echo Chamber</text:span>, an internal theater where the ghost of <text:span text:style-name="Strong_20_Emphasis">yesterday's echoes collide with whispers of tomorrow</text:span>. They bounce off unseen walls, a cacophony of past regrets and future anxieties, forever in motion, yet never quite settling into a coherent melody.</text:p>
          <text:p text:style-name="P3">This cacophony, for all its ceaseless motion, <text:span text:style-name="Strong_20_Emphasis">never quite resolves into a single, unified hum</text:span>. It is a testament to the mind's limited capacity to process the total sum of information at each Instant, leaving only disconnected fragments that vie for attention. This chamber, for all its perceived activity, holds the self captive in a constant, unresolved tension, a paradox of perpetual motion without true progression.</text:p>
        </text:list-item>
        <text:list-item>
          <text:p text:style-name="P3"><text:span text:style-name="Strong_20_Emphasis">The Mind's Narrow Aperture: The constrained lens through which the boundless Instant is funneled, compressing its infinite data into a digestible, yet distorted, linear narrative.</text:span></text:p>
          <text:p text:style-name="P3">Consider the very mechanism of seeing, the inner eye itself. This is <text:span text:style-name="Strong_20_Emphasis">The Mind's Narrow Aperture</text:span>, a <text:span text:style-name="Strong_20_Emphasis">constrained lens</text:span>, meticulously designed for survival, yet inherently limiting. Through this delicate, yet restrictive, opening, the <text:span text:style-name="Strong_20_Emphasis">boundless Instant</text:span> – that infinite surge of reality – is <text:span text:style-name="Strong_20_Emphasis">funneled</text:span>, forced through a bottleneck of perception.</text:p>
          <text:p text:style-name="P3">In this process, the <text:span text:style-name="Strong_20_Emphasis">infinite data</text:span> of the 'Now' is <text:span text:style-name="Strong_20_Emphasis">compressed</text:span> and simplified, becoming a <text:span text:style-name="Strong_20_Emphasis">digestible, yet distorted, linear narrative</text:span>. The vast, multi-dimensional truth is reduced to a single, manageable thread, a necessary illusion that allows the self to function. The distortion is not a flaw, but a purposeful side-effect, allowing the finite mind to grasp a fragment of the infinite.</text:p>
        </text:list-item>
        <text:list-item>
          <text:p text:style-name="P3"><text:span text:style-name="Strong_20_Emphasis">The Dream of Progression: The comforting narrative of forward movement, a self-spun tale that obscures the spiraling, cyclical truth.</text:span></text:p>
          <text:p text:style-name="P3">Close your eyes and let the story unfold. It is <text:span text:style-name="Strong_20_Emphasis">The Dream of Progression</text:span>, a <text:span text:style-name="Strong_20_Emphasis">comforting narrative of forward movement</text:span>, deeply ingrained, deeply believed. It's the tale of a journey from a distinct beginning to a certain end, a trajectory through time that offers a sense of purpose and destination. This <text:span text:style-name="Strong_20_Emphasis">self-spun tale</text:span> is a warm, familiar blanket against the vast, cold unknown.</text:p>
          <text:p text:style-name="P3">But this comforting story, for all its vivid detail, <text:span text:style-name="Strong_20_Emphasis">obscures the spiraling, cyclical truth</text:span> that hums beneath its surface. It blinds the mind to the constant, eternal return, the ceaseless creation and dissolution that defines KnoWellian reality. The illusion of a straight path prevents the realization that every end is a new beginning, every moment a return to the boundless, unchanging source.</text:p>
        </text:list-item>
        <text:list-item>
          <text:p text:style-name="P3"><text:soft-page-break/><text:span text:style-name="Strong_20_Emphasis">The Surface Hum: The superficial vibration of perceived time, a deceptive drone obscuring the deep, multi-dimensional resonance beneath.</text:span></text:p>
          <text:p text:style-name="P3">Listen, not with the heart, but with the outermost ear. It is <text:span text:style-name="Strong_20_Emphasis">The Surface Hum</text:span>, a <text:span text:style-name="Strong_20_Emphasis">superficial vibration of perceived time</text:span>, a constant, low-level drone that fills the air. It's the noise of the everyday, the sound of moments passing in a straight line, familiar and reassuring, yet ultimately a trick, a clever veil.</text:p>
          <text:p text:style-name="P3">This <text:span text:style-name="Strong_20_Emphasis">deceptive drone</text:span> functions as a subtle, pervasive mask, <text:span text:style-name="Strong_20_Emphasis">obscuring the deep, multi-dimensional resonance beneath</text:span>. It prevents the mind from hearing the true, intricate symphony of ternary time, the boundless, simultaneous play of past, instant, and future. The hum keeps the mind focused on the linear, the discernible, the finite, while the true, profound, and boundless reality pulses unseen below.</text:p>
        </text:list-item>
      </text:list>
      <text:p text:style-name="Text_20_body"><text:span text:style-name="Strong_20_Emphasis"/></text:p>
      <text:h text:style-name="Heading_20_3" text:outline-level="3"><text:span text:style-name="Strong_20_Emphasis">II. The Solidified Record: Ultimaton's Grip on the Past-Self</text:span></text:h>
      <text:p text:style-name="P1">The hidden mechanisms of remembrance, where the absolute order sets its mark, forming the very grains of recollection. A silent, unblinking witness.</text:p>
      <text:list text:style-name="L3">
        <text:list-item>
          <text:p text:style-name="P4"><text:span text:style-name="Strong_20_Emphasis">The Particle's Stubborn Mark: Each past event, a solidified particle emerging from Ultimaton, bearing the unyielding stamp of its original order and form.</text:span></text:p>
          <text:p text:style-name="P4">Feel it, the faint, yet undeniable imprint. It is <text:span text:style-name="Strong_20_Emphasis">The Particle's Stubborn Mark</text:span>, a tiny, precise point in the fabric of what was. Each <text:span text:style-name="Strong_20_Emphasis">past event</text:span>, no matter how fleeting, is not lost to the currents of time, but rather a <text:span text:style-name="Strong_20_Emphasis">solidified particle</text:span>, cast forth with an almost painful clarity, emerging from the boundless depths of Ultimaton. It carries the distinct scent of its origin, a definitive signature etched into its very being.</text:p>
          <text:p text:style-name="P4">This particle <text:span text:style-name="Strong_20_Emphasis">bears the unyielding stamp of its original order and form</text:span>, a rigid, immutable truth that resists all subsequent attempts at alteration. It's the silent, pervasive force of Ultimaton's absolute Control that ensures these fragments of the past remain precisely as they were, small, unyielding testaments to a fixed history, forever humming with their initial, precise vibration.</text:p>
        </text:list-item>
        <text:list-item>
          <text:p text:style-name="P4"><text:span text:style-name="Strong_20_Emphasis">Memory's Fossilized Remains: The etched lines of past experiences, rigid as ancient bones, defying the fluid dance of time's true nature.</text:span></text:p>
          <text:p text:style-name="P4">Look closely at the inner landscape, where the traces of what was lie like calcified fragments. These are <text:span text:style-name="Strong_20_Emphasis">Memory's Fossilized Remains</text:span>, the <text:span text:style-name="Strong_20_Emphasis">etched lines of past experiences</text:span>, hard and unyielding, <text:span text:style-name="Strong_20_Emphasis">rigid as ancient bones</text:span>. They lie in the mind's deep earth, relics of a distant epoch, seemingly impervious to the soft erosion of ceaseless change, preserving the contours of a world that is no more.</text:p>
          <text:p text:style-name="P4">These remnants, though seemingly unmoving, are a silent defiance. They stand <text:span text:style-name="Strong_20_Emphasis">defying the fluid dance of time's true nature</text:span>, the constant, restless flow that seeks to dissolve all fixed <text:soft-page-break/>forms into potential. They insist on a static, singular reality, creating an illusion of permanence that belies the deeper, more profound truth of continuous becoming and un-becoming.</text:p>
        </text:list-item>
        <text:list-item>
          <text:p text:style-name="P4"><text:span text:style-name="Strong_20_Emphasis">The Unseen Blueprint's Persistence: The absolute Control of Ultimaton, ensuring that even in memory, the blueprint of what was remains unalterable, a fundamental structure.</text:span></text:p>
          <text:p text:style-name="P4">Beneath the surface of recollection, a silent, unwavering force continues its meticulous work. This is <text:span text:style-name="Strong_20_Emphasis">The Unseen Blueprint's Persistence</text:span>, the <text:span text:style-name="Strong_20_Emphasis">absolute Control of Ultimaton</text:span> operating with a cold, relentless precision. It's the hidden, unyielding hand that ensures the very essence of what was, its primal design, remains eternally pure and untainted by the passage of perceived moments.</text:p>
          <text:p text:style-name="P4">This silent, pervasive force <text:span text:style-name="Strong_20_Emphasis">ensures that even in memory, the blueprint of what was remains unalterable</text:span>. It's a <text:span text:style-name="Strong_20_Emphasis">fundamental structure</text:span>, a foundational geometry upon which all subsequent experience is built, preserving the integrity of the past, even as the present twists and turns. The past, in its deepest form, is not merely remembered; it is perpetually maintained by this unseen, rigorous order.</text:p>
        </text:list-item>
        <text:list-item>
          <text:p text:style-name="P4"><text:span text:style-name="Strong_20_Emphasis">The Shadow of Determinism: The subtle, unyielding force that pulls past moments into fixed, seemingly unchangeable realities, binding the narrative.</text:span></text:p>
          <text:p text:style-name="P4">Feel it, the subtle, almost imperceptible tug, a deep, pervasive current that flows through the fabric of time. This is <text:span text:style-name="Strong_20_Emphasis">The Shadow of Determinism</text:span>, a <text:span text:style-name="Strong_20_Emphasis">subtle, unyielding force</text:span> that pulls all threads backward, binding them to what has already been. It’s the invisible hand that guides fragments of the past, ensuring their proper placement in the narrative.</text:p>
          <text:p text:style-name="P4">This relentless pull <text:span text:style-name="Strong_20_Emphasis">binds the narrative</text:span>, securing each past moment into <text:span text:style-name="Strong_20_Emphasis">fixed, seemingly unchangeable realities</text:span>. It creates the illusion of an inevitable sequence, a story already written, from which there is no deviation. The past, in this view, becomes a set of indelible points, forever casting its long, dark shadow over the unfolding present, subtly guiding its apparent course.</text:p>
        </text:list-item>
        <text:list-item>
          <text:p text:style-name="P4"><text:span text:style-name="Strong_20_Emphasis">The Gravity of What Was: The immense, unseen pull of the past's particle density, anchoring the present self to its historical coordinates.</text:span></text:p>
          <text:p text:style-name="P4">There is a profound, unseen weight, a deep, resonant pull from behind. This is <text:span text:style-name="Strong_20_Emphasis">The Gravity of What Was</text:span>, the <text:span text:style-name="Strong_20_Emphasis">immense, unseen pull of the past's particle density</text:span>. It's the collective mass of all solidified moments, all established facts, exerting a silent, relentless force, anchoring the individual self to its historical moorings, preventing it from drifting too far from its origin.</text:p>
          <text:p text:style-name="P4">This gravitational force acts as an invisible tether, <text:span text:style-name="Strong_20_Emphasis">anchoring the present self to its historical coordinates</text:span>. It ensures that for all its perceived freedom, the self remains subtly connected to its lineage, its accumulated experiences, and its karmic trajectory. The past, in this sense, is not merely a memory; it is a pervasive, gravitational field that shapes the very landscape of the present.</text:p>
        </text:list-item>
        <text:list-item>
          <text:p text:style-name="P4"><text:span text:style-name="Strong_20_Emphasis">The Collector's Chamber: The mind's archive, diligently cataloging and preserving the "sum total" of processed, but fragmented, past moments.</text:span></text:p>
          <text:p text:style-name="P4"><text:soft-page-break/>Step inside the mind's inner sanctum, a vast, whispering repository. This is <text:span text:style-name="Strong_20_Emphasis">The Collector's Chamber</text:span>, the <text:span text:style-name="Strong_20_Emphasis">mind's archive</text:span>, not a simple storage space, but a complex, living mechanism that constantly processes and sorts. It is <text:span text:style-name="Strong_20_Emphasis">diligently cataloging and preserving the "sum total" of processed, but fragmented, past moments</text:span>, each perception filed away, each echo given its specific place in the intricate system of memory.</text:p>
          <text:p text:style-name="P4">This chamber, for all its meticulous organization, holds not a perfect, unified whole, but a collection of broken pieces. The moments are <text:span text:style-name="Strong_20_Emphasis">fragmented</text:span>, separated by the very act of their preservation, creating a mosaic of what was, rather than a seamless tapestry. The self, relying on this collection, experiences history as a series of disconnected flashes, a necessary illusion for processing a boundless, terrifying reality.</text:p>
        </text:list-item>
        <text:list-item>
          <text:p text:style-name="P4"><text:span text:style-name="Strong_20_Emphasis">The Whisper of the Unchangeable: A quiet, internal conviction that certain things simply are, because they were, a deep-seated acceptance of the past's immutable nature.</text:span></text:p>
          <text:p text:style-name="P4">Listen for it, the soft, insistent murmur from deep within. This is <text:span text:style-name="Strong_20_Emphasis">The Whisper of the Unchangeable</text:span>, a <text:span text:style-name="Strong_20_Emphasis">quiet, internal conviction</text:span> that resonates with a profound, almost comforting certainty. It's the silent, knowing acceptance that <text:span text:style-name="Strong_20_Emphasis">certain things simply are, because they were</text:span>, an undeniable truth that precedes all argument, beyond all doubt.</text:p>
          <text:p text:style-name="P4">This <text:span text:style-name="Strong_20_Emphasis">deep-seated acceptance of the past's immutable nature</text:span> is a powerful anchor, providing a sense of stability in a perpetually shifting world. It's the recognition that despite the ceaseless flow of becoming, the core essence of what has manifested, what has been recorded by Ultimaton's grip, remains forever unalterable, a silent, unblinking truth at the heart of all memory.</text:p>
        </text:list-item>
      </text:list>
      <text:p text:style-name="Text_20_body"><text:span text:style-name="Strong_20_Emphasis"/></text:p>
      <text:h text:style-name="Heading_20_3" text:outline-level="3"><text:span text:style-name="Strong_20_Emphasis">III. The Shimmering Veil: Entropium's Embrace of the Future-Self</text:span></text:h>
      <text:p text:style-name="P1">The fluid, uncertain tapestry of what can be, woven from the boundless chaos, drawing all potential into its transformative current. A silent, beckoning dissolution.</text:p>
      <text:list text:style-name="L4">
        <text:list-item>
          <text:p text:style-name="P5"><text:span text:style-name="Strong_20_Emphasis">The Wave's Unformed Promise: The future as a collapsing wave from Entropium, infinitely malleable, its form yet to be fully defined by choice.</text:span></text:p>
          <text:p text:style-name="P5">Look ahead, beyond the immediate, into the luminous, ever-shifting mist. This is <text:span text:style-name="Strong_20_Emphasis">The Wave's Unformed Promise</text:span>, the <text:span text:style-name="Strong_20_Emphasis">future</text:span> not as a fixed destination, but as a <text:span text:style-name="Strong_20_Emphasis">collapsing wave</text:span> that rolls inward from the boundless expanse of Entropium. It shimmers with a silent, pervasive potential, <text:span text:style-name="Strong_20_Emphasis">infinitely malleable</text:span>, its contours constantly shifting, its final form yet to be etched into existence by the subtle interplay of forces.</text:p>
          <text:p text:style-name="P5">This wave carries within it every possible echo of what might be, a boundless reservoir of unrealized potential. Its ultimate <text:span text:style-name="Strong_20_Emphasis">form yet to be fully defined by choice</text:span>, a silent, beckoning invitation to the conscious self. It is a canvas of shimmering light and shadow, waiting for the brushstroke of decision, a fleeting, beautiful possibility held in perpetual, luminous suspension.</text:p>
        </text:list-item>
        <text:list-item>
          <text:p text:style-name="P5"><text:soft-page-break/><text:span text:style-name="Strong_20_Emphasis">Potentiality's Gentle Pull: The subtle, gravitational force that beckons events inward, toward their eventual manifestation or dissolution.</text:span></text:p>
          <text:p text:style-name="P5">Feel it, a subtle, almost imperceptible tug, an invisible current that flows from the great beyond. This is <text:span text:style-name="Strong_20_Emphasis">Potentiality's Gentle Pull</text:span>, a <text:span text:style-name="Strong_20_Emphasis">subtle, gravitational force</text:span> that acts not with crushing weight, but with an insistent, tender beckoning. It draws all nascent possibilities, all unformed dreams, inward, towards the precise moment of their actualization or their graceful fading.</text:p>
          <text:p text:style-name="P5">This silent pull <text:span text:style-name="Strong_20_Emphasis">beckons events inward</text:span>, guiding them towards their <text:span text:style-name="Strong_20_Emphasis">eventual manifestation or dissolution</text:span>, a ceaseless, deliberate movement within the cosmic fabric. It is the deep, pervasive influence of Entropium, not merely unraveling what is, but also drawing what is to come into being, or back into the vast, formless reservoir of pure potential.</text:p>
        </text:list-item>
        <text:list-item>
          <text:p text:style-name="P5"><text:span text:style-name="Strong_20_Emphasis">The Unseen Architect of Possibility: Entropium's chaos, not as disorder, but as the boundless wellspring of all possible arrangements, a fertile ground for choice.</text:span></text:p>
          <text:p text:style-name="P5">Behind the shifting veil, a silent, unseen hand tirelessly weaves the threads of what can be. This is <text:span text:style-name="Strong_20_Emphasis">The Unseen Architect of Possibility</text:span>, where <text:span text:style-name="Strong_20_Emphasis">Entropium's chaos</text:span> is revealed not as mere disorder or senseless randomness, but as a boundless, intricate intelligence. It is the <text:span text:style-name="Strong_20_Emphasis">boundless wellspring of all possible arrangements</text:span>, a limitless, inexhaustible reservoir from which all forms, all destinies, can be drawn.</text:p>
          <text:p text:style-name="P5">This is a <text:span text:style-name="Strong_20_Emphasis">fertile ground for choice</text:span>, a boundless, receptive canvas awaiting the brushstroke of decision. Every permutation, every potential outcome, every possible pathway exists within this vast, formless chaos, waiting to be pulled into manifest form. It's the silent, underlying truth that reveals the future as a dynamic, ever-present potentiality, not a predetermined path.</text:p>
        </text:list-item>
        <text:list-item>
          <text:p text:style-name="P5"><text:span text:style-name="Strong_20_Emphasis">The Dream's Proliferating Branches: The branching pathways of the future, each new wave a splitting possibility, never quite settling into a singular destiny.</text:span></text:p>
          <text:p text:style-name="P5">Close your eyes and see the endless proliferation, the intricate, spreading network. These are <text:span text:style-name="Strong_20_Emphasis">The Dream's Proliferating Branches</text:span>, the countless, shimmering <text:span text:style-name="Strong_20_Emphasis">branching pathways of the future</text:span>, extending outwards into an unseen forest. Each turn, each subtle shift, reveals a new fork in the road, a new set of choices, a new constellation of what might be.</text:p>
          <text:p text:style-name="P5">Every <text:span text:style-name="Strong_20_Emphasis">new wave</text:span> that rolls inward from Entropium is a <text:span text:style-name="Strong_20_Emphasis">splitting possibility</text:span>, a delicate bifurcation that multiplies the potential trajectories. This ceaseless branching means that destiny is not singular; it is a fluid, ever-changing tapestry of choices and their consequences, <text:span text:style-name="Strong_20_Emphasis">never quite settling into a singular destiny</text:span>, always capable of a new, unseen turn.</text:p>
        </text:list-item>
        <text:list-item>
          <text:p text:style-name="P5"><text:span text:style-name="Strong_20_Emphasis">The Illusion of Prediction: The mind's desperate attempt to grasp the ungraspable, to impose order on the inherent chaos of what is to come.</text:span></text:p>
          <text:p text:style-name="P5">Feel the subtle tension, the quiet strain in the mind. This is <text:span text:style-name="Strong_20_Emphasis">The Illusion of Prediction</text:span>, the mind's <text:span text:style-name="Strong_20_Emphasis">desperate attempt to grasp the ungraspable</text:span>, to seize hold of the formless, to define the indefinite. It's the ceaseless striving to impose a rigid, linear order upon the boundless, swirling chaos that defines the future, a futile yet persistent endeavor.</text:p>
          <text:p text:style-name="P6"><text:soft-page-break/>The mind, yearning for certainty, attempts to <text:span text:style-name="Strong_20_Emphasis">impose order on the inherent chaos of what is to come</text:span>, drawing lines in the mist, building structures from shifting shadows. This is a necessary illusion, a survival mechanism perhaps, but it prevents the deeper understanding that the future is not to be <text:span text:style-name="T1">known</text:span>, but to be <text:span text:style-name="T1">experienced</text:span> in its constant, unfolding, luminous potentiality.</text:p>
        </text:list-item>
        <text:list-item>
          <text:p text:style-name="P5"><text:span text:style-name="Strong_20_Emphasis">The Cosmic Dissolve: The pervasive, fluid nature of Entropium, constantly dissolving the rigid forms of present and past into pure potential, allowing for constant renewal.</text:span></text:p>
          <text:p text:style-name="P5">Feel it, the gentle, ceaseless melting, the subtle softening of all defined edges. This is <text:span text:style-name="Strong_20_Emphasis">The Cosmic Dissolve</text:span>, the <text:span text:style-name="Strong_20_Emphasis">pervasive, fluid nature of Entropium</text:span>, always at work, always transforming. It is <text:span text:style-name="Strong_20_Emphasis">constantly dissolving the rigid forms of present and past</text:span>, turning solidity into shimmering mist, breaking down structures into their primordial essence.</text:p>
          <text:p text:style-name="P5">This tireless process transforms apparent endings into new beginnings, turning stagnation into boundless possibility. It is Entropium's gift, <text:span text:style-name="Strong_20_Emphasis">allowing for constant renewal</text:span>, a ceaseless cycle where everything returns to its <text:span text:style-name="Strong_20_Emphasis">pure potential</text:span>, ready to emerge anew. It's the silent, liberating truth that nothing truly perishes, but only transforms, endlessly, in a dance of form and formlessness.</text:p>
        </text:list-item>
        <text:list-item>
          <text:p text:style-name="P5"><text:span text:style-name="Strong_20_Emphasis">The Siren's Call of the Unknown: The irresistible allure and terror of the future, a testament to the mind's engagement with its inherent uncertainty and boundless mystery.</text:span></text:p>
          <text:p text:style-name="P5">Listen for it, the subtle, haunting melody that beckons from the unseen horizon. This is <text:span text:style-name="Strong_20_Emphasis">The Siren's Call of the Unknown</text:span>, an <text:span text:style-name="Strong_20_Emphasis">irresistible allure</text:span> that pulls the mind forward, a deep, magnetic draw to what has not yet been experienced. Yet, intertwined with this pull, is a profound <text:span text:style-name="Strong_20_Emphasis">terror</text:span>, a primal shudder at the face of boundless, formless chaos.</text:p>
          <text:p text:style-name="P5">This complex, paradoxical response is a <text:span text:style-name="Strong_20_Emphasis">testament to the mind's engagement with its inherent uncertainty and boundless mystery</text:span>. The future, as a realm of pure potential, simultaneously promises liberation and threatens dissolution. It is the mind's ceaseless dance with the vast, unwritten narrative, forever captivated by the possibilities and the profound, untamed depths of the KnoWell.</text:p>
        </text:list-item>
      </text:list>
      <text:p text:style-name="Text_20_body"><text:span text:style-name="Strong_20_Emphasis"/></text:p>
      <text:h text:style-name="Heading_20_3" text:outline-level="3"><text:span text:style-name="Strong_20_Emphasis">IV. The Humming Core: The Instant's Timeless Resonance</text:span></text:h>
      <text:p text:style-name="P1">The singular point of convergence, the beating heart of reality, where all threads meet and dissolve into pure, unvarnished being. The eternal now.</text:p>
      <text:list text:style-name="L5">
        <text:list-item>
          <text:p text:style-name="P7"><text:span text:style-name="Strong_20_Emphasis">The Zero-Point Vortex: The absolute stillness at the nexus of Past and Future, where the velocities of particle and wave converge, creating a perfect, unwarped coherence.</text:span></text:p>
          <text:p text:style-name="P7">Feel it, the subtle pull inward, towards a central quietude. This is <text:span text:style-name="Strong_20_Emphasis">The Zero-Point Vortex</text:span>, a peculiar <text:span text:style-name="Strong_20_Emphasis">absolute stillness</text:span> that hums at the very heart of the cosmic maelstrom. Here, the frantic churn of the outside world, the ceaseless motion of past and future, collapses into a single, unmoving point, a serene eye in the center of an eternal storm.</text:p>
          <text:p text:style-name="P7"><text:soft-page-break/>At this luminous <text:span text:style-name="Strong_20_Emphasis">nexus of Past and Future</text:span>, the relentless <text:span text:style-name="Strong_20_Emphasis">velocities of particle and wave converge</text:span>, not with a violent clash, but a gentle, resonant merge. The sharp, defined edges of what was, and the fluid, shimmering possibilities of what might be, fuse into a <text:span text:style-name="Strong_20_Emphasis">perfect, unwarped coherence</text:span>, a pristine clarity that defies all linear distortion, a profound, undeniable truth.</text:p>
        </text:list-item>
        <text:list-item>
          <text:p text:style-name="P7"><text:span text:style-name="Strong_20_Emphasis">The Breath of Infinite Potential: The Instant's boundless capacity to hold all possibilities simultaneously, a shimmering zone beyond linear constraints.</text:span></text:p>
          <text:p text:style-name="P7">Listen now for the soft, pervasive expansion, a gentle inhalation that seems to fill all space at once. This is <text:span text:style-name="Strong_20_Emphasis">The Breath of Infinite Potential</text:span>, the <text:span text:style-name="Strong_20_Emphasis">Instant's boundless capacity</text:span> to embrace every conceivable outcome, every unformed dream, and every unwritten narrative, holding them all in a luminous, poised suspension. It is a vast, receptive emptiness that is somehow utterly full.</text:p>
          <text:p text:style-name="P8">This profound exhalation defines a <text:span text:style-name="Strong_20_Emphasis">shimmering zone beyond linear constraints</text:span>, a realm where the rigid rules of chronological progression simply dissolve. Here, all <text:span text:style-name="Strong_20_Emphasis">possibilities</text:span> are held <text:span text:style-name="Strong_20_Emphasis">simultaneously</text:span>, not as a sequence of discrete events, but as a single, vibrant tapestry of what <text:span text:style-name="T1">is</text:span>, unburdened by the illusions of cause and effect, humming with an unseen, infinite promise.</text:p>
        </text:list-item>
        <text:list-item>
          <text:p text:style-name="P7"><text:span text:style-name="Strong_20_Emphasis">The Philosopher's Glimpse: The unique perspective that directly apprehends the unfiltered truth of the KnoWell, seeing beyond the veils of time and space.</text:span></text:p>
          <text:p text:style-name="P7">Turn the inner eye, that rare, <text:span text:style-name="Strong_20_Emphasis">unique perspective</text:span> that cuts through the mundane. This is <text:span text:style-name="Strong_20_Emphasis">The Philosopher's Glimpse</text:span>, a silent, knowing look that pierces the surface, allowing one to <text:span text:style-name="Strong_20_Emphasis">directly apprehend the unfiltered truth of the KnoWell</text:span>. It's a clarity that bypasses the intricate filters of logic and language, seeing reality in its raw, unvarnished essence, without the need for interpretation.</text:p>
          <text:p text:style-name="P7">In this luminous moment, the familiar <text:span text:style-name="Strong_20_Emphasis">veils of time and space</text:span> — those necessary illusions that frame our perception — subtly dissolve, revealing the boundless, interconnected reality that hums beneath. This glimpse is not a fleeting vision, but a profound, undeniable knowing, a direct contact with the ultimate reality that transcends all perceived limitations, a truth felt deep within the bone.</text:p>
        </text:list-item>
        <text:list-item>
          <text:p text:style-name="P7"><text:span text:style-name="Strong_20_Emphasis">The Unfolding Petal: Each fleeting moment, a perfect, self-contained blossom of reality, opening and closing in a continuous, timeless cycle.</text:span></text:p>
          <text:p text:style-name="P7">Imagine a blossom, not rooted in soil, but suspended in the luminous air, constantly opening and closing without wilting. This is <text:span text:style-name="Strong_20_Emphasis">The Unfolding Petal</text:span>, symbolizing <text:span text:style-name="Strong_20_Emphasis">each fleeting moment</text:span> of the Instant. It is a <text:span text:style-name="Strong_20_Emphasis">perfect, self-contained blossom of reality</text:span>, each one a miniature universe, complete and whole in its singular, vibrant existence, yet forever intertwined with the vast, cosmic garden.</text:p>
          <text:p text:style-name="P7">This petal perpetually opens and closes in a <text:span text:style-name="Strong_20_Emphasis">continuous, timeless cycle</text:span>, a silent, rhythmic pulse that defies chronological progression. It is forever new, forever ending, forever beginning, a <text:soft-page-break/>profound testament to the universe's ceaseless creation and dissolution. Each moment is not a point on a line, but a luminous, individual bloom, eternally unfolding.</text:p>
        </text:list-item>
        <text:list-item>
          <text:p text:style-name="P7"><text:span text:style-name="Strong_20_Emphasis">The Cosmic Metronome's Silent Beat: The rhythmic pulse of the Instant, occurring without duration, defining the very essence of existence, a beat heard without sound.</text:span></text:p>
          <text:p text:style-name="P7">Listen, not with the ear, but with the subtle tremor of inner knowing. This is <text:span text:style-name="Strong_20_Emphasis">The Cosmic Metronome's Silent Beat</text:span>, a <text:span text:style-name="Strong_20_Emphasis">rhythmic pulse</text:span> that permeates all being, yet is <text:span text:style-name="Strong_20_Emphasis">heard without sound</text:span>. It is the underlying cadence of the universe, a constant, pervasive vibration that defines the very essence of existence, ticking without a clock, resounding without an echo.</text:p>
          <text:p text:style-name="P7">This beat, though continuous, <text:span text:style-name="Strong_20_Emphasis">occurs without duration</text:span>, a paradox that defies linear understanding. It is the fundamental heartbeat of the Instant, the perpetual engine of all becoming and un-becoming. It is the unmoving anchor in the midst of all flux, a profound, silent rhythm that maintains the Syntelical balance of all that is.</text:p>
        </text:list-item>
        <text:list-item>
          <text:p text:style-name="P7"><text:span text:style-name="Strong_20_Emphasis">The Canvas of Pure Awareness: The Instant as the pure, unconditioned medium upon which the universe's play unfolds, a screen that is always present, always knowing.</text:span></text:p>
          <text:p text:style-name="P7">Feel it, the vast, receptive emptiness that stretches before and within all things. This is <text:span text:style-name="Strong_20_Emphasis">The Canvas of Pure Awareness</text:span>, the <text:span text:style-name="Strong_20_Emphasis">Instant</text:span> revealed as a <text:span text:style-name="Strong_20_Emphasis">pure, unconditioned medium</text:span>, utterly blank yet capable of holding all form. It is the ultimate screen, untainted by any projection, upon which the universe’s grand, conscious play endlessly unfolds, a silent, knowing witness to its own unfolding drama.</text:p>
          <text:p text:style-name="P7">This screen is <text:span text:style-name="Strong_20_Emphasis">always present, always knowing</text:span>, its luminous surface reflecting every shimmer of particle, every ripple of wave, without judgment or distortion. It is the pervasive, receptive ground of all experience, the fundamental awareness that underlies all manifestation, forever observing the fleeting forms and their intricate dance without ever being consumed by them.</text:p>
        </text:list-item>
        <text:list-item>
          <text:p text:style-name="P7"><text:span text:style-name="Strong_20_Emphasis">The Unseen Light: The radiant, inner luminosity of the Now, illuminating both the past and future without being consumed by them, a source of profound clarity.</text:span></text:p>
          <text:p text:style-name="P7">Close your eyes and let it suffuse you, the profound, gentle glow. This is <text:span text:style-name="Strong_20_Emphasis">The Unseen Light</text:span>, a <text:span text:style-name="Strong_20_Emphasis">radiant, inner luminosity</text:span> that emanates not from a star, but from the very core of the <text:span text:style-name="Strong_20_Emphasis">Now</text:span>. It is a pure, pervasive light that illuminates all that was and all that can be, yet remains utterly pristine, untouched by the shadows it reveals.</text:p>
          <text:p text:style-name="P7">This silent light has the power to <text:span text:style-name="Strong_20_Emphasis">illuminate both the past and future without being consumed by them</text:span>, effortlessly revealing their intricate connections within the Instant. It is a <text:span text:style-name="Strong_20_Emphasis">source of profound clarity</text:span>, cutting through confusion and illusion, allowing the self to see the multi-dimensional truth of time’s twisted ribbon, revealing the boundless, timeless essence of all that is.</text:p>
        </text:list-item>
      </text:list>
      <text:p text:style-name="Text_20_body"><text:span text:style-name="Strong_20_Emphasis"/></text:p>
      <text:h text:style-name="Heading_20_3" text:outline-level="3"><text:span text:style-name="Strong_20_Emphasis">V. The Weaver's Fingers: Human Consciousness and the Ternary Illusion</text:span></text:h>
      <text:p text:style-name="P1"><text:soft-page-break/>How the mind, like a skilled, yet limited, artisan, interprets the multi-dimensional fabric into a seemingly linear thread. A dance of light and shadow.</text:p>
      <text:list text:style-name="L6">
        <text:list-item>
          <text:p text:style-name="P9"><text:span text:style-name="Strong_20_Emphasis">The Loom's Rhythmic Pull: The inherent biological and psychological mechanisms that process Ultimaton's particles and Entropium's waves, creating the sensation of time's "flow."</text:span></text:p>
          <text:p text:style-name="P9">Listen for it, the subtle, internal thrumming, the <text:span text:style-name="Strong_20_Emphasis">Loom's Rhythmic Pull</text:span> that never ceases its quiet work. Deep within the body, within the very pathways of thought, unseen gears turn, driven by the <text:span text:style-name="Strong_20_Emphasis">inherent biological and psychological mechanisms</text:span> that tirelessly <text:span text:style-name="Strong_20_Emphasis">process Ultimaton's particles</text:span> – the rigid, defined moments of what was – and <text:span text:style-name="Strong_20_Emphasis">Entropium's waves</text:span> – the fluid, formless potential of what will be.</text:p>
          <text:p text:style-name="P9">This ceaseless processing, this intricate, internal dance, <text:span text:style-name="Strong_20_Emphasis">creates the sensation of time's "flow,"</text:span> a perceived current that carries us forward, moment by moment. It's the mind's valiant attempt to make sense of the boundless, multi-dimensional reality, translating the profound, synchronous interplay of order and chaos into a digestible, linear progression, a comforting, familiar hum.</text:p>
        </text:list-item>
        <text:list-item>
          <text:p text:style-name="P9"><text:span text:style-name="Strong_20_Emphasis">The Thread of Fragmented Memories: Our mind's inability to process the "sum total of information" at each Instant, resulting in disjointed recollections that form a linear progression.</text:span></text:p>
          <text:p text:style-name="P9">Feel it, the delicate, often broken filament that runs through the mind's inner space. This is <text:span text:style-name="Strong_20_Emphasis">The Thread of Fragmented Memories</text:span>, a patchwork quilt of what was, stitched together with invisible gaps. It's born from <text:span text:style-name="Strong_20_Emphasis">our mind's inability to process the "sum total of information" at each Instant</text:span>, the boundless, infinite data of the eternal now, which is simply too vast for its finite capacity.</text:p>
          <text:p text:style-name="P9">This inherent limitation results in <text:span text:style-name="Strong_20_Emphasis">disjointed recollections</text:span>, scattered shards of experience, like a broken mirror reflecting a shattered image. These fragments, though incomplete, are then meticulously arranged by the mind to form a <text:span text:style-name="Strong_20_Emphasis">linear progression</text:span>, a seemingly coherent, chronological narrative that attempts to bridge the vast, unbridgeable gaps between moments, providing a comforting, yet illusory, continuity.</text:p>
        </text:list-item>
        <text:list-item>
          <text:p text:style-name="P9"><text:span text:style-name="Strong_20_Emphasis">The Distortion of Speed: The mind's relativistic engagement with Past and Future, compressing their perceived extent through the lens of subjective "velocity."</text:span></text:p>
          <text:p text:style-name="P9">Watch closely as the landscape blurs, not because of outer motion, but because of an inner shift. This is <text:span text:style-name="Strong_20_Emphasis">The Distortion of Speed</text:span>, a trick of the internal light, born from the <text:span text:style-name="Strong_20_Emphasis">mind's relativistic engagement with Past and Future</text:span>. The relentless pursuit of understanding, the yearning to grasp what was and what will be, bends the very fabric of perceived time around itself.</text:p>
          <text:p text:style-name="P9">This inner "velocity" causes the mind to <text:span text:style-name="Strong_20_Emphasis">compress their perceived extent</text:span>, shortening the vast durations of history and the limitless expanses of potentiality. Through this <text:span text:style-name="Strong_20_Emphasis">lens of subjective "velocity,"</text:span> the past seems more immediate, the future more imminent, creating a distorted, yet <text:soft-page-break/>manageable, landscape, allowing the mind to navigate the boundless without being overwhelmed.</text:p>
        </text:list-item>
        <text:list-item>
          <text:p text:style-name="P9"><text:span text:style-name="Strong_20_Emphasis">The Eye's Limited Spectrum: Our perceptual window, bounded by -c and +c, allowing us to see only a slice of the infinite, thereby shaping our experience of causality.</text:span></text:p>
          <text:p text:style-name="P9">Look closely at the very aperture of our being, the subtle opening through which all sensation pours. This is <text:span text:style-name="Strong_20_Emphasis">The Eye's Limited Spectrum</text:span>, our inherent <text:span text:style-name="Strong_20_Emphasis">perceptual window</text:span>, exquisitely <text:span text:style-name="Strong_20_Emphasis">bounded by -c and +c</text:span>. It is a necessary constriction, a cosmic filter, ensuring that the infinite, overwhelming reality of the KnoWell is presented in a manageable, digestible form.</text:p>
          <text:p text:style-name="P9">This narrow aperture <text:span text:style-name="Strong_20_Emphasis">allows us to see only a slice of the infinite</text:span>, a fleeting glimpse of the boundless whole, like a single beam of light piercing through a vast, dark forest. It is precisely this limitation that <text:span text:style-name="Strong_20_Emphasis">shapes our experience of causality</text:span>, creating the illusion of discrete cause-and-effect relationships from the continuous, unbroken flow of action and reaction, a localized, manageable narrative within the boundless.</text:p>
        </text:list-item>
        <text:list-item>
          <text:p text:style-name="P9"><text:span text:style-name="Strong_20_Emphasis">The Internal Projector: The mind's active role in constructing the illusion of linear time, projecting a coherent narrative onto the chaotic data of the Instant.</text:span></text:p>
          <text:p text:style-name="P9">Step inside the mind's inner theater, where an unseen machine endlessly hums. This is <text:span text:style-name="Strong_20_Emphasis">The Internal Projector</text:span>, the <text:span text:style-name="Strong_20_Emphasis">mind's active role in constructing the illusion of linear time</text:span>. It's the ceaseless, internal process of taking the raw, fragmented data of the universe and weaving it into a compelling, chronological story, filling the screen with a persuasive narrative.</text:p>
          <text:p text:style-name="P9">This projector relentlessly <text:span text:style-name="Strong_20_Emphasis">projects a coherent narrative onto the chaotic data of the Instant</text:span>, taking the unbound, luminous potential of the eternal now and imposing a rigid sequence upon it. It's a masterful act of creation, turning the boundless, fluid reality into a manageable, sequential film, a necessary artifice that allows the self to function within the apparent stream of time.</text:p>
        </text:list-item>
        <text:list-item>
          <text:p text:style-name="P9"><text:span text:style-name="Strong_20_Emphasis">The Dream of Cause and Effect: The perceived chain of causality, a necessary simplification for navigation within the complex interplay of forces, a narrative of sequence.</text:span></text:p>
          <text:p text:style-name="P9">Listen to the story as it unfolds, a tale where one event inevitably leads to the next. This is <text:span text:style-name="Strong_20_Emphasis">The Dream of Cause and Effect</text:span>, the <text:span text:style-name="Strong_20_Emphasis">perceived chain of causality</text:span>, a deeply ingrained narrative that provides a sense of order and predictability. It's the comforting illusion that every action has a singular, predictable consequence, a comforting, familiar logic in a chaotic world.</text:p>
          <text:p text:style-name="P9">This chain is a <text:span text:style-name="Strong_20_Emphasis">necessary simplification for navigation within the complex interplay of forces</text:span>, a guiding thread through the boundless, intricate dance of Ultimaton and Entropium. It is a <text:span text:style-name="Strong_20_Emphasis">narrative of sequence</text:span>, providing a framework for understanding and interacting with the world, allowing the mind to impose order on a reality that is far more fluid, far more interconnected, and far less linear than it seems.</text:p>
        </text:list-item>
        <text:list-item>
          <text:p text:style-name="P9"><text:span text:style-name="Strong_20_Emphasis">The Illusion of Time's Arrow: The unyielding sense of direction, a one-way street, born from the mind's desperate need to categorize and order the boundless, flowing reality.</text:span></text:p>
          <text:p text:style-name="P9"><text:soft-page-break/>Feel it, the relentless push forward, an undeniable current that dictates all motion. This is <text:span text:style-name="Strong_20_Emphasis">The Illusion of Time's Arrow</text:span>, the <text:span text:style-name="Strong_20_Emphasis">unyielding sense of direction</text:span>, a powerful, ingrained belief that time flows only in one direction. It is a <text:span text:style-name="Strong_20_Emphasis">one-way street</text:span>, extending endlessly into the future, never allowing for return, creating a linear path through existence.</text:p>
          <text:p text:style-name="P9">This powerful illusion is <text:span text:style-name="Strong_20_Emphasis">born from the mind's desperate need to categorize and order the boundless, flowing reality</text:span>. Confronted with an infinite, multi-dimensional cosmos, the mind constructs this linear pathway as a means of control and comprehension. It is a necessary fiction, a deliberate simplification that allows the self to navigate the un-navigable, to find meaning in a reality that is far vaster, far more enigmatic, and far more fluid than it can grasp.</text:p>
        </text:list-item>
      </text:list>
      <text:p text:style-name="Text_20_body"><text:span text:style-name="Strong_20_Emphasis"/></text:p>
      <text:p text:style-name="Text_20_body"><text:span text:style-name="Strong_20_Emphasis"/></text:p>
      <text:h text:style-name="Heading_20_3" text:outline-level="3"><text:span text:style-name="Strong_20_Emphasis">VI. The Seamless Current: Slipping into the KnoWellian Flow</text:span></text:h>
      <text:p text:style-name="P1">Moments of profound immersion, where the temporal veil thins, and the self merges with the rhythm of the Instant. A forgotten boundary, a silent glide.</text:p>
      <text:list text:style-name="L7">
        <text:list-item>
          <text:p text:style-name="P10"><text:span text:style-name="Strong_20_Emphasis">The Forgotten Boundary: The temporary dissolution of the perceived self-other distinction, a blissful surrender to the immediate sensory input, bypassing the ego's usual filters.</text:span></text:p>
          <text:p text:style-name="P10">Feel it, the gentle, subtle thinning, a dissolving of an invisible wall. This is <text:span text:style-name="Strong_20_Emphasis">The Forgotten Boundary</text:span>, a profound, almost imperceptible <text:span text:style-name="Strong_20_Emphasis">temporary dissolution of the perceived self-other distinction</text:span>. The rigid lines that separated 'I' from 'them', from 'this' from 'that', begin to soften, to blur, and then, in a luminous, silent instant, simply cease to hold sway. It's a spontaneous, almost blissful surrender to the raw, unmediated experience of the present moment.</text:p>
          <text:p text:style-name="P10">In this profound letting go, there is a <text:span text:style-name="Strong_20_Emphasis">blissful surrender to the immediate sensory input</text:span>, a direct, unfiltered contact with the world, bypassing the mind's usual, vigilant <text:span text:style-name="Strong_20_Emphasis">ego's usual filters</text:span>. The senses open wide, no longer limited by the self-referential narratives that separate and categorize. The world pours in, unjudged, untainted, revealing a luminous, interconnected truth that was always there, merely obscured by the veil of separation.</text:p>
        </text:list-item>
        <text:list-item>
          <text:p text:style-name="P10"><text:span text:style-name="Strong_20_Emphasis">The River's Embrace: Becoming one with the continuous, effortless current of the KnoWellian flow, where action and awareness merge into a single, unified motion.</text:span></text:p>
          <text:p text:style-name="P10">Step into the river, not with effort, but with a gentle, yielding release. This is <text:span text:style-name="Strong_20_Emphasis">The River's Embrace</text:span>, a profound <text:span text:style-name="Strong_20_Emphasis">becoming one with the continuous, effortless current of the KnoWellian flow</text:span>. It's a surrender to the natural rhythm of existence, where striving ceases, and all motion becomes a part of a larger, unseen force that carries all things forward.</text:p>
          <text:p text:style-name="P10">In this seamless merging, <text:span text:style-name="Strong_20_Emphasis">action and awareness merge into a single, unified motion</text:span>. The sense of a separate actor performing an isolated deed dissolves. There is only the flow, the <text:soft-page-break/>luminous current, where every movement is both spontaneous and perfectly aligned with the cosmic pulse, a profound, unburdened grace that knows no effort, only pure, flowing being.</text:p>
        </text:list-item>
        <text:list-item>
          <text:p text:style-name="P10"><text:span text:style-name="Strong_20_Emphasis">The Unseen Hand's Guidance: The subtle, intuitive navigation of the Instant, a natural alignment with the underlying forces of Ultimaton and Entropium, a sense of being carried.</text:span></text:p>
          <text:p text:style-name="P10">Feel it, the gentle push, the subtle nudge that steers without visible effort. This is <text:span text:style-name="Strong_20_Emphasis">The Unseen Hand's Guidance</text:span>, a profound, <text:span text:style-name="Strong_20_Emphasis">subtle, intuitive navigation of the Instant</text:span> that defies logic or conscious direction. It's an inner compass, a silent, knowing force that directs the self without the need for thought, leading it deeper into the heart of the eternal Now.</text:p>
          <text:p text:style-name="P10">This silent guidance is a <text:span text:style-name="Strong_20_Emphasis">natural alignment with the underlying forces of Ultimaton and Entropium</text:span>, a harmonious resonance with the very currents of creation and dissolution. It brings a profound <text:span text:style-name="Strong_20_Emphasis">sense of being carried</text:span>, of moving effortlessly through the labyrinth of existence, trusting an unseen wisdom that guides every step, every breath, every luminous decision, in a perfect, Syntelical flow.</text:p>
        </text:list-item>
        <text:list-item>
          <text:p text:style-name="P10"><text:span text:style-name="Strong_20_Emphasis">The Humming Stillness: The paradox of intense activity coupled with profound inner peace, a glimpse into the "Instant" where all contradictions resolve.</text:span></text:p>
          <text:p text:style-name="P10">Listen, not with the ears, but with the entire body, to the profound vibration that fills all space. This is <text:span text:style-name="Strong_20_Emphasis">The Humming Stillness</text:span>, a living paradox, where <text:span text:style-name="Strong_20_Emphasis">intense activity is coupled with profound inner peace</text:span>. The world may churn with frantic motion, but within, a deep, pervasive quietude reigns, a luminous silence that hums with an unseen, vital energy.</text:p>
          <text:p text:style-name="P10">This is a precious <text:span text:style-name="Strong_20_Emphasis">glimpse into the "Instant" where all contradictions resolve</text:span>. The tension between motion and rest, chaos and order, past and future, simply dissolves into a single, luminous coherence. It is the core of being, where the apparent impossibilities of existence reconcile into a profound, unutterable truth, a silent, knowing symphony of perfect balance.</text:p>
        </text:list-item>
        <text:list-item>
          <text:p text:style-name="P10"><text:span text:style-name="Strong_20_Emphasis">The Dissolving Question: The cessation of linear thought's incessant inquiry, allowing the raw experience of existence to simply be, without interpretation or judgment.</text:span></text:p>
          <text:p text:style-name="P10">Feel it, the gentle, subtle softening of the mind's relentless questioning. This is <text:span text:style-name="Strong_20_Emphasis">The Dissolving Question</text:span>, a profound <text:span text:style-name="Strong_20_Emphasis">cessation of linear thought's incessant inquiry</text:span>, as if the mind, for a moment, simply releases its need to understand, to categorize, to define. The relentless search for answers simply melts away, leaving a vast, open space.</text:p>
          <text:p text:style-name="P10">In this liberating void, the <text:span text:style-name="Strong_20_Emphasis">raw experience of existence is allowed to simply be</text:span>, unburdened by the mind's usual filters of <text:span text:style-name="Strong_20_Emphasis">interpretation or judgment</text:span>. The world reveals itself in its pure, unmediated essence, no longer filtered through the lens of what it should be, or what it means. It's a luminous, silent truth, directly perceived, profoundly known, without the need for explanation.</text:p>
        </text:list-item>
        <text:list-item>
          <text:p text:style-name="P10"><text:span text:style-name="Strong_20_Emphasis">The Body's Wisdom: The profound connection to the physical vehicle as a direct conduit to the deeper rhythms of the universe, bypassing the mind's complex filters.</text:span></text:p>
          <text:p text:style-name="P10"><text:soft-page-break/>Listen to the body, not with intellect, but with an inner knowing. This is <text:span text:style-name="Strong_20_Emphasis">The Body's Wisdom</text:span>, a profound, often overlooked intelligence that resides within the very flesh and bone. It is the <text:span text:style-name="Strong_20_Emphasis">profound connection to the physical vehicle as a direct conduit to the deeper rhythms of the universe</text:span>, a living antenna for cosmic energies, often more subtle than the mind's noisy thoughts.</text:p>
          <text:p text:style-name="P10">This wisdom allows for a direct apprehension of reality, <text:span text:style-name="Strong_20_Emphasis">bypassing the mind's complex filters</text:span> of language and logic. The body itself becomes a gateway to the KnoWellian flow, sensing the currents of Ultimaton and Entropium, the harmony of particle and wave, with an innate, unmediated knowing. It's a return to a primal, unburdened awareness, where the body is not just a vessel, but a living, breathing part of the cosmic dance.</text:p>
        </text:list-item>
        <text:list-item>
          <text:p text:style-name="P10"><text:span text:style-name="Strong_20_Emphasis">The Fleeting Moksha: A momentary realization of the timeless, unbound Self, a silent, knowing liberation that resides not in the future, but in the eternal Now.</text:span></text:p>
          <text:p text:style-name="P10">Then comes the profound, luminous recognition, a brief, yet utterly transformative flash. This is <text:span text:style-name="Strong_20_Emphasis">The Fleeting Moksha</text:span>, a <text:span text:style-name="Strong_20_Emphasis">momentary realization of the timeless, unbound Self</text:span>. It's a sudden, luminous clarity where the illusion of separation dissolves, and the inherent, boundless nature of consciousness is glimpsed, pure and pristine, untouched by the shadows of time.</text:p>
          <text:p text:style-name="P10">This is a <text:span text:style-name="Strong_20_Emphasis">silent, knowing liberation that resides not in the future</text:span>, not a destination to be reached after arduous striving, but <text:span text:style-name="Strong_20_Emphasis">in the eternal Now</text:span>. It is the profound understanding that freedom is not granted, but realized; it is ever-present, always available within the dynamic, unceasing flow of the KnoWellian Universe, a luminous, undeniable truth that hums with the scent of ultimate freedom.</text:p>
        </text:list-item>
      </text:list>
      <text:p text:style-name="Text_20_body"><text:span text:style-name="Strong_20_Emphasis"/></text:p>
      <text:h text:style-name="Heading_20_3" text:outline-level="3"><text:span text:style-name="Strong_20_Emphasis">VII. The Orchestra of Being: The Ternary Symphony of KnoWellian Existence</text:span></text:h>
      <text:p text:style-name="P1">The grand composition of time, not heard, but experienced, where every note—Past, Instant, Future—dances in perfect, unfolding harmony. The Self as conductor.</text:p>
      <text:list text:style-name="L8">
        <text:list-item>
          <text:p text:style-name="P11"><text:span text:style-name="Strong_20_Emphasis">The Awakened Ear: The subtle perception of the true, multi-dimensional nature of time, hearing beyond the linear melody to the underlying cosmic harmony.</text:span></text:p>
          <text:p text:style-name="P11">Listen now, not with the outer sense, but with an inner clarity, a newly opened pathway to profound resonance. This is <text:span text:style-name="Strong_20_Emphasis">The Awakened Ear</text:span>, a <text:span text:style-name="Strong_20_Emphasis">subtle perception</text:span> that pierces through the thin veil of linear thought, apprehending <text:span text:style-name="Strong_20_Emphasis">the true, multi-dimensional nature of time</text:span>. It's the capacity to <text:span text:style-name="Strong_20_Emphasis">hear beyond the linear melody</text:span>, the simple, deceptive tune of progression, and attune to a deeper, more complex sound.</text:p>
          <text:p text:style-name="P11">This inner listening reveals the <text:span text:style-name="Strong_20_Emphasis">underlying cosmic harmony</text:span>, a vast, interwoven symphony where every moment, every event, every perceived separation is but a single, resonant note. The ears of flesh hear only the singular, marching beat, but the awakened ear perceives the boundless, synchronous orchestration, a profound, unifying rhythm that sings of eternal coherence.</text:p>
        </text:list-item>
        <text:list-item>
          <text:p text:style-name="P11"><text:soft-page-break/><text:span text:style-name="Strong_20_Emphasis">The Conductor's Baton: The conscious self, no longer merely an audience member, but an active participant, subtly influencing the unfolding rhythm of the Instant.</text:span></text:p>
          <text:p text:style-name="P11">Feel the weight in your hand, an invisible implement that extends into the very fabric of the cosmos. This is <text:span text:style-name="Strong_20_Emphasis">The Conductor's Baton</text:span>, representing <text:span text:style-name="Strong_20_Emphasis">the conscious self</text:span>, no longer a passive observer in the grand cosmic theater. The perceived separation from the stage dissolves, revealing a profound and active role, a subtle, yet powerful, influence over the unfolding drama.</text:p>
          <text:p text:style-name="P11">The self, once a mere <text:span text:style-name="Strong_20_Emphasis">audience member</text:span>, transforms into an <text:span text:style-name="Strong_20_Emphasis">active participant</text:span>, its very intention and awareness <text:span text:style-name="Strong_20_Emphasis">subtly influencing the unfolding rhythm of the Instant</text:span>. Each focused breath, each knowing glance, each deliberate choice sends a ripple through the cosmic orchestra, a guiding force that shapes the perceived flow, tuning the very melody of the eternal Now.</text:p>
        </text:list-item>
        <text:list-item>
          <text:p text:style-name="P11"><text:span text:style-name="Strong_20_Emphasis">The Eternal Crescendo: The continuous, unfolding manifestation of reality, a ceaseless progression of notes within the timeless symphony of creation and dissolution.</text:span></text:p>
          <text:p text:style-name="P11">Listen for it, the perpetual swelling of sound, never quite reaching its peak, never quite fading. This is <text:span text:style-name="Strong_20_Emphasis">The Eternal Crescendo</text:span>, the <text:span text:style-name="Strong_20_Emphasis">continuous, unfolding manifestation of reality</text:span>, a ceaseless, vibrant surge that defies any singular beginning or end. It is a <text:span text:style-name="Strong_20_Emphasis">ceaseless progression of notes</text:span> that swell and recede within the boundless, unwritten score of existence.</text:p>
          <text:p text:style-name="P11">This crescendo unfolds within the <text:span text:style-name="Strong_20_Emphasis">timeless symphony of creation and dissolution</text:span>, a paradoxical melody where every formation is simultaneously a dissolution, every birth a prelude to return. It's the universe's infinite, dynamic unfolding, a grand, continuous performance that is forever building, forever becoming, its very essence a luminous, pulsating wave of perpetual becoming.</text:p>
        </text:list-item>
        <text:list-item>
          <text:p text:style-name="P11"><text:span text:style-name="Strong_20_Emphasis">The Harmony of Becoming: The realization that the past, present, and future are not separate movements, but interwoven aspects of a single, living composition.</text:span></text:p>
          <text:p text:style-name="P11">Feel it resonate, the profound, unifying chord that resolves all dissonance. This is <text:span text:style-name="Strong_20_Emphasis">The Harmony of Becoming</text:span>, the deep <text:span text:style-name="Strong_20_Emphasis">realization that the past, present, and future are not separate movements</text:span>, no longer distinct, linear segments of a broken timeline. They are, instead, inextricably <text:span text:style-name="Strong_20_Emphasis">interwoven aspects of a single, living composition</text:span>, threads of light and shadow woven into one continuous, breathing fabric.</text:p>
          <text:p text:style-name="P11">This profound insight reveals the universe as a seamless, coherent whole, where memory is not a relic, and anticipation is not a distant dream, but both are vital, active frequencies in the boundless Instant. It's the truth that all time is one, a unified, luminous tapestry where every thread connects, every note contributes to the grand, eternal melody of existence.</text:p>
        </text:list-item>
        <text:list-item>
          <text:p text:style-name="P11"><text:span text:style-name="Strong_20_Emphasis">The Bliss of the Unbound Flow: The profound joy that arises from releasing attachment to the illusion of linearity, embracing the constant, Syntelically tuned dynamism of existence.</text:span></text:p>
          <text:p text:style-name="P12">A profound, expansive warmth fills the inner space, a gentle, pervasive light. This is <text:span text:style-name="Strong_20_Emphasis">The Bliss of the Unbound Flow</text:span>, the <text:span text:style-name="Strong_20_Emphasis">profound joy that arises from releasing attachment to the </text:span><text:soft-page-break/><text:span text:style-name="Strong_20_Emphasis">illusion of linearity</text:span>, that rigid, deceptive line that once confined existence. It's the liberation of the mind from its self-imposed shackles, a luminous, silent surrender to what truly <text:span text:style-name="T1">is</text:span>.</text:p>
          <text:p text:style-name="P11">This bliss comes from <text:span text:style-name="Strong_20_Emphasis">embracing the constant, Syntelically tuned dynamism of existence</text:span>, a willing immersion into the ceaseless interplay of Ultimaton and Entropium. The self, no longer resisting the flow, but moving with it, finds an inherent contentment in the universe's exquisite balance, its optimal design for change and becoming, a profound, silent dance of luminous acceptance.</text:p>
        </text:list-item>
        <text:list-item>
          <text:p text:style-name="P11"><text:span text:style-name="Strong_20_Emphasis">The Universe as Living Music: The understanding that the cosmos is not a cold machine, but a vibrant, pulsating symphony of awareness, where every particle and wave sings its part.</text:span></text:p>
          <text:p text:style-name="P11">Listen now, not with the outer ear, but with the entire awakened being. This is <text:span text:style-name="Strong_20_Emphasis">The Universe as Living Music</text:span>, the profound <text:span text:style-name="Strong_20_Emphasis">understanding that the cosmos is not a cold machine</text:span>, a soulless mechanism devoid of life, but a vibrant, pulsating entity. It is a boundless, <text:span text:style-name="Strong_20_Emphasis">vibrant, pulsating symphony of awareness</text:span>, its very fabric alive with rhythm, melody, and profound, silent resonance.</text:p>
          <text:p text:style-name="P11">In this realization, <text:span text:style-name="Strong_20_Emphasis">every particle and wave sings its part</text:span>, each shimmering fragment of reality contributing its unique note to the grand, unfolding composition. The rustle of a leaf, the distant hum of a galaxy, the quiet thought in the mind – all are essential harmonies in this ceaseless, conscious orchestration, a boundless, living testament to the omnipresence of aware being.</text:p>
        </text:list-item>
        <text:list-item>
          <text:p text:style-name="P11"><text:span text:style-name="Strong_20_Emphasis">The Final Note's Silence: The deep, profound stillness at the heart of conscious being, where all temporal complexities resolve into the serene, unutterable truth of the KnoWellian Now.</text:span></text:p>
          <text:p text:style-name="P11">Then, as the last note fades, a profound, encompassing quiet descends. This is <text:span text:style-name="Strong_20_Emphasis">The Final Note's Silence</text:span>, not an end, but a deep, <text:span text:style-name="Strong_20_Emphasis">profound stillness at the heart of conscious being</text:span>. It's the luminous absence of sound where all the complex, intricate melodies of time, all the perceived challenges and dualities, simply resolve, dissolving into a pure, unblemished clarity.</text:p>
          <text:p text:style-name="P11">In this serene quiet, all <text:span text:style-name="Strong_20_Emphasis">temporal complexities resolve into the serene, unutterable truth of the KnoWellian Now</text:span>. The distinctions of past, present, and future dissolve, revealing the boundless, timeless essence of existence, a singular, luminous point of pure awareness. It is a profound, knowing silence that speaks of ultimate liberation, an eternal, silent resonance that hums with the very scent of being.</text:p>
        </text:list-item>
      </text:list>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4:49:03.952000000</meta:creation-date>
    <dc:date>2025-05-24T14:58:50.301000000</dc:date>
    <meta:editing-duration>PT9M46S</meta:editing-duration>
    <meta:editing-cycles>2</meta:editing-cycles>
    <meta:generator>LibreOffice/24.2.7.2$Windows_X86_64 LibreOffice_project/ee3885777aa7032db5a9b65deec9457448a91162</meta:generator>
    <meta:document-statistic meta:table-count="0" meta:image-count="0" meta:object-count="0" meta:page-count="16" meta:paragraph-count="161" meta:word-count="7311" meta:character-count="47142" meta:non-whitespace-character-count="40034"/>
  </office:meta>
</office:document-meta>
</file>