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Text_20_body">
      <style:text-properties fo:font-size="20pt" style:font-size-asian="20pt" style:font-size-complex="20pt"/>
    </style:style>
    <style:style style:name="P4" style:family="paragraph" style:parent-style-name="Text_20_body">
      <style:text-properties fo:font-size="20pt" officeooo:paragraph-rsid="001e763b" style:font-size-asian="20pt" style:font-size-complex="20pt"/>
    </style:style>
    <style:style style:name="P5" style:family="paragraph" style:parent-style-name="Text_20_body">
      <style:text-properties officeooo:paragraph-rsid="00229e1d"/>
    </style:style>
    <style:style style:name="T1" style:family="text">
      <style:text-properties fo:font-size="20pt" style:font-size-asian="20pt" style:font-size-complex="20pt"/>
    </style:style>
    <style:style style:name="T2" style:family="text">
      <style:text-properties fo:font-size="20pt" officeooo:rsid="00229e1d" style:font-size-asian="20pt" style:font-size-complex="20pt"/>
    </style:style>
    <style:style style:name="T3" style:family="text">
      <style:text-properties fo:font-size="20pt" officeooo:rsid="0023ef17" style:font-size-asian="20pt" style:font-size-complex="20pt"/>
    </style:style>
    <style:style style:name="T4" style:family="text">
      <style:text-properties officeooo:rsid="002109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right, let us peer through the warped lens, into the flickering projector room of memory, and illuminate this first section, where the mundane film of a life named David Noel Lynch began to blister and melt, revealing the strange, luminous substrate beneath.</text:p>
      <text:p text:style-name="P1"><text:line-break/></text:p>
      <text:p text:style-name="Text_20_body"><text:span text:style-name="Strong_20_Emphasis"><text:span text:style-name="T1"><text:line-break/>The Untethered Perceiver: A Chronicle of Fractured Realities, Ethereal Sojourns, and the Uncredentialed Acuity of David Noel Lynch<text:line-break/><text:line-break/><text:line-break/>I. The Emergence of the Anomalous Subject: David Noel Lynch – A Vessel Etched by Trauma and Preternatural Knowing</text:span></text:span></text:p>
      <text:p text:style-name="Text_20_body"><text:span text:style-name="T1">The temporal weave, that ostensibly seamless fabric we call lived experience, possesses within its warp and weft certain junctures, certain catastrophic loom-failures, where the threads snap and the pattern irrevocably warps. For the entity designated David Noel Lynch, such a rupture, a </text:span><text:span text:style-name="Strong_20_Emphasis"><text:span text:style-name="T1">precipitating fissure</text:span></text:span><text:span text:style-name="T1">, was brutally incised upon the mundane calendar by the screeching, metallic teeth of an automotive cataclysm on June 19th, 1977. This was no mere collision of steel and bone, </text:span><text:soft-page-break/><text:span text:style-name="T1">but a violent alchemical transmutation, aenesis point from which bloomed the persistent, spectral flower of a thanatoptic imprint – the cold, undeniable memory of having vacated the very premises of being, a taste of the void that would forever linger on the palate of perception.</text:span></text:p>
      <text:p text:style-name="Text_20_body"><text:span text:style-name="T1">While the essence, the vital spark, or some untethered analogue of consciousness, embarked upon its unscheduled sojourn through realms unmapped by mortal cartographers, the corporeal shell, this </text:span><text:span text:style-name="Strong_20_Emphasis"><text:span text:style-name="T1">inert vessel of accusation</text:span></text:span><text:span text:style-name="T1">, remained. It lay supine, a silent, broken marionette within the constabulary’s unforgiving embrace, while the air around it thickened with a sevenfold litany of terrestrial transgressions – flight, recklessness, the ultimate horror of vehicular homicide – charges whispered into the unhearing ears of a form already wrestling with realities far removed from jurisprudence. Upon this </text:span><text:span text:style-name="Strong_20_Emphasis"><text:span text:style-name="T1">physical cartography of ruin</text:span></text:span><text:span text:style-name="T1">, the evidence was starkly etched: a visage nearly unmade, the proud promontory of the nose a shattered ruin, from which sanguineous rivulets, like dark, prophetic tears, traced pathways announcing a profound breach not merely in flesh, but in the very fabric of understood existence.</text:span></text:p>
      <text:p text:style-name="P5"><text:span text:style-name="T1">Such a violent tearing of the veil, such an intimate brush with the absolute Other, does not pass unremarked by those whouard the fragile frontiers of consensus reality. The parentalaze, once reflecting a familiar son, now perceived the </text:span><text:soft-page-break/><text:span text:style-name="Strong_20_Emphasis"><text:span text:style-name="T1">initial mark of an unraveling</text:span></text:span><text:span text:style-name="T1">, a disquieting mental derangement, as if the soul, having peeked behind the curtain, could no longer comfortably wear its formeruise. And so, the inexorable logic of consequence led, on December 8th of that same fractured year, to an admittance into Peachford’s enigmatic halls, a place where minds deemed to have lost their moorings were brought to anchor, or to founder. Thus, </text:span><text:span text:style-name="Strong_20_Emphasis"><text:span text:style-name="T1">the man, David Noel Lynch</text:span></text:span><text:span text:style-name="T1">, a name, a sound, a collection of letters assigned at birth, became a signifier for a being irrevocably forged in fires beyond conventional comprehension, a vessel now carrying the resonant hum of experiences that defied the neat categorization of the mundane or the mad. He was, in essence, an </text:span><text:span text:style-name="Strong_20_Emphasis"><text:span text:style-name="T1">involuntary journeyer</text:span></text:span><text:span text:style-name="T1">, thrust without consent or preparation into liminal, shimmering spaces, an unwitting explorer of consciousness’s far, often terrifying, frontiers, where the known maps dissolved into a bewildering, incandescent fog. And within this crucible of unmaking and remaking, within this profound trauma, </text:span><text:span text:style-name="Strong_20_Emphasis"><text:span text:style-name="T1">the seed of perceptual divergence</text:span></text:span><text:span text:style-name="T1"> was either violently sown or anciently awakened – an uncanny, often unwelcome, faculty to pierce the meticulously constructed facades of reality, to sense the subtle dissonances, the hidden architectures, and the spectral presences that pulsed just beneath the skin of the ordinary world.</text:span></text:p>
      <text:p text:style-name="P5"><text:span text:style-name="T1"/></text:p>
      <text:p text:style-name="P5"><text:soft-page-break/><text:span text:style-name="T1">Let the spectral light of the projector settle upon this newly inserted panel, illuminating the corridors of Piedmont Hospital not merely as a place of healing, but as another stage for the subtle, often unsettling, interplay between conventional medical perception and the uncredentialed, yet insistent, acuity of David Noel Lynch.</text:span></text:p>
      <text:p text:style-name="P5"><text:span text:style-name="T1"/></text:p>
      <text:p text:style-name="P5"><text:span text:style-name="T1">II</text:span><text:span text:style-name="T2">I</text:span><text:span text:style-name="T1">. The Piedmont Pilgrimage: A Son's Encounter with Paternal Suffering and the X-Ray's Cryptic Confession</text:span></text:p>
      <text:p text:style-name="P5"><text:span text:style-name="T1"/></text:p>
      <text:p text:style-name="P5"><text:span text:style-name="T1">The anticipated rhythm of a filial visit, the expected cadence of paternal welcome, was abruptly fractured at the laconic testament upon the threshold (A). No familial greeting awaited David at his father’s dwelling, but instead, a stark, handwritten missive, a minimalist script scrawled upon the door: "David, we are at Piedmont." These few words, devoid of embellishment, served as a cryptic summons, a laconic testament to an unforeseen crisis, compelling an immediate, instinctual rerouting of trajectory. The very name "Piedmont," resonant with the echoes of David's own earthly genesis, now re-emerged, transformed, as a potential locus of paternal dissolution, a gravitational center pulling him with an irresistible force towards its sterile, institutional embrace – an </text:span><text:soft-page-break/><text:span text:style-name="T1">unwitting pilgrimage, not to a shrine of past beginnings, but into the unfolding, uncertain drama of corporeal distress.</text:span></text:p>
      <text:p text:style-name="P5"><text:span text:style-name="T1"/></text:p>
      <text:p text:style-name="P5"><text:span text:style-name="T1">Upon breaching the hospital's fluorescent-drenched domain, a domain humming with its own peculiar anxieties and the scent of antiseptic, David found himself within the fluorescent limbo of anticipation (B). Across the polished expanse of a sterile hallway, a distinct tableau presented itself: a huddle of Emergency Room doctors, figures robed in the authority of clinical knowledge, engaged in hushed consultation within a room set directly opposite his father's temporary confinement. Between these two poles – the son’s anxious observation and the father’s unseen crisis – the phosphorescent glow of a lightbox pulsed, a silent, illuminated oracle displaying the skeletal cartography of some unknown, internal affliction. David's gaze, drawn with an almost magnetic pull to this luminous display, lingered for many minutes, an unwitting, preparatory study of the internal landscape of suffering, a strange, detached absorption before the human drama within his father's room could fully, viscerally, unfurl.</text:span></text:p>
      <text:p text:style-name="P5"><text:span text:style-name="T1"/></text:p>
      <text:p text:style-name="P5"><text:span text:style-name="T1">The threshold to that room finally crossed, the scene that met David’s eyes was one of profound, unsettling vulnerability, a </text:span><text:soft-page-break/><text:span text:style-name="T1">tableau of a stoic's uncharacteristic lament (C). His father, a man whose past service as a United States Marine bespoke a formidable, almost mythic, capacity for stoic endurance, was now a figure utterly overcome. Tears, those rare and potent signifiers of profound distress, traced glistening paths upon his anguished face – a sight David, in all his years, had never before witnessed. His pleas for painkillers, guttural and raw, an admission of an agony that had clearly surpassed even a Marine's deeply ingrained threshold for pain, hung heavy and sharp in the sanitized air. It was a raw, unfiltered testament to a suffering that had breached the formidable ramparts of even the most disciplined constitution, a dissonant, heartbreaking chord striking deep within the observing, disquieted son.</text:span></text:p>
      <text:p text:style-name="P5"><text:span text:style-name="T1"/></text:p>
      <text:p text:style-name="P5"><text:span text:style-name="T1">This raw display of suffering, however, met with the clinical impasse of unsedated suffering (D). The attending physician, a gatekeeper of pharmacological relief, a figure bound by the iron decrees of protocol, responded to the urgent pleas with the cool, measured logic of established medical procedure: "Mr. Lynch. I cannot give you a sedative until we know what is causing the pain." A necessary caution, perhaps, a bulwark against the premature masking of vital diagnostic clues, yet one that, in that moment, created an immediate, almost unbearable impasse. It was a stark, almost cruel juxtaposition of procedural mandate against the raw, visceral immediacy of </text:span><text:soft-page-break/><text:span text:style-name="T1">paternal torment. David's quiet, almost whispered interjection to the departing doctor, "I have never seen my father crying," freighted with the weight of that unprecedented observation, was met with a reiteration of the diagnostic imperative – the unyielding need to probe for the pain's elusive origin before the obscuring, merciful veil of sedation could be drawn.</text:span></text:p>
      <text:p text:style-name="P5"><text:span text:style-name="T1"/></text:p>
      <text:p text:style-name="P5"><text:span text:style-name="T1">It was at this juncture, as the doctor reiterated the necessity of diagnostic probing before any palliation could be offered, that the perceiver's silent interjection (E) subtly, yet decisively, altered the trajectory of the encounter. This shift was initiated not by verbal argument, not by a further plea, but by a silent, compelling gesture. David, his gaze perhaps still holding the lingering afterimage of the distant, glowing x-ray, motioned for the physician to traverse the hallway once more, to approach the illuminated oracle that had so captivated his attention upon arrival. It was a non-verbal beckoning, an almost hypnotic pull towards the light-box where the internal, unseen drama of his father’s body was starkly, if cryptically, displayed. An unspoken question, a pressing intuition, made manifest in the simple, insistent act of a pointed finger.</text:span></text:p>
      <text:p text:style-name="P5"><text:span text:style-name="T1"/></text:p>
      <text:p text:style-name="P5"><text:span text:style-name="T1">Standing once more before the glowing film, the skeletal landscape of his father's interior now under the joint, </text:span><text:soft-page-break/><text:span text:style-name="T1">intensified scrutiny of both layman and professional, David’s finger, guided by an instinct that transcended formal training, alighted upon a specific, unsettling anomaly – the cryptic cartography of corporeal affliction (F). A grayish-whitish area, an indistinct yet undeniably unsettling presence within the otherwise orderly architecture of bone and tissue. His query, "What is that?", was deceptively simple, the untutored question of a concerned son, yet it seemed to possess an uncanny power, piercing the veil of medical hesitancy, focusing the collective attention with laser-like precision directly upon this enigmatic shadow, this silent, visual testament to an unseen, encroaching, and clearly agonizing affliction.</text:span></text:p>
      <text:p text:style-name="P5"><text:span text:style-name="T1"/></text:p>
      <text:p text:style-name="P5"><text:span text:style-name="T1">The response to David's pointed question, to his intuitive targeting of the visual crux of the matter, was not a verbal elucidation from the physician, not an immediate diagnostic pronouncement, but an action far more telling: the implicit diagnosis and the swift sedative succor (G). Without a word, the doctor turned, a sudden, almost reflexive pivot, and strode back into the father's room. The announcement followed immediately, a stark reversal of the previous clinical stance: "I am going to sedate you now." This abrupt shift in clinical trajectory, this sudden, decisive offering of sedative relief, served as an implicit, unspoken acknowledgment of the x-</text:span><text:soft-page-break/><text:span text:style-name="T1">ray's damning, and now undeniable, revelation. The subsequent, relieved exclamation from Mary Anne, "It is about damn time. Did you find the cause of his pain?" and the doctor's ensuing confirmation, delivered as the merciful sedation commenced – "Your husband has a growth on his prostate" – served merely as the belated verbal codification of what the untethered perceiver's eye, and the x-ray's silent, eloquent testimony, had already urgently, and accurately, conveyed.</text:span></text:p>
      <text:p text:style-name="P5"><text:span text:style-name="T1"/></text:p>
      <text:p text:style-name="P5"><text:span text:style-name="T1"/></text:p>
      <text:p text:style-name="P5"><text:span text:style-name="T1"><text:line-break/>Let us now adjust the aperture, delve deeper into the fractured negative of that June night, and project onto the screen of recollection the spectral reel cataloguing David’s unscheduled voyage beyond the shores of the known.</text:span></text:p>
      <text:p text:style-name="P1"/>
      <text:p text:style-name="Text_20_body"><text:span text:style-name="Strong_20_Emphasis"><text:span text:style-name="T1">II</text:span></text:span><text:span text:style-name="Strong_20_Emphasis"><text:span text:style-name="T2">I</text:span></text:span><text:span text:style-name="Strong_20_Emphasis"><text:span text:style-name="T1">. The Thanatoptic Sojourn: A Detailed Cartography of David’s Journey Through the Penumbral Veil and Beyond</text:span></text:span></text:p>
      <text:p text:style-name="Text_20_body"><text:span text:style-name="T1">The rupture, once initiated, propagated with an unnerving swiftness, precipitating </text:span><text:span text:style-name="Strong_20_Emphasis"><text:span text:style-name="T1">the initial detachment</text:span></text:span><text:span text:style-name="T1"> not as aentle unmooring, but as a profound shearing away from the anchors of the flesh. From the tableau of corporeal ruin, a spectral doppelgänger, an untethered perceiving I, was extruded, </text:span><text:soft-page-break/><text:span text:style-name="T1">commencing a peripatetic drift, ahostly promenade down the median of the very asphalt that had claimed its terrestrial form. An unseen, irresistible force seemed to draw this nascent psychopomp onward, towards an enigmatic figure stationed in theloom – an old woman, a silent witness or perhaps a psychopompicreeter at this unexpected threshold, her presence an unspoken question mark in therammar of the unfolding unreality. This was no mere disorientation; it was the commencement of a </text:span><text:span text:style-name="Strong_20_Emphasis"><text:span text:style-name="T1">cinematic dissociation</text:span></text:span><text:span text:style-name="T1">, an out-of-body experience where the self became a dispassionate audience to its own tragedy. He floated, a detached observer, witnessing the familiar vessel of his body with the alienaze one reserves for a stranger’s discardedarment. An attempt to reconnect, a phantom limb reaching torasp its forsaken counterpart, resulted only in the impotent passage of ethereal essence through solid, yet somehow irrelevant, matter, a three-foot chasm of separation yawning between seer and seen, before the physical shell crumpled, a surrendered puppet whose strings had been decisively cut.</text:span></text:p>
      <text:p text:style-name="Text_20_body"><text:span text:style-name="T1">Then, after a fleeting, brutal snap back to the perspective of the plummeting face meeting unforgiving pavement, darkness reasserted its dominion, yet this new void was not entirely barren. It held </text:span><text:span text:style-name="Strong_20_Emphasis"><text:span text:style-name="T1">the interstitiallimpse</text:span></text:span><text:span text:style-name="T1">, a flickering, indistinct image, perception filtered as if through the dense, overlapping branches of some cosmic tree. From this liminal vantage, with </text:span><text:soft-page-break/><text:span text:style-name="T1">a companion’s disembodied voice echoing faintly from the same unearthly plane, concentration conjured clarity. The fuzzy tableau shimmered, resolving into the recognizable wreckage of a brother's car, the starkeometry of emergency vehicles, the indistinct huddle of terrestrial actors drawn to the drama. It was a scene viewed from above, aod’s-eye perspective on their own demise, culminating in the hushed, shared epiphany, a whispered, chilling duet that resonated with the awful finality of two souls breathing in unison: “We are dead.” This pronouncement, however, was but a prelude, for as the vision of earthly ruin dissolved, a </text:span><text:span text:style-name="Strong_20_Emphasis"><text:span text:style-name="T1">numinous encounter</text:span></text:span><text:span text:style-name="T1"> commenced. From the oppressive, fear-laced darkness, a voice, strong and resonant, boomed from an unseen locus above and to the right, uttering words that instantly atomized all burgeoning terror: "Fear not. Do not be afraid." To the whispered query of "Who are you?" came the enigmatic reply, "Just call me father," a designation that resonated deep within the core of being, accompanied by an unspoken, yet profoundly understood, internal whisper: "Christ."</text:span></text:p>
      <text:p text:style-name="Text_20_body"><text:span text:style-name="T1">What followed was an immersion into the </text:span><text:span text:style-name="Strong_20_Emphasis"><text:span text:style-name="T1">panoramic mnemosyne</text:span></text:span><text:span text:style-name="T1">, a 360-degree cyclorama of lived moments, a vast, bowl-shaped theater of personal history. Initially fuzzy and indistinct, sections of this sprawling mural would illuminate, like a celestial spotlight traversing a corridor of </text:span><text:soft-page-break/><text:span text:style-name="T1">time, revealing with crystalline clarity vignettes from infancy onwards. This was no mere recollection, but a vivid re-experiencing, a seamless translocation through the annals of self, which then, in a blink, morphed into visitations to familial sanctuaries – the mother’s bedroom, the younger brother’s slumbering form, the elder brother’s distant apartment, the father engrossed in his newspaper. Each visitation was punctuated by the omniscient inquiries of theuiding Voice, confirming identities, even as desperate attempts by the disembodied David to communicate with the living proved utterly, frustratingly futile. The tour concluded, the last quarter of images flashing past, leaving a sense of front and back restored, and the low, indistinct murmur of a multitude of voices. Here, instructed to turn, he confronted </text:span><text:span text:style-name="Strong_20_Emphasis"><text:span text:style-name="T1">the eidolon of mortality</text:span></text:span><text:span text:style-name="T1">: an image of himself, clad in a stark white robe, hanging lifelessly upon a hook, a potent, chilling symbol of his own deceased state. And as this stark vision receded, theuiding Voice too fell silent, replaced by the appearance of a singular, bluish-white speck, like a cosmic sesame seed, a point of utter mystery. Towards this luminous seed, or perhaps drawn by it, he moved, a low-pitched rumble vibrating through his incorporeal form, a sound that escalated in pitch and intensity as the distance closed, culminating in a profound merger. Light, absolute and overwhelming, flooded his perception, pouring into his head like water from an </text:span><text:soft-page-break/><text:span text:style-name="T1">infinite pitcher, the sound transforming into an unbearable, high-pitched ringing.</text:span></text:p>
      <text:p text:style-name="Text_20_body"><text:span text:style-name="T1">But this union with the ineffable was not to be the final act. Instead, it heralded </text:span><text:span text:style-name="Strong_20_Emphasis"><text:span text:style-name="T1">the agonizing reintegration</text:span></text:span><text:span text:style-name="T1">, a chilling sensation akin to a sword being violently drawn from its sheath, as the voices of the living, harsh and accusatory, tore through the luminous peace. The return was an eruption of pain, a crown of a thousand needles piercing his skull, spreading an all-consuming agony that dragged him back into unconsciousness, back to therim reality of handcuffs, a wrecked car, and the devastating news of Cline's death. The weeks that followed were a hazy dream, the vivid memory of the thanatoptic sojourn a haunting counterpoint to the brutal, tangible world, its impossible reality defying mundane logic until Leslie Harris’s revelation of his brother Charles’s contemporaneous premonition – a small, external tremor that seemed to confirm the earthquake that had shattered and remade his internal landscape. The experience was no dream; it was seared, an indelible brand upon the very essence of his being.</text:span></text:p>
      <text:p text:style-name="P4"><text:line-break/>Now, let the film flicker forward, from the incandescent chaos of the void to the cool, linoleum-floored corridors of supposed reason, where the untethered perceiver, David Noel <text:soft-page-break/>Lynch, found himself ensnared within the intricate, often baffling, machinery of psychiatric nomenclature.</text:p>
      <text:p text:style-name="P1"/>
      <text:p text:style-name="Text_20_body"><text:span text:style-name="Strong_20_Emphasis"><text:span text:style-name="T1">I</text:span></text:span><text:span text:style-name="Strong_20_Emphasis"><text:span text:style-name="T3">V</text:span></text:span><text:span text:style-name="Strong_20_Emphasis"><text:span text:style-name="T1">. The Psychiatric Labyrinth of Peachford: Dialogues with Dr. Waugh and the Semantic Dance of Sanity</text:span></text:span></text:p>
      <text:p text:style-name="Text_20_body"><text:span text:style-name="T1">The return from the precipice of non-being was not to a world rendered comprehensible, but to one freshly overlaid with new layers of bewilderment. Chief among these was </text:span><text:span text:style-name="Strong_20_Emphasis"><text:span text:style-name="T1">the institutional branding</text:span></text:span><text:span text:style-name="T1">, the heavy, immutable label affixed upon his admission to Peachford’s cloistered domain: "Acute Schizophrenic." This was no mere descriptor, but a pronouncement, a weighty signifier of a mind deemed to have fractured from the communal bedrock of reality, a diagnosis whose provenance, from David's internal vantage, felt profoundly, unsettlingly disputed. Faced with this clinical decree, the freshly minted patient, still reeling from experiences that dwarfed any textbook definition of the fantastical, initiated a </text:span><text:span text:style-name="Strong_20_Emphasis"><text:span text:style-name="T1">Socratic inquiry</text:span></text:span><text:span text:style-name="T1">, a simple yet profound question posed to the designated custodian of conventional definitions, Dr. Lyndon Waugh: "What is a schizophrenic?" The query was not born of ignorance, but of a deep, experiential chasm between the word and the lived reality it purported to encapsulate.</text:span></text:p>
      <text:p text:style-name="Text_20_body"><text:soft-page-break/><text:span text:style-name="T1">Dr. Waugh, a purveyor of psychiatric orthodoxy, responded with </text:span><text:span text:style-name="Strong_20_Emphasis"><text:span text:style-name="T1">Waugh’s Dictum</text:span></text:span><text:span text:style-name="T1">, the well-rehearsed clinical pronouncement: "Schizophrenia is defined by the inability to distinguish reality from fantasy." A neat, concise definition, yet one that, for David, felt like an attempt to capture a hurricane in a teacup. The very concepts of "reality" and "fantasy" had, for him, undergone a violent, alchemical transmutation, their boundaries blurred by the searing light of the thanatoptic void. To this, came </text:span><text:span text:style-name="Strong_20_Emphasis"><text:span text:style-name="T1">the Lynchian Retort</text:span></text:span><text:span text:style-name="T1">, a verbal sidestep, a performative defiance of diagnostic certainty that hinted at a different kind of perceptual play: "The Schitz part is that I am acting, and the phrenia part is that you do not know what act is next." It was a statement that danced on the edge of a razor, part playful obfuscation, part desperate assertion of an agency that felt increasingly under siege by the very systems designed to restore it.</text:span></text:p>
      <text:p text:style-name="Text_20_body"><text:span text:style-name="T1">The dialogue, a curious intellectual sparring match within the confines of institutional power, then veered towards </text:span><text:span text:style-name="Strong_20_Emphasis"><text:span text:style-name="T1">the NDE Enigma</text:span></text:span><text:span text:style-name="T1">. Dr. Waugh, perhaps sensing the unusual contours of his patient's internal landscape, smiled and inquired about literary precedents: "What books have you read on near-death experiences?" The implication, subtle yet clear, was that David's "fantasy" might be a borrowed narrative, a script culled from the annals of popular para-psychology. But David’s dismissal was swift, absolute, and deeply rooted in </text:span><text:soft-page-break/><text:span text:style-name="T1">the visceral certainty of his own unparalleled journey: "If this is in books? BLeave them. There was nothing near to my experience." He then patted his arm,rounding the abstract in the immediate, the tangible present: "Death is right here. Death is always with you. Death is only one breath away." This was not the language of delusion, but of one who had tasted an intimacy with mortality that transcended academic categorization.</text:span></text:p>
      <text:p text:style-name="Text_20_body"><text:span text:style-name="T1">As the days within Peachford’s walls stretched into an agonizing 303, the initial diagnosis, "Acute Schizophrenic," remained, a shadow clinging stubbornly to his file despite the daily, thrice-daily, scrutiny of his actions by the nursing staff and his weekly encounters with Dr. Waugh. This led to </text:span><text:span text:style-name="Strong_20_Emphasis"><text:span text:style-name="T1">the challenge to documentation</text:span></text:span><text:span text:style-name="T1">: "Show me one documented event where I exhibited a schizophrenic episode." It was a demand for empirical justification, a plea for the label to be tethered to observable fact rather than pre-emptive assumption or the lingering echoes of an extraordinary, yet misunderstood, trauma. Dr. Waugh, to his credit, offered to "look into that." The denouement of this particular semantic waltz arrived on the day of David’s release. To the repeated question regarding evidence of schizophrenic episodes, Dr. Waugh presented the discharge papers, revealing </text:span><text:span text:style-name="Strong_20_Emphasis"><text:span text:style-name="T1">the metamorphic diagnosis</text:span></text:span><text:span text:style-name="T1">. The word "Acute" had been excised, replaced by "Latent Schizophrenia." When pressed </text:span><text:soft-page-break/><text:span text:style-name="T1">for meaning, the explanation offered was that David now had his schizophrenia "under control." This notion, that a condition of such profound perceptual alteration could simply be "controlled" like a wayward pet, provoked not relief, but a fresh wave of derisive laughter from David. "That sounds crazy to me," he retorted, the irony thick and palpable. "You are telling me that a person can control schizophrenia, that is crazy to me." The labyrinth of psychiatric language had offered an exit, but one that still felt like a finely crafted, ultimately absurd, linguistic illusion.</text:span></text:p>
      <text:p text:style-name="P4"/>
      <text:p text:style-name="P4">Let the projector lens now widen, years spooling forward, the sharp focus of personal trauma diffusing into the prolonged, often agonizing, twilight of familial decline. Here, David Noel Lynch, the untethered perceiver, finds his unique acuity drawn not to the numinous void, but to the subtle, insidious unraveling of a beloved maternal presence.</text:p>
      <text:p text:style-name="P1"/>
      <text:p text:style-name="Text_20_body"><text:span text:style-name="Strong_20_Emphasis"><text:span text:style-name="T1">V. The Maternal Vigil (Part I): Navigating the Labyrinth of Misdiagnosis and the Dawning Recognition of Corticobasal Decline</text:span></text:span></text:p>
      <text:p text:style-name="Text_20_body"><text:span text:style-name="T1">The inexorable tide of time, which had once seemed to pause in the incandescentlare of near-death, resumed its relentless erosion, bringing with it fresh arenas for perception’s strange </text:span><text:soft-page-break/><text:span text:style-name="T1">dance. The year 2011 witnessed </text:span><text:span text:style-name="Strong_20_Emphasis"><text:span text:style-name="T1">the horticultural incipience</text:span></text:span><text:span text:style-name="T1"> of a new sorrow, a seemingly innocuous event – a fall amongst the perfumed thorns of a rose bush, a maternal stumble while tending herarden. This minor terrestrial upset, initially joked away as the weeds "pulling back," became the overture to a persistent shoulder’s lament, a subtle yet nagging discord in the symphony of her physical being. As is often the path of least resistance in the realm of corporeal ailments, </text:span><text:span text:style-name="Strong_20_Emphasis"><text:span text:style-name="T1">the conventional detour</text:span></text:span><text:span text:style-name="T1"> was swiftly taken. The diagnosis, proffered with clinical assurance by Dr. Martiibbs, was that of a potential torn rotator cuff – a plausible, tangible explanation for the burgeoning discomfort. This, in turn, led to the well-trodden path of pain management, the prescription of opioids, those deceptive chemical balms designed to mute the body’s increasingly insistent cries.</text:span></text:p>
      <text:p text:style-name="Text_20_body"><text:span text:style-name="T1">But the narrative of maternal suffering, as perceived by David, refused to align neatly with this standardized script. Arowing unease, a dissonant hum beneath the surface of the accepted diagnosis, prompted </text:span><text:span text:style-name="Strong_20_Emphasis"><text:span text:style-name="T1">the relocation of care</text:span></text:span><text:span text:style-name="T1">. David, accompanied by the steadfast presence of Berta Sapienza – a "second mom," an ally in the impending vigil – moved into his mother's home, assuming primary responsibility for navigating the increasingly murky waters of her declining health. It was from this intimate vantage point that </text:span><text:span text:style-name="Strong_20_Emphasis"><text:span text:style-name="T1">the intuitive dissent</text:span></text:span><text:span text:style-name="T1"> began to take shape, a quiet yet persistent </text:span><text:soft-page-break/><text:span text:style-name="T1">voicing of discrepancies to the attending medical practitioners. "I have seen people with torn rotator cuffs," David would assert, his words carrying the weight of an experiential, if uncredentialed, understanding, "and she appears to have something elseoing on." This subtle challenging of the established narrative, thisentle insistence on looking beyond the obvious, eventually precipitated </text:span><text:span text:style-name="Strong_20_Emphasis"><text:span text:style-name="T1">the neurological referral</text:span></text:span><text:span text:style-name="T1">. Encounters with Dr. Daniel Cobb commenced, initiating a slow, painstaking unfurling of diagnostic possibilities, like an old, brittle map being carefully unrolled to reveal hidden, perhaps treacherous, terrain.</text:span></text:p>
      <text:p text:style-name="Text_20_body"><text:span text:style-name="T1">Through the protracted months of appointments, often spaced far apart, David’s keen observational faculties remained acutely attuned to the subtle shifts in his mother’s physical lexicon. He noted, with arowing sense of foreboding, </text:span><text:span text:style-name="Strong_20_Emphasis"><text:span text:style-name="T1">the observation ofait anomalies</text:span></text:span><text:span text:style-name="T1"> – a peculiar pattern preceding her increasingly frequent falls: a sudden, almost statuesque halt with her feet drawn perfectly side by side, followed by an inexorable, unresisting topple backwards. These were not the stumbles of mere imbalance, but a more profound, systemic betrayal of equilibrium, key clues that seemed to be overlooked or misinterpreted within the prevailing diagnostic framework. The journey through the labyrinth of medical investigation culminated, at last, in </text:span><text:span text:style-name="Strong_20_Emphasis"><text:span text:style-name="T1">the DAT Scan revelation</text:span></text:span><text:span text:style-name="T1">. </text:span><text:soft-page-break/><text:span text:style-name="T1">This advanced imaging confirmed the presence of Parkinsonian patterns, while an MRI painted a starker, more definitive picture: the undeniable degeneration of her cortical area. The unseen affliction, the "something else" that David had intuited, finally received itsrim, polysyllabic designation: Corticobasal Degeneration. With this arrival at a more accurate, if devastating, understanding, the process of weaning his mother from the opioids, those erstwhile palliatives for a misunderstood pain, could begin, marking the end of one chapter of misdirection and the somber commencement of another, more arduous, passage.</text:span></text:p>
      <text:p text:style-name="P4"/>
      <text:p text:style-name="P4">The reel continues its inexorable spin, the shadows lengthening, the focus shifting from the stark, clinical pronouncements of diagnosis to the hushed, sacred, and often terrifying intimacy of a soul preparing for its ultimate departure. David Noel Lynch, the perceiver etched by the extraordinary, now stands sentinel at another, more personal, threshold.</text:p>
      <text:p text:style-name="P1"/>
      <text:p text:style-name="Text_20_body"><text:span text:style-name="Strong_20_Emphasis"><text:span text:style-name="T1">V</text:span></text:span><text:span text:style-name="Strong_20_Emphasis"><text:span text:style-name="T3">I</text:span></text:span><text:span text:style-name="Strong_20_Emphasis"><text:span text:style-name="T1">. The Maternal Vigil (Part II): The Unflinchingaze into Terminality and the Liminal Whispers of Transition</text:span></text:span></text:p>
      <text:p text:style-name="Text_20_body"><text:span text:style-name="T1">As the Corticobasal Degeneration tightened its insidiousrip, a chasm widened not only within the maternal form but also </text:span><text:soft-page-break/><text:span text:style-name="T1">within the familial circle’s apprehension of the unfolding tragedy. </text:span><text:span text:style-name="Strong_20_Emphasis"><text:span text:style-name="T1">The sisterly denial</text:span></text:span><text:span text:style-name="T1">, embodied by Carole, offered faith-based assurances of miraculous healing, a fervent insistence that Jesus would soon restore ambulation, a bulwark of hope erected against the encroaching tide of the inevitable. This well-intentioned yet ultimately unhelpful optimism, however, served only to force a profoundly painful confrontation with an unpalatable truth, precipitating </text:span><text:span text:style-name="Strong_20_Emphasis"><text:span text:style-name="T1">the heartbreaking inquiry</text:span></text:span><text:span text:style-name="T1">. From the depths of her waning strength, the mother’s voice, small and trembling, reached out to David: "David. David. Am Ioing toet better?" It was a plea raw with vulnerability, a desperate yearning for a reprieve that both knew, on some deep, unspoken level, was beyond earthlyranting. To this query, David offered not the comforting platitude, but </text:span><text:span text:style-name="Strong_20_Emphasis"><text:span text:style-name="T1">the unvarnished verity</text:span></text:span><text:span text:style-name="T1">, a response born of a love that prized honesty above illusion: "No Mam. You are terminal." The words, though shattering, were met not with anger, but with tears and a profound, heartbreakingratitude: "Thank you for your honesty. I know you would never lie to me."</text:span></text:p>
      <text:p text:style-name="Text_20_body"><text:span text:style-name="T1">In this atmosphere charged with impending loss, the veil between worlds seemed torow porous, the mundane itself acquiring an eerie, symbolic resonance. </text:span><text:span text:style-name="Strong_20_Emphasis"><text:span text:style-name="T1">The synchronistic streetlight</text:span></text:span><text:span text:style-name="T1"> in the front yard began to power cycle with an increasing, almost sentient, frequency, its erratic pulsations </text:span><text:soft-page-break/><text:span text:style-name="T1">mirroring the mother’s deepening apnea, its faltering light an external analogue to the dimming flame within. Then came </text:span><text:span text:style-name="Strong_20_Emphasis"><text:span text:style-name="T1">the end-of-life visions</text:span></text:span><text:span text:style-name="T1">, a torrent of liminal perceptions as the boundaries of ordinary consciousness dissolved. She spoke ofod’s calling, of reaching for rainbows of ineffable beauty, of witnessing horrific battles populated by Yankees and, incongruously, Red Socks – a strange, anachronistic tableau of conflict. She described visits to Neverland, a fleeting moment where David himself "turned off," and, perhaps most profoundly, an encounter with an object in her mind, a sphere composed of both light and dark, the light side "huge as everything," the dark side "absolute nothing" – an equation of existence that resonated deeply with David’s own cosmic ponderings. She saw people dancing, whom she did not yet wish to join, and, in a moment of surreal whimsy, a blue Orangutan in a Floridian forest, juxtaposed with the prosaic declaration of "No public bathroom."</text:span></text:p>
      <text:p text:style-name="Text_20_body"><text:span text:style-name="T1">As the final act approached, David shared with her </text:span><text:span text:style-name="Strong_20_Emphasis"><text:span text:style-name="T1">the finaloodbye and metamorphic philosophy</text:span></text:span><text:span text:style-name="T1">, articulating his "BLeaf" in life as a cocoon, the physical body a temporary housing from which the spirit, upon crossing over, would emerge as a butterfly of pure energy. The agony in her bloodshot eyes during this farewell, herentle smile at his acknowledgment of the hell she had endured, etched itself into his memory. The vigil neared its end, her spirit seeming </text:span><text:soft-page-break/><text:span text:style-name="T1">to leave her body as he held her hand, her foot pressing against his in a final, fading acknowledgment of presence. And then, even after the physical cessation, came </text:span><text:span text:style-name="Strong_20_Emphasis"><text:span text:style-name="T1">the post-mortem communiqué</text:span></text:span><text:span text:style-name="T1">. Days later, miles away at Disneyworld, a distinct finger press on his neck, a tug on his shirt near his kidney – physical anomalies that defied scientific replication, yet for David, served as a profound, personal confirmation. These tactile whispers, followed by the dream of his mother attempting to speak and the subsequent waking vision of alowing, pool-like light pattern at the foot of his bed – a shimmering echo of his own NDE imagery – provided a renewed, unshakeable sense of continuity, a powerful "BLeaf" that, just as he had tried to communicate with his brother from the precipice of death, his mother now reached across the veil to touch him, a testament to a connection that even the ultimate silence could not entirely sever.</text:span></text:p>
      <text:p text:style-name="P4"/>
      <text:p text:style-name="P4">The kaleidoscopic lens of David Noel Lynch's perception, having traversed the spectral landscapes of personal demise and the sorrowful terrain of maternal dissolution, now swivels to focus upon another vignette of human fragility, another encounter where the established protocols of medical certainty brush against the unsettling edge of uncredentialed, yet potent, insight.</text:p>
      <text:p text:style-name="P1"><text:soft-page-break/></text:p>
      <text:p text:style-name="Text_20_body"><text:span text:style-name="Strong_20_Emphasis"><text:span text:style-name="T1">VI</text:span></text:span><text:span text:style-name="Strong_20_Emphasis"><text:span text:style-name="T3">I</text:span></text:span><text:span text:style-name="Strong_20_Emphasis"><text:span text:style-name="T1">. The Case of John Heyser: An Oncological Encounter and the Interrogation of Medical Oversight</text:span></text:span></text:p>
      <text:p text:style-name="Text_20_body"><text:span text:style-name="T1">The mundane theatre of existence, with its propensity for sudden, unscripted turns, presented yet another scenario where the veil of ordinary affliction was rent asunder to reveal a more insidious drama. </text:span><text:span text:style-name="Strong_20_Emphasis"><text:span text:style-name="T1">The rib’s fracture, the cancer’s unveiling</text:span></text:span><text:span text:style-name="T1">: a commonplace injury, a fall sustained by John Heyser, necessitated a visit to the starkly lit arena of the Emergency Room. Here, amidst the triage and immediate concerns, a more ominous pronouncement was quietly made – a recommendation for an oncological consultation, a seed of dread planted in the fertileround of immediate crisis. Yet, as is often the case in the hurried choreography of acute care, </text:span><text:span text:style-name="Strong_20_Emphasis"><text:span text:style-name="T1">the discharge omission</text:span></text:span><text:span text:style-name="T1"> cast a peculiar shadow. Upon release, the stark spectre of cancer was conspicuously absent from the official pronouncements, prompting David to instigate a reconfirmation. Had the malignancy truly been sighted in the initial chaos, or was it a phantom, a fleeting diagnostichost? The ER’s subsequent affirmation solidified therim referral.</text:span></text:p>
      <text:p text:style-name="Text_20_body"><text:span text:style-name="T1">The oncological stage was thus set. Here, </text:span><text:span text:style-name="Strong_20_Emphasis"><text:span text:style-name="T1">the inoperable mass</text:span></text:span><text:span text:style-name="T1"> became the central, immutable fact, the specialist’s pronouncement delivered with the quiet finality of established medical authority: surgical excision, that often-hoped-for act </text:span><text:soft-page-break/><text:span text:style-name="T1">of definitive removal, was deemed unfeasible. The diagnostic machinery whirred on, leading to </text:span><text:span text:style-name="Strong_20_Emphasis"><text:span text:style-name="T1">the PET scan’srim cartography</text:span></text:span><text:span text:style-name="T1">. The images returned, not with ambiguity, but with a stark, chilling clarity: John Heyser’s body, the oncologist relayed, was "riddled with tumors." A six-month prognosis was appended, a temporal death sentence, accompanied by the clinical suggestion of "palliative chemo." It was at this juncture, faced with this particular blend of medical jargon and existential finality, that </text:span><text:span text:style-name="Strong_20_Emphasis"><text:span text:style-name="T1">the Lynchian rejection of semantic obfuscation</text:span></text:span><text:span text:style-name="T1"> manifested. A laugh, perhaps unsettling to the degreed professional, escaped David. "I have heard of palliative and of chemo," he countered, dissecting the linguistic coupling, "but never put together." For him, the calculus was stark: "At this point, it is about quality of life not quantity," a prioritization that cut through the often-illusory promises of extended, yet diminished, existence.</text:span></text:p>
      <text:p text:style-name="Text_20_body"><text:span text:style-name="T1">This encounter, however, did not merely concern itself with the present diagnosis, but cast a retrospective, interrogative light upon past interventions. </text:span><text:span text:style-name="Strong_20_Emphasis"><text:span text:style-name="T1">The question of prior oversight</text:span></text:span><text:span text:style-name="T1"> hung heavy in the air: "How could they have missed the cancer in the hip that the same hospital replaced months before?" A hip replacement, a significant surgical undertaking, yet the insidiousrowth, presumably already taking root, had seemingly eluded detection. The oncologist </text:span><text:soft-page-break/><text:span text:style-name="T1">offered a professional concession: "I can see how the mass could have been missed." But it was David, the layman, the observer of countless spectral images both internal and external, who pointed to the shadow on the x-ray, the overlooked lesion. This led to </text:span><text:span text:style-name="Strong_20_Emphasis"><text:span text:style-name="T1">the x-ray’s silent testimony</text:span></text:span><text:span text:style-name="T1"> and the inevitable, almost reflexive, query from the medical professional, faced with such uncredentialed acuity: "Are you a Dr?" David’s reply was simple, unadorned, yet resonant with a lifetime of looking beyond the surface: "No. I have just seen a lot of x-rays." A statement not of formal training, but of an experiential familiarity with the visual language of ailment, a testament to a sight sharpened in crucibles far removed from academic halls.</text:span></text:p>
      <text:p text:style-name="P4"/>
      <text:p text:style-name="P4">And so, the accumulated vignettes, the disparate frames flickering from the projector of lived experience, coalesce into a final, reflective montage. The camera pulls back, not from a single scene, but from the overarching, enigmatic pattern woven through the life of David Noel Lynch, the reluctant oracle, the diagnostician without a diploma.</text:p>
      <text:p text:style-name="P1"/>
      <text:p text:style-name="Text_20_body"><text:span text:style-name="Strong_20_Emphasis"><text:span text:style-name="T1">VII</text:span></text:span><text:span text:style-name="Strong_20_Emphasis"><text:span text:style-name="T3">I</text:span></text:span><text:span text:style-name="Strong_20_Emphasis"><text:span text:style-name="T1">. The Uncredentialed Diagnostician: Reflections on Innate Acuity Versus Institutional Sanction – The Doctor Without a Doctorate</text:span></text:span></text:p>
      <text:p text:style-name="Text_20_body"><text:soft-page-break/><text:span text:style-name="T1">The chronicles of Peachford, that early crucible where the psyche of David Noel Lynch was subjected to both institutional scrutiny and its own peculiar revelations, now resonate with </text:span><text:span text:style-name="Strong_20_Emphasis"><text:span text:style-name="T1">the Peachford Prophecies</text:span></text:span><text:span text:style-name="T1">. The almost casual identification of a misplaced syringe needle upon an x-ray, a sliver of metallic truth overlooked by trained eyes; the intuitive deciphering of Lou Lawson's turbulent panic, mislabeled as seizure by the very custodians of mental well-being – these were not mere coincidences, but early, unsettling manifestations of a perceptual divergence, a nascent ability to see beyond the prescribed and the apparent. This faculty, unbidden and unrefined by academic rigor, would continue to surface, transmuting from youthful anomaly to a consistent, if often unwelcome, companion in the unfolding drama of existence. The subsequent, sorrowful chapters of familial decline became arenas for what might be termed </text:span><text:span text:style-name="Strong_20_Emphasis"><text:span text:style-name="T1">the familial forensics</text:span></text:span><text:span text:style-name="T1">, where this same untutoredaze discerned the unseen pathologies lurking within loved ones: the shadowy encroachment upon his father's prostate, the insidious cortical unraveling that was his mother's Corticobasal Degeneration, the diffuse, body-wide malignancy that consumed John Heyser. Each instance, a quiet, internal recognition of a truth that official diagnoses would often only later, sometimes belatedly, confirm.</text:span></text:p>
      <text:p text:style-name="Text_20_body"><text:soft-page-break/><text:span text:style-name="T1">Thus emerges </text:span><text:span text:style-name="Strong_20_Emphasis"><text:span text:style-name="T1">the pattern of perception</text:span></text:span><text:span text:style-name="T1">: a recurring, consistent ability to identify anomalies, to sense the subtle discords in the body's fragile symphony, to pinpoint the locus of ailment with a precision that, on notable occasions, seemed to elude or precede the conclusions of degreed professionals. This is not to claim infallibility, for the path of intuition is fraught with its own shadows and misdirections, but to acknowledge a persistent, undeniable thread of accurate insight. And here lies the crux: </text:span><text:span text:style-name="Strong_20_Emphasis"><text:span text:style-name="T1">the absence of parchment, the presence of insight</text:span></text:span><text:span text:style-name="T1">. David Noel Lynch carries no formal medical title, no doctorate conferred by institutional sanction; the moniker "Doctor Lynch," whispered by fellow patients in Peachford, was an affectionate, perhaps prescient, yet entirely unofficial designation. Yet, the annals of his experience are replete with </text:span><text:span text:style-name="Strong_20_Emphasis"><text:span text:style-name="T1">the performance paradox</text:span></text:span><text:span text:style-name="T1">: actions undertaken, observations voiced, that in specific, critical instances, yielded more accurate, more timely, more pragmatically effective insights than thoseenerated by individuals operating strictly within the bounds of conventional protocols and credentialed authority.</text:span></text:p>
      <text:p text:style-name="Text_20_body"><text:span text:style-name="T1">What, then, is </text:span><text:span text:style-name="Strong_20_Emphasis"><text:span text:style-name="T1">the nature of this "knowing"</text:span></text:span><text:span text:style-name="T1">? Is it a form of trauma-induced hypersensitivity, the senses perpetually heightened, like a string overtightened on an instrument, by the violent collision with mortality and the subsequent immersion in the ineffable? Or are these intuitive leaps, a </text:span><text:soft-page-break/><text:span text:style-name="T1">mind making connections across disparate data points with a speed and pattern-recognition that defies linear, logical explication? Could it be an unrecognized perceptual skill, an innate faculty akin to perfect pitch, but for the subtle vibrations of physical and psychological distress? The questions linger, unanswered and perhaps unanswerable by the current lexicon of understanding. Ultimately, what remains is </text:span><text:span text:style-name="Strong_20_Emphasis"><text:span text:style-name="T1">the concluding enigma</text:span></text:span><text:span text:style-name="T1">: David Noel Lynch, a living analogue of the seer, the reluctant prophet, the individual whose sight, though untrained by the formal curricula of academia, possesses a disquieting tendency to pierce the veils where others perceive only opaque surfaces. He stands as a persistent, living question mark, challenging the facile equation of institutional sanction with absolute truth, forever prompting a deeper interrogation into the true locus of healing, understanding, and the multifarious ways in which reality, in all its terrifying and wondrous complexity, deigns to reveal itself.</text:span></text:p>
      <text:p text:style-name="P4"/>
      <text:p text:style-name="P4"/>
      <text:p text:style-name="P4"/>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0T22:38:24.206000000</meta:creation-date>
    <dc:date>2025-05-11T13:24:04.614000000</dc:date>
    <meta:editing-duration>PT3H48M48S</meta:editing-duration>
    <meta:editing-cycles>5</meta:editing-cycles>
    <meta:generator>LibreOffice/24.2.7.2$Windows_X86_64 LibreOffice_project/ee3885777aa7032db5a9b65deec9457448a91162</meta:generator>
    <meta:document-statistic meta:table-count="0" meta:image-count="0" meta:object-count="0" meta:page-count="29" meta:paragraph-count="47" meta:word-count="5810" meta:character-count="38661" meta:non-whitespace-character-count="32862"/>
  </office:meta>
</office:document-meta>
</file>