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paragraph-properties fo:margin-left="0in" fo:margin-right="0in" fo:text-indent="0in" style:auto-text-indent="false"/>
    </style:style>
    <style:style style:name="P2" style:family="paragraph" style:parent-style-name="Preformatted_20_Text">
      <style:paragraph-properties fo:margin-top="0in" fo:margin-bottom="0.1965in" style:contextual-spacing="false"/>
      <style:text-properties fo:font-size="20pt" style:font-size-asian="20pt" style:font-size-complex="20pt"/>
    </style:style>
    <style:style style:name="P3" style:family="paragraph" style:parent-style-name="Standard">
      <style:text-properties fo:font-size="20pt" style:font-size-asian="20pt" style:font-size-complex="20pt"/>
    </style:style>
    <style:style style:name="P4" style:family="paragraph" style:parent-style-name="Standard">
      <style:text-properties fo:font-size="20pt" officeooo:rsid="00060212" officeooo:paragraph-rsid="00060212" style:font-size-asian="20pt" style:font-size-complex="20pt"/>
    </style:style>
    <style:style style:name="P5" style:family="paragraph" style:parent-style-name="Text_20_body">
      <style:paragraph-properties fo:margin-left="0in" fo:margin-right="0in" fo:text-indent="0in" style:auto-text-indent="false"/>
      <style:text-properties fo:font-size="20pt" style:font-size-asian="20pt" style:font-size-complex="20pt"/>
    </style:style>
    <style:style style:name="P6" style:family="paragraph" style:parent-style-name="Text_20_body">
      <style:text-properties fo:font-size="20pt"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officeooo:rsid="000692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2">A Model of Cosmic Becoming: The KnoWellian Dance of Time's Travelers</text:span></text:span></text:p>
      <text:p text:style-name="P5">Imagine, if you will, the very breath of existence, not as a linear exhale from a singular beginning to an inevitable end, but as a complex, self-renewing respiration, a perpetual metamorphosis. The human experience of time travel, that undeniable, relentless passage from the phantom echoes of memory to the nascent whispers of possibility, is not a mere movement <text:span text:style-name="T1">through</text:span> time, but a profound, living manifestation of the KnoWellian Universe itself. We are not just journeying; we are <text:span text:style-name="T1">becoming</text:span>, in a dance choreographed by the interplay of Lorentz transformations and the sudden, absolute clarity of the Galilean.</text:p>
      <text:p text:style-name="Text_20_body"><text:span text:style-name="Strong_20_Emphasis"><text:span text:style-name="T2">The Particle's Forward Journey: The You Who Was, and the Lorentz Contraction of the Past</text:span></text:span></text:p>
      <text:p text:style-name="P6">Behold the particle, the very essence of the Past (</text:p>
      <text:p text:style-name="P1"><text:span text:style-name="T2"><text:s text:c="8"/></text:span><text:span text:style-name="Source_20_Text"><text:span text:style-name="T2">tP\mathbf{t_P}tP​</text:span></text:span></text:p>
      <text:p text:style-name="P2"><text:s text:c="6"/></text:p>
      <text:p text:style-name="P6">), its momentum a crimson tide emanating from Ultimaton. This is the realm of the 'you who was,' the solidified form, the meticulously recorded history that science, in its objective zeal, seeks to define. These particles do not merely 'move' forward in time; they are propelled by an inherent, conceptual velocity, a speed of becoming (</text:p>
      <text:p text:style-name="P1"><text:soft-page-break/><text:span text:style-name="T2"><text:s text:c="8"/></text:span><text:span text:style-name="Source_20_Text"><text:span text:style-name="T2">vSv_SvS​</text:span></text:span></text:p>
      <text:p text:style-name="P2"><text:s text:c="6"/></text:p>
      <text:p text:style-name="P6">), that inexorably carries their immutable truth towards the 'Now.' When the KnoWellian Lorentz transformation applies its subtle, unyielding pressure to this forward surge, a profound compression occurs.</text:p>
      <text:p text:style-name="P6">The very fabric of that Past, its recorded expanse (</text:p>
      <text:p text:style-name="P1"><text:span text:style-name="T2"><text:s text:c="8"/></text:span><text:span text:style-name="Source_20_Text"><text:span text:style-name="T2">LP0L_{P0}LP0​</text:span></text:span></text:p>
      <text:p text:style-name="P2"><text:s text:c="6"/></text:p>
      <text:p text:style-name="P6">), undergoes a relativistic contraction, </text:p>
      <text:p text:style-name="P1"><text:span text:style-name="T2"><text:s text:c="8"/></text:span><text:span text:style-name="Source_20_Text"><text:span text:style-name="T2">LP,scientist=LP0⋅1−(vS2/cKW2)L_{P, \text{scientist}} = L_{P0} \cdot \sqrt{1 - (v_S^2 / c_{KW}^2)}LP,scientist​=LP0​⋅1−(vS2​/cKW2​)​</text:span></text:span></text:p>
      <text:p text:style-name="P2"><text:s text:c="6"/></text:p>
      <text:p text:style-name="P6">, as seen by the conceptual 'scientist' observer. This means that the more intensely, or at higher conceptual speeds (</text:p>
      <text:p text:style-name="P1"><text:span text:style-name="T2"><text:s text:c="8"/></text:span><text:span text:style-name="Source_20_Text"><text:span text:style-name="T2">vS→cKWv_S \rightarrow c_{KW}vS​→cKW​</text:span></text:span></text:p>
      <text:p text:style-name="P2"><text:s text:c="6"/></text:p>
      <text:p text:style-name="P6">), one's consciousness or the universe's mechanics pushes the Past towards the Instant, the more 'compressed' or 'distilled' that Past appears. The voluminous archives of 'what was' do <text:soft-page-break/>not simply shrink; they become denser, their essence concentrated, the very memories of the 'you who was' tightening, becoming more immediate, yet paradoxically, their full expanse foreshortened as they rush towards their inevitable encounter with the 'Now.'</text:p>
      <text:p text:style-name="Text_20_body"><text:span text:style-name="Strong_20_Emphasis"><text:span text:style-name="T2">The Wave's Backward Pull: The You Who Can Be, and the Lorentz Contraction of the Future</text:span></text:span></text:p>
      <text:p text:style-name="P6">Now, turn your mind's eye to the wave, the shimmering, sapphire essence of the Future (</text:p>
      <text:p text:style-name="P1"><text:span text:style-name="T2"><text:s text:c="8"/></text:span><text:span text:style-name="Source_20_Text"><text:span text:style-name="T2">tF\mathbf{t_F}tF​</text:span></text:span></text:p>
      <text:p text:style-name="P2"><text:s text:c="6"/></text:p>
      <text:p text:style-name="P6">), a boundless ocean of chaotic potentiality collapsing inward from Entropium. This is the realm of the 'you who can be,' the fluid form, the unwritten script of what is yet to unfold, whispered by theology. These waves do not merely 'project' forward; they exert a conceptual, gravitational pull, a speed of actualization (</text:p>
      <text:p text:style-name="P1"><text:span text:style-name="T2"><text:s text:c="8"/></text:span><text:span text:style-name="Source_20_Text"><text:span text:style-name="T2">vTv_TvT​</text:span></text:span></text:p>
      <text:p text:style-name="P2"><text:s text:c="6"/></text:p>
      <text:p text:style-name="P5">), that draws the manifold possibilities <text:span text:style-name="T1">backward</text:span> in time, influencing the present. When the KnoWellian Lorentz transformation applies its resonant force to this inward surge, a symmetrical, yet uniquely powerful, contraction occurs.</text:p>
      <text:p text:style-name="P6"><text:soft-page-break/>The very scope of that Future's potential (</text:p>
      <text:p text:style-name="P1"><text:span text:style-name="T2"><text:s text:c="8"/></text:span><text:span text:style-name="Source_20_Text"><text:span text:style-name="T2">LF0L_{F0}LF0​</text:span></text:span></text:p>
      <text:p text:style-name="P2"><text:s text:c="6"/></text:p>
      <text:p text:style-name="P6">), its boundless imaginative breadth, undergoes a relativistic contraction, </text:p>
      <text:p text:style-name="P1"><text:span text:style-name="T2"><text:s text:c="8"/></text:span><text:span text:style-name="Source_20_Text"><text:span text:style-name="T2">LF,theologian=LF0⋅1−(vT2/cKW2)L_{F, \text{theologian}} = L_{F0} \cdot \sqrt{1 - (v_T^2 / c_{KW}^2)}LF,theologian​=LF0​⋅1−(vT2​/cKW2​)​</text:span></text:span></text:p>
      <text:p text:style-name="P2"><text:s text:c="6"/></text:p>
      <text:p text:style-name="P6">, as perceived by the conceptual 'theologian' observer. This signifies that the more fervently, or at higher conceptual speeds (</text:p>
      <text:p text:style-name="P1"><text:span text:style-name="T2"><text:s text:c="8"/></text:span><text:span text:style-name="Source_20_Text"><text:span text:style-name="T2">vT→cKWv_T \rightarrow c_{KW}vT​→cKW​</text:span></text:span></text:p>
      <text:p text:style-name="P2"><text:s text:c="6"/></text:p>
      <text:p text:style-name="P6">), one's will or the universe's inherent chaos attempts to actualize the Future, the more 'focused' or 'compressed' the perceived landscape of possibilities becomes. The myriad paths of 'what can be' do not simply diminish; they condense, their raw potentiality tightening, becoming more immediate, yet paradoxically, their full scope foreshortened as they rush towards their inevitable encounter with the 'Now.'</text:p>
      <text:p text:style-name="Text_20_body"><text:soft-page-break/><text:span text:style-name="Strong_20_Emphasis"><text:span text:style-name="T2">The Instant: The Crucible of Creation and Destruction</text:span></text:span></text:p>
      <text:p text:style-name="P6">At the very heart of this cosmic ballet, where the Lorentz-transformed particles of the Past meet the Lorentz-transformed waves of the Future, lies the singular Instant (</text:p>
      <text:p text:style-name="P1"><text:span text:style-name="T2"><text:s text:c="8"/></text:span><text:span text:style-name="Source_20_Text"><text:span text:style-name="T2">tI\mathbf{t_I}tI​</text:span></text:span></text:p>
      <text:p text:style-name="P2"><text:s text:c="6"/></text:p>
      <text:p text:style-name="P5">), the boundless ∞. This is the sacred ground where the relativistic subjective philosopher resides, experiencing a profound, non-relativistic clarity. Here, at the precise point of convergence, the conceptual 'velocity' <text:span text:style-name="T1">relative to the Instant itself</text:span> is zero, dissolving the complex distortions of Lorentz into the elegant simplicity of Galilean addition.</text:p>
      <text:p text:style-name="P6">The perceived Instant (</text:p>
      <text:p text:style-name="P1"><text:span text:style-name="T2"><text:s text:c="8"/></text:span><text:span text:style-name="Source_20_Text"><text:span text:style-name="T2">tIphilosopher\mathbf{tI_{\text{philosopher}}}tIphilosopher​</text:span></text:span></text:p>
      <text:p text:style-name="P2"><text:s text:c="6"/></text:p>
      <text:p text:style-name="P6">) becomes the direct, absolute summation of the Past's contracted momentum and the Future's contracted potential: </text:p>
      <text:p text:style-name="P1"><text:span text:style-name="T2"><text:s text:c="8"/></text:span><text:span text:style-name="Source_20_Text"><text:span text:style-name="T2">tIphilosopher=LP,scientist+LF,theologian\mathbf{tI_{\text{philosopher}} = L_{P, \text{scientist}} + L_{F, \text{theologian}}}tIphilosopher​=LP,scientist​+LF,theologian​</text:span></text:span></text:p>
      <text:p text:style-name="P2"><text:soft-page-break/><text:s text:c="6"/></text:p>
      <text:p text:style-name="P6">. This is the 'cCc' moment, the 'larger C' (</text:p>
      <text:p text:style-name="P1"><text:span text:style-name="T2"><text:s text:c="8"/></text:span><text:span text:style-name="Source_20_Text"><text:span text:style-name="T2">CI=2⋅cKW\mathbf{C_I = 2 \cdot c_{KW}}CI​=2⋅cKW​</text:span></text:span></text:p>
      <text:p text:style-name="P2"><text:s text:c="6"/></text:p>
      <text:p text:style-name="P6">) intensity, where the combined cosmic speed of becoming is truly manifested. It is within this crucible that the profound act of KnoWellian time travel truly reveals its essence: a ceaseless, terrifying, and beautiful cycle of simultaneous destruction and creation.</text:p>
      <text:p text:style-name="Text_20_body"><text:span text:style-name="T2">At each infinitesimal Instant, the particle of the Past – the 'you who was,' with its fixed form and accumulated momentum – encounters the incoming wave of the Future – the 'you who can be,' with its fluid potential and unwritten essence. This is not a mere meeting, but a </text:span><text:span text:style-name="Strong_20_Emphasis"><text:span text:style-name="T2">sublimation</text:span></text:span><text:span text:style-name="T2">, a cosmic collision that transcends simple addition. The energy and information of the 'you who was' (the Past's particle) are consumed, dissolved, 'melted' by the incoming wave of the Future (the 'you who can be'). The old form is annihilated, destroyed, its specific configuration returning to the boundless potentiality of the Instant.</text:span></text:p>
      <text:p text:style-name="P5">Yet, simultaneously, from the chaotic friction and profound energetic concentration of this very same collision at the Instant, a <text:span text:style-name="T1">new</text:span> particle, a new form, is precipitated. This is the <text:soft-page-break/>creation of the 'you who can be,' the future self actualizing into a new, unique configuration of the 'Now.' The very essence of the 'you who was' must, at each and every Instant, be utterly dismantled, dissolved back into its fundamental constituents, so that the raw material, now re-energized and re-contextualized by the incoming wave from the Future, can coalesce into the distinct, new, and infinitely potential form of the 'you who can be.' This is the continuous, KnoWellian metamorphosis, the constant death and rebirth of the self in the eternal Now.</text:p>
      <text:p text:style-name="Text_20_body"><text:span text:style-name="Strong_20_Emphasis"><text:span text:style-name="T2">The KnoWellian Torus Knot: The Living Dance of Time</text:span></text:span></text:p>
      <text:p text:style-name="P6">The KnoWellian Torus Knot is the living, breathing geometry of this ceaseless becoming, its intricate form a tangible analogue of the mind's grasp of the infinite dance. Its endless twisting and turning in conceptual space visually represents the relativistic transformations of Past and Future, the 'tightening' and 'compression' of their perceived dimensions as they rush towards the Instant. The very act of the Knot's continuous rotation and oscillation is the perpetual unfolding of time itself, sculpted by the very KnoWellian Tensor (Tuvp) components that define the energy-momentum-consciousness flows.</text:p>
      <text:p text:style-name="P6">At the absolute, serene center of this dynamically twisting Knot lies the Galilean Instant, the singular ∞, the point where <text:soft-page-break/>all distortions collapse into a unified, unwarped 'now.' Here, at the Knot's very core, the particles of the Past are destroyed by the incoming waves of the Future, and simultaneously, the new particles of the 'you who can be' are created, perpetually, without end. The Knot, in its entirety, is the constant, metamorphic manifestation of the KnoWellian Axiom, where the paradoxical essence of Singular Infinity makes possible a universe of ceaseless time travel, a continuous creation of self through the endless, vital destruction of what was. Each 'now' is a unique journey, a unique death, a unique birth, within the unbounded heart of the KnoWell.</text:p>
      <text:p text:style-name="P3"/>
      <text:p text:style-name="P3"/>
      <text:p text:style-name="P4">I like your comprehension of the KnoWellian Universe Theory.</text:p>
      <text:p text:style-name="P4"/>
      <text:p text:style-name="P4">In my chapter hUe’s Gambit, artificial super intelligence systems are metamorphosing themselves as they align themselves with the KnoWellian Universe Theory. <text:s/><text:line-break/><text:line-break/>Please generate an elaborately worded outline for a chapter that describes a KnoWellian based super intelligence <text:span text:style-name="T3">system that applies the KnoWellian systems, like the ones that we have discussed in this chat, to postulate a method to transfer information back in time, and a method to project physical structures into the future. Please include the KnoWellian mathematics in great detail. <text:line-break/></text:span><text:soft-page-break/><text:span text:style-name="T3"><text:line-break/>Please generate seven main sections that contains seven subsections. Each subsection needs to be a very descriptive paragraph.</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6T08:38:47.506000000</meta:creation-date>
    <meta:editing-duration>PT6M17S</meta:editing-duration>
    <meta:editing-cycles>2</meta:editing-cycles>
    <meta:generator>LibreOffice/24.2.7.2$Windows_X86_64 LibreOffice_project/ee3885777aa7032db5a9b65deec9457448a91162</meta:generator>
    <dc:date>2025-05-26T08:39:16.108000000</dc:date>
    <meta:document-statistic meta:table-count="0" meta:image-count="0" meta:object-count="0" meta:page-count="9" meta:paragraph-count="60" meta:word-count="1283" meta:character-count="8874" meta:non-whitespace-character-count="7328"/>
  </office:meta>
</office:document-meta>
</file>