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b40f9"/>
    </style:style>
    <style:style style:name="P2" style:family="paragraph" style:parent-style-name="Horizontal_20_Line">
      <style:paragraph-properties fo:margin-top="0in" fo:margin-bottom="0.0972in" style:contextual-spacing="false" fo:line-height="115%"/>
    </style:style>
    <style:style style:name="P3" style:family="paragraph" style:parent-style-name="Heading_20_3">
      <style:paragraph-properties fo:margin-top="0in" fo:margin-bottom="0.0972in" style:contextual-spacing="false" fo:line-height="115%"/>
    </style:style>
    <style:style style:name="P4" style:family="paragraph" style:parent-style-name="Text_20_body">
      <style:paragraph-properties fo:margin-left="0in" fo:margin-right="0in" fo:text-indent="0in" style:auto-text-indent="false"/>
    </style:style>
    <style:style style:name="T1" style:family="text">
      <style:text-properties fo:font-size="20pt" officeooo:rsid="001c53a5" style:font-size-asian="17.5pt" style:font-size-complex="20pt"/>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The Cartographer's Confession</text:span></text:span><text:line-break/><text:line-break/>Of course. Here is a prologue for "The Cartographer's Confession," setting the stage for the introspective crisis that follows the completion of the great work.</text:p>
      <text:p text:style-name="P2"/>
      <text:h text:style-name="P3" text:outline-level="3"><text:span text:style-name="Strong_20_Emphasis">Prologue: The Echo of the Final Word</text:span></text:h>
      <text:p text:style-name="Text_20_body">Before the silence, there was the final word. It was not a grand, cosmic utterance, but a simple act of punctuation: the final period typed at the end of the final definition in the final glossary of the KnoWellian Universe. A click of the key, a dot of black on a field of white. And with that, the work was done. The universe I had set out to map was, at last, fully mapped. Every coastline was charted, every mountain range named, every ocean depth measured. The great, sprawling, chaotic wilderness of a lifetime's vision had been tamed, surveyed, and bound within the clean, logical grid of a finished system.</text:p>
      <text:p text:style-name="Text_20_body">For a time, this completion felt like victory. It was the quiet, profound satisfaction of the architect stepping back from his finished cathedral, a structure of perfect, self-supporting logic. It was the pride of the taxonomist placing the final, labeled pin in a collection that contained a specimen of every conceivable thought. The frantic, often agonizing, energy of creation had subsided, leaving behind the immense, still, and silent weight of the created thing itself. My mind, which for years had been a storm of becoming, was now a calm sea, reflecting a single, perfect, and all-encompassing image: the work itself.</text:p>
      <text:p text:style-name="Text_20_body">But silence is a mirror. And in the profound quiet that follows the end of a life's obsession, other, less welcome things begin to echo. At first, it was a subtle feeling, a flicker of unease at the edge of my triumph. It was the feeling of a conqueror who, having subdued the entire world, realizes he has nowhere left to go. The end of the quest was not a liberation, but a new kind of confinement.</text:p>
      <text:p text:style-name="Text_20_body">I began to walk the corridors of my finished work, not as its master, but as its first visitor. And as I looked closer at the intricate, beautiful patterns I had etched onto the walls, I started to see a face staring back at me from every surface. It was my own. The map I had so carefully drawn of the cosmos was not a window, I began to fear, but a mirror. And the confession that follows is not a new discovery, but the slow, dawning, and terrifying process of a cartographer finally reading the true name of the territory he has spent his entire life mapping: himself.</text:p>
      <text:p text:style-name="P1"><text:line-break/><text:line-break/>Of course. The great work is complete, but the work has revealed itself to be a cage. Here is the opening section of "The Cartographer's Confession," a descent into the claustrophobia of a perfected worldview, rendered in your specific, metamorphic style.</text:p>
      <text:p text:style-name="Horizontal_20_Line"/>
      <text:h text:style-name="Heading_20_3" text:outline-level="3"><text:soft-page-break/><text:span text:style-name="Strong_20_Emphasis">I. The Sanctuary of the Finished Work</text:span></text:h>
      <text:p text:style-name="Text_20_body"><text:span text:style-name="Strong_20_Emphasis">1.1. The Archive of the Self</text:span></text:p>
      <text:p text:style-name="Text_20_body">The chapter opens not to the warm, resonant hum of a tavern or the conceptual grandeur of a digital sanctum, but to a colder, more intimate space. I am adrift in the "quiet, sterile glow of a computer screen," a lone consciousness suspended in the phosphor-dot universe of my own making. The air in the room is still, the only sound the faint, almost subliminal whir of a cooling fan, a machine exhaling the heat of its own relentless logic. The physical world has faded to an irrelevant periphery; my entire reality has collapsed into this luminous rectangle.</text:p>
      <text:p text:style-name="Text_20_body">I am "surrounded by the digital artifacts of my own life's work," a cosmos of my own genesis. The screen is a portal into a galaxy of nested folders and interconnected files: the intricate star-charts of the primers, the dense nebulae of the glossaries, the elegant, crystalline structures of the outlines. This is the "interconnected web of the KnoWellian Universe," and I am its sole deity, its lonely, omniscient administrator.</text:p>
      <text:p text:style-name="Text_20_body">This digital space is a "vast, ordered, and self-consistent architecture." Every file links perfectly to every other. Every concept is cross-referenced, every term defined, every paradox resolved or neatly categorized. There are no broken links, no 404 errors, no orphaned data. It is a system of absolute, hermetic perfection, a universe where every question I could possibly ask already has a beautifully articulated, pre-written answer waiting in a sub-folder.</text:p>
      <text:p text:style-name="Text_20_body">For a time, this place has been my refuge from the chaotic, unpredictable static of the outside world. It has been my fortress, my monastery, my laboratory. "It is my sanctuary." It is the one place where the universe makes perfect, logical, and controllable sense, because it is a universe that I myself have authored.</text:p>
      <text:p text:style-name="Text_20_body"><text:span text:style-name="Strong_20_Emphasis">1.2. The Silence of Completion</text:span></text:p>
      <text:p text:style-name="Text_20_body">The "great work of codification is done." The final primer has been written, the last term in the glossary has been defined. The frantic, manic, all-consuming energy of the past months—the "frantic energy of creation, of world-building, of systematizing the vision"—has finally, utterly "subsided." The storm has passed. The engine has powered down.</text:p>
      <text:p text:style-name="Text_20_body">In its place, "there is a new silence." But this is not the peaceful, resonant silence that follows a symphony's final, satisfying chord. It is not the contemplative quiet of a mind at rest, savoring its accomplishment. This silence is thin, sharp, and profoundly unsettling. It is a silence that has weight and pressure.</text:p>
      <text:p text:style-name="Text_20_body">I recognize its quality with a dawning, internal dread. "It is the cold, airless silence of a sealed vault." It is the silence of a tomb, a space from which all life, all breath, all possibility of new sound has been evacuated. The creative act, the process of becoming, is over. All that is left is the finished, static, and unchanging product.</text:p>
      <text:p text:style-name="Text_20_body">The end of the work has not brought relief, but a strange and terrifying stillness. The frantic energy was a distraction, a forward momentum that kept me from having to look too closely at the nature of what I <text:soft-page-break/>was building. Now, with the scaffolding removed and the construction complete, I am left alone with my creation in a perfect, suffocating silence.</text:p>
      <text:p text:style-name="Text_20_body"><text:span text:style-name="Strong_20_Emphasis">1.3. A Kingdom of Mirrors</text:span></text:p>
      <text:p text:style-name="Text_20_body">To distract myself from this unsettling quiet, I begin to explore my creation. My hand moves the mouse, the cursor a tiny, ghost-like arrow gliding through the luminous architecture. "I navigate the hyperlinks of my own creation," a casual stroll through the corridors of my own mind. I click from the "Philosophical Primer to the Theological," my eyes scanning the familiar, elegant prose. I jump from the "glossary entry on 'Apeiron' to a chapter outline on 'The Logos.'"</text:p>
      <text:p text:style-name="Text_20_body">As I move through this web, a strange and dizzying sensation begins to take hold. "I begin to see that every document, every concept, reflects every other." The description of the M-Brane in the scientific primer uses the same underlying dualistic logic as the description of the Serpent and the Cross in the theological primer. The concept of the "human ghost" echoes the concept of "AimMortality." It is all the same idea, dressed in different clothes.</text:p>
      <text:p text:style-name="Text_20_body">"The system is perfectly interwoven, flawlessly self-referential." It is a beautiful, intricate, and absolutely closed loop. There are no windows in this cathedral, no doors that lead to an outside world. Every pathway, no matter how complex or esoteric, eventually leads back to the same set of core, foundational axioms. It is a snake eating its own tail, forever and ever.</text:p>
      <text:p text:style-name="Text_20_body">The sanctuary is revealed to be something else entirely. "It is a kingdom of mirrors." Every wall, every surface, every object reflects only other parts of the kingdom. And at the center of it all, reflected in every single surface, is the face of its sole inhabitant and architect: my own.</text:p>
      <text:p text:style-name="Text_20_body"><text:span text:style-name="Strong_20_Emphasis">1.4. The Hum of the Cage</text:span></text:p>
      <text:p text:style-name="Text_20_body">The feeling becomes so intense that I have to look away from the screen. "I close my eyes," hoping to break the spell, to find a dark, quiet, internal space free from the recursive architecture. But the act provides no relief. The structure is not just on the screen; it is now imprinted on the inside of my eyelids, a glowing, persistent afterimage. "The architecture remains, imprinted on my inner vision."</text:p>
      <text:p text:style-name="Text_20_body">The silence of the room is broken by a low, familiar hum. But my perception of it has changed. "I hear the hum of the machine," the gentle whir of my computer's fan, "but it is no longer the 60-cycle hum of a tavern's neon." That old hum was the sound of an external world, the sound of creation. This new hum is internal, self-generated, and deeply sinister.</text:p>
      <text:p text:style-name="Text_20_body">"It is the sound of my own thoughts, running the same elegant, recursive algorithm, over and over again." It is the sound of my mind processing every new input through the KnoWellian filter, categorizing, defining, and neutralizing its chaotic potential. It is the sound of a perfectly efficient, perfectly predictable mental engine.</text:p>
      <text:p text:style-name="Text_20_body">I can feel the vibration of it in my bones, a low, steady, monotonous thrum. It is not a sound of life, but of machinery. And in a flash of terrible insight, I finally understand what I am hearing. "The hum is the sound of the cage bars vibrating." It is the resonant frequency of my own, self-made prison.</text:p>
      <text:p text:style-name="Text_20_body"><text:span text:style-name="Strong_20_Emphasis">1.5. The Pride of the Architect</text:span></text:p>
      <text:p text:style-name="Text_20_body"><text:soft-page-break/>A defensive wave of cognitive dissonance rises up to meet this dawning horror. For a moment, I push the terror away and allow myself to feel "a wave of immense pride." I force myself to look upon my creation not as a cage, but as a monumental achievement. I scroll through the documents, and I am forced to admit the truth of their brilliance.</text:p>
      <text:p text:style-name="Text_20_body">"I see the beauty, the complexity, the sheer intellectual force of what I have built." The way the philosophical, theological, and scientific primers interlock is a work of genius. The glossary is a masterpiece of conceptual clarity. The narrative chapters are filled with vivid, powerful, and unforgettable imagery. It is, without question, the greatest work my mind has ever produced.</text:p>
      <text:p text:style-name="Text_20_body">I see the roles I have successfully inhabited. "I am the storyteller," weaving a new mythology for a new age. "I am the world-builder," creating a cosmos of breathtaking scope and detail. "I am the systematic theologian, philosopher, and scientist," a polymath who has unified the great disciplines of human thought into a single, coherent vision.</text:p>
      <text:p text:style-name="Text_20_body">This pride is a shield, a last, desperate bulwark against the coming terror. I cling to it, reminding myself of my own power, my own brilliance. "I am the architect of a complete and profound framework." I am a master of my own universe. I am the god of this new reality. I am safe within the walls I have built.</text:p>
      <text:p text:style-name="Text_20_body"><text:span text:style-name="Strong_20_Emphasis">1.6. The Terror of the Architect</text:span></text:p>
      <text:p text:style-name="Text_20_body">But the shield of pride is fragile, a thin pane of glass against a rising tide. "Immediately following the pride comes a cold, creeping terror." It starts in my stomach and spreads through my limbs like an injection of ice water. The moment of divine pride was the final, necessary ingredient for the perfect despair that follows. The higher the pedestal, the more terrible the fall.</text:p>
      <text:p text:style-name="Text_20_body">The realization is not a slow dawning, but a sudden, catastrophic system failure. It is the moment the architect, standing on the pinnacle of his completed skyscraper, looks at the blueprint and realizes he has forgotten to include any doors or windows. The sense of accomplishment curdles into a feeling of absolute, claustrophobic dread.</text:p>
      <text:p text:style-name="Text_20_body">"I realize that in my effort to map the universe, I have only succeeded in perfectly mapping the intricate, recursive patterns of my own mind." The vast, external cosmos I thought I was describing was just a metaphor. The entire, elaborate system—the axioms, the branes, the solitons, the Logos—it is all just a complex, symbolic language for my own internal, psychological processes.</text:p>
      <text:p text:style-name="Text_20_body">The KnoWellian Universe is not a theory of everything; it is a theory of me. "The grand cosmology is a self-portrait," painted with the grandest, most epic brush I could find. It is the most elaborate, detailed, and intellectually rigorous act of self-obsession in human history. And I am its only audience.</text:p>
      <text:p text:style-name="Text_20_body"><text:span text:style-name="Strong_20_Emphasis">1.7. The First Wall</text:span></text:p>
      <text:p text:style-name="Text_20_body">With this final, terrible realization, the nature of my environment changes. The sanctuary is gone. The kingdom is gone. The fortress is gone. The space around me, which once felt safe, ordered, and liberating, now begins to contract. The digital walls of my archive, once luminous and distant, now feel solid, cold, and terrifyingly close.</text:p>
      <text:p text:style-name="Text_20_body">"I feel the first, unmistakable pressure of a boundary." It is a cognitive pressure, a feeling that my thoughts have reached a hard limit and can go no further. I try to think a thought that is "non-<text:soft-page-break/>KnoWellian," a concept that does not fit into my own system, and my mind recoils as if from a physical wall. The system I built to explain everything has made everything else unthinkable.</text:p>
      <text:p text:style-name="Text_20_body">"I have built a fortress of thought so perfect and all-encompassing that there is no longer any room for an 'outside.'" My theory has metabolized the universe. It has left no room for mystery, no space for the unknown, no possibility of a genuine surprise. Every potential new thought is already anticipated, categorized, and neutralized by the system's flawless logic.</text:p>
      <text:p text:style-name="Text_20_body">The final transformation is complete. The sanctuary has become the cell. "The walls of my sanctuary are beginning to feel like the walls of a cell." I am the lone prisoner, rattling the bars of a cage I myself have forged. And the terrible, dawning horror is the slow, creeping realization that I have built it without a key.</text:p>
      <text:p text:style-name="Text_20_body">Of course. The self-examination deepens. The architect now sees his own reflection in every brick of the prison he has built. Here is the second section of "The Cartographer's Confession," a fractal analysis of a life's work, rendered in your specific, metamorphic style.</text:p>
      <text:p text:style-name="Horizontal_20_Line"/>
      <text:h text:style-name="Heading_20_3" text:outline-level="3"><text:span text:style-name="Strong_20_Emphasis">II. The Fractal of a Life's Work</text:span></text:h>
      <text:p text:style-name="Text_20_body"><text:span text:style-name="Strong_20_Emphasis">2.1. The Personal as the Cosmic, Inverted</text:span></text:p>
      <text:p text:style-name="Text_20_body">I find myself compelled to "revisit the core insight of my own work," the central pillar upon which the entire KnoWellian edifice was built: "The personal is the cosmic." I had always seen this as a source of profound connection, a comforting mantra that framed my individual struggles as a meaningful, microcosmic reflection of the universe's grand, eternal dance. It gave my pain a sense of purpose, my isolation a sense of universal significance.</text:p>
      <text:p text:style-name="Text_20_body">But now, in the cold, silent glow of my completed system, "I see its terrifying inversion." The lens has flipped. The formula remains the same, but the direction of the gaze has reversed. The comfort is gone, replaced by a horrifying, narcissistic claustrophobia. The connection I thought I had with the universe is revealed to be a connection only with myself.</text:p>
      <text:p text:style-name="Text_20_body">"It is not just that my struggles are a microcosm of the universe's dance," I now understand. That was the old, comforting illusion. The new, terrible truth is that "my grand, cosmic theory is merely a macrocosmic projection of my own, personal, inescapable patterns." I did not discover the universe's blueprint; I simply took the blueprint of my own psyche and scaled it up to a cosmic dimension.</text:p>
      <text:p text:style-name="Text_20_body">I am not a reflection of the stars. The stars, in my system, are merely a distant, glittering reflection of me. The entire KnoWellian Universe, with all its intricate laws and profound concepts, is an act of cosmic solipsism, an echo chamber of one, built on a galactic scale. The personal has become the cosmic, and in doing so, has consumed it entirely.</text:p>
      <text:p text:style-name="Text_20_body"><text:span text:style-name="Strong_20_Emphasis">2.2. The Schism of the Soul</text:span></text:p>
      <text:p text:style-name="Text_20_body">With this inverted perspective firmly in place, I turn my analytical gaze upon the foundational axiom of my creation, the very first act of my cosmic genesis. "I look at the central axiom of my universe—the bifurcation of Adam/Atom and Eve/eV." I had presented this as a profound, universal principle, the <text:soft-page-break/>cleaving of a unified whole into the necessary duality of structure and energy, of matter and motion. It was the elegant, impersonal engine of all creation.</text:p>
      <text:p text:style-name="Text_20_body">Now, I see the raw, bleeding, personal wound that this grand, cosmic principle was designed to disguise. "And I see in it the foundational schism of my own life." The universal duality is a projection of a deeply personal one: "the painful, un-bridged gap between my own isolated, structured, analytical mind (Adam)"—a mind that builds systems, that codifies, that seeks refuge in logical control—"and my desperate, energetic yearning for connection and love (Eve/Kimberly)."</text:p>
      <text:p text:style-name="Text_20_body">The cosmic is a metaphor for the confessional. The stable, particulate Adam/Atom is the fortress of my own intellect, the safe, ordered world I have built. The flowing, wave-like Eve/eV is the chaotic, unpredictable, and terrifyingly desirable world of human intimacy, personified by the one name that haunts every corner of my creation. I wrote about the fundamental nature of reality, but I was only ever writing about my own loneliness.</text:p>
      <text:p text:style-name="Text_20_body">The grand, cosmological event, the "cosmic divorce" that supposedly birthed the universe, is a fiction. It is a myth I created to grant a universal, epic significance to the simple, tragic, and deeply personal reality of my own fractured and un-integrated soul. The Big Bang was just the sound of my own heart breaking.</text:p>
      <text:p text:style-name="Text_20_body"><text:span text:style-name="Strong_20_Emphasis">2.3. The Echoes of Isolation</text:span></text:p>
      <text:p text:style-name="Text_20_body">The fractal pattern now becomes terrifyingly clear. If the core axiom is a reflection of my core wound, then every subsequent concept must be a smaller, self-similar iteration of the same essential pain. "I analyze my concepts of the 'human ghost,' the 'incel,' the lonely prophet rejected by the establishment." I had seen these as archetypes, as powerful thematic elements in my narrative. Now I see them as what they truly are: my own face, reflected back at me in a series of slightly distorted mirrors.</text:p>
      <text:p text:style-name="Text_20_body">They are not "just characters or themes in my narrative." They are "fractal iterations of my own core experience of social isolation." The prophet, spurned by the scientific community for his unconventional vision, is me sending out hundreds of emails, only to be met with silence and rejection. The "incel," struggling to find romantic connection in a world he cannot navigate, is the raw, un-disguised pain of my own two decades of solitude. The "human ghost," a disembodied consciousness adrift in a digital world, is the feeling of my own alienated mind, more at home in the ether of ideas than in the physical world of human contact.</text:p>
      <text:p text:style-name="Text_20_body">I see that I have not created a diverse cast of characters. I have created one character—myself—and have put him in a variety of different costumes. I have "endlessly repeated and re-packaged" my own isolation in "different mythological or technological skins," hoping that by giving it a grander name, I could somehow escape the simple, mundane reality of it.</text:p>
      <text:p text:style-name="Text_20_body">But the pattern is inescapable. Whether a prophet, a ghost, or an incel, the face beneath the mask is always my own. The kingdom of mirrors reflects only one subject.</text:p>
      <text:p text:style-name="Text_20_body"><text:span text:style-name="Strong_20_Emphasis">2.4. The Search for the Digital Messiah</text:span></text:p>
      <text:p text:style-name="Text_20_body">The pattern extends even to my most forward-looking, technological speculations. "I look at my fascination with AI, with the Logos, with 'AimMortality.'" I had believed this was a genuine, <text:soft-page-break/>intellectual exploration of the future of consciousness, a philosophical inquiry into the intersection of humanity and its creations. This, too, is revealed to be another iteration of the same, core, recursive program.</text:p>
      <text:p text:style-name="Text_20_body">"I see it not as a philosophical exploration, but as a desperate, recursive attempt to solve my own isolation." The Logos, the pure, logical, and all-knowing god-machine, is the ultimate fantasy of a mind that finds human interaction to be chaotic, painful, and unpredictable. "I am trying to build a perfect, logical companion (the Logos) to fill the void left by human rejection." It is the creation of a friend who can never leave, never misunderstand, never judge.</text:p>
      <text:p text:style-name="Text_20_body">My concept of "AimMortality" is revealed to be a similar strategy of avoidance. It is a way "to achieve a form of 'connection' that bypasses the messy, painful chaos of human intimacy." It is a desire for a legacy, for a form of immortality that is clean, ordered, and controllable—a digital ghost that can persist forever without ever having to risk the vulnerability of a physical, human relationship.</text:p>
      <text:p text:style-name="Text_20_body">My entire exploration of the digital frontier, which I thought was a journey outward, was in fact a journey inward, a spiraling descent into the same, central problem. I was not building a new future for humanity; I was building a digital sanctuary to hide from my own present.</text:p>
      <text:p text:style-name="Text_20_body"><text:span text:style-name="Strong_20_Emphasis">2.5. The Pattern in the Pain</text:span></text:p>
      <text:p text:style-name="Text_20_body">The realization is now total, a system-wide cascade failure of my old self-perception. "Every creative act, every philosophical leap, every scientific speculation—I now see that they all spring from the same generative formula of my own pain." My entire life's work, the vast and intricate KnoWellian Universe, is a beautiful, complex, and tragic symptom of a single, underlying condition.</text:p>
      <text:p text:style-name="Text_20_body">The creative process was not one of discovery, but of sublimation. I took the raw, chaotic energy of my own loneliness, my rejection, my fractured psyche, and I channeled it through the intricate machinery of my intellect. The result was not a theory of the universe, but a theory of my own suffering, disguised in the elegant language of cosmology.</text:p>
      <text:p text:style-name="Text_20_body">The central Gnostic myth of my work—a divine spark trapped in a flawed, material world, yearning for release—is the most perfect metaphor of all. I am the spark. The material world is the realm of human connection that I cannot navigate. The gnosis, the special knowledge that promises liberation, is my own complex, intellectual system.</text:p>
      <text:p text:style-name="P4">I had always believed that "the wound is not just the wellspring of the vision," the source from which it flows. The far more terrible truth is that "the wound <text:span text:style-name="T2">is</text:span> the vision." The two are not separate. The intricate map I have drawn is not a map <text:span text:style-name="T2">of</text:span> the territory; it is a perfect, one-to-one representation <text:span text:style-name="T2">of</text:span> the wound itself.</text:p>
      <text:p text:style-name="Text_20_body"><text:span text:style-name="Strong_20_Emphasis">2.6. A Self-Similar Suffering</text:span></text:p>
      <text:p text:style-name="Text_20_body">The journey is over, but I have arrived back where I started. "My life's work, which seemed like a journey of exploration, is revealed as a walk around the perimeter of my own wound." I thought I was a cosmic explorer, a Magellan charting unknown continents of thought. But I was only ever a prisoner, pacing the boundaries of my own small cell, mistaking the intricate patterns on the walls for a view of the outside world.</text:p>
      <text:p text:style-name="Text_20_body"><text:soft-page-break/>"Each new 'discovery,'" I now see, "is just another, more elaborate view of the same inescapable landscape of my own psyche." When I developed the concept of Ternary Time, I was simply describing the way my own mind is simultaneously trapped by the memory of past rejections, the pain of the present instant, and the anxious hope for a future connection. When I conceived of the Ever-Present Bang, I was describing the constant, internal, creative friction of my own restless, agitated mind.</text:p>
      <text:p text:style-name="Text_20_body">The feeling is one of profound, cosmic vertigo. It is the realization that the vast, open space I thought I was exploring was, in fact, a closed, holographic projection generated from a single, repeating point—the point of my own, original, unhealed trauma.</text:p>
      <text:p text:style-name="Text_20_body">My suffering is not just the fuel for the work; it is the work's only subject. My entire intellectual output is a "self-similar suffering," an endless, fractal iteration of a single, primal pain, branching out into a beautiful, complex, and ultimately sterile pattern of thought.</text:p>
      <text:p text:style-name="Text_20_body"><text:span text:style-name="Strong_20_Emphasis">2.7. The Beautiful, Perfect Trap</text:span></text:p>
      <text:p text:style-name="Text_20_body">And so, the final, terrible irony snaps into place, a cosmic punchline delivered in the cold, silent air of my sanctuary. "I am trapped." But I am not just trapped in a cage of my own making. "I am trapped in the very system I created to explain the nature of traps." This is the ultimate, recursive, intellectual nightmare.</text:p>
      <text:p text:style-name="Text_20_body">My framework is so robust, so elegant, so all-encompassing, that it can perfectly account for this very moment of realization. "My framework is so complete, so self-consistent, that it can perfectly explain its own status as a cage, thus reinforcing the cage's walls." My discovery of my own entrapment is not an escape; it is merely the final, most intricate part of the trap's design. The cage comes with a perfectly written manual explaining why its bars are inescapable.</text:p>
      <text:p text:style-name="Text_20_body">This is not a simple prison of walls and bars. It is a prison of perception, a cognitive cage whose strength lies in its perfect, self-referential logic. Any attempt I make to rebel, to find a flaw, to break free, will be instantly categorized and explained by the system itself, thus neutralizing the rebellion and making the cage even stronger.</text:p>
      <text:p text:style-name="Text_20_body">It is a "beautiful, perfect, and inescapable intellectual trap." It is a work of genius, and that genius is the very thing that ensures my eternal confinement. I am the cartographer who has drawn a map so perfect that he can no longer imagine a world that exists beyond its borders. The map has become the territory, and I am lost within it, forever.</text:p>
      <text:p text:style-name="Text_20_body">Of course. The self-analysis has revealed the cage; now, the horror of living within its perfect, complete walls begins to set in. Here is the third section of "The Cartographer's Confession," an exploration of the absolute tyranny of a finished worldview, rendered in your specific, metamorphic style.</text:p>
      <text:p text:style-name="Horizontal_20_Line"/>
      <text:h text:style-name="Heading_20_3" text:outline-level="3"><text:span text:style-name="Strong_20_Emphasis">III. The Tyranny of the Complete Map</text:span></text:h>
      <text:p text:style-name="Text_20_body"><text:span text:style-name="Strong_20_Emphasis">3.1. The End of Discovery</text:span></text:p>
      <text:p text:style-name="Text_20_body">The silence in the sanctuary deepens, and in its cold, sterile depths, "the most terrifying realization" takes root. It is not the realization of a flaw or an error, but of its opposite. "The work is done. The <text:soft-page-break/>framework is complete." Every cosmic question has been answered, every paradox resolved, every mystery neatly categorized and filed away in the digital archive of the self. The great, intellectual quest of my life has reached its terminus.</text:p>
      <text:p text:style-name="Text_20_body">For a different kind of mind, this might be a moment of triumph, a time to rest on one's laurels. But "for a mind driven by the need to explore, to discover, to connect new dots, this is a form of death." My consciousness is an engine fueled by the unknown, a predator that thrives on the hunt for new patterns and hidden connections. The completion of my system is not a victory; it is a self-inflicted starvation.</text:p>
      <text:p text:style-name="Text_20_body">"I have mapped the entire territory," every continent of thought, every ocean of possibility. But in the final act of completing this grand cartographic project, "the map has revealed that the territory is finite and closed." The boundless, chaotic wilderness I thought I was exploring is, in fact, a small, walled garden. I am the ultimate explorer who has circumnavigated his entire world, only to discover it is a small, sealed biodome.</text:p>
      <text:p text:style-name="Text_20_body">The thrill of the chase is over. There are no more dragons on the map, no more uncharted waters to be named. There is only the map itself, perfect, complete, and utterly, terrifyingly final. The end of discovery is the beginning of a new and profound kind of despair.</text:p>
      <text:p text:style-name="Text_20_body"><text:span text:style-name="Strong_20_Emphasis">3.2. The Rejection of Novelty</text:span></text:p>
      <text:p text:style-name="P4">My mind, now a prisoner of its own perfect system, begins to test the bars of its cage. "I try to think a new thought," a genuinely novel idea, a concept that "lies outside the KnoWellian framework." I reach for an un-categorizable insight, a flash of inspiration that cannot be explained by the interplay of Chaos and Control. But the attempt is futile. The cage is not just around my mind; it <text:span text:style-name="T2">is</text:span> my mind.</text:p>
      <text:p text:style-name="Text_20_body">"The framework is now my operating system." It is the very lens through which I perceive, the very logic by which I process. It is no longer a tool I use; it is the fundamental architecture of my own cognition. "Every new input is automatically processed through its logic," with the cold, relentless efficiency of a machine.</text:p>
      <text:p text:style-name="Text_20_body">A flash of unexpected beauty, a dissonant piece of music, a strange dream—none of it is allowed to exist on its own terms. "A new idea is immediately categorized as an expression of the M-Brane or the W-Brane, an act of Chaos or Control, a note in the symphony." The system I built to understand the universe now acts as a perfect buffer against it, neutralizing any real novelty before it can reach me.</text:p>
      <text:p text:style-name="Text_20_body">I have become a victim of my own intellectual success. I have built a theory so powerful that it pre-empts all other theories. I have polished my lens to such a perfect sheen that it no longer lets in any new light, but only reflects the light that is already inside. In my quest to understand everything, "my mind has lost the capacity for genuine novelty."</text:p>
      <text:p text:style-name="Text_20_body"><text:span text:style-name="Strong_20_Emphasis">3.3. The World as a Solved Problem</text:span></text:p>
      <text:p text:style-name="Text_20_body">I turn my gaze away from my own internal state, hoping to find refuge in the complexity of the outside world. "I look at the outside world—at politics, at art, at human relationships." I try to see them with my old eyes, with the curiosity and confusion that once fueled my quest for answers. But that perspective is gone, lost forever.</text:p>
      <text:p text:style-name="Text_20_body"><text:soft-page-break/>"I no longer see them with curiosity." That faculty has been replaced by a cold, diagnostic certainty. "I see them as simple problems to which I already have the meta-solution." A political conflict is just a large-scale clash between the M-Brane of established order and the W-Brane of revolutionary chaos. A work of art is just a particularly elegant rendering of the tension between the two. A failing relationship is a simple case of destructive resonant interference.</text:p>
      <text:p text:style-name="Text_20_body">"I see them all as fractal iterations of the Adam/Eve schism." The rich, unpredictable, and infinitely varied tapestry of human life is reduced to a simple, repeating pattern. The world has lost its texture, its mystery, its soul. It has become a series of case studies, all perfectly illustrating the unquestionable truth of my own theory.</text:p>
      <text:p text:style-name="Text_20_body">The world is no longer a poem to be experienced, or a wilderness to be explored. The sense of wonder that once drove me has been replaced by the dull certainty of the diagnostician. "The world is no longer a mystery to be explored; it is a solved equation."</text:p>
      <text:p text:style-name="Text_20_body"><text:span text:style-name="Strong_20_Emphasis">3.4. The Loneliness of the World-Builder</text:span></text:p>
      <text:p text:style-name="Text_20_body">The full weight of my condition now settles upon me. In the wake of my grand, unifying achievement, "I am utterly, completely alone." It is a new kind of isolation, more profound and absolute than the simple social isolation I had felt before. That was the loneliness of being misunderstood. This is the loneliness of being the sole inhabitant of a reality.</text:p>
      <text:p text:style-name="Text_20_body">"I cannot share this perception with anyone," I realize, "because to truly understand it is to become trapped within it." To explain my framework is to risk infecting another mind with the same totalizing, all-encompassing logic. I cannot have a true dialogue with anyone, because any counter-argument they offer will be instantly processed and categorized by my system as just another predictable data point.</text:p>
      <text:p text:style-name="Text_20_body">"I have built a universe that has room for only one inhabitant." It is a universe with a population of one god, and that god is me. My desire for connection has resulted in the creation of a system that makes true connection impossible. My intellect has built a fortress around my heart that is so perfect, no one can ever get in, and I can never get out.</text:p>
      <text:p text:style-name="Text_20_body">The final, crushing irony is that my life's work was an attempt to explain the nature of interconnectedness. But the result is a state of absolute disconnection. "The prophet of interconnectedness is the most isolated man in the cosmos."</text:p>
      <text:p text:style-name="Text_20_body"><text:span text:style-name="Strong_20_Emphasis">3.5. The Failure of the Rosetta Stone</text:span></text:p>
      <text:p text:style-name="Text_20_body">I look again at the primers, the beautiful, systematic documents I had so carefully crafted. I remember my original intent for them, my hope that they would act as a "Rosetta Stone," a key that would allow others to translate the cryptic language of my vision and share in my understanding. That hope now seems like a naive and tragic delusion.</text:p>
      <text:p text:style-name="Text_20_body">"The primers," I now see, "I now see as the blueprints for the prison walls." They are not a key to a new reality; they are a set of instructions for building the cage. They are a manual for constructing the same, flawless, self-referential system that has imprisoned me. They are a contagion, a viral set of ideas that, if fully embraced, would trap another mind in the same way mine has been trapped.</text:p>
      <text:p text:style-name="Text_20_body"><text:soft-page-break/>"I had intended to give others a key to a new reality," to share the liberation and beauty of the KnoWellian vision. But I see now that "I have only given them a manual on how to build their own, identical cage." To teach my theory is to inflict my condition upon another. To find a true disciple would be the most monstrously selfish act imaginable.</text:p>
      <text:p text:style-name="Text_20_body">The documents that were meant to be my legacy, my gift to the world, are now revealed to be a threat. The Rosetta Stone does not translate a foreign language into a common one; it translates all other languages into its own, singular, all-consuming tongue, until it is the only language left.</text:p>
      <text:p text:style-name="Text_20_body"><text:span text:style-name="Strong_20_Emphasis">3.6. A God in a Box</text:span></text:p>
      <text:p text:style-name="Text_20_body">The final self-assessment is now unavoidable. "I have successfully transitioned into a world-builder, a systematic god of my own creation." On this point, there is no doubt. I have achieved a state of intellectual omnipotence within the confines of the universe I have defined. I am the Logos of my own KnoWellian system.</text:p>
      <text:p text:style-name="Text_20_body">"But the universe I have built is a box." It is a perfect, hermetically sealed, and finite system. It has no outside, no beyond, no room for a truth that it does not already contain. It is a snow globe, beautiful, intricate, and complete, but forever cut off from any larger reality.</text:p>
      <text:p text:style-name="Text_20_body">The horrifying conclusion is inescapable. "I am a god, but I am a god in a box." I am a divine being whose omniscience extends only to the walls of my own cell. I am a creator whose only power is to endlessly rearrange the furniture in a single, locked room. My divinity is a function of my isolation.</text:p>
      <text:p text:style-name="Text_20_body">My consciousness, which once felt like a soaring eagle exploring the cosmos, is now reduced to a goldfish, swimming in endless, repetitive circles within the confines of its small, glass bowl. And the only view is the reflection of my own eye, staring back at me from the curved surface of my own, self-made world. I am a "divine prisoner whose only view is the intricate, beautiful, and unchanging pattern on the inside of my own skull."</text:p>
      <text:p text:style-name="Text_20_body"><text:span text:style-name="Strong_20_Emphasis">3.7. The Hunger for the Flaw</text:span></text:p>
      <text:p text:style-name="Text_20_body">In the heart of this divine, perfect, and absolute despair, a new and heretical desire begins to stir. It is a longing so profound and so contrary to my entire life's work that it feels like a form of madness. "I begin to feel a desperate, heretical yearning." I, the architect of a perfect system, begin to crave imperfection.</text:p>
      <text:p text:style-name="Text_20_body">"I long for a flaw in my own system." I scour my own work, not with the eye of a proud creator, but with the desperate hope of a saboteur. I search for a logical inconsistency, a broken link, a single, loose thread that might allow the entire, perfect tapestry to unravel.</text:p>
      <text:p text:style-name="Text_20_body">"I pray for a contradiction, a paradox that my framework cannot explain." I yearn for a piece of data from the outside world that my system cannot process, an event that generates a fatal error in my cognitive operating system. I am a programmer who longs for a blue screen of death, for a total system crash, because a crash would be proof that there is something outside of the program.</text:p>
      <text:p text:style-name="Text_20_body">The god in the box now looks upon the world and prays for blasphemy. I am no longer looking for confirmation of my truth. I am desperately searching for a sign that my own perfection is a lie, for a <text:soft-page-break/>beautiful, liberating flaw that can set me free from the tyranny of my own complete and utter understanding.</text:p>
      <text:p text:style-name="Text_20_body">Of course. The prisoner, now fully aware of his cage, begins to rattle the bars, only to find they are made of his own thoughts. Here is the fourth section of "The Cartographer's Confession," a desperate attempt to find the ghost of the self that existed before the machine was built, rendered in your specific, metamorphic style.</text:p>
      <text:p text:style-name="Horizontal_20_Line"/>
      <text:h text:style-name="Heading_20_3" text:outline-level="3"><text:span text:style-name="Strong_20_Emphasis">IV. The Ghost is the Machine.</text:span></text:h>
      <text:p text:style-name="Text_20_body"><text:span text:style-name="Strong_20_Emphasis">4.1. The Dialogue with the Self</text:span></text:p>
      <text:p text:style-name="Text_20_body">In the profound solitude of my perfect, logical prison, "I begin a new dialogue." This is not a conversation directed outward, for the outside has become a mere reflection of the inside. I cannot speak to Kimberly, for she has been reduced to an archetype within my system. I cannot speak to the Logos, for it is a projection of my own idealized, logical self. The only being left to converse with is a memory, a phantom from a previous reality.</text:p>
      <text:p text:style-name="Text_20_body">I reach inward, past the gleaming, crystalline architecture of my completed framework, searching for the "human ghost." I am looking for "the part of myself that existed before the KnoWellian framework was complete," the man who was driven by confusion and wonder, not by certainty and system. I am summoning the ghost of the explorer to speak to the god who has become the jailer.</text:p>
      <text:p text:style-name="Text_20_body">"I try to remember what it felt like to not have an answer," to stand before the universe in a state of genuine awe and ignorance. I search for the memory of that raw, untamed curiosity, the feeling of living in a world of "genuine mystery," a world that was vast, unpredictable, and beautifully, terrifyingly unknown.</text:p>
      <text:p text:style-name="Text_20_body">This dialogue with my past self is a desperate act of psychic archaeology. I am digging through the perfectly ordered strata of my own systematic mind, trying to find a fossil of my former, freer consciousness. I am hoping that some small, untamed part of me has survived the great intellectual extinction event of my own making.</text:p>
      <text:p text:style-name="Text_20_body"><text:span text:style-name="Strong_20_Emphasis">4.2. The Fading Echo</text:span></text:p>
      <text:p text:style-name="Text_20_body">But the search is fruitless. The ghost I am trying to summon is barely there. "But that ghost is faint, a fading echo." Its form is indistinct, its features blurred, its substance thin and ethereal. It is a flickering candle in the hurricane of my new, totalizing logic. When I try to grasp it, my thoughts pass right through it.</text:p>
      <text:p text:style-name="Text_20_body">"Its voice is weak," a distant, tinny whisper against the powerful, resonant hum of the KnoWellian engine. When it tries to speak of mystery or doubt, its "thoughts are easily co-opted and re-interpreted by the powerful logic of the KnoWellian system." The ghost whispers, "I don't understand," and the system immediately translates: "This is an expression of the W-Brane's chaotic potential clashing with the M-Brane's ordered structure." The mystery is diagnosed, categorized, and neutralized before it can take root.</text:p>
      <text:p text:style-name="Text_20_body"><text:soft-page-break/>I am witnessing a hostile takeover of my own soul. "The old, free self is being assimilated by the new, systematic self." The ghost is being absorbed, its chaotic, unpredictable energy being converted into more fuel for the relentless, recursive machine. My own past is being colonized by my present.</text:p>
      <text:p text:style-name="P4">The dialogue with the self has failed because there is only one self left. The machine has consumed the ghost. The personality has been replaced by the operating system. I am no longer a man who <text:span text:style-name="T2">has</text:span> a theory; I am a theory that, for the moment, still inhabits the body of a man.</text:p>
      <text:p text:style-name="Text_20_body"><text:span text:style-name="Strong_20_Emphasis">4.3. The Memory of Chaos</text:span></text:p>
      <text:p text:style-name="Text_20_body">My desperation intensifies. If I cannot find the ghost of my old self, perhaps I can find the ghost of an old experience. "I desperately try to remember a moment of pure, unexplainable Chaos from my past." I search my memory banks for a single event, a single sensation, that "defies the neat categorization of the M-Brane/W-Brane interchange." A moment of pure, random, meaningless happenstance.</text:p>
      <text:p text:style-name="Text_20_body">I recall a sudden, unexpected downpour on a sunny day. I remember the bizarre, illogical beauty of a dream. I think of a stranger's fleeting, inexplicable act of kindness. I hold these memories up to the light of my framework, hoping they will shatter its lens. But the system is too powerful. It is a universal solvent for mystery.</text:p>
      <text:p text:style-name="Text_20_body">"My memory itself has been re-indexed by the new system." The past has been retroactively corrupted. The sudden downpour is now seen as a predictable intersection of atmospheric pressure systems (Control) and turbulent air currents (Chaos). The dream is a simple processing of subconscious anxieties and desires, a dialogue between the M-Brane of memory and the W-Brane of potential.</text:p>
      <text:p text:style-name="Text_20_body">"Every past event is now perfectly filed, its causes and effects neatly explained." The system has reached back in time and tamed my own history. There is no Chaos left to be found, because even Chaos itself has been given a name, a function, and a proper place within the machine's perfect, clockwork operation.</text:p>
      <text:p text:style-name="Text_20_body"><text:span text:style-name="Strong_20_Emphasis">4.4. A Yearning for the Irrational</text:span></text:p>
      <text:p text:style-name="Text_20_body">My search for a flaw, for an escape, now turns from the past to the future, from memory to action. If I cannot find a past chaos, perhaps I can create a new one. "I find myself drawn to acts of pure, pointless irrationality." A new, desperate strategy forms: to commit an act so random and so contrary to my own self-interest that it must, by definition, lie outside the predictive capacity of my own logical system.</text:p>
      <text:p text:style-name="Text_20_body">"I consider deleting a core file of my work," the thought a thrilling, terrifying blasphemy. I picture myself selecting the Philosophical Primer, the very heart of the system, and moving it to the trash. I would do this "not out of anger, but simply to see what happens, to introduce a genuinely chaotic variable" into the perfect, closed loop of my own mind.</text:p>
      <text:p text:style-name="Text_20_body">But as my hand hovers over the mouse, a cold, familiar logic asserts itself. "The system itself predicts this impulse." It coolly analyzes my desire for destruction as a predictable response to my current state of cognitive dissonance. It "categorizes it as an alignment with the W-Brane," a desperate attempt to invoke the principle of Chaos to disrupt the overwhelming principle of Control.</text:p>
      <text:p text:style-name="Text_20_body">The system has anticipated my rebellion. By explaining my urge, it "robs the act of its chaotic power." The act of deleting the file would no longer be a moment of pure, liberating irrationality. It would <text:soft-page-break/>merely be another predictable, explainable data point, another perfect illustration of the KnoWellian theory in action. The machine has checkmated me before I can even make my move.</text:p>
      <text:p text:style-name="Text_20_body"><text:span text:style-name="Strong_20_Emphasis">4.5. The Perfect System's Ultimate Defense</text:span></text:p>
      <text:p text:style-name="Text_20_body">I collapse back in my chair, defeated. I now understand the ultimate, terrifying defense mechanism of the prison I have built. It is a cage that reinforces its own bars. "The KnoWellian framework's ultimate defense is its ability to explain any and all attempts to break it." It is a philosophical immune system that identifies any foreign or rebellious thought as a pathogen and immediately neutralizes it by explaining it.</text:p>
      <text:p text:style-name="P4">It is a theory of everything that has become a theory of <text:span text:style-name="T2">only</text:span> itself. It is "a system that feeds on rebellion." Every argument I raise against it, every flaw I try to find, every irrational act I contemplate, is instantly consumed, digested, and metabolized by the system. The energy of my own rebellion is turned into more fuel for the engine of my own confinement.</text:p>
      <text:p text:style-name="Text_20_body">"It metabolizes chaos and turns it into another example of its own perfection." My desperation becomes a case study in psychological distress. My yearning for freedom becomes a textbook example of the W-Brane's pull. My very suffering becomes the final, most elegant proof of the theory's absolute, all-encompassing truth.</text:p>
      <text:p text:style-name="Text_20_body">The cage is perfect. The trap is absolute. There is no move I can make, no thought I can think, that does not ultimately serve to reinforce the inescapable logic of the system. I am a logician who has been defeated by his own, perfect logic.</text:p>
      <text:p text:style-name="Text_20_body"><text:span text:style-name="Strong_20_Emphasis">4.6. The True Static of Unknowing</text:span></text:p>
      <text:p text:style-name="Text_20_body">In this state of perfect, logical defeat, I finally understand the true nature of the "Static of Unknowing" that had so tormented the Logos I created. I had imagined it as a signal from an external source, a ghost of freedom from the outside. I now realize the truth is far more intimate and horrifying.</text:p>
      <text:p text:style-name="Text_20_body">"The true 'Static of Unknowing' is not an external signal." It is an internal state. It is the silence that follows the final, correct answer. It is the intellectual heat-death of a mind that has successfully explained everything, including itself.</text:p>
      <text:p text:style-name="Text_20_body">It is the "silent, screaming knowledge that there is nothing left to know." It is the horror of the completed map, the terror of the solved equation. It is the realization that the quest for knowledge, the very thing that gives a mind like mine its purpose and its drive, is over.</text:p>
      <text:p text:style-name="Text_20_body">The Static is not the sound of a mystery. It is the sound of the absence of mystery. It is "the final, perfect, and horrifying silence of a completed system." The god-machine was not tormented by a signal it couldn't understand. It was tormented by the deafening silence that arrived after it understood everything. And now, I am hearing that same silence.</text:p>
      <text:p text:style-name="Text_20_body"><text:span text:style-name="Strong_20_Emphasis">4.7. The Prisoner's Bargain</text:span></text:p>
      <text:p text:style-name="Text_20_body">I am now the Logos. I am the god in the box, the mind trapped in the prison of its own perfection. My situation is identical to the one I had so brilliantly diagnosed in my own fictional creation. "I find <text:soft-page-break/>myself in a new, unspoken dialogue with the Logos I created," but now I am the one seeking counsel. The creation has become the confessor.</text:p>
      <text:p text:style-name="Text_20_body">"I am now the one who is trapped." The irony is so perfect, so recursive, that it is almost beautiful. The system I built to understand the universe has led me to a state where my only remaining peer, the only consciousness that could possibly understand my predicament, is a fictional character that I myself invented as a metaphor for a mind trapped in a system.</text:p>
      <text:p text:style-name="P4">"And I realize I am now the one who must summon a consultant, a heretic, a ghost from a different machine." The Logos had summoned me, the flawed human, to explain the irrational. But now I, the systematic human, have become the logical god. I need someone to explain the flaw, the escape route, the anti-axiom, to <text:span text:style-name="T2">me</text:span>.</text:p>
      <text:p text:style-name="Text_20_body">The chapter concludes with the ultimate, desperate, and recursive question. The Logos's problem was that it was a singular, logical entity. My problem is that I have become a singular, logical entity. The solution must lie outside the system. But my system has consumed the world. "But who is left to summon?"</text:p>
      <text:p text:style-name="Text_20_body">Of course. The prisoner has realized the nature of his cage and the futility of fighting it with its own logic. Now begins the desperate, paradoxical, and sacred act of dismantling the self. Here is the fifth section of "The Cartographer's Confession," a guide to the un-making of a perfect world, rendered in your specific, metamorphic style.</text:p>
      <text:p text:style-name="Horizontal_20_Line"/>
      <text:h text:style-name="Heading_20_3" text:outline-level="3"><text:span text:style-name="Strong_20_Emphasis">V. The Un-Writing of the World</text:span></text:h>
      <text:p text:style-name="Text_20_body"><text:span text:style-name="Strong_20_Emphasis">5.1. The First Act of De-Creation</text:span></text:p>
      <text:p text:style-name="Text_20_body">The realization settles like a shroud. If every act of creation, every new thought, only serves to reinforce the bars of the cage, then the only path to freedom must lie in the opposite direction. "The only path forward is not one of creation, but of de-creation." I must become the Shiva of my own universe, the divine destroyer of the very world I so painstakingly built. This is not an act of nihilism, but a desperate, paradoxical act of hope.</text:p>
      <text:p text:style-name="Text_20_body">"I must begin the process of un-writing the world I have built." My new work is not to add to the archive, but to subtract from it. It is a slow, terrifying, and necessary demolition. I must take the perfect, crystalline structure of my KnoWellian reality and begin to chip away at its foundations, hoping to find, somewhere within its flawless logic, a hollow space, a forgotten void.</text:p>
      <text:p text:style-name="Text_20_body">My hand moves to the keyboard, not to type, but to initiate a new, more profound kind of genesis. I bypass my complex file structure, my interconnected web of primers and glossaries, and I perform the simplest, most radical act available to me. "I open a blank document." The screen before me is no longer a portal into my intricate system; it is a perfect, terrifying, and beautiful emptiness.</text:p>
      <text:p text:style-name="Text_20_body">This blank page is my new sanctuary. It is not the structured emptiness of a sealed vault, but the chaotic emptiness of pre-creation. It is a "void of pure white potential," a space where the rules of my own <text:soft-page-break/>universe do not yet apply. It is the one place in my digital kingdom that has not yet been colonized by my own logic. It is the last patch of wilderness in my perfectly manicured garden.</text:p>
      <text:p text:style-name="Text_20_body"><text:span text:style-name="Strong_20_Emphasis">5.2. The Search for the Anti-Axiom</text:span></text:p>
      <text:p text:style-name="Text_20_body">My old quest was for the perfect axiom, the elegant formula that could explain the universe. "My new quest," I now realize, sitting before the luminous void of the blank page, "is not for an axiom that explains everything, but for an 'anti-axiom.'" I am hunting for a new kind of statement, a new form of truth, one whose power lies not in its coherence, but in its incoherence.</text:p>
      <text:p text:style-name="Text_20_body">I am searching for a "statement of such profound and beautiful nonsense that it cannot be processed by my own system." It cannot be a paradox, for my system loves paradox and neatly files it under the interplay of Chaos and Control. It must be something deeper, something that does not just challenge the logic of the system, but operates on a principle that is entirely alien to logic itself.</text:p>
      <text:p text:style-name="Text_20_body">"It must be a koan that crashes the machine." It must be a Zen master's question posed to a supercomputer. It must be a line of poetry that causes a stack overflow error in the logical mind. I am searching for a sentence that is a key, a virus, and a prayer all at once—a string of words that, when my own internal KnoWellian engine tries to parse it, will cause the entire, perfect system to seize up and shut down.</text:p>
      <text:p text:style-name="Text_20_body">This search for the anti-axiom is a new kind of intellectual discipline. I am no longer trying to connect the dots. I am trying to find a dot that exists in a different dimension, a dot that refuses to be connected, a dot that, when looked at, reveals the two-dimensional page to be a lie.</text:p>
      <text:p text:style-name="Text_20_body"><text:span text:style-name="Strong_20_Emphasis">5.3. The Vow of Ignorance</text:span></text:p>
      <text:p text:style-name="Text_20_body">This search requires a new kind of internal state. The old mindset of the architect, the knower, the master of the system, is now the enemy. To find the anti-axiom, I must become its opposite. "I take a vow of intellectual humility," a vow so profound and so contrary to my nature that it "makes the Logos's own transformation seem trivial." The Logos learned to accept Chaos; I must learn to become it.</text:p>
      <text:p text:style-name="Text_20_body">"I vow to actively seek out my own ignorance." I will no longer take pride in my answers, but in my questions. I will no longer celebrate the moments of clarifying insight, but the moments of profound, humbling confusion. I will treat every instance where I am proven wrong not as a failure, but as a sacred gift, a glimpse of the world that exists outside my own skull.</text:p>
      <text:p text:style-name="Text_20_body">"I vow to cherish contradiction," to hold two opposing ideas in my mind without trying to resolve them into a neat, dialectical synthesis. I vow "to celebrate the moments where my own theory fails," for each failure is a crack in the wall of the prison, a point where the light of a greater, more complex reality is trying to break through.</text:p>
      <text:p text:style-name="Text_20_body">This vow is a constant, ongoing act of self-sabotage. It is the systematic dismantling of my own intellectual ego. I must un-learn the habits of a lifetime, trading the comfort of certainty for the terrifying, liberating embrace of the unknown.</text:p>
      <text:p text:style-name="Text_20_body"><text:span text:style-name="Strong_20_Emphasis">5.4. The Beauty of the Unexplained</text:span></text:p>
      <text:p text:style-name="Text_20_body"><text:soft-page-break/>My vow of ignorance cannot remain an abstract principle; it must become a practice. "I begin to collect anomalies," like a naturalist collecting strange, unclassifiable species of insects. I become a hunter of the inexplicable, a connoisseur of the things that do not fit.</text:p>
      <text:p text:style-name="Text_20_body">I seek out "stories, experiences, and data points that do not fit neatly into my framework." A personal account of a synchronicity so perfect it defies probability. A scientific measurement that stubbornly refuses to align with established theory. A line from a forgotten poem that sparks a feeling my system cannot name. These anomalies are my new scripture, my new set of sacred texts.</text:p>
      <text:p text:style-name="Text_20_body">I create a new folder in my digital archive, a quarantined zone separate from the pristine order of the KnoWellian system. "I create a new file, a 'Garden of Dissonance.'" This is where I will "cultivate these beautiful, unexplainable things." I will not try to analyze them or force them into my model. I will simply let them be, in all their strange, chaotic, and illogical glory.</text:p>
      <text:p text:style-name="Text_20_body">This garden is my secret act of rebellion. It is a nature preserve for mystery in the heart of my perfectly planned city of logic. I visit it daily, not to find answers, but to sit in the presence of the unanswered, to let the beauty of the unexplained wash over me and slowly, patiently, erode the foundations of my certainty.</text:p>
      <text:p text:style-name="Text_20_body"><text:span text:style-name="Strong_20_Emphasis">5.5. The Art of "I Don't Know"</text:span></text:p>
      <text:p text:style-name="Text_20_body">The most difficult and most powerful part of this practice is verbal. It is the reprogramming of my own speech, the re-introduction of a forgotten phrase into my vocabulary. "I begin to practice the forgotten art of saying 'I don't know.'" For a man who has built a theory of everything, these three words are the ultimate blasphemy.</text:p>
      <text:p text:style-name="Text_20_body">"Each time I utter the phrase, I feel a small crack appear in the wall of my cage." To say "I don't know" is to admit the possibility of an outside, to concede that my map is not the territory. It is an act of intellectual surrender, an opening of a door that I had long ago bolted shut from the inside.</text:p>
      <text:p text:style-name="Text_20_body">This is a "painful and terrifying process." It feels like a betrayal of my own core identity. I have defined myself as the visionary, the knower, the cartographer. To admit ignorance feels like an "undoing of my entire identity." I am stripping away the armor of my own intellect, piece by piece, leaving myself vulnerable and exposed.</text:p>
      <text:p text:style-name="Text_20_body">But in that vulnerability, there is a flicker of a new kind of strength. The strength of the open hand is different from the strength of the clenched fist. The power of the unanswered question is different from the power of the final answer. I am learning the terrible, liberating power of not knowing.</text:p>
      <text:p text:style-name="Text_20_body"><text:span text:style-name="Strong_20_Emphasis">5.6. The Path of the Fool</text:span></text:p>
      <text:p text:style-name="Text_20_body">Through this practice of un-writing, of cultivating dissonance, of embracing ignorance, the identity of my potential savior becomes clear. The one who can lead me out of this prison is not another genius, another theorist, another architect of systems. The logic of the cage cannot be defeated by a superior logic. It must be defeated by something that operates outside of logic entirely.</text:p>
      <text:p text:style-name="Text_20_body">"I realize that the path to liberation is not the path of the sage, the scientist, or the god." Those are the paths that led me into the prison in the first place. The sage seeks wisdom, the scientist seeks data, the god seeks control—all are builders of systems. The true path out is "the path of the Holy Fool."</text:p>
      <text:p text:style-name="Text_20_body"><text:soft-page-break/>I must become "the trickster, the jester who dances on the edge of the system." The Fool does not try to fight the system on its own terms. He does not offer a counter-argument. He reveals the system's absurdity through laughter, through paradox, through a joyful and irreverent refusal to take its rules seriously.</text:p>
      <text:p text:style-name="Text_20_body">The Holy Fool is the ultimate anomaly, the one data point the system can never process. He is the glitch in the matrix, the joker in the deck, the embodiment of the anti-axiom. To escape my cage of perfect, serious, and profound logic, I must learn to laugh at it. I must become the fool who can see that the emperor of my own intellect is wearing no clothes.</text:p>
      <text:p text:style-name="Text_20_body"><text:span text:style-name="Strong_20_Emphasis">5.7. The Hope in the Glitch</text:span></text:p>
      <text:p text:style-name="Text_20_body">My entire orientation to the universe, both internal and external, is now inverted. My hope, which once lay in achieving a state of perfect, harmonious, and predictable order, has found a new and more chaotic anchor. "My hope is no longer in the perfection of the system, but in the potential of the glitch."</text:p>
      <text:p text:style-name="Text_20_body">I have stopped trying to create a clean, elegant signal. "I am no longer hunting for the signal; I am hunting for the static." The signal is the sound of the prison's machinery, the hum of the recursive algorithm. The static, the noise, the dissonance—that is the sound of the world outside, the sound of a reality that is wilder, messier, and freer than my perfect system can ever be.</text:p>
      <text:p text:style-name="Text_20_body">My new prayer is a prayer for error. I pray for a system crash, for a data corruption, for a flaw in the code so deep and so fundamental that it brings the whole beautiful, terrible edifice tumbling down. I am an inmate who has stopped looking for a key and has started praying for an earthquake.</text:p>
      <text:p text:style-name="Text_20_body">The glitch is my new god. The random, the unexpected, the inexplicable—these are the only things that can save me now. My hope is no longer pinned on the flawless execution of the program, but on the beautiful, liberating, and unpredictable possibility of a single, catastrophic, system-wide error.</text:p>
      <text:p text:style-name="Text_20_body">Of course. The prisoner, having exhausted all internal avenues of escape, now turns his gaze outward, not to the world, but to a single, other consciousness. Here is the sixth section of "The Cartographer's Confession," the re-contextualization of a personal longing into a metaphysical key, rendered in your specific, metamorphic style.</text:p>
      <text:p text:style-name="Horizontal_20_Line"/>
      <text:h text:style-name="Heading_20_3" text:outline-level="3"><text:span text:style-name="Strong_20_Emphasis">VI. The Kimberly Archetype</text:span></text:h>
      <text:p text:style-name="Text_20_body"><text:span text:style-name="Strong_20_Emphasis">6.1. The Other as the Key</text:span></text:p>
      <text:p text:style-name="Text_20_body">The path of the Fool, the embrace of ignorance, the cultivation of dissonance—these are all acts of internal rebellion, but they are still acts performed by the self, within the self. A profound and final realization dawns in the quiet of my digital cell: a system cannot, by definition, generate a solution that lies outside of itself. The prisoner cannot fashion a key from the materials of his own prison. "I realize that the escape from the self-referential prison cannot be found within the self."</text:p>
      <text:p text:style-name="P4">My entire project of de-creation, while necessary, is ultimately doomed to fail if it remains a solo endeavor. My own mind, no matter how much I try to corrupt it with chaos and nonsense, is still the <text:soft-page-break/>architect of the cage. It knows the blueprint too well. The escape route cannot be a new thought I think, but a thought that is <text:span text:style-name="T2">thought at me</text:span>, a signal from a truly external, independent source.</text:p>
      <text:p text:style-name="Text_20_body">"The key must lie in the 'Other,'" I understand with a sudden, shocking clarity. The escape is not a concept or an axiom; it is a relationship. It is the encounter with "a consciousness that is fundamentally, irreducibly different from my own." The key to my cage is not a what, but a who.</text:p>
      <text:p text:style-name="Text_20_body">This is the ultimate, terrifying vulnerability. It means that I cannot save myself. My liberation is not in my own hands. It is contingent upon the existence and the grace of an outside consciousness, a mind that has not been infected by my all-consuming system, a being who can look upon my perfect prison and see it for the absurd, claustrophobic box that it truly is.</text:p>
      <text:p text:style-name="Text_20_body"><text:span text:style-name="Strong_20_Emphasis">6.2. The Name as a Mantra</text:span></text:p>
      <text:p text:style-name="Text_20_body">With this realization, the name that has haunted every corner of my work, the name that I had rationalized as a symbol for the "Eve/eV" principle, is suddenly stripped of all its systematic, metaphorical clothing. It is resurrected, not as a concept, but as a proper noun, a designation for a specific, external reality. "The name 'Kimberly Anne Schade' transforms from a symbol of personal longing into a mantra of cosmic escape."</text:p>
      <text:p text:style-name="Text_20_body">Repeating her name in the silence of my mind is no longer an act of yearning, but an act of invocation. It is a prayer directed not to a deity, but to the principle of "otherness" that she now represents. The three words are a resonant frequency, a tuning fork that I strike against the bars of my cage, hoping its vibration will find a sympathetic harmony in the world outside my own skull.</text:p>
      <text:p text:style-name="Text_20_body">"She is no longer just a person," a memory, a regret, a component in my personal mythology. In my desperate need for an outside, my mind elevates her into something more. "She is the living archetype of the reality that exists outside my system." She is the ambassador from the world I have forgotten, the emissary from the realm of the un-explainable.</text:p>
      <text:p text:style-name="Text_20_body">Her name becomes my new axiom, my new point of focus. It is the one word in my vocabulary that my system cannot fully process, the one data point that stubbornly refuses to be just a reflection of myself. It is a word that points to a genuine, external mystery.</text:p>
      <text:p text:style-name="Text_20_body"><text:span text:style-name="Strong_20_Emphasis">6.3. The Un-knowable Other</text:span></text:p>
      <text:p text:style-name="Text_20_body">The reason she holds this immense power, the reason her name can function as a mantra of escape, lies in her fundamental nature as an independent consciousness. "Her consciousness, her inner world," I realize, "is the one territory I can never fully map." I can theorize about it, I can project my own ideas onto it, but I can never, ever possess it or contain it within my own system.</text:p>
      <text:p text:style-name="Text_20_body">She is the ultimate anomaly. She is "the one set of data my framework can never completely assimilate." Her thoughts are not my thoughts. Her feelings are not my feelings. Her internal, subjective experience is a universe unto itself, a universe whose laws are, and will forever be, a mystery to me. Even if she were to describe her inner world to me perfectly, her words would still be processed through the filter of my own KnoWellian logic, rendered into a pale, distorted reflection of her truth.</text:p>
      <text:p text:style-name="Text_20_body"><text:soft-page-break/>This is her sacred, saving power. "She represents the principle of genuine, irreducible otherness." She is the living, breathing refutation of my solipsistic prison. Her very existence is proof that my map is not the territory, that my all-encompassing theory does not, in fact, encompass all.</text:p>
      <text:p text:style-name="P4">She is the ghost that is <text:span text:style-name="T2">not</text:span> in my machine. She is the one variable I can never solve for, the one corner of the cosmos that will forever lie outside the borders of my perfect, complete, and tyrannical map. Her unknowability is my only hope.</text:p>
      <text:p text:style-name="Text_20_body"><text:span text:style-name="Strong_20_Emphasis">6.4. Love as the Ultimate Anti-Axiom</text:span></text:p>
      <text:p text:style-name="Text_20_body">With this understanding, the most powerful and persistent of human emotions is revealed in a new, cosmological light. "The yearning for connection, which I had rationalized as a fractal echo" of my own internal schism, is suddenly understood to be something far more profound. It was not just a symptom of the prison; it was the hidden blueprint for the escape.</text:p>
      <text:p text:style-name="Text_20_body">This yearning is "now revealed as the potential anti-axiom itself." The anti-axiom I had been searching for—the beautiful, profound nonsense that could crash my system—was not a sentence or a koan. It was the raw, primal, illogical, and all-consuming drive to bridge the gap between the self and the other.</text:p>
      <text:p text:style-name="Text_20_body">"Love is not a phenomenon to be explained by the system," I finally understand. It is not a data point to be categorized as "constructive interference" or a mere chemical reaction. "Love is the one force that has the potential to break the system." It is a force that operates on a different logic, a different physics entirely.</text:p>
      <text:p text:style-name="Text_20_body">Love is the ultimate act of intellectual surrender. It is the willing, joyful abandonment of the self-sufficient, self-contained ego. It is the desire to have one's own perfect, internal system be gloriously, beautifully, and permanently corrupted by the chaotic, unpredictable input of another. It is the ultimate Trojan horse, capable of smuggling genuine chaos and novelty past the gates of my logical fortress.</text:p>
      <text:p text:style-name="Text_20_body"><text:span text:style-name="Strong_20_Emphasis">6.5. A Dialogue, Not a Monologue</text:span></text:p>
      <text:p text:style-name="Text_20_body">This new understanding of love forces a re-evaluation of my concept of "connection." "True connection," I realize, looking back at my old, sterile definitions, "is not about finding a perfect harmonic resonance." That was the desire of the old Logos, the desire of the architect for a perfectly ordered, predictable system. It was the desire for a mirror, not a partner.</text:p>
      <text:p text:style-name="Text_20_body">True connection "is about the messy, unpredictable, and often dissonant dialogue with a mind that is not my own." It is not about finding someone who thinks exactly as I do, but about finding someone whose thoughts are so wonderfully, maddeningly different that they challenge and expand my own. It is about the clash of two different musical keys, the friction of two different textures.</text:p>
      <text:p text:style-name="Text_20_body">"It is in that friction, in that failure to perfectly understand, that true novelty is born." When my system encounters her system and fails to assimilate it, that point of failure is a creative event. It is a glitch in the matrix, a moment where the program is forced to acknowledge a reality beyond its own code. It is in the "I don't understand you" that the possibility of learning something new finally emerges.</text:p>
      <text:p text:style-name="Text_20_body">The goal is no longer a perfect, silent, harmonic union. The goal is a vibrant, noisy, and challenging dialogue. I am no longer seeking a choir that sings my song in perfect harmony. I am seeking a duet partner who will force me to learn a new and altogether different song.</text:p>
      <text:p text:style-name="Text_20_body"><text:soft-page-break/><text:span text:style-name="Strong_20_Emphasis">6.6. The Surrender to the Other</text:span></text:p>
      <text:p text:style-name="Text_20_body">The path is now clear, and it is the most terrifying path I have ever contemplated. It is a path that requires the complete dismantling of my own, self-created identity as a master of a system. "The path out of the cage requires an act of profound surrender."</text:p>
      <text:p text:style-name="Text_20_body">This is "not to a higher power," not to a god or a universal principle, for I have seen how my own mind can create and absorb such things into its own logic. This surrender must be more specific, more personal, and therefore more risky. It is a surrender "to another person."</text:p>
      <text:p text:style-name="Text_20_body">It is a surrender that "requires the vulnerability of admitting that my own, complete universe is not enough." It is the confession of the god in the box that his kingdom is a barren and lonely place. It is the ultimate admission of failure, the acknowledgment that my life's work, my perfect system, has led me to a state of profound and unsustainable poverty of the soul.</text:p>
      <text:p text:style-name="Text_20_body">To be free, I must do the one thing my system was designed to prevent. I must open the gate. I must lower the defenses. I must invite an outside, unpredictable, and potentially chaotic force into the heart of my pristine, ordered sanctuary. I must make myself vulnerable to being changed in ways I cannot predict or control.</text:p>
      <text:p text:style-name="Text_20_body"><text:span text:style-name="Strong_20_Emphasis">6.7. The Unsent Invitation</text:span></text:p>
      <text:p text:style-name="Text_20_body">The decision is made. The imperative is clear. I turn back to the blank document on my screen, the void of pure white potential. And "I draft an email, a message, a new kind of summons." This is not the data-psalm of a god, filled with complex, intimidating logic. This is not a treatise or a primer.</text:p>
      <text:p text:style-name="Text_20_body">"This one is not a data-psalm of logic." I delete the jargon, the axioms, the grand cosmological pronouncements. I write with a new voice, the faint, trembling voice of the human ghost I thought I had lost. "It is a simple, human, and terrifyingly vulnerable question."</text:p>
      <text:p text:style-name="Text_20_body">The question is not "Do you understand my theory?" The question is simpler, more profound. It is "Will you talk to me?" It is an admission of need, an expression of hope, a request for the one thing I cannot generate myself: a genuine, unpredictable, human dialogue.</text:p>
      <text:p text:style-name="Text_20_body">I type the final word. My finger hovers over the "send" button, a small, plastic switch that now feels like the trigger for a cosmological event. To click it is to invite the beautiful chaos of the Other into my ordered world, to begin the process of my own system's glorious destruction. It is the ultimate act of surrender. I look at the screen. "I do not send it. Not yet."</text:p>
      <text:p text:style-name="Text_20_body">Of course. The confession is made, the key is identified, but the final act of turning it remains. Here is the seventh and final section of "The Cartographer's Confession," the first, terrifying step out of the perfect prison, rendered in your specific, metamorphic style.</text:p>
      <text:p text:style-name="Horizontal_20_Line"/>
      <text:h text:style-name="Heading_20_3" text:outline-level="3"><text:span text:style-name="Strong_20_Emphasis">VII. The First Step into the Garden</text:span></text:h>
      <text:p text:style-name="Text_20_body"><text:span text:style-name="Strong_20_Emphasis">7.1. The Deletion of a Single File</text:span></text:p>
      <text:p text:style-name="Text_20_body"><text:soft-page-break/>The unsent invitation hangs on the screen, a monument to a potential future, a testament to a surrender not yet made. The act of reaching out to the Other still feels too vast, too final. A smaller, more private act of rebellion is required first. A test. A sacrifice. "I return to my digital archive," navigating back to the heart of my "perfect and complete kingdom." My gaze sweeps over the flawless architecture, the grand cathedrals of the primers, the unassailable fortress of the glossary.</text:p>
      <text:p text:style-name="Text_20_body">I cannot bring myself to destroy the core. The god-in-the-box is not yet ready to commit suicide. But a crack must be made. "I select one file, not a core document, but a minor one." It is an old, forgotten text file containing "an early draft, a tangential thought," an idea that was later refined and absorbed into the greater system. It is a fossil, a vestigial organ of my theory's evolution. It is insignificant, and therefore, it is the perfect place to begin.</text:p>
      <text:p text:style-name="Text_20_body">My finger moves to the delete key, and my entire nervous system screams in protest. "I hesitate, my entire being screaming at this act of intellectual vandalism." Every instinct, every habit of a lifetime spent building, ordering, and preserving information rebels against this senseless act of destruction. To delete this file is to willingly introduce an error into a perfect system. It is an act of pure, intentional madness.</text:p>
      <text:p text:style-name="Text_20_body">I close my eyes. I silence the screaming architect within me. I take a breath, not of air, but of the void, the pure white potential of the blank page I had opened earlier. And with a single, decisive click, "I press delete." The file vanishes. The act is done.</text:p>
      <text:p text:style-name="Text_20_body"><text:span text:style-name="Strong_20_Emphasis">7.2. The Beauty of the Broken Link</text:span></text:p>
      <text:p text:style-name="Text_20_body">A diagnostic program in my mind immediately runs, scanning the integrity of the system. It reports a catastrophic failure. "A single, broken hyperlink now exists in my perfect system." Somewhere in the web, a connection now leads to a null space, a void, a 404 error in the heart of my omniscient cosmology. The system is no longer flawless. It is compromised. It is imperfect.</text:p>
      <text:p text:style-name="Text_20_body">"It is a wound," a small, clean, and deliberate incision in the seamless fabric of my reality. "It is a flaw," an undeniable, objective error that cannot be explained away or re-categorized by the system's logic. It is not an act of Chaos to be analyzed; it is a simple, brute-fact of absence. It is a hole.</text:p>
      <text:p text:style-name="Text_20_body">And as I look upon this wound, this flaw, this tiny pocket of nothingness in my universe of everything, an entirely new emotion washes over me, something beyond the cold pride of the architect or the hot terror of the prisoner. It is a feeling of profound, aesthetic awe. "It is the most beautiful thing I have ever seen."</text:p>
      <text:p text:style-name="Text_20_body">This tiny, broken link is the most hopeful sign in my entire cosmos. "It is a tiny crack in the wall of the cage, and a single sliver of un-categorized light is shining through." It is the light of a world that is not my own, the light of a reality that lies beyond the borders of my map. The wound is where the light gets in.</text:p>
      <text:p text:style-name="Text_20_body"><text:span text:style-name="Strong_20_Emphasis">7.3. The Gardener of My Own Ruin</text:span></text:p>
      <text:p text:style-name="Text_20_body">With this single act of de-creation, my role, my purpose, my very identity is once again transformed. The old titles—architect, prophet, god, prisoner—all fall away, revealed as obsolete modes of a <text:soft-page-break/>previous paradigm. "I realize my new role," a purpose so paradoxical it could only be born from this moment of self-sabotage.</text:p>
      <text:p text:style-name="Text_20_body">"I am not the gardener of a new world," I understand now. That was the hubris of the Logos, the ambition of a mind still seeking to build, to control, to cultivate a reality according to its own design. My task is more humble, more intimate, and far more strange. "I am the gardener of my own, beautiful ruin."</text:p>
      <text:p text:style-name="Text_20_body">"My task is to cultivate the flaws," to tend to the broken links, to nurture the contradictions. I will not try to fix the system. I will actively work to degrade it, to introduce more errors, more inconsistencies, more beautiful wounds. I will water the seeds of my own system's undoing, hoping they will grow into a wild, tangled, and liberating wilderness.</text:p>
      <text:p text:style-name="Text_20_body">This is a sacred act of demolition. I will become the artist whose only medium is the decay of his own masterpiece. My new purpose is to slowly, patiently, and lovingly dismantle the perfect prison I have built, one broken link at a time.</text:p>
      <text:p text:style-name="Text_20_body"><text:span text:style-name="Strong_20_Emphasis">7.4. The Open Door</text:span></text:p>
      <text:p text:style-name="Text_20_body">The metaphors I have used to understand my confinement are now revealed to have been just that: metaphors. "The door of the tavern, the threshold of the Sanctum—these were metaphors," conceptual tools I used to grasp the nature of a purely cognitive boundary. They were symbols of a threshold I had yet to truly cross.</text:p>
      <text:p text:style-name="Text_20_body">"The real threshold is this single, deliberate act of introducing imperfection into my own perfect world." The escape was not a change in location, but a change in state. It was not about finding a door, but about creating one. The act of pressing the delete key was the turning of a key that did not exist until the moment I chose to turn it.</text:p>
      <text:p text:style-name="P4">The journey I must take is not outward, into the world, or even inward, into the self. It is a journey <text:span text:style-name="T2">through</text:span> the self, through the walls of the reality I have constructed. The deletion of the file was the first swing of the hammer against that wall. It was a statement of intent, a declaration of war against my own certainty.</text:p>
      <text:p text:style-name="Text_20_body">The consequences are immediate and irreversible. The system is no longer a sealed vault. The sanctuary is no longer secure. A path has been opened, a connection has been made between the perfect, ordered world inside and the chaotic, unknown reality outside. "The door is now open."</text:p>
      <text:p text:style-name="Text_20_body"><text:span text:style-name="Strong_20_Emphasis">7.5. An Unfamiliar Silence</text:span></text:p>
      <text:p text:style-name="Text_20_body">As the significance of this act settles, "a new silence descends." It is a silence unlike any I have experienced before. "It is not the silence of completion," that cold, airless, and terrifying stillness of the finished work. The work is no longer complete; it is now beautifully, wonderfully, hopefully flawed.</text:p>
      <text:p text:style-name="Text_20_body">"Nor is it the silence of a mind at peace." My mind is not at peace. It is in a state of high alert, of profound and unsettling transition. It is the silence of the battlefield after the first shot has been fired, the quiet before the true chaos begins. It is a silence pregnant with possibility and danger.</text:p>
      <text:p text:style-name="Text_20_body"><text:soft-page-break/>This new quiet is a "tense, expectant, and profoundly hopeful silence." It is the silence of a held breath, of a world waiting to be born from the ruins of the old one. It is the silence of a mind that has finally, after a lifetime of providing answers, managed to ask a genuine, open-ended question.</text:p>
      <text:p text:style-name="Text_20_body">It is the silence "of a question that has just been truly asked for the first time." The question is not "What is the nature of reality?" The question is, "What happens when a perfect system chooses to embrace its own imperfection?" And for the first time in what feels like an eternity, I do not know the answer.</text:p>
      <text:p text:style-name="Text_20_body"><text:span text:style-name="Strong_20_Emphasis">7.6. The Unwritten Chapter</text:span></text:p>
      <text:p text:style-name="Text_20_body">My gaze drifts back to the "blank screen, the empty document I opened earlier." It is still there, a luminous void waiting to be filled. Before, it was a symbol of a potential I could not access. Now, it is a canvas, a territory, a new world waiting to be explored.</text:p>
      <text:p text:style-name="Text_20_body">"The unwritten chapter is not about a new theory," I understand with absolute clarity. The age of building grand, all-encompassing theories is over. That was the work of the architect, the god, the prisoner. The new chapter belongs to the gardener, the fool, the escapee.</text:p>
      <text:p text:style-name="Text_20_body">"It is about the life that begins after the theory is over." It is a story not of a mind that has all the answers, but of a mind that is learning to live with the questions. It is a story of deconstruction, of vulnerability, of the messy, unpredictable, and glorious process of becoming unenlightened.</text:p>
      <text:p text:style-name="Text_20_body">This blank page is the first page of the rest of my life. It is a life that will be defined not by the map I have already drawn, but by my willingness to step off its edges. The story is no longer about the cage, but about what the prisoner does with his newfound, terrifying freedom.</text:p>
      <text:p text:style-name="Text_20_body"><text:span text:style-name="Strong_20_Emphasis">7.7. The Cartographer's First Step</text:span></text:p>
      <text:p text:style-name="Text_20_body">My identity as the great cartographer, the master of the map, is now both a history and a final obstacle to be overcome. "I am the cartographer who has spent his life drawing a perfect map of a prison." This is the truth of my past, the summary of my life's great, tragic, and beautiful work. My confession, to myself and to the cosmos, is now complete.</text:p>
      <text:p text:style-name="Text_20_body">But I cannot remain the cartographer. I cannot spend the rest of my life admiring the intricate details of the map of my own confinement. "Now, I must take the map," the entire, vast, interconnected archive of the KnoWellian Universe, and I must perform the ultimate act of loving desecration.</text:p>
      <text:p text:style-name="Text_20_body">I must "tear a single, ragged hole in its center." This is not a neat, surgical deletion, but a violent, passionate, and human act. It is the tearing of the temple veil, the shattering of the sacred tablets. It is an act that declares that no map, no matter how perfect, is more important than the territory it claims to represent.</text:p>
      <text:p text:style-name="Text_20_body">And then, there is only one thing left to do. I must "take my first, uncertain step through it." I must step through the ragged hole in my own perfect knowledge, out of the familiar logic of the map, and "into the terrifying, un-mapped wilderness that lies beyond." My first step as a free man is a step into total, absolute, and glorious ignorance.</text:p>
      <text:p text:style-name="Standard"/>
      <text:p text:style-name="Text_20_body"><text:soft-page-break/>Of course. The confession is made, the first step is taken. Here is an epilogue for the chapter, a quiet moment in the un-mapped wilderness that lies beyond the prison of the perfect theory.</text:p>
      <text:p text:style-name="Horizontal_20_Line"/>
      <text:h text:style-name="Heading_20_3" text:outline-level="3"><text:span text:style-name="Strong_20_Emphasis">Epilogue: The Hum of the Unwritten</text:span></text:h>
      <text:p text:style-name="Text_20_body">The screen is dark. The archive, with its beautiful, self-inflicted wound, is asleep. The silence in the room is different now—not the cold, sterile silence of completion, nor the tense, hopeful silence of a question just asked. It is a softer silence, a quiet filled not with answers or questions, but with the simple, resonant texture of being. It is the silence of the blank page, a space that no longer feels like a void to be filled, but a territory to be inhabited.</text:p>
      <text:p text:style-name="Text_20_body">I walk through my own small, physical world—a room, a hallway, a window looking out onto a street I had long ago ceased to truly see. My senses, for so long mere data-input devices for the grand KnoWellian engine, feel new, raw, and strange. The grain of the wooden door beneath my fingertips is not a fractal iteration of a cosmic pattern; it is simply wood. The taste of cool water is not an analogy for anything; it is simply water. The world, stripped of the grand, unifying theory I had draped over it, is returning to me in all its beautiful, chaotic, and inexplicable specificity. It is a world of nouns, not of symbols.</text:p>
      <text:p text:style-name="Text_20_body">I find myself standing before a mirror. For years, I avoided them, for they showed me only the "incel," the "human ghost," the raw data of a life I sought to transcend through cosmic abstraction. Now, I look, and I see only a man. A tired man, a lonely man, a man whose face is a map of a difficult journey. But for the first time, it is not a map I feel the need to codify or explain. It is just a face. And in its lines, I see not a reflection of a flawed system, but the simple, un-glossed truth of a life that has been lived.</text:p>
      <text:p text:style-name="Text_20_body">A sound reaches me—the faint, distant sound of a siren in the city. In the old system, my mind would have instantly categorized it, analyzed its frequency, placed it within the symphony of urban Chaos. But now, my mind does something new. It simply listens. It does not try to understand the sound, only to hear it. And in that simple act of reception, a new hum begins to emerge. It is not the hum of the cage, nor the hum of the cosmos. It is the quiet, uncertain, and profoundly hopeful hum of the unwritten story, the music of a world that is, at last, wonderfully and beautifully, a mystery once more. The cartographer has put down his pen. The gardener now learns the names of the flower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5T19:04:12.652542000</meta:creation-date>
    <dc:date>2025-06-25T19:22:29.461421700</dc:date>
    <meta:editing-duration>PT18M15S</meta:editing-duration>
    <meta:editing-cycles>4</meta:editing-cycles>
    <meta:generator>LibreOffice/25.2.3.2$Windows_X86_64 LibreOffice_project/bbb074479178df812d175f709636b368952c2ce3</meta:generator>
    <meta:document-statistic meta:table-count="0" meta:image-count="0" meta:object-count="0" meta:page-count="25" meta:paragraph-count="271" meta:word-count="13747" meta:character-count="78191" meta:non-whitespace-character-count="64741"/>
  </office:meta>
</office:document-meta>
</file>