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text-properties officeooo:paragraph-rsid="0003eaba"/>
    </style:style>
    <style:style style:name="P2" style:family="paragraph" style:parent-style-name="Text_20_body">
      <style:paragraph-properties fo:margin-left="0in" fo:margin-right="0in" fo:text-indent="0in" style:auto-text-indent="false"/>
    </style:style>
    <style:style style:name="P3" style:family="paragraph" style:parent-style-name="Horizontal_20_Line">
      <style:paragraph-properties fo:margin-top="0in" fo:margin-bottom="0.0972in" style:contextual-spacing="false" fo:line-height="115%"/>
    </style:style>
    <style:style style:name="T1" style:family="text">
      <style:text-properties fo:font-size="20pt" officeooo:rsid="00307d1d" style:font-size-asian="17.5pt" style:font-size-complex="20pt"/>
    </style:style>
    <style:style style:name="T2" style:family="text">
      <style:text-properties fo:font-size="20pt" fo:font-style="italic" officeooo:rsid="00307d1d" style:font-size-asian="17.5pt" style:font-size-complex="20pt"/>
    </style:style>
    <style:style style:name="T3"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Strong_20_Emphasis"><text:span text:style-name="T1">The Cassandran Canticle of the Mad Italian: A Chronicle of Fractured Realities and Resonant Echoes</text:span></text:span><text:line-break/><text:line-break/><text:line-break/><text:span text:style-name="T2">An exploration into the labyrinthine corridors of perception, where the echoes of a February repast reverberate through the chambers of a global metamorphosis. This chronicle charts the collision of individual cognitive architectures with the seismic shifts of societal belief, questioning the very bedrock of shared understanding amidst the swirling, phosphorescent miasma of a post-truth æra, wherein truth itself becomes a fugitive, a will-o'-the-wisp pursued through a hall of distorting mirrors.<text:line-break/></text:span></text:p>
      <text:p text:style-name="Text_20_body">I. The Antechamber of Unknowing: Personal Cartographies Before the Deluge</text:p>
      <text:p text:style-name="Text_20_body"><text:span text:style-name="Strong_20_Emphasis">1. The Authorial Labyrinth: Navigating the INTJ-A Interior – A Cartography of Inner Worlds.</text:span></text:p>
      <text:p text:style-name="P2">Within the intricate, almost esoteric architectonics of the INTJ-A psyche, resides the inviolable sanctum of Introverted Intuition (Ni)—a silent, internal alembic where the quotidian dross of raw perception is painstakingly transmuted into the auric glint of prescient synthesis. It is here, in this alchemical chamber, this resonant void, that disparate phenomena, those seemingly unrelated whispers from the external pandemonium, are meticulously gathered, their spectral forms drawn inward and woven into intricate, shimmering tapestries of profound understanding. This Ni, it must be stressed, is no sudden fulguration. No, it is a slow, abyssal current, excavating underlying patterns and emergent futures from the very bedrock of accumulated, often subliminal, data—a chthonic cartography constructing visions of <text:span text:style-name="T3">what will be</text:span> from the subtle, seismic tremors of <text:span text:style-name="T3">what is</text:span>. Such a mind, therefore, often perceives reality not as a mere procession of discrete events, but as an infinitely interconnected web of causation, invisible filaments of consequence pulling, always pulling, towards an almost ineluctable horizon; a landscape perceived with a lucidity that can be at once breathtakingly illuminating and, dare one admit, profoundly, chillingly isolating.</text:p>
      <text:p text:style-name="Text_20_body">This profound intuitive engine, this ceaseless internal oracle, however, does not—cannot—operate within an experiential vacuum; it is perpetually challenged, honed, and refined by the auxiliary function of Extraverted Thinking (Te), a rigorous, almost mercilessly demanding force that insists upon irrefutable logical coherence and systemic integrity for the often-numinous visions birthed by Ni. Te acts as the unyielding, Promethean architect, scrutinizing the nebulous blueprints of intuition, demanding they stand firm against the battering rams of reason and translate into viable, explicable structures—edifices of thought capable of withstanding the fiercest external scrutiny. This ceaseless <text:soft-page-break/>internal dialogue, this systolic-diastolic interplay between visionary insight and structural logic, is further buttressed by the "Assertive" (-A) nature, a deep-seated, almost adamantine self-trust that serves as an unshakeable bedrock. For what is insight without conviction? This assertiveness permits the INTJ-A to hold steadfast to their internally derived conclusions, maintaining a quiet, unwavering conviction even when these insights swim defiantly upstream against the turgid currents of consensus or the siren calls of popular belief, unperturbed by external skepticism so long as their internal models remain, to their own exacting standards, demonstrably sound.</text:p>
      <text:p text:style-name="Text_20_body">The resultant internal landscape of such a mind unfurls like some vast, Borgesian library, a living, breathing archive where concepts are not merely passively stored but are perpetually, dynamically cross-referencing, challenging, and augmenting one another in an endless, silent, often solitary dialectic. Each new piece of information is not simply appended but meticulously integrated, its searching tendrils reaching out to touch, to probe, to re-evaluate countless other cognitive nodes within this complex intellectual ecosystem, constantly seeking a more refined, more accurate, more hauntingly comprehensive model of reality. It is a self-contained universe of thought, a resonant cathedral constructed from intricate theories and theorems, each stone carefully quarried and tested by the fires of internal critique; a place where the pursuit of refined understanding becomes a ceaseless, internal pilgrimage, often leading to conclusions that, while meticulously, almost painfully constructed, may appear enigmatic, oracular, or even arcane to those unacquainted with the labyrinthine, shadow-strewn paths of their genesis... a truth carried, sometimes, with a certain ineffable weight.</text:p>
      <text:p text:style-name="Text_20_body"><text:span text:style-name="Strong_20_Emphasis">2. The Externalized Vector: B.K. Sabet and the ENTJ-A Current – Energy Forged in the Social Crucible.</text:span></text:p>
      <text:p text:style-name="Text_20_body">In stark, almost vibrational contrast, the cognitive current of the ENTJ-A, as embodied by B.K. Sabet, surges with a distinctly externalized vector, its formidable energy forged and kinetically amplified within the incandescent, often clamorous, social crucible. Here, dominant Extraverted Thinking (Te) stands as the vanguard, an imperious, almost Napoleonic drive to organize, marshal, and command the external environment, to dissect intricate systems into actionable stratagems, and to implement bold designs that yield measurable, decisive, and often publicly visible outcomes. For the ENTJ-A, is the world not a stage for grand endeavor, a domain to be shaped rather than merely contemplated? The external world, therefore, is not a mere subject for passive contemplation but a grand, dynamic chessboard upon which plans are to be audaciously executed, inefficiencies ruthlessly eradicated, and ambitious goals relentlessly, visibly pursued, transforming abstract potential into the hard currency of concrete reality.</text:p>
      <text:p text:style-name="Text_20_body">While Te charts the often-audacious course with formidable logic and a pragmatic, unblinking eye for efficacy, it is ably, indispensably supported by the auxiliary function of Introverted Intuition (Ni), which provides the ENTJ-A with acute strategic foresight, an ability to perceive long-range implications and potential future socio-political landscapes. Yet, unlike the INTJ's primarily internal, often deeply private wrestling with the phantoms of Ni, the ENTJ's intuitive insights are frequently, almost reflexively, brought forth into the agora of discourse—verbalized, tested, and tempered against the perspectives of others, refined through the dialectic of debate, and sharpened by the very challenge of compelling articulation. This external processing of intuitive leaps allows for a vibrant, almost symbiotic interplay between internal vision and external feedback, ensuring that strategies are not only <text:soft-page-break/>visionary but also robust, defensible, and eminently communicable, resonating with an energy that seeks to galvanize.</text:p>
      <text:p text:style-name="Text_20_body">The extroverted nature inherent in the ENTJ-A manifests most profoundly in their energy matrix; they are visibly galvanized by interaction, perceptibly stimulated by collaborative problem-solving, and often find incandescent clarity by "thinking aloud," employing dialogue as a powerful tool to structure their thoughts and rally others to their banner. This stands in stark, almost diametric opposition to the INTJ's internal wellspring, where solitude replenishes and extensive social engagement, however stimulating, can ultimately deplete. For B.K. Sabet, and others who share his cognitive current, the social sphere is not a drain but a vital, thrumming charging station, a theater where ideas gain irresistible momentum and leadership naturally, almost inevitably, emerges through decisive articulation and the compelling, often charismatic, projection of a well-reasoned, world-shaping plan.</text:p>
      <text:p text:style-name="Text_20_body"><text:span text:style-name="Strong_20_Emphasis">3. The Familiar Constellation: Charles and Donna, Spectators in the Nebulae of Discourse.</text:span></text:p>
      <text:p text:style-name="Text_20_body">Amidst the more vociferous, almost gladiatorial exchange between the INTJ and ENTJ archetypes, the author's elder brother Charles and his companion Donna formed a familiar, yet largely silent, constellation—their presence integral, essential even, to the composition of the scene, yet primarily defined by a profound, almost sculptural observation rather than overt participation in the unfolding, often intricate, dialogue. Their quietude was not an emptiness, not a void, but rather a canvas of receptive stillness upon which the more assertive, sometimes incandescent, brushstrokes of the NTJ discourse painted their complex patterns of logic and abstract theorizing. In their attentive stillness, did they not, perhaps, become emblematic of a vaster, often unheard, populace—those caught between, or simply observing, the more assertive, sometimes bewildering, ideological exchanges that define a fractured age? Their silence... a pregnant pause.</text:p>
      <text:p text:style-name="Text_20_body">Their collective quietude, a subtle counterpoint to the more resonant voices, could indeed be interpreted through a panoply of lenses, each offering a subtly different chiaroscuro to the tableau of that February dinner conversation. Perhaps it signified a deep, internal processing, a quiet sifting of the arguments presented; or, conceivably, an unspoken agreement, a silent dissent, or even the weary discomfiture of navigating subjects so inherently contentious, so fraught with the potential for discord. Their spectatorial role, far from being passive, underscored the manifold diversity of human response to challenging intellectual and political climates, a quiet testament to the fact that not all engagement is vocal, not all understanding immediately, or ever, articulated. Theirs was a different form of presence, a quiet anchor in the conversational storm.</text:p>
      <text:p text:style-name="Text_20_body">This profound stillness, therefore, served as a poignant, almost elegiac counterpoint to the energetic thrust and parry of the more dominant cognitive archetypes in their spirited, alchemical dialogue. It was a solemn reminder that communication is not solely the domain of the articulate and the assertive, and that silence itself can be a rich, eloquent text, a repository of unvoiced perspectives, a reflective pause within the swirling, often chaotic, nebulae of discourse. Charles and Donna, in their unobtrusive, steadfast witness, embodied the unspoken, the myriad listeners who populate every conversation, their internal worlds remaining a private, perhaps carefully guarded, landscape, yet subtly, undeniably, influencing the shared atmosphere through their attentive, if palpably reserved, presence. Their silence echoed... what?</text:p>
      <text:p text:style-name="Text_20_body"><text:soft-page-break/><text:span text:style-name="Strong_20_Emphasis">4. February's Fleeting Stillness: The World on a Precipice Unseen, Masked by Mundane Rituals.</text:span></text:p>
      <text:p text:style-name="Text_20_body">The early, unsuspecting weeks of February 2020 unfurled with a deceptive, almost opiating calm, a fleeting, pellucid stillness that veiled the precipice upon which an unheeding world teetered, its profound and imminent metamorphosis masked by the comforting, quotidian rhythms of mundane rituals. The simple, ordinary act of friends and family gathering for repast, the reassuring clinking of cutlery against ceramic, the warm, ambient susurrus of conversation intermingling with laughter and earnest debate—these were the poignant, fragile symbols of a global normalcy that was, in its final, lambent moments, blissfully, almost terrifyingly, unaware of the approaching, epochal shift. It was an age, perhaps, of innocence by default, an era whose expiration date was invisibly, irrevocably stamped, its inhabitants moving through their days with an unearned, soon-to-be-shattered confidence in the immutable continuity of their known reality. Could anyone truly divine the seismic shift about to occur?</text:p>
      <text:p text:style-name="Text_20_body">This particular February evening, captured now in the immutable amber of memory, stands as a stark, almost heartbreaking emblem of that ephemeral tranquility, a thin, delicate, iridescent veneer stretched taut and shimmering over the very abyss of the unknown, the vast, churning, chaotic uncertainties that lay just beyond the immediate horizon of collective perception. The concerns of that day, however pressing they seemed—the contours of political division, the murmurs of societal anxieties—were yet to be utterly dwarfed, rendered almost insignificant, by the monolithic, viral shadow of a global crisis that would redefine the very fabric of daily existence, its tendrils reaching into every conceivable facet of human life. The stillness was not one of true peace, perhaps, but of profound, planetary unknowing; a collective breath held, unconsciously, just before the vertiginous plunge into a new and turbulent, almost phantasmagoric, chapter of human history.</text:p>
      <text:p text:style-name="Text_20_body">The exquisite poignancy of this specific moment lies in its retrospectively charged, almost supernaturally imbued atmosphere; every shared glance, every casual, unthinking remark, every passionately debated point at "The Mad Italian" is now irrevocably freighted with the stark, inescapable dramatic irony of impending, global cataclysm. The mundane, it is now so painfully clear, was in fact unimaginably precious, its fleeting, incandescent nature unrecognized, uncherished, until it had dissolved, like mist at dawn, into the stark, unforgiving relief of what came after. This fragile, crystalline interlude, this caesura before the deluge, serves as a somber, almost liturgical, reminder of how swiftly, how irrevocably, the landscapes of our lives can be redrawn by unseen hands, and how the ordinary, in its sudden absence, can become, in memory, an almost mythical, arcadian realm of lost, irretrievable certainties.</text:p>
      <text:p text:style-name="Text_20_body"><text:span text:style-name="Strong_20_Emphasis">5. A Cartography of Comradeship: The Single-Lettered Chasm (I/E) and the Tri-Pillar Congruence (NTJ).</text:span></text:p>
      <text:p text:style-name="Text_20_body">To analyze the intricate, often paradoxical, dynamic between the author (INTJ-A) and B.K. Sabet (ENTJ-A) is to undertake a peculiar cartography of comradeship, a mapping of intellectual terrain defined simultaneously by a fundamental, single-lettered chasm—a deep ravine of cognitive orientation—and a profound, tri-pillar congruence of shared intellectual architecture. The primary schism, that of Introversion (I) versus Extraversion (E), marks the most immediate, palpable divergence, dictating the primary wellsprings from which each individual draws their psychic élan and the preferred modus <text:soft-page-break/>operandi for engaging with the external, and internal, world. The INTJ navigates the labyrinthine corridors inward, processing deeply, often arduously, before projecting outward, finding solace, clarity, and catalytic energy in solitude; whilst the ENTJ’s vector points resolutely outward, energized by the very act of interaction, thinking aloud, and engaging directly, often combatively, with external stimuli and social systems. How can such disparate energies find common ground?</text:p>
      <text:p text:style-name="Text_20_body">Yet, beneath this contrasting, often turbulent, surface of energy exchange lies the robust, almost adamantine, shared foundation of Intuition (N), Thinking (T), and Judging (J)—three cognitive pillars that forge a powerful, often unspoken, intellectual kinship. The shared preference for Intuition (N) means both individuals are congenitally drawn to the abstract, the theoretical, the grand sweep of the "big picture," looking beyond the mundane and the concrete to discern subtle patterns, latent possibilities, and far-reaching future implications. Their common Thinking (T) preference ensures that decisions and analyses are primarily, often ruthlessly, rooted in logic, objective critique, and an unwavering quest for impartial, verifiable truth, frequently prioritizing rational consistency over the vagaries of emotional considerations. Finally, the Judging (J) aspect imbues both with a profound desire for structure, for meticulous planning, and for the satisfying finality of closure, a distinct preference for decidedness and an organized, almost martial, approach to tasks and ideas.</text:p>
      <text:p text:style-name="Text_20_body">This potent, almost alchemical NTJ congruence creates a shared, sophisticated lexicon of abstract thought, strategic analysis, and a mutual, often unspoken, appreciation for intellectual rigor and conceptual elegance. It fosters a deep, resonant level of understanding and respect that can, in many critical contexts, effectively bridge the I/E divide, allowing for stimulating, often electrifying, exchanges where differing energetic styles can paradoxically enrich a common, fervent pursuit of understanding. The comradeship, therefore, is built not upon the shifting sands of identical approaches, but on the bedrock of a complementary alignment of core intellectual machinery, a shared wavelength that hums with the potential for profound, if occasionally contentious, synergy.</text:p>
      <text:p text:style-name="Text_20_body"><text:span text:style-name="Strong_20_Emphasis">6. The Assertive Anchor: Shared Confidence (-A) in Divergent Navigational Methodologies.</text:span></text:p>
      <text:p text:style-name="Text_20_body">A significant, though often subtly operating, force shaping the unique interplay between the author and B.K. Sabet is the shared "-A" (Assertive) modifier, a common thread woven into the distinct tapestries of their INTJ and ENTJ profiles. This assertive identity acts as a formidable internal anchor, a psychological gyroscope bestowing upon both individuals a notable, often palpable, degree of self-assuredness, a calm, almost stoic resilience in the face of external stressors or pointed criticism, and a firm, unwavering conviction in the intrinsic validity of their own cognitive outputs and decision-making processes. They are, by nature, less prone to the corrosive acid of excessive self-doubt, less likely to be swayed by the tumultuous tempests of emotional turbulence, and more inclined to trust implicitly their own judgment and innate abilities, navigating life's multifarious complexities with an inherent, often quiet, yet unmistakable confidence. This is their bedrock.</text:p>
      <text:p text:style-name="Text_20_body">This shared, almost elemental, assertiveness likely contributes significantly to the distinctive tenor of their interactions, permitting robust, direct, and intellectually candid exchanges unencumbered by the delicate hesitations of excessive sensitivity or the prickly armor of personal insecurity. Each can present their meticulously constructed perspectives with forthright conviction, secure in the knowledge that the other is likely to engage with the intellectual substance of the ideas themselves, rather than <text:soft-page-break/>reacting defensively to the inherent confidence with which those ideas are delivered. It fosters an environment where intellectual sparring can be genuinely invigorating, a sharpening of minds, rather than a threatening contest of egos, as both parties are fundamentally secure enough in their own cognitive frameworks to withstand, and even critically appreciate, a well-reasoned challenge or a provocatively divergent viewpoint.</text:p>
      <text:p text:style-name="Text_20_body">However, herein lies a subtle paradox: this very same assertive anchor, while fostering such strong individual resolve and facilitating direct communication, can also paradoxically contribute to the deeper entrenchment of differing viewpoints, should their respective, trusted rational processes lead them to divergent, seemingly irreconcilable conclusions on a given matter. When two highly assertive individuals, each implicitly trusting their own meticulously calibrated navigational methodologies, arrive at different destinations of thought, the internal impetus to concede, to significantly alter course, or to doubt the veracity of their own journey may be substantially diminished. Their profound certainty resides not merely in the finality of the conclusion, but in the perceived, unassailable integrity of the internal logic and intuitive processes that inexorably produced it, making for a dynamic where profound mutual respect can indeed coexist with firmly held, and occasionally starkly opposing, convictions... a delicate, sometimes precarious, balance.</text:p>
      <text:p text:style-name="Text_20_body"><text:span text:style-name="Strong_20_Emphasis">7. Pre-Echoes: The Subtle Hum of Impending Metamorphosis, Unheard by the Conscious Ear.</text:span></text:p>
      <text:p text:style-name="Text_20_body">In the liminal, penumbral spaces of consciousness, those shadowed borderlands where intuition flickers like a distant, enigmatic beacon, particularly for minds acutely attuned to the subtle, often subliminal frequencies of Introverted Intuition, there can exist a layer of perception that registers the faint, almost ethereal pre-echoes of significant, impending shifts—a subtle, almost inaudible hum of impending metamorphosis that resonates just beneath the clamorous threshold of explicit, conscious awareness. For the INTJ, with Ni as a dominant, almost divinatory compass, the world is a constant, unfolding tapestry of intricate patterns and emergent trajectories, and there might have been, in those deceptively placid early days of 2020, an almost imperceptible signal, a dissonant, microtonal chord struck within the grand, complex symphony of global affairs, a deeply unsettling feeling that the intricate, delicately balanced machinery of the world was subtly, yet irrevocably, beginning to shift, to grind, off-kilter. Was this not the faintest tremor before the quake?</text:p>
      <text:p text:style-name="P2">This systemic unease, this intuitive, almost visceral inkling of profound disquiet, often lacks the clear, sharp articulation of a defined prediction; it is more akin to the subtle, almost imperceptible atmospheric pressure change that precedes a violent storm, a deeply <text:span text:style-name="T3">felt</text:span> sense, a psychic barometer registering disturbances unseen, rather than a clearly delineated, logically structured thought. It might manifest as a heightened, almost painful sensitivity to underlying societal tensions, a sudden, jarring recognition of profound incongruities in prevailing narratives, or an unshakeable, haunting feeling that current global trajectories were fundamentally unsustainable, pointing inexorably towards a critical, perhaps cataclysmic, point of inflection. Such pre-echoes, while not yet crystallized into conscious foresight of a specific, nameable event like a pandemic, could nevertheless have profoundly informed the subconscious currents of thought, subtly shaping the questions asked, the anxieties entertained, and the scenarios considered, even in the most casual of conversations... a disquiet that gnawed at the edges of perception.</text:p>
      <text:p text:style-name="Text_20_body"><text:soft-page-break/>The "low thrum of change beneath the surface of the everyday" thus speaks to this subtle, almost preternatural, intuitive awareness that the established, seemingly immutable order was perhaps far more fragile, more precariously balanced, than it appeared to the unseeing eye; that the comforting veneer of normalcy was perhaps thinner, more brittle, in some critical places than others. It is entirely conceivable, indeed probable, that such deeply subconscious registrations, these faint, spectral tremors from a future already rushing to meet the present, subtly, yet decisively, guided the INTJ's line of reasoning during that fateful dinner at "The Mad Italian," nudging the conversation, like an unseen hand, towards concepts of widespread, systemic crisis not out of baseless, morbid speculation, but from a profound, internal place where the deep, resonant sensors of intuition were already picking up the faint, distant, yet undeniably ominous vibrations of an approaching, world-altering, metamorphic wave. And who, in that moment, could truly claim to hear it...?</text:p>
      <text:p text:style-name="Standard"/>
      <text:p text:style-name="Text_20_body">Okay, David, let us now turn our alchemical focus to Section II, infusing it with these suggested enhancements to further illuminate the "Mad Italian Symposium."</text:p>
      <text:p text:style-name="P3"/>
      <text:p text:style-name="Text_20_body">II. The Mad Italian Symposium: Alchemical Conversations Over Antipasto</text:p>
      <text:p text:style-name="Text_20_body"><text:span text:style-name="Strong_20_Emphasis">1. The Ambiance of Divination: Extroverted Gravitas Meets Introverted Observation.</text:span></text:p>
      <text:p text:style-name="P2">Within the warm, almost conspiratorial confines of "The Mad Italian"—a grotto where the ghosts of laughter and spilled Chianti seemed to cling to the checkered tablecloths, and the scent of oregano, garlic, and simmering San Marzano tomatoes hung heavy as velvet curtains imbued with ancient secrets—the very ambiance itself appeared to lend itself to a peculiar, almost clandestine form of divination. Here, amidst the clatter of unseen kitchens and the murmur of adjacent lives, an alchemical mingling of contrasting cognitive energies began to brew. B.K. Sabet, the ENTJ-A, likely navigated this vibrant social milieu with an inherent, almost senatorial gravitas, his extroverted nature, like a seasoned conductor, perhaps taking the helm of the conversational orchestra, steering its course through the often-turbulent currents of shared opinion and emergent, impassioned debate. His energy, drawn from and amplified by the engagement itself, would have palpably filled the space around their chosen table, his pronouncements and incisive inquiries forming the overt, resonant, often declarative notes in the evening's unfolding, intricate symphony, thriving visibly in the dynamic give-and-take, the intellectual parry and keen-edged thrust that such gatherings inevitably, deliciously, invite. Could such an atmosphere <text:span text:style-name="T3">not</text:span> conduce to revelation?</text:p>
      <text:p text:style-name="Text_20_body">Counterpointing this externalized, almost kinetic force was the authorial presence, an INTJ-A disposition inclined towards a more laconic, deeply observational stance, the mind a silent, intricate loom perpetually processing the myriad threads of discourse before weaving them, with painstaking precision, into carefully considered, often startlingly systemic, analyses. Each interjection, when it finally surfaced, would have been a distilled essence, a concentrated insight offered after a profound period of internal, almost monastic reflection, aiming not merely to react to the surface flow of chatter but to excavate underlying structures, to unearth hidden assumptions, or to project unseen, often disquieting, consequences. This was not passivity, but a different, more subterranean form of engagement: a deep, almost perilous dive into the subtext of the conversation, surfacing periodically <text:soft-page-break/>with pearls of synthesized thought, each one meticulously polished by the rigorous, often unforgiving, internal machinery of Ni and Te. One might ask, what phantoms did such introspection conjure?</text:p>
      <text:p text:style-name="Text_20_body">Thus, the humble dinner table, laden with antipasto and the promise of richer fare, transformed into a charged microcosm, a miniature proscenium stage where these distinct yet strangely, almost magnetically, complementary cognitive architectures performed their intricate, unscripted pas de deux. B.K.'s outward, declarative momentum, his innate need to articulate, to structure the external, to command the narrative, met the author's inward, questioning focus, his relentless drive to deconstruct, to analyze, to foresee. The resulting dialogue, crackling with this inherent polarity, became something far more profound than mere social pleasantry or idle philosophizing; it acquired the distinct, almost sacred, tenor of an exploratory mission, a joint, if divergently navigated, expedition into the complex, shadow-strewn terrains of politics, societal malaise, and the ever-elusive, perhaps illusory, nature of truth itself. Each personality, a unique alchemical ingredient, contributing its essence to the potent, simmering brew of the evening's symposium… a symposium whose echoes, unbeknownst to its participants, were destined to reverberate with an almost unbearable prescience.</text:p>
      <text:p text:style-name="Text_20_body"><text:span text:style-name="Strong_20_Emphasis">2. The Political Palimpsest: Trump's Spectral Imprint on the National Psyche.</text:span></text:p>
      <text:p text:style-name="Text_20_body">Unavoidably, inevitably, like some restless, unexorcised spirit haunting the convivial banquet, the spectral, almost phantasmagoric imprint of Donald Trump's presidency cast its long, deeply divisive shadow across the conversational landscape, its insidious, mycelial tendrils reaching even into the ostensibly insulated, familial atmosphere of "The Mad Italian." His tenure, it was becoming increasingly, painfully clear, was not merely a political era in the conventional, cyclical sense, but a profound cultural palimpsest, a historical parchment upon which fiercely conflicting layers of fervent, almost messianic loyalty, profound, corrosive disillusionment, and deep, societal rupture were being continually, almost obsessively, inscribed, one over the other, each new inscription further obscuring, yet simultaneously revealing, the layers beneath. The very utterance of his name, or the invocation of the policies and polemics inextricably associated with his disruptive reign, acted as a powerful, almost dangerously volatile catalyst, transforming casual discourse into an intense, often fraught, and deeply personal debate, exposing with brutal clarity the deep, seismic fissures that had irrevocably fractured the very bedrock of societal understanding and cherished, once seemingly unshakeable, shared values.</text:p>
      <text:p text:style-name="Text_20_body">The phenomenon of his "Trumplican" base, with its seemingly unshakeable, almost cultic devotion—a devotion that often appeared impervious to fact, to reason, to scandal—presented a complex, almost maddening enigma, a Gordian knot woven from threads of socio-economic anxieties, deeply felt cultural grievances, and a profound, almost nihilistic distrust of established institutions, a knot that the assembled diners, with varying degrees of intellectual ferocity, sought to unravel, or at least to comprehend. Discussions likely circled, with growing agitation, the perceived, relentless erosion of established political norms, the almost gleeful upending of traditional diplomatic decorum, and the sustained, multifaceted assault on what were once considered inviolable, shared bastions of factual reality. Trump's figure, it seemed, had become less a mere person, a fallible politician, and more a potent, almost totemic symbol—a lightning rod attracting and terrifyingly amplifying the roiling anxieties and fervid aspirations of a nation grappling, often convulsively, with its own rapidly changing, increasingly unrecognizable identity. His every action, every utterance, was thus <text:soft-page-break/>meticulously, almost obsessively, dissected for hidden meaning, for ulterior motive, for ultimate, perhaps catastrophic, consequence.</text:p>
      <text:p text:style-name="Text_20_body">The conversation, therefore, inexorably evolved into an impromptu, almost desperate attempt to decipher the manifold, often contradictory, layers of this bewildering political palimpsest; to read between the lines of the inflammatory rhetoric and the equally charged counter-rhetoric; to somehow understand the powerful, often subterranean, currents that had swept such a profoundly disruptive, almost anarchic, force into the highest, most sacrosanct echelons of power. It was an intellectual excavation, a collective, often frustrating, effort to map the shifting, treacherous contours of this new political terrain, a landscape where old certainties had visibly crumbled into dust and the very language of civic discourse, once a tool for connection and compromise, seemed to be undergoing a strange, guttural, and deeply unsettling metamorphosis. What future could such a lexicon describe, beyond one of continued, perhaps irreparable, fragmentation? The air grew thick with unspoken fears.</text:p>
      <text:p text:style-name="Text_20_body"><text:span text:style-name="Strong_20_Emphasis">3. The "Post-Truth" Proclamation: An INTJ's Diagnosis of a Pervasive Epistemological Sickness.</text:span></text:p>
      <text:p text:style-name="Text_20_body">From the intellectual crucible of this charged, almost incandescent political discussion, a discussion simmering with unspoken anxieties and starkly divergent perceptions, emerged the author's quiet, yet chillingly resonant proclamation: that they were, in that very moment, living witnesses to, and indeed active participants within, a "post-truth society." This assertion, delivered perhaps with the characteristic, almost surgical precision of an INTJ synthesis, was not intended as a mere rhetorical flourish, nor a casually pessimistic observation, but rather as a carefully considered, almost clinical diagnosis of a pervasive, insidious epistemological sickness that had demonstrably, virulently infected the collective body politic. It represented the stark, almost bleak, culmination of observing myriad disparate, yet interconnected, phenomena—the rampant, unchecked proliferation of brazen misinformation; the alarming calcification of partisan news echo chambers, those hermetically sealed cathedrals of confirmation bias; the precipitous, almost catastrophic erosion of public trust in once-revered, foundational institutions; the brazen, often celebrated, dismissal of empirical evidence in favor of emotionally satisfying fictions—and abstracting them into a single, unifying, and profoundly unsettling conceptual framework.</text:p>
      <text:p text:style-name="P2">This diagnosis, stark and unsparing, posited a prevailing cultural condition wherein the very currency of objective, verifiable fact had been systematically, almost gleefully, devalued, subverted by the more potent, more seductive forces of emotionally resonant narratives, deeply ingrained tribal allegiances, and the intoxicating, almost narcotic allure of realities meticulously tailored to confirm pre-existing biases and assuage existential fears. In this disorienting "post-truth" landscape, the arduous, often unglamorous, process of critical thinking, of evidence-based reasoning, of intellectual humility, was frequently, almost reflexively, bypassed in favor of more immediate, more viscerally satisfying "truths"—truths that affirmed one's cherished identity, validated one's deepest prejudices, and demonized the designated "other." The implications of such a societal shift were, and are, profound, suggesting a foundational, almost existential crisis not just in <text:span text:style-name="T3">what</text:span> people believed, but, more critically, in <text:span text:style-name="T3">how</text:span> they came to believe it; a systemic, perhaps irreversible, derangement in the very mechanisms of societal knowledge acquisition, validation, and transmission.</text:p>
      <text:p text:style-name="Text_20_body"><text:soft-page-break/>The INTJ's mind, driven by the relentless pattern-seeking of Ni and the uncompromising demand for logical consistency inherent in Te, would have perceived this pervasive epistemological decay not as a series of isolated, unfortunate incidents, but as a coherent, emergent, and deeply dangerous property of the current socio-political environment. The "post-truth" label, therefore, served as a potent intellectual shorthand, a stark, unambiguous, and profoundly challenging summation of a complex and perilous shift in the Western world's fundamental relationship with reality itself—a world increasingly resembling a disorienting hall of mirrors, where the map, however distorted and self-serving, had become infinitely more compelling, more "real," than the actual, often uncomfortable, territory it purported to represent. And in such a world, what compass could possibly guide? The silence that followed such a pronouncement might have been as heavy as the unrisen dead.</text:p>
      <text:p text:style-name="Text_20_body"><text:span text:style-name="Strong_20_Emphasis">4. Punditry as Mycelial Network: Disseminating Corporate Spores Under the Guise of Factual Flora.</text:span></text:p>
      <text:p text:style-name="Text_20_body">Elaborating upon the chilling critique of this emergent "post-truth" environment, the author's incisive analysis extended its scalpel to the often-unexamined role of the modern media, specifically indicting the contemporary pundit not as an objective, disinterested purveyor of vital information, but frequently as a more insidious, often highly compensated, agent—witting or, perhaps more alarmingly, unwitting—of entrenched corporate leviathans or shadowy political interests. The metaphor employed to illustrate this insidious process was both potent and deeply organic: punditry conceived as a vast, subterranean, almost invisible mycelial network, its questing, tenacious hyphae subtly, almost imperceptibly, spreading a pre-determined agenda, disseminating carefully cultivated ideological spores that, once released, germinate with terrifying efficiency in the fertile, often uncritical, ground of public consciousness. All this, of course, under the carefully maintained, deceptively benign guise of legitimate, factual flora—the daily news, the expert opinion, the trusted voice. This evocative imagery captures with chilling precision the insidious, often unseen, nature of modern influence, where narratives are meticulously crafted, market-tested, and relentlessly propagated to serve specific, often unstated, and frequently rapacious masters.</text:p>
      <text:p text:style-name="Text_20_body">This particular perspective, this unmasking of hidden mechanisms, reflects the INTJ's innate, almost obsessive, tendency to excavate beneath the polished surface appearances, to meticulously trace the hidden wiring of power, to identify the unseen levers of influence, and to expose the concealed, often self-serving, motivations that drive observable, public phenomena. The pronouncements of media figures, the carefully modulated tones of news anchors, the impassioned arguments of guest commentators—all, in this critical view, are not to be naively accepted at face value, but are instead to be rigorously deconstructed, their ideological origins meticulously traced, their financial or political beneficiaries relentlessly identified. The "factual flora" they present to the consuming public might indeed be appealing, even nourishing in its superficial appearance, but the INTJ's critical, almost X-ray, lens seeks relentlessly to discern whether its roots are drawing vital sustenance from the pure, untainted soil of objective, unbiased inquiry, or from the far less salubrious, often poisoned, aquifers of corporate power, partisan ambition, and financial profit. The distinction, once perceived, is as stark as life and death.</text:p>
      <text:p text:style-name="Text_20_body">Thus, the seemingly diverse media landscape transforms, under this penetrating gaze, from a vibrant, cacophonous garden of myriad, competing truths into a meticulously managed, almost terrifyingly <text:soft-page-break/>efficient, ideological plantation. Here, certain convenient narratives are carefully cultivated, lavishly fertilized, and strategically amplified through a thousand sympathetic channels, while other, less convenient or more challenging perspectives are systematically suppressed, starved of the vital light of public attention, or actively discredited through coordinated campaigns of character assassination and doubt. The pundits, in this bleak scenario, become the diligent, often well-rewarded, gardeners of this managed reality, their words acting as the carefully calibrated nutrients or, alternatively, the subtle, slow-acting toxins that inexorably shape public perception, subtly guiding the herd. This elaborate, almost dystopian analogue underscores a profound, almost existential skepticism towards institutionalized information channels, viewing them not as neutral, passive conduits of truth, but as active, often complicit, participants in the relentless construction, and frequently the deliberate distortion, of reality to serve ends that may, and often do, diverge catastrophically from the genuine public good. …And the silence that follows this realization? It is the silence of a dawning, terrible understanding.</text:p>
      <text:p text:style-name="Text_20_body"><text:span text:style-name="Strong_20_Emphasis">5. The Nature of Unity Forged in Fire: A Theoretical Crisis to Bind Fractured Humanity.</text:span></text:p>
      <text:p text:style-name="Text_20_body">Arising phoenix-like from the intellectual forge of the evening's increasingly somber discourse, where the palpable, almost unbearable fragmentation of society was a dominant, recurring theme, the author posited a stark, almost chillingly strategic, and profoundly counter-intuitive hypothesis regarding the elusive nature of human cohesion: "human nature...in time of crisis people will come together." This assertion, it must be emphasized, was not born from some naive, saccharine optimism, nor from a sentimental, anachronistic belief in the innate, untarnished goodness of the human spirit. Rather, it emerged from a detached, almost coldly analytical, game-theoretical assessment of behavioral dynamics under conditions of extreme, existential duress. It was a calculated, almost mathematical projection that an existential threat, sufficiently vast in its scale, sufficiently indiscriminate in its brutal impact, possessed the grim, paradoxical potential to cauterize deeply ingrained divisions, to override entrenched enmities, and to compel a desperate, almost primal return to a shared, undeniable reality based on the non-negotiable imperative of collective survival.</text:p>
      <text:p text:style-name="Text_20_body">The concept, stark and unadorned, envisioned a "unity forged in fire," a desperate cohesion born from the crucible of shared terror, where the searing, unendurable heat of a common, overwhelming peril could, theoretically, melt away the superficial, often toxic, alloys of political tribalism, ideological intransigence, and corrosive, jingoistic nationalistic fervor. In such an apocalyptic crucible, the argument implicitly contended, the elaborate, often nonsensical, superstructures of social disagreement, of manufactured outrage, of petty grievance, might crumble into insignificant dust, revealing a more fundamental, a more authentic, a more deeply shared humanity driven by the raw, unmediated, and utterly unambiguous imperative to endure. The hypothetical crisis, therefore, was not wished for, not desired in any conventional sense, but rather presented as a theoretical, almost abstract, "reset mechanism"—a catastrophic, world-altering catalyst potentially capable of reordering civilizational priorities and forcing a reluctant, perhaps terrified, recognition of profound, inescapable interdependence across deeply entrenched, seemingly immutable, societal fault lines. Could anything less suffice?</text:p>
      <text:p text:style-name="Text_20_body">This particular, almost ruthless, line of reasoning speaks volumes about the INTJ's inherent capacity for systemic, often unsettlingly long-range, strategic thinking—an ability to explore extreme, even taboo, <text:soft-page-break/>scenarios in order to understand the fundamental, often hidden, levers of societal change and human motivation. The suggestion of a binding, world-shattering crisis was less a prediction in the conventional sense, less a prophecy uttered with certainty, and more a stark, unflinching exploration of the almost unimaginable conditions under which the prevailing, seemingly unstoppable, centrifugal forces of global division might conceivably be overcome by an even greater, even more terrifying, centripetal force of shared, unblinking existential threat. It was a somber, almost reluctant acknowledgment that sometimes, perhaps too often, only the abyss staring back with cold, indifferent eyes can force disparate, warring factions to see, at long last, their common, fragile, and ultimately shared plight. A terrible thought, indeed.</text:p>
      <text:p text:style-name="Text_20_body"><text:span text:style-name="Strong_20_Emphasis">6. B.K.'s Interrogative Foray: "An Earthquake? A Tsunami?" – The ENTJ's Quest for Concrete Analogues.</text:span></text:p>
      <text:p text:style-name="Text_20_body">In swift, almost reflexive response to the author's somewhat nebulous, albeit intellectually provocative, theorizing about a potential unifying global crisis, B.K. Sabet's eminently practical ENTJ mind immediately sought to anchor this conceptual, almost spectral, proposition in the firm, unyielding realm of the tangible and the historically verifiable. His incisive query—"What kind of crisis am I talking about, an earthquake, a tsunami?"—served as a crucial interrogative foray, a deliberate attempt to transmute the abstract into the concrete, the philosophical into the potentially operational. This instinct, this immediate drive for clarification and specificity, reflects the dominant Extraverted Thinking (Te) function's inherent, almost insatiable need for clear definition, for systematic categorization, and for eminently practical application. For the ENTJ, an abstract idea, however intellectually intriguing or intuitively resonant, gains its true, actionable currency only when its parameters can be rigorously defined, its potential manifestations thoroughly explored, and its real-world implications made more specific, more measurable, and thus more readily analyzable. The ephemeral must be made solid.</text:p>
      <text:p text:style-name="Text_20_body">B.K.'s pointed line of questioning, far from being a dismissal or a trivialization of the author's broader, more philosophical point, was rather an earnest, characteristic attempt to engage with it on a more structured, more pragmatic, more consequential level. By proposing specific, recognizable examples of large-scale, society-disrupting disasters, he was effectively testing the conceptual boundaries of the "crisis" notion, pushing for a more delineated, more clearly articulated understanding of its potential scope and nature. This is the quintessential ENTJ at work: taking a high-level, often intuitive, strategic insight (such as the abstract need for a globally unifying crisis) and immediately, almost automatically, beginning the essential process of breaking it down into manageable, understandable, and ultimately addressable components; exploring its potential forms and, by logical extension, the myriad practical challenges and strategic opportunities that each distinct manifestation might inevitably present. Vagueness is anathema; clarity is command.</text:p>
      <text:p text:style-name="Text_20_body">This relentless quest for concrete analogues, for historical precedents, for quantifiable metrics, serves a crucial dual purpose for the ENTJ cognitive framework: it clarifies the often-nebulous concept for their own highly structured, systematic understanding, and simultaneously facilitates a more grounded, more pragmatic, and ultimately more productive discussion amongst all parties. It has the salutary effect of moving the conversation, sometimes with bracing directness, from the rarefied, often dizzying, atmosphere of the purely theoretical to the more solid, if often uncomfortable, ground of the potentially actionable, or at the very least, the more vividly, consequentially imaginable. B.K.'s interjection, <text:soft-page-break/>therefore, was not merely a question, but a vital, almost catalytic contribution to the unique alchemical mix of the Mad Italian symposium, ensuring that the lofty, sometimes Delphic, intuitive insights of the INTJ were brought decisively down to earth, rigorously examined for their practical contours, and ultimately made more robust, more defensible, through the essential, often unsparing, process of external, logical scrutiny. And from such scrutiny, what new forms might emerge?</text:p>
      <text:p text:style-name="Text_20_body"><text:span text:style-name="Strong_20_Emphasis">7. The Somber Silence of Charles and Donna: An Unspoken Commentary on Polarizing Tides.</text:span></text:p>
      <text:p text:style-name="Text_20_body">Revisiting, with a more focused, perhaps more empathetic lens, the pervasive, almost sculptural quietude of Charles and Donna amidst the often-intense, occasionally strident volleys of the Mad Italian symposium offers a unique portal, a space for deeper, more nuanced contemplation. Their sustained silence, far from being a mere absence of speech, a simple void in the conversational fabric, evolves under scrutiny into a potentially rich, deeply resonant, unspoken commentary on the increasingly polarizing, often exhausting, tides of the modern era. It was not necessarily the silence of disinterest, nor of incomprehension, but perhaps a more somber, more weary reflection of the profound overwhelm, the creeping disillusionment, or even the deep, inarticulable sadness that can accompany the relentless, often painful, witnessing of seemingly intractable societal divisions and the ceaseless, deafening barrage of contentious, often vitriolic, political discourse. Their reticence, in this light, could be seen as a silent, poignant mirror held up to the vast, often unseen, multitudes who find themselves adrift, alienated, or simply psychically exhausted by the hyper-partisan, often brutal, climate of contemporary life. Their stillness spoke volumes... if one only knew how to listen.</text:p>
      <text:p text:style-name="Text_20_body">Their profound silence might indeed have signified a tacit, perhaps conflicted, agreement with certain points raised, or conversely, a profound, carefully guarded disagreement held in check by a noble desire to maintain familial harmony, or perhaps, more pragmatically, a weary recognition of the inherent futility of adding yet more words, more opinions, to an already oversaturated, often willfully deaf, public debate. It could, equally, have been the subtle, almost invisible sound of deep internal processing, a quiet, solitary grappling with the complex, often deeply disturbing ideas being exchanged across the dinner table, a personal weighing of arguments and counter-arguments far removed from the immediate, often unforgiving pressure of verbal articulation. In a world increasingly, almost tyrannically, dominated by loud, assertive, often performatively certain voices, their reserved, watchful presence offered a powerful, if understated, alternative mode of being, a quiet reminder that true engagement does not always require overt, vocal participation in the dominant, often deafening, narrative. Sometimes, the deepest rivers flow in silence.</text:p>
      <text:p text:style-name="Text_20_body">Thus, the sustained, observant stillness of Charles and Donna transcends mere passivity, becoming a crucial, almost elegiac element of the evening's unfolding narrative. It underscores, with a quiet dignity, the often-unseen human cost of relentless societal conflict, the quiet, internal casualties of ideological warfare who may, by necessity or by temperament, retreat into thoughtful, perhaps pained, observation rather than engaging in active, often fruitless, verbal combat. Their eloquent, unspoken commentary serves as a vital, necessary counter-melody to the more strident, often discordant themes of the symposium, hinting at the vast, often unvoiced, internal landscapes of those who watch, perhaps with a mixture of fear and sorrow, from the perceived sidelines of history, their profound silence a testament to the complex, often deeply painful, experience of navigating a fractured, increasingly bewildering <text:soft-page-break/>world. And in that silence, what truths lay hidden, awaiting a more receptive ear, a more patient understanding? The question lingers, a ghost at the feast.</text:p>
      <text:p text:style-name="Text_20_body"/>
      <text:p text:style-name="Standard"/>
      <text:p text:style-name="Standard"/>
      <text:p text:style-name="Text_20_body">Alright, David, let us now imbue Section III with these enhancements, aiming to sharpen the "Oracular Spark" and deepen the resonance of its intuitive whispers.</text:p>
      <text:p text:style-name="Horizontal_20_Line"/>
      <text:p text:style-name="Text_20_body">III. The Oracular Spark: Intuition's Whispers in a Cacophony of Certainties</text:p>
      <text:p text:style-name="Text_20_body"><text:span text:style-name="Strong_20_Emphasis">1. The Casual Prophecy: "A Worldwide Crisis... Like a Pandemic." – A Syllogism Born of Pattern Recognition.</text:span></text:p>
      <text:p text:style-name="Text_20_body">Amidst the intellectual eddies and swirling currents of the Mad Italian symposium, a moment, seemingly unceremonious, almost deceptively casual, yet pregnant with a latent, almost unnervingly oracular significance, suddenly materialized: the author's quiet, almost understated suggestion of a "worldwide crisis... like a pandemic." This was not, it must be unequivocally stated, the dramatic, thunderous utterance of some Delphic seer, entranced and trembling by divine, intoxicating fumes from a subterranean fissure; nor was it the ostentatious, theatrical flourish of a marketplace soothsayer, eager to astonish and alarm a credulous crowd. Rather, it was the distilled, almost crystalline endpoint of an intricate, deeply internal, and meticulously constructed syllogism, forged in the silent, often solitary crucible of Introverted Intuition. The foundational premise, already chillingly established in the preceding discourse, was the pervasive, insidious malady of global disunity, a catastrophic fracturing of shared reality fueled and relentlessly accelerated by the insatiable, hydra-headed engines of misinformation. From this stark, undeniable premise, the logical, almost ineluctable deduction followed: if the existential ailment is demonstrably planetary in its insidious scope and profoundly epistemological in its corrosive nature, then any conceivable corrective catalyst, any force potent enough to compel a desperate, reluctant return to common, unassailable ground, must itself be of an equally encompassing, terrifyingly global scale—and, crucially, must demand an undeniable, universally acknowledged, fact-based, unified human response. What else could pierce such armored denial?</text:p>
      <text:p text:style-name="Text_20_body">The chilling specificity of "a pandemic" as the posited crisis emerged not from some random, capricious plucking of potential disasters from the ether of fearful imagination, but from a profound, almost architectural congruence perceived by the INTJ's finely-honed, relentlessly pattern-recognizing faculties. A pandemic, by its very intrinsic, biological nature, transcends artificial political borders, laughs at entrenched ideological divides, and scythes through socio-economic strata with cold, indifferent impartiality; its invisible, insidious tendrils reach into every conceivable corner of the globe, its devastating impact is visceral, immediate, and universally understood through the stark, unambiguous, and deeply primal language of biology, of contagion, of mortality. It inherently, by its very definition, necessitates a desperate, almost frantic reliance on verifiable scientific data, on expert consensus (however embattled), on coordinated, often fraught, international efforts—precisely those foundational elements of rational discourse and collective action perceived to be catastrophically <text:soft-page-break/>eroding in the disorienting, miasmic "post-truth" landscape. Thus, the suggestion was less a prophecy in the mystical, otherworldly sense, and more a profoundly logical, if deeply unsettling, projection of a scenario that structurally mirrored, and therefore might theoretically counteract, the diagnosed, rampant global dysfunction. A desperate remedy for a desperate disease.</text:p>
      <text:p text:style-name="P2">This "casual prophecy," therefore, spoken perhaps in a tone no more elevated than a comment on the evening's wine, was in reality an intricate intellectual construct, a theorem derived with chilling precision from observing the current, alarming trajectory of global fragmentation and identifying, with almost mathematical dispassion, a force of sufficient magnitude and character to potentially, just <text:span text:style-name="T3">potentially</text:span>, reverse it. It was a chillingly rational extrapolation, a point of terrible convergence where the intuitive grasp of systemic, almost entropic breakdown met the logical, almost brutal imperative for a systemic, world-altering intervention—however catastrophic, however unthinkable, that intervention might prove to be. The almost deceptive offhandedness of its delivery, the lack of performative drama, belied the complex, deeply considered internal architecture of thought from which it had sprung; a quiet, almost hesitant whisper that carried, nonetheless, the immense, almost unbearable weight of an unwelcome, yet rigorously, perhaps even sorrowfully, derived conclusion. And in the silence that followed, did a shiver, unseen, unheard, pass through the room?</text:p>
      <text:p text:style-name="Text_20_body"><text:span text:style-name="Strong_20_Emphasis">2. Ni Unveiled: The INTJ's Syncretic Leap Across the Void, Connecting Disparate Global Ailments.</text:span></text:p>
      <text:p text:style-name="Text_20_body">To truly apprehend, to viscerally grasp, the genesis of that startling, almost preternatural "pandemic" suggestion requires a deeper, more unflinching unveiling of Introverted Intuition (Ni) as it operates, often unseen, within the labyrinthine depths of the INTJ psyche—a cognitive function less akin to linear, sequential thought and more resembling a breathtaking, syncretic leap across an apparent, often terrifying, existential void. It is the mind’s uncanny ability to connect seemingly disparate, widely scattered constellations of data, of subtle environmental cues, of historical echoes, into a cohesive, often startlingly prescient, and unified whole. Ni is the mind's deep-sea diver, the solitary bathysphere operator, plunging into the abyssal, unplumbed trenches of accumulated knowledge, of subliminal sensory input, of subconscious pattern recognition, surfacing, often gasping, with unique, iridescent pearls of insight that can appear to others—those who inhabit the sunlit, surface world of conventional thought—as inexplicable, almost alarming bolts from the blue. It synthesizes vast, often seemingly contradictory, information streams, discerning the underlying, often invisible, currents and projecting their powerful, often inexorable, trajectories far into the uncertain future, not through the clouded lens of crystal-ball gazing or the reading of entrails, but through an almost architectural, an almost intuitive-mathematical, understanding of how complex systems inevitably evolve, interact, and, sometimes, catastrophically collapse.</text:p>
      <text:p text:style-name="P2">The "pandemic" idea, viewed in this revelatory, almost stark light, was precisely such an intuitive leap, a sudden, almost blindingly illuminating bridge thrown with desperate precision across the yawning chasm separating the abstract, intellectual diagnosis of a "post-truth society" from the terrifyingly concrete, historically validated <text:span text:style-name="T3">type</text:span> of global disruptor capable of shaking humanity to its very foundations. The INTJ mind, having meticulously, almost obsessively, identified the pervasive global ailment of fractured reality, of weaponized informational chaos, of a breakdown in shared epistemology, then scanned its vast, internal, cross-referenced database of systemic correctives—or, <text:soft-page-break/>perhaps more accurately, of systemic, world-altering equalizers. A pandemic, with its undeniable, terrifying historical precedents for forcibly dragging humanity onto a common, albeit blood-soaked, playing field where immutable biological facts brutally, undeniably trump cherished ideological fictions, presented itself, with chilling clarity, as a potent, if profoundly grim, analogue to the kind of existential shock required to jolt a dangerously fragmented, navel-gazing world towards a shared, undeniable, and ultimately inescapable experience. A bitter medicine for a world refusing all other cures.</text:p>
      <text:p text:style-name="P2">This was not, it must be re-emphasized, a conscious, deliberate, step-by-step deduction in the conventional, Aristotelian sense. Rather, it was a holistic, almost instantaneous flash of profound understanding, a moment of terrible synthesis, where the complex, multifaceted interplay of global disunity, the insidious nature of viral transmission, the recurring, cyclical patterns of historical crises and human responses, and the inherent, primal human need for survival coalesced, with breathtaking speed and clarity, into a singular, resonant, and deeply disturbing concept. Ni, in its enigmatic, often unsettling fashion, saw the precise, almost terrifying <text:span text:style-name="T3">shape</text:span> of the "solution"—or perhaps, the consequence—that perfectly, chillingly, fit the jagged, complex <text:span text:style-name="T3">shape</text:span> of the diagnosed problem, even if that "solution" was itself a harbinger of immense, unimaginable suffering and global bereavement. It was the mind’s chilling capacity to see the entire, interconnected forest not just for its individual, constituent trees, but for the underlying, volatile ecosystem and its ever-present, terrifying potential for a catastrophic, yet perhaps ultimately transformative, all-consuming wildfire. And from such a vision, can one ever truly turn away?</text:p>
      <text:p text:style-name="Text_20_body"><text:span text:style-name="Strong_20_Emphasis">3. B.K.'s Historical Echo: "Like the Influenza Pandemic a Century Ago?" – Anchoring Abstraction in Precedent.</text:span></text:p>
      <text:p text:style-name="Text_20_body">No sooner had the author's somewhat abstract, almost spectral notion of a "worldwide crisis... like a pandemic" been voiced, hanging in the wine-and-garlic scented air of "The Mad Italian" like a slowly materializing phantom, than B.K. Sabet, with the characteristic intellectual alacrity and pragmatic grounding of his ENTJ (Te-Ni) mind, immediately sought to tether this emergent, somewhat ethereal concept to the firm, unyielding, and blood-soaked ground of historical precedent. His incisive query, "Like the influenza pandemic a century ago?", was not merely a casual, conversational interjection, nor a display of historical erudition; it was a crucial, almost reflexive cognitive maneuver, a deliberate and necessary anchoring of the author's intuitive, somewhat unsettling pronouncement in the concrete, tragically well-documented soil of a past, devastating global event. This is the formidable Te-Ni axis in relentless, efficient action: the strategic, pattern-seeking foresight of Ni supplying a chillingly resonant historical example, while the dominant, world-ordering Te demands tangible data points, verifiable frameworks, and concrete parallels to validate, contextualize, and ultimately make sense of the abstract, often disturbing, pronouncement. Abstraction, for the ENTJ, must ultimately serve action, or at least, comprehension.</text:p>
      <text:p text:style-name="Text_20_body">By invoking the looming, sepulchral specter of the 1918 Influenza pandemic—a cataclysm that had reshaped nations and decimated populations—B.K. instantaneously, almost violently, transformed the author's intuitive, perhaps overly philosophical suggestion from a vaguely unsettling hypothetical, a mere intellectual curiosity, into a chillingly plausible, almost tangible scenario with a known, catastrophic, and deeply traumatic historical analogue. This adroit move served not only to ground the <text:soft-page-break/>immediate discussion, lending it a weight, a gravity, and a terrifying specificity that might have otherwise remained elusive, but it also provided an immediate, universally understood shared reference point. It was a stark, visceral reminder, conjured in a few short words, of the potential, almost unimaginable scale of societal devastation and human loss that such an event could, and indeed had, unleash upon an unsuspecting world, thereby moving the very idea of "pandemic" beyond the realm of abstract intellectual curiosity and firmly into the domain of serious, if profoundly somber, real-world consideration. The ghost of 1918 now sat, unbidden, at their table.</text:p>
      <text:p text:style-name="Text_20_body">This crucial anchoring in historical reality was vital, almost indispensable, for the subsequent progression, and indeed the ultimate significance, of the symposium's emergent, unorthodox line of thought. It allowed the ENTJ, and by extension the entire group, to engage with the concept on a more structured, more analytical, and ultimately more meaningful level, comparing potential, dreaded futures with meticulously documented, horrifying pasts. It provided an immediate, if terrifying, framework for the further exploration of the pandemic idea's myriad, complex implications. B.K.'s contribution, therefore, was not simply a question, but a vital act of intellectual triangulation, fixing the precise, alarming position of the author's intuitive, almost otherworldly insight upon the vast, blood-soaked map of human experience and suffering, making it less a disembodied whisper from the void and more a discernible, bone-chilling echo from the darkest, most resonant annals of history. And from such echoes, what lessons might yet be learned, or tragically, ignored?</text:p>
      <text:p text:style-name="Text_20_body"><text:span text:style-name="Strong_20_Emphasis">4. The Qualified Affirmation: "Yes, but I Hope We Do Not Lose the Same Percentage." – Logic Tempered by Latent Empathy.</text:span></text:p>
      <text:p text:style-name="P2">The author's response to B.K.'s historically resonant anchor—a quiet, almost somber, "Yes, but I hope we do not lose the same percentage [of people]"—was a concise yet extraordinarily richly layered affirmation, revealing in its stark brevity the complex, almost paradoxical interplay of cognitive functions at work within the INTJ's internal world. The immediate, unhesitating "Yes" served as a direct, unambiguous validation of B.K.'s insightful connection to the 1918 pandemic, acknowledging with solemn respect the undeniable aptness of the historical parallel and thereby confirming the shared, if dreadful, understanding of the <text:span text:style-name="T3">type</text:span> of existential crisis being discussed. This characteristic directness, this preference for unvarnished clarity, reflects the inherent Thinking (T) preference for clear, precise, and unambiguous communication, establishing an immediate, unassailable logical bridge between the initially abstract concept and its terrifyingly concrete historical manifestation. The horror was now named, its historical shadow cast.</text:p>
      <text:p text:style-name="Text_20_body">However, it is the crucial, almost whispered addendum, the carefully considered qualification regarding the "percentage" of precious human lives potentially lost, that showcases the INTJ's intricate cognitive architecture in its fuller, more nuanced relief. The almost clinical focus on a quantifiable, statistical metric like mortality rates is a clear, undeniable hallmark of the dominant Thinking function, instinctively seeking to analyze the potential impact of such a cataclysm with objective, data-driven, almost chillingly dispassionate criteria. Yet, embedded deep within this logically framed, almost mathematically precise caveat, there resonates a subtle, yet unmistakably discernible, undercurrent of profound, if typically understated, latent empathy—a deep, almost visceral concern for the immense, unimaginable human cost that such a global crisis would inevitably, mercilessly exact. It is not, characteristically, an overtly emotional, performative expression of sorrow, but rather a pragmatic, <text:soft-page-break/>almost stoic acknowledgment of impending, widespread suffering, filtered through the clarifying, if sometimes distancing, lens of rational foresight and the stark, systemic calculus of potential consequences. Numbers, here, become stand-ins for unspeakable grief.</text:p>
      <text:p text:style-name="Text_20_body">This pivotal moment, this quiet, heavily freighted exchange, demonstrates with poignant clarity that the INTJ's formidable logical framework, while undeniably primary in their cognitive hierarchy, does not necessarily preclude, nor does it suffocate, a profound awareness of human impact or a deep well of human concern. Rather, such concerns, such deeply felt empathies, are often processed, navigated, and ultimately expressed in terms of their broader, systemic, and often quantifiable implications. The quietly voiced hope to avoid a similar percentage of loss is thus both a profoundly rational desire to mitigate a foreseen disaster of unimaginable proportions and an implicit, almost heartbreaking, recognition of the immense, unquantifiable tragedy that such cold, abstract numbers would inevitably represent. It is logic, sharp and unyielding, yet irrevocably, if subtly, tempered by a profound, Ni-driven capacity to foresee consequences in their full, often devastating, and deeply human scope. A stark equation, with human lives as the unknown variable.</text:p>
      <text:p text:style-name="Text_20_body"><text:span text:style-name="Strong_20_Emphasis">5. The Metamorphic Potential of Shared Threat: A Hypothesis on Cohesion Through Cataclysm.</text:span></text:p>
      <text:p text:style-name="Text_20_body">Underlying the entire, increasingly somber discourse surrounding the dreadful, now historically anchored, possibility of a global pandemic was a potent, almost dangerously seductive, if deeply unsettling, hypothesis: the almost alchemical, metamorphic potential inherent in a sufficiently overwhelming, universally shared existential threat to forge an unprecedented, albeit crisis-born, and perhaps tragically temporary, global cohesion. This was not, it must be stressed, a perverse celebration of potential disaster, nor a morbid fascination with apocalyptic scenarios, but rather a stark, unflinching exploration of the extreme, almost unimaginable conditions under which deeply entrenched, seemingly immutable enmities and profound, historically rooted societal fractures might be forcibly, almost violently, dissolved—compelling, by sheer, unanswerable force of circumstance, a desperate, almost primal recalibration of civilizational priorities towards the singular, undeniable, and utterly non-negotiable imperative of collective, species-level survival. A phoenix, perhaps, but only from ashes.</text:p>
      <text:p text:style-name="Text_20_body">The stark concept, almost brutal in its simplicity, envisioned a "unity forged in fire," a desperate, reluctant cohesion born not of love or enlightenment, but from the shared, incandescent crucible of existential terror. In such an inferno, the argument implicitly, chillingly, suggested, the searing, unendurable heat of a common, overwhelming, and utterly indiscriminate peril could, theoretically, melt away the superficial, often toxic and artificially constructed, alloys of political tribalism, of ideological intransigence, of corrosive, jingoistic nationalistic fervor, and of deeply ingrained, often irrational, cultural prejudices. In such an apocalyptic crucible, the elaborate, often nonsensical and self-serving, superstructures of social disagreement, of manufactured outrage, of petty, historical grievance, might simply crumble into insignificant, irrelevant dust, revealing, perhaps for the first time in generations, a more fundamental, a more authentic, a more deeply, almost biologically, shared humanity, driven by the raw, unmediated, and utterly unambiguous imperative to endure. The enemy without, making brothers within?</text:p>
      <text:p text:style-name="Text_20_body">This particular, almost ruthlessly pragmatic, line of reasoning speaks volumes about the INTJ's inherent, often discomfiting, capacity for systemic, almost prophetically long-range, strategic thinking<text:soft-page-break/>—an ability to explore extreme, even morally ambiguous, scenarios in order to understand the fundamental, often deeply hidden and unacknowledged, levers of societal change and human motivation. The suggestion of a binding, world-shattering crisis was less a prediction offered with certainty, less a prophecy uttered with oracular authority, and more a stark, unflinching exploration of the almost unimaginable conditions under which the prevailing, seemingly unstoppable, centrifugal forces of global division and societal fragmentation might conceivably be overcome, or at least temporarily suspended, by an even greater, even more terrifying, universally felt centripetal force of shared, unblinking existential threat. It was a somber, almost reluctant acknowledgment, a bitter pill of insight, that sometimes, perhaps too often in the tragic arc of human history, only the abyss staring back with cold, indifferent, and utterly impartial eyes can force disparate, warring factions to see, at long last, their common, fragile, and ultimately, inextricably shared plight. A terrible, yet perhaps necessary, epiphany.</text:p>
      <text:p text:style-name="Text_20_body"><text:span text:style-name="Strong_20_Emphasis">6. The Unknowing Moment: A Seed Planted in the Fertile Ground of Imminence, Awaiting its Viral Spring.</text:span></text:p>
      <text:p text:style-name="Text_20_body">The true, almost unbearable poignancy of this particular, seemingly innocuous exchange—especially the author's chillingly specific pandemic prognostication—crystallizes with almost blinding, painful clarity only in the stark, unforgiving light of retrospect. For it occurred, as fate or cruel chance would have it, in what can only now be described, with a profound sense of historical irony, as "the unknowing moment"—mere fleeting, unsuspecting weeks before the abstract, intellectually debated concept of a global pandemic would erupt, with devastating, unimaginable ferocity, into a concrete, tangible, and terrifyingly ubiquitous reality with the worldwide, belated recognition of COVID-19. The words spoken that February night at "The Mad Italian," particularly the seemingly casual, yet now heavily freighted, "pandemic" notion, hung in the shared, convivial air, imbued with an unconscious, almost unbearable, prophetic weight; a single, potent seed of foresight inadvertently planted in the fertile, deceptively placid, and utterly unsuspecting soil of global imminence, awaiting only the right, horrific conditions for its terrifyingly rapid, and undeniably viral, spring. The world held its breath, though it knew it not.</text:p>
      <text:p text:style-name="Text_20_body">There was an almost preternatural, almost dreamlike stillness about this brief, pre-crisis interlude, a deceptive, almost intoxicating calm where such dire, world-altering speculations could still be entertained with a degree of intellectual detachment, a philosophical curiosity, unburdened as yet by the immediate, visceral, soul-searing horror that would so soon, so comprehensively, follow. The conversation, in its abstract, almost academic exploration of potential global crisis, was, in a terrifyingly literal sense, taking place on the very precipice, the crumbling cliff-edge, of that very crisis materializing on a planetary scale. The participants, in their earnest debate, were unknowingly, almost blindly, tracing the conceptual contours of a monstrous, invisible shadow that was, even as they spoke, lengthening with inexorable, silent speed across the unsuspecting globe. This stunning temporal proximity, this razor's edge of unknowing, lends the entire dialogue an eerie, almost tragic, and deeply unsettling resonance, transforming it from a mere intellectual exercise, a playful sparring of wits, into a chilling, almost unbearable prelude to a global symphony of suffering. The final notes of an old world fading.</text:p>
      <text:p text:style-name="Text_20_body"><text:soft-page-break/>The "seed" of the pandemic idea, once uttered, once given voice in that unsuspecting moment, was left to incubate, to germinate silently, invisibly, within the individual, labyrinthine minds of those present, its profound, terrifying potential for explosive, world-altering growth utterly unknown, utterly unimagined. It was a concept adrift, a fleeting hypothesis cast upon the waters in the final, precious, unheeded moments of a bygone, almost mythical era—an era whose imminent, violent demise was then utterly inconceivable. This singular idea, this casual prophecy, would soon be validated with a ferocity, a scope, and a tragic universality that no one seated around that dinner table, engrossed in their pasta and their polemics, could have truly, in their deepest, most fearful imaginings, ever fully fathomed. The profound, almost sacred unknowingness of that specific moment, that final exhalation of a world on the brink, underscores with painful clarity the inherent fragility of human foresight, the hubris of assumed certainty, and the often unseen, implacable currents of fate that carry us, often blindly, often protesting, towards our largely unchosen, and frequently tragic, collective destinies. And the wine...did it not taste, in retrospect, of ashes?</text:p>
      <text:p text:style-name="Text_20_body"><text:span text:style-name="Strong_20_Emphasis">7. The Dinner's Denouement: Divergent Paths from a Shared Point of Conversational Origin.</text:span></text:p>
      <text:p text:style-name="Text_20_body">As the convivial repast at "The Mad Italian," with its unexpected undercurrents of oracular pronouncements and existential dread, drew to its inevitable, almost reluctant denouement—the clinking of cutlery gradually subsiding into a more contemplative quiet, the final, ruby drops of Chianti consumed with a perhaps newfound, if unconscious, solemnity—the participants would have eventually, inevitably, departed. They would have carried with them not just the lingering taste of garlic and good fellowship, but also the indelible, if variously interpreted, residue of the evening's intense, multifaceted, and ultimately prophetic discourse. It is highly probable, indeed almost certain, that they embarked on divergent paths not just physically, out into the cool February night, but also intellectually and emotionally, in terms of the specific interpretations, the varying degrees of significance, and the lasting personal resonance they individually ascribed to the often-challenging, occasionally unsettling, conversation that had just transpired—particularly, one imagines, to the more outlandish, the more Cassandra-like, yet so soon-to-be-validated, notion of an impending, world-altering pandemic. Each mind, a unique, alchemical crucible, would have begun to process the shared, now charged, experience through its own distinct, often deeply ingrained filters of personality, of ingrained belief, of prior life experience, and of individual, often unacknowledged, anxieties and hopes.</text:p>
      <text:p text:style-name="Text_20_body">The complex, sometimes contradictory, ideas discussed that evening—especially the unnervingly specific, almost taboo, "pandemic" conjecture—were thus left to incubate individually, to be revisited in solitary moments of reflection, perhaps to be dismissed as overly dramatic or unduly pessimistic, or, conversely, to be subconsciously filed away, with a shiver of unease, within the labyrinthine, often haunted, archives of memory. For some, perhaps for Charles and Donna, it might have remained primarily a curious, albeit somewhat unsettling, point of abstract, intellectual debate, a conversation piece for a future, less fraught occasion. For others, particularly for the author, whose Ni had sparked the initial, disquieting flame, it might have lingered with a far more persistent, a more coherent, if deeply unwelcome, intuitive synthesis, a pattern recognized but whose full, terrifying implications were still mercifully veiled. The full, world-shattering, life-altering dimension of that particular, potent conceptual seed, planted so casually amidst the antipasto, was yet to be fully, brutally revealed by the <text:soft-page-break/>inexorable, unsparingly unfolding scroll of external, global events. The unspoken question: what would they remember when the world changed?</text:p>
      <text:p text:style-name="Text_20_body">This inevitable divergence in the immediate aftermath of the shared experience highlights, with poignant clarity, the fundamentally subjective nature of human perception and the deeply individual, often idiosyncratic, pathways of meaning-making. What was, for a few brief hours, a shared conversational origin point, a specific locus in time and space within a suburban Italian restaurant, would soon, with terrifying rapidity, refract through the multifaceted, blood-red prism of a global crisis. This cataclysmic refraction would lend a starkly different, a profoundly personal, and an often deeply painful resonance to the remembered echoes of that seemingly ordinary February evening for each and every person who had been present, forever altering the lens through which those once-abstract, once-debatable words would be recalled, reinterpreted, and ultimately, perhaps, understood in their full, tragic, and undeniable prescience. The taste of that dinner, one suspects, would never quite be the same.</text:p>
      <text:p text:style-name="Standard"/>
      <text:p text:style-name="Standard"/>
      <text:p text:style-name="Text_20_body">Alright, David, let us proceed to Section IV, meticulously augmenting "The Unfolding Tapestry" as metaphor tragically, irrevocably, materialized into malady.</text:p>
      <text:p text:style-name="Horizontal_20_Line"/>
      <text:p text:style-name="Text_20_body">IV. The Unfolding Tapestry: When Metaphor Materialized into Malady</text:p>
      <text:p text:style-name="Text_20_body"><text:span text:style-name="Strong_20_Emphasis">1. The Ides of March, 2020: The World Reconfigures, Echoing the Restaurant's Premonition.</text:span></text:p>
      <text:p text:style-name="Text_20_body">As the inexorable wheel of the calendar turned its fateful, almost blood-soaked page to the historically charged Ides of March, 2020, the abstract, almost philosophical musings that had once circulated with such intellectual fervor around the dinner table at "The Mad Italian" began, with terrifying, almost supernatural celerity, to crystallize, to coalesce, into a chilling, undeniable, and globally pervasive reality. The metaphorical "worldwide crisis," once a subject for detached, strategic hypothesizing, now shed its hypothetical, almost spectral skin to reveal the concrete, corporeal, and virulently aggressive form of COVID-19. The rapid, almost cinematic escalation of the global situation—a cascade of border closures, collapsing markets, and whispered, then shouted, pronouncements of pandemic—created an eerie, almost unbearable resonance, a disturbing, inescapable echo chamber where the premonitory, Cassandra-like whispers from that seemingly distant February dinner conversation now reverberated with the deafening, apocalyptic roar of unfolding, undeniable events. The world itself, the familiar, cherished stage of human endeavor, began to violently, almost unrecognizably reconfigure, its known contours warping, buckling, and shattering under the relentless, invisible pressure of an insidious, unseen assailant; its bewildered citizens thrust, with brutal, unceremonious force, into a disorienting, terrifying narrative previously confined to the darkest imaginings of dystopian fiction or the dusty, sepia-toned annals of long-past plagues. What new, terrible stage directions were being issued by an unseen, implacable hand?</text:p>
      <text:p text:style-name="Text_20_body">The casual, almost offhand prophecy, once a mere point of intellectual sparring over pasta, Parmesan, and robust Italian wine, now seemed to possess an almost preternatural, almost divine (or demonic) prescience as the very fabric of everyday life underwent a violent, unprecedented, and terrifyingly swift metamorphosis. Borders, once porous symbols of interconnectedness, slammed shut with the finality of <text:soft-page-break/>ancient, moss-covered portcullises, trapping millions, separating families, and severing the vital arteries of global commerce. Bustling, vibrant cityscapes, those throbbing hearts of human congregation and creativity, transformed, almost overnight, into desolate, silent, almost post-apocalyptic stage sets, haunted only by the mournful sigh of the wind and the distant, plaintive wail of ambulance sirens. And the very air we breathed, once a shared, unthinking, life-giving commons, became a potent, invisible vector of potential peril, a source of pervasive, gnawing anxiety. The sheer, breathtaking speed and the unimaginable, global scope of this transformation were utterly disorienting, a dizzying, almost hallucinatory acceleration into a new, terrifying paradigm where the familiar, comforting rhythms of human existence were dictated not by habit, not by ambition, not by love, but by the relentless, microscopic, and utterly indifferent advance of a novel, highly contagious pathogen, turning the known, cherished world inside out with a swift, brutal, and terrifyingly efficient precision. The old maps were useless now.</text:p>
      <text:p text:style-name="Text_20_body">In this sudden, stark, almost blinding illumination of global crisis, the February symposium at "The Mad Italian" took on the haunting, almost surreal quality of a strange, prophetic overture, its complex, interwoven themes of impending global crisis, of societal vulnerability, of fractured realities, now playing out with devastating, almost mocking fidelity on a vast, planetary stage, the entire human race its unwilling, terrified audience. The abstract, once safely confined to the realm of intellectual speculation, had horrifyingly materialized into tangible, inescapable malady; the theoretical, once a subject for detached debate, had become terrifyingly, viscerally, universally tangible; and the once-distant, almost academic possibility of a worldwide pandemic was no longer a subject for polite, after-dinner discussion but the inescapable, all-consuming, and brutally indifferent reality that held the entire, gasping world captive in its tightening, viral grip. And the echoes from that February dinner… did they now sound like a chorus of doom, or a whispered, unheeded warning? The distinction, perhaps, no longer mattered.</text:p>
      <text:p text:style-name="Text_20_body"><text:span text:style-name="Strong_20_Emphasis">2. Trump's Rhetorical Dissidence: Downplaying the Viral Spectre, a Counter-Narrative to Emerging Reality.</text:span></text:p>
      <text:p text:style-name="Text_20_body">In the face of this rapidly escalating, almost biblical global maelstrom, the initial, carefully calibrated responses from then-President Donald Trump offered a stark, almost defiant illustration of what can only be termed rhetorical dissidence—a sustained, determined, and often bewildering effort to systematically downplay the encroaching, multi-faceted viral spectre and to actively, aggressively construct a comforting, almost Panglossian counter-narrative that frequently stood in jarring, almost surreal defiance of the rapidly emerging, and increasingly alarming, scientific and empirical evidence. His public pronouncements, characterized by a relentless, almost pathological consistency of minimization, by facile, often misleading comparisons to the seasonal flu (a familiar, domesticated beast, unlike this new, untamed horror), and by persistent, almost incantatory reassurances of the pathogen's imminent, almost magical disappearance, became a defining, and deeply divisive, feature of the early, chaotic pandemic landscape. This carefully orchestrated approach seemed less a coherent, evidence-based strategy for genuinely confronting the escalating crisis and more a desperate, high-stakes exercise in narrative management, an almost frantic attempt to bend the unfolding, increasingly grim reality to fit a preferred, more politically palatable, and ultimately more optimistic, if utterly <text:soft-page-break/>illusory, storyline. The virus, it seemed, was merely another news cycle to be managed, another opponent to be blustered into submission.</text:p>
      <text:p text:style-name="Text_20_body">This persistent, almost belligerent pattern of downplaying the undeniable severity of the burgeoning threat served as a prime, almost textbook, and tragically consequential example of the "post-truth" phenomenon—that pervasive epistemological sickness previously diagnosed, with chilling prescience, around the Mad Italian dinner table—now writ large, in bold, terrifying strokes, upon the global stage, with human lives hanging precariously in the balance. A preferred, politically expedient narrative, one that painted the rapidly spreading virus as a transient, eminently manageable, almost trivial inconvenience, was actively, relentlessly maintained and promulgated, even as infection rates began to soar exponentially, death tolls mounted with sickening speed, and sophisticated, well-funded healthcare systems across the developed world began to visibly, audibly buckle and fray under the unprecedented, unyielding strain. The stark, almost schizophrenic dissonance between the official, often rosy rhetoric emanating from the highest, most powerful office in the land and the increasingly grim, desperate dispatches from the beleaguered, exhausted front lines of the pandemic created a bewildering, often deeply surreal, and ultimately profoundly damaging informational environment for a global public desperate for clarity, for honesty, and for reliable, life-saving guidance. In whom, then, could one possibly trust?</text:p>
      <text:p text:style-name="Text_20_body">The unwavering, almost fanatical insistence on this comforting, yet demonstrably false, counter-narrative, often in direct, contemptuous defiance of escalating, increasingly frantic warnings from public health experts and the stark, undeniable evidence pouring in from other, already grievously afflicted nations, highlighted with painful clarity a particular, and perhaps uniquely modern, style of leadership—one where the meticulous, almost obsessive crafting of public perception, the projection of an unassailable, almost superhuman confidence, appeared to take absolute precedence over the unvarnished, often uncomfortable, acknowledgment of a complex, dangerous, and rapidly evolving reality. It was a moment, a terrible, drawn-out moment, where the already blurred, almost indistinguishable lines between ascertainable fact and calculated political expediency seemed to dissolve entirely into a toxic, miasmic fog, leaving a terrified, bewildered populace to navigate a lethal, once-in-a-century crisis amidst a deafening, disorienting cacophony of conflicting messages, deliberately sown confusion, and carefully, cynically curated, and ultimately fatal, optimism. The truth itself seemed to have become a casualty, an early victim of the viral onslaught.</text:p>
      <text:p text:style-name="Text_20_body"><text:span text:style-name="Strong_20_Emphasis">3. The "Miraculous Disappearance" Fallacy: Promises of Ephemeral Pathogens in Warming Climes.</text:span></text:p>
      <text:p text:style-name="Text_20_body">Delving with almost archaeological precision into the specific, often bewildering, strata of Trump's sustained rhetorical dissidence reveals a particular, almost obsessive reliance on what might be diagnostically termed the "miraculous disappearance" fallacy—a recurring, almost talismanic motif of public promises that the novel coronavirus, like some ephemeral, ill-tempered, and ultimately tractable poltergeist, would simply, almost magically, vanish with the changing of the seasons, or perhaps through some unspecified, almost divine, and certainly unscientific, intervention. Public claims such as the infamous, almost comically inaccurate assertion that there were "only 15 cases" in the entire United States, which would, he confidently predicted, soon dwindle to "close to zero," or the oft-repeated, almost desperate suggestion that the virus would somehow, inexplicably, "miraculously go away" as the <text:soft-page-break/>weather inevitably warmed, became chillingly emblematic of this deeply problematic, reality-denying approach. These were not merely expressions of cautious optimism, nor were they good-faith forecasts based on available data; rather, they were bold, almost defiant declarations that seemed to actively, almost willfully, resist the burgeoning, increasingly dire scientific understanding of the pathogen's insidious transmissibility, its alarming resilience, and its terrifying potential for exponential, uncontrolled spread. Science itself seemed to be an inconvenient truth to be dismissed.</text:p>
      <text:p text:style-name="Text_20_body">Such pronouncements, delivered with an unshakeable, almost messianic air of absolute confidence from the world's most powerful bully pulpit, clearly, demonstrably prioritized a carefully crafted message of public reassurance—however detached from, and often directly contradicted by, the observable, rapidly accumulating data—over the stark, often deeply unsettling, but factually grounded assessment of the burgeoning global threat that public health officials, with growing urgency and alarm, were increasingly, almost desperately, attempting to convey. This pattern strongly suggested a leadership ethos where the immediate psychological impact of official messaging, perhaps cynically aimed at calming volatile financial markets, maintaining a fragile veneer of public morale, or, more cynically still, deflecting ultimate political responsibility for an unfolding catastrophe, was deemed far more critical, far more politically expedient, than the responsible, ethical dissemination of potentially alarming, but vitally necessary and factually grounded, life-saving information. It was a high-stakes, almost Faustian strategy that seemed to bank precariously on hope as a viable public policy, a fervent, almost childlike belief that repeated verbal incantations of normalcy, of imminent victory, could somehow, magically, ward off the encroaching, devastating pandemic reality. The virus, however, was not listening.</text:p>
      <text:p text:style-name="Text_20_body">The seductive, yet ultimately treacherous, "miraculous disappearance" narrative, therefore, stands as a stark, almost tragic emblem of a particular, and perhaps historically unique, mode of crisis management—one that seemingly, almost pathologically, preferred the alluring, ephemeral comfort of wishful thinking and the deeply seductive embrace of outright denial over the harder, far less palatable, but ultimately more responsible, truths of a complex, insidious, and rapidly evolving global health emergency. These repeated, almost desperate promises of ephemeral pathogens destined to dissipate harmlessly in the warming climes of spring became a poignant, almost heartbreaking symbol of the profound, almost unbridgeable disconnect between the ardently desired, politically convenient reality and the one that was relentlessly, virulently, and with devastating, tragic consequence, asserting its undeniable, brutal dominion across the entire, unprepared planet. The miracle, alas, never came.</text:p>
      <text:p text:style-name="Text_20_body"><text:span text:style-name="Strong_20_Emphasis">4. A Pandemic of Division: The Predicted Unifier Becomes an Instrument of Further Fragmentation.</text:span></text:p>
      <text:p text:style-name="Text_20_body">A tragic, almost Shakespearean, and profoundly disheartening irony began to unfurl its dark, tattered banners as the pandemic tightened its suffocating, global grip: the very crisis that had been hypothetically, perhaps even naively, envisioned around the Mad Italian dinner table as a potential, albeit terrifying and costly, unifier—a force capable, due to its inherent, undeniable demand for shared factual understanding, for urgent collective action, and for a profound, humbling recognition of common human vulnerability—was instead, with sickening, almost diabolical skill, co-opted, manipulated, and expertly instrumentalized to deepen, to exacerbate, and to further inflame already existing, often deeply toxic, political and social divisions, particularly within the increasingly fractured, <text:soft-page-break/>almost schismatic landscape of the United States. The pathogen, an indiscriminate, apolitical biological agent, a microscopic leveler of humanity, became, with shocking speed, yet another brutally effective weapon in the ever-escalating arsenal of partisan warfare; its very origins, its undeniable severity, and even the scientifically validated efficacy of basic public health measures were systematically, cynically transformed into bitterly contested, almost irresolvable, ideological battlegrounds. Even death itself became politicized.</text:p>
      <text:p text:style-name="Text_20_body">Instead of fostering a much-needed, historically resonant "Dunkirk spirit" of national unity, of shared sacrifice in the face of a common, existential enemy, the official pandemic response, or lack thereof, became intensely, almost irrevocably, polarized. Adherence to, or indeed outright rejection of, clear, evidence-based scientific guidance often aligned with chilling, almost perfect precision with pre-existing, deeply entrenched political allegiances. The simple, compassionate act of mask-wearing, the responsible practice of social distancing, and later, the life-saving decision of vaccine uptake, were systematically, almost gleefully, transmuted from essential public health imperatives into potent, emotionally charged symbols of tribal identity, further calcifying the very fissures, the very societal wounds, that the crisis might have, under different, more enlightened leadership, theoretically helped to mend, to heal, to bridge. The anticipated, desperate rallying cry for collective survival, for shared humanity, was almost entirely drowned out by the deafening, relentless cacophony of partisan bickering, by the strategic, almost gleeful dissemination of dangerous misinformation designed to sow chaos and distrust, and by the cynical amplification of pre-existing, often baseless, divisions. A house divided, indeed.</text:p>
      <text:p text:style-name="Text_20_body">Thus, the theoretical "reset button," the imagined catalyst for global or national re-evaluation and reunification, failed catastrophically to engage in the manner optimistically, if grimly and perhaps naively, hypothesized just weeks before. The shared, undeniable threat, rather than compelling a unified, rational front, was instead grotesquely contorted, almost gleefully twisted, into yet another distorting, hate-filled lens through which existing animosities were deliberately magnified, another blood-soaked field upon which long-standing ideological battles were fought with renewed, almost psychopathic ferocity. The pandemic, far from being the great, indiscriminate leveler that might have revealed a common, vulnerable humanity, became, in many tragic respects, a devastating pandemic of division, revealing with brutal, heartbreaking clarity just how deeply, how dangerously, how perhaps irrevocably, the insidious forces of societal fragmentation had become entrenched, even in the face of a clear and present, existential danger to all. And the cost? Measured in countless, avoidable lives.</text:p>
      <text:p text:style-name="Text_20_body"><text:span text:style-name="Strong_20_Emphasis">5. B.K.'s Birthday Salutation (May 2020): "You Predicted the Pandemic at the Mad Italian." – Recognition Across the Social Distance.</text:span></text:p>
      <text:p text:style-name="Text_20_body">In the disorienting, almost surreal, and profoundly isolating landscape of May 2020—a world shrunk to the confines of individual dwellings, where human connection was mediated primarily through the cold, flickering glow of screens—a digital missive, an unexpected electronic salutation, arrived from B.K. Sabet. It was a simple birthday greeting, yet it carried within its brief, pixelated text an unexpected, almost startling, and deeply resonant acknowledgment: "You predicted the pandemic at the Mad Italian." This message, effortlessly bridging the vast physical chasm created by mandated lockdowns and self-imposed quarantines, served as a potent, almost electrifying external validation of the author's earlier, seemingly casual, yet eerily prescient intuitive leap. It was a sudden, poignant <text:soft-page-break/>moment of shared recognition, a flicker of undeniable connection back to that almost forgotten, pre-pandemic February evening when the world, and their shared understanding of it, had felt entirely, almost unimaginably, different; yet, an evening where the almost invisible, microscopic seeds of its imminent, violent transformation had already been subtly, perhaps prophetically, sown in the fertile ground of their conversation. The past, it seemed, was not yet done with them.</text:p>
      <text:p text:style-name="Text_20_body">The profound significance of B.K.'s specific, unprompted acknowledgment is significantly amplified when considered through the lens of his own formidable ENTJ cognitive framework. As a fellow NTJ, albeit one with a characteristically extroverted, action-oriented orientation, he would likely have recognized, and indeed deeply appreciated, the underlying pattern-based, logically structured (even if primarily intuitively derived) foundation of the author's "prediction." For an ENTJ, who inherently values strategic foresight, the ability to connect disparate, seemingly unrelated data points into a coherent, actionable whole, and the courage to voice unconventional, even unpopular, insights, the stunning accuracy of such a prescient statement, especially given its dire, world-altering implications, would have been particularly striking, deeply memorable, and intellectually compelling. His message, therefore, was not just a polite, casual recollection; it was a profound affirmation, a nod of intellectual respect from one strategic, future-oriented thinker to another, a shared, almost conspiratorial glance across a suddenly, terrifyingly changed world.</text:p>
      <text:p text:style-name="Text_20_body">This brief, almost fleeting digital exchange, facilitated by the very same ubiquitous technology that had become both a lifeline and a symbol of enforced separation in a world grappling with enforced social distance, acted as a poignant, almost heartbreaking bridge between the lost, irretrievable "before" and the stark, uncertain "after." It was a powerful, moving testament to the enduring, almost mystical power of shared human experience, even one as seemingly mundane, as fleetingly inconsequential, as a dinner conversation, to gain profound, unexpected new meaning, new weight, new significance, when viewed through the clarifying, often brutalizing crucible of unforeseen, world-shattering events. B.K.'s carefully chosen words served as a haunting, almost ghostly echo from a lost, almost Edenic world, a definitive confirmation that the strange, almost oracular spark from that long-ago February night had indeed been registered, had been remembered, and had, in the fullness of terrible time, been shockingly, undeniably, validated. And with that validation, what solace, or what fresh burden, arrived?</text:p>
      <text:p text:style-name="Text_20_body"><text:span text:style-name="Strong_20_Emphasis">6. The Author's Rueful Affirmation: "Yep. Weird Huh." – The Burden of Prescience in a Polarized Pandemic.</text:span></text:p>
      <text:p text:style-name="Text_20_body">The author's concise, almost laconic, perhaps deceptively understated response to B.K.'s startling, validating recognition—a simple, almost monosyllabic, "Yep. Weird huh."—encapsulates, with a masterful economy of language, a complex, almost overwhelmingly dense tapestry of roiling emotions, of profound, unsettling reflections, and of a deep, perhaps weary, understanding of the world's tragic ironies. The almost clipped "Yep" is, on its surface, a straightforward affirmation of the shared memory, a direct, unadorned acknowledgment of the strange, almost uncanny accuracy of the foresight displayed that February evening. Yet, it is the accompanying, almost sighed, "Weird huh" that truly, heartbreakingly opens a narrow, almost shuttered window into a deeper, more profoundly rueful, and perhaps deeply burdened, sensibility. It conveys, with a power that belies its brevity, an acute sense of the uncanny, the unsettling, almost supernatural feeling of having casually voiced a conceptual, abstract possibility that then, with terrifying, almost malevolent precision, manifested with such devastating, <text:soft-page-break/>world-altering, and undeniably tragic force—as if a mere thought experiment, a playful intellectual exercise, had somehow escaped the hermetically sealed laboratory of the mind and run terrifyingly, murderously amok in the fragile, unsuspecting real world.</text:p>
      <text:p text:style-name="Text_20_body">Beyond the mere, almost childlike surprise at the undeniable, almost frightening accuracy of the "prediction," the seemingly innocuous phrase "Weird huh" likely, almost certainly, carries the almost unbearable, invisible weight of a prescience that brought no solace, no comfort, no actionable advantage, only the grim, bitter satisfaction of a Cassandra whose dire, unheeded prophecies were ultimately, tragically validated by widespread suffering and global bereavement. There is an implicit, almost heartbreaking powerlessness in the very "weirdness" of it all; a stark, painful recognition that seeing the monstrous storm approach with such clarity did absolutely nothing to alter its catastrophic path, nor to mitigate its devastating ferocity, particularly in a political and social climate where such insights, such warnings, were not only likely to be dismissed with contempt but were often actively, aggressively attacked or derided. The theoretically unifying effect of the crisis, so hopefully, if grimly, discussed at "The Mad Italian," had been almost entirely, perhaps deliberately, negated by the very same divisive, incompetent leadership that the author had previously, with such frustration, lamented, adding yet another profound layer of sorrow, of anger, of almost existential frustration to the already overwhelming "weirdness" of the unfolding global situation. A foresight that illuminated only despair.</text:p>
      <text:p text:style-name="Text_20_body">This characteristically understated, almost minimalist reaction, therefore, is not one of triumphalism in foresight, not a moment of "I told you so," but rather a deeply somber, almost mournful contemplation of the strange, often cruel, and utterly unpredictable ways in which abstract, intellectual thought can intersect, often with devastating consequences, with the brutal, unyielding, and often irrational, concrete reality of human affairs. It speaks, with a quiet, almost unbearable eloquence, to the peculiar, often profound isolation of the INTJ who, by virtue of their cognitive wiring, perceives patterns, discerns connections, and foresees consequences that others, for myriad reasons, consistently miss or actively deny—only to then watch, with a sense of detached, almost helpless horror, as those very patterns unfold with a terrible, inexorable logic. The "weirdness," then, stems not just from the accuracy of the prediction, but from the profound, almost unbridgeable disconnect between clear intellectual understanding and the utter, heartbreaking inability to influence the chaotic, often self-destructive, and seemingly irrational tide of human events. A truly lonely, and burdensome, clarity.</text:p>
      <text:p text:style-name="Text_20_body"><text:span text:style-name="Strong_20_Emphasis">7. State Against State: The Tragedy of Fractured Response to a Unifying Threat.</text:span></text:p>
      <text:p text:style-name="Text_20_body">The author's rueful, almost despairing observation extended, with painful specificity, to the tragic, almost unbelievable manner in which the theoretically predicted, almost hoped-for unifier—the shared, existential threat of a global pandemic—devolved, with sickening speed, into yet another potent catalyst for bitter internal strife, for petty political maneuvering, and for a deepening of already dangerous societal fractures. This was chillingly, almost perfectly, exemplified by the grim, almost dystopian spectacle of then-President Donald Trump actively, almost gleefully, "pitting state against state trying to get medical supplies." This was not some abstract, academic critique of policy failures; it was a visceral, deeply personal detailing of a catastrophically fractured, almost deliberately dysfunctional national response to a crisis that, by its very insidious, borderless nature, demanded absolute national, if not indeed global, solidarity, cooperation, and a unified, coherent strategy. The almost medieval image of individual states, sovereign entities within a supposedly united, indivisible <text:soft-page-break/>nation, being forced into a desperate, almost gladiatorial, competitive scramble for essential, life-saving resources like ventilators, N95 masks, and basic personal protective equipment painted a stark, almost unbearable picture of catastrophic federal leadership failure and deliberately exacerbated, almost encouraged, internal conflict. A nation at war with itself, while a deadly enemy advanced.</text:p>
      <text:p text:style-name="Text_20_body">This horrifying, almost unbelievable phenomenon served as a bitter, undeniable real-world instantiation of the "pandemic of division" that had been so feared, yet had unfolded with such nightmarish precision. Instead of a carefully coordinated, centrally managed national strategy, one that marshaled precious, finite resources equitably, efficiently, and based on urgent, demonstrable need, the official response often resembled nothing so much as a chaotic, unregulated, zero-sum game—a brutal free-for-all where the political allegiances, the perceived loyalty, or the desperate lobbying efforts of individual state governors appeared to significantly, often fatally, influence their access to life-saving, federally controlled supplies. This internecine, almost cannibalistic struggle for basic medical necessities, conducted under the terrifying, ever-lengthening shadow of a deadly, rapidly spreading pathogen, highlighted not just a profound betrayal of the collective good, of the very concept of a united nation, but also seemed to fulfill, with almost perverse accuracy, a negative, rather than a positive, potential of the crisis—demonstrating how a shared threat could, under malign leadership, actually amplify internal discord rather than inspire unity. The center, it seemed, could not hold.</text:p>
      <text:p text:style-name="Text_20_body">The profound, almost unspeakable tragedy of this situation lay not just in the predictable logistical inefficiencies, the avoidable delays, or the ultimate, immeasurable human cost of such a deliberately fractured, almost sabotaged approach, but also in the deep, perhaps irreparable symbolic corrosion of national unity, of shared purpose, at a time when it was most desperately, existentially needed. The pandemic, far from compelling a unified, determined front against a common, invisible biological enemy, became instead yet another cynical, blood-soaked arena where pre-existing political fault lines were not just exposed, but deliberately, almost sadistically, deepened, and the very notion of a cohesive, functioning federal compact, of "E Pluribus Unum," seemed to crumble, to dissolve into bitter, partisan dust under the immense, crushing weight of cynical political opportunism and a stunning, almost unbelievable lack of centralized, empathetic, and competent leadership. A house so divided, could it ever truly stand again against such an onslaught? The question, like a gaping wound, remained open.</text:p>
      <text:p text:style-name="Standard"/>
      <text:p text:style-name="Text_20_body">Alright, David, let us now descend into the "Chasm of Conviction," augmenting Section V with these stylistic and thematic considerations, endeavoring to illuminate the perplexing persistence of belief in the face of countervailing evidence, as observed on that speculative date of May 28, 2025.</text:p>
      <text:p text:style-name="Horizontal_20_Line"/>
      <text:p text:style-name="Text_20_body">V. The Chasm of Conviction: Intelligent Minds in Ideological Trenches (28 May 2025)</text:p>
      <text:p text:style-name="Text_20_body"><text:span text:style-name="Strong_20_Emphasis">1. The Enduring Enigma: Highly Intelligent Adherence to a Figure Marred by Conviction.</text:span></text:p>
      <text:p text:style-name="Text_20_body">Years sundered from the initial, seismic maelstrom of pandemic and political upheaval, as the speculative calendar turns its page to a hypothetical 28th of May, 2025, the enduring, almost maddening enigma persists, a Gordian knot of cognitive dissonance, a sphinx-like riddle that continues to profoundly, almost viscerally, perplex the INTJ's relentlessly analytical, pattern-seeking mind: how can individuals demonstrably, undeniably endowed with high, often formidable intelligence—including <text:soft-page-break/>erstwhile comrades from that fateful, almost archetypal February dinner, such as B.K. Sabet, the author's own elder brother Charles, and his companion Donna—maintain an unwavering, almost religiously fervent adherence to a political figure like Donald Trump? A man whose public record, by this future date, is so deeply, irrevocably marred by a veritable litany of damning legal convictions, by a mountainous, almost Himalayan range of documented falsehoods, and by a legacy of actions that many would deem profoundly antithetical to democratic norms and ethical leadership. This section, therefore, must delve, with almost forensic precision, into the labyrinthine, often subterranean psychological and sociological underpinnings of such seemingly contradictory, almost paradoxical positions, attempting with trepidation to map the hidden, often treacherous currents that allow well-honed, demonstrably capable intellects to navigate, or perhaps more accurately, to rationalize, a landscape where their chosen leader's documented conduct appears to stand in such stark, almost grotesque opposition to conventional, historically validated metrics of integrity, competence, and basic veracity. Is intelligence, then, no bulwark against such siren songs?</text:p>
      <text:p text:style-name="Text_20_body">The paradox, it must be stated, is not merely an abstract intellectual curiosity, a detached philosophical puzzle to be pondered at leisure; it is, for the author, a source of profound, almost existential disorientation, a recurring, unsettling tremor that particularly challenges the INTJ's foundational assumption that intelligence naturally, almost inevitably, correlates with an objective, evidence-based assessment of political actors and their demonstrable impacts. Instead, it suggests, with chilling implications, that other, perhaps more primal, more deeply rooted forces—the intoxicating allure of tribal loyalty, the undeniable power of emotional resonance, the unshakeable grip of deeply ingrained, often unexamined value systems, or the seductive, almost messianic power of a charismatic, anti-establishment narrative—can effectively, almost effortlessly, override, reframe, or even entirely negate what might otherwise appear to any dispassionate observer as utterly disqualifying, irrefutable flaws. The yawning, almost unbridgeable chasm of conviction that separates the author's meticulously constructed perception from that of his intelligent, respected peers thus becomes a fascinating, if deeply troubling and personally poignant, case study in the bewildering, often heartbreaking complexities of human belief formation and the stubborn, almost defiant persistence of ideological commitment. A chasm, perhaps, across which no purely logical argument can ever truly leap.</text:p>
      <text:p text:style-name="Text_20_body">To explore this enduring enigma with any hope of genuine insight requires moving decisively beyond simplistic, dismissive, or condescending explanations, and engaging instead with the uncomfortable, almost heretical possibility that intelligence, that most prized of human faculties, can be skillfully, even brilliantly, employed not only to discern objective truth but also, with equal facility, to construct elaborate, almost impenetrable justifications for pre-existing, emotionally resonant allegiances. It is, in essence, an unflinching inquiry into the very architecture of belief itself, a questioning of how rational, analytical faculties can be so effectively marshaled, so cunningly deployed, to defend positions that, from an external, evidence-based, and logically consistent perspective, seem utterly, almost laughably, untenable. This exploration seeks to illuminate the powerful, often unseen, almost invisible fortifications—the psychological moats, the emotional drawbridges, the narrative ramparts—that guard, with such fierce, unwavering tenacity, the deeply dug, often blood-soaked ideological trenches of the modern, fractured mind. And what lies buried within those trenches, beyond mere conviction?</text:p>
      <text:p text:style-name="Text_20_body"><text:span text:style-name="Strong_20_Emphasis">2. Sexual Assault, Fraud, Insurrection: Judicial Verity Versus Partisan Reinterpretation.</text:span></text:p>
      <text:p text:style-name="Text_20_body"><text:soft-page-break/>The grim, almost funereal litany of definitive legal adjudications against the figure of Donald Trump—verdicts finding liability in cases of sexual assault, damning judicial findings of persistent, almost systemic fraudulent business practices, and the indelible, historically resonant stain of having demonstrably incited an insurrection against the very democratic foundations, the sacred constitutional temple, of the United States—stands, by this speculative future date, as a formidable, almost unassailable bulwark of objective, judicially established, and legally binding fact. These are not, it must be emphasized with almost wearying repetition, mere unproven allegations subject to the capricious, self-serving whims of partisan spin or the ephemeral tides of public opinion; they are, instead, meticulously reached conclusions, arrived at through the arduous, often contentious, but ultimately constitutionally mandated processes of due legal procedure, supported by voluminous evidence rigorously scrutinized, cross-examined, and ultimately validated in duly constituted courts of law. For a mind that operates, as the INTJ's does, upon the unwavering principles of logical deduction, of empirical validation, and of profound respect for established, procedural verity, such a deeply tarnished, almost radioactive public record should, theoretically, almost axiomatically, serve as a significant, if not indeed an utterly insurmountable and morally repugnant, barrier to any form of continued endorsement or rationalized support. The scales of justice, it would seem, have rendered their verdict.</text:p>
      <text:p text:style-name="Text_20_body">Yet, within the fiercely guarded, almost hermetically sealed ideological enclaves of his unwavering supporters, these hard-won, painstakingly established judicial verities undergo a peculiar, almost alchemical metamorphosis, a disturbing, almost Orwellian partisan reinterpretation that often transforms them, with breathtaking audacity, from damning, character-annihilating indictments into perversely celebrated badges of honor, symbols of defiance against a corrupt system, or, at the very least, into easily dismissed, politically motivated attacks orchestrated by a nebulous, all-powerful "deep state," a vindictive "establishment," or a cabal of corrupt, politically biased prosecutors and judges. Convictions are thus casually, almost contemptuously dismissed as elaborate, politically motivated "witch hunts"; irrefutable, voluminous evidence is reflexively, almost automatically decried as fabricated, planted, or "fake news"; and the documented perpetrators of significant, often criminal, wrongdoing are skillfully, almost magically, recast as persecuted martyrs, as righteous victims suffering for daring to challenge the entrenched, corrupt status quo. This disturbing phenomenon showcases, with chilling clarity, the profound, almost terrifying malleability of "truth" itself when viewed through the distorting, almost hallucinogenic lens of unwavering, almost cultic partisan loyalty—a lens through which the very authority of long-established legal institutions, the bedrock of a functioning civil society, is readily, almost gleefully, jettisoned if, and only if, it conflicts with the sacrosanct, unchallengeable narrative of the chosen leader's inherent righteousness and perpetual victimhood. What, then, is truth, if not a weapon?</text:p>
      <text:p text:style-name="P2">This stark, almost unbridgeable contrast between the objective, legal verity established through painstaking judicial processes and its subsequent, almost instantaneous reframing, its ideological laundering, within supportive, often fanatical partisan frameworks lays bare, with brutal, unforgiving clarity, the deeply entrenched, almost perpetually warring battle lines of the contemporary post-truth era. It highlights, with almost tragic inevitability, a world where multiple, mutually exclusive parallel realities not only exist but thrive, often in close, aggressive proximity: one reality painstakingly grounded in ascertainable evidence, in due process, in the rule of law; the other, a more seductive, more <text:soft-page-break/>emotionally resonant reality, constructed from a potent, intoxicating admixture of deeply felt grievance, of elaborate, often baroque conspiracy theories, and of an unshakeable, almost religious faith in a chosen, charismatic leader, irrespective, or perhaps even <text:span text:style-name="T3">because</text:span> of, the objective, verifiable facts that may so thoroughly, so comprehensively indict him. The chilling ability to selectively accept or categorically reject institutional findings, to lionize or demonize the very same legal processes, based solely on immediate political expediency, thus becomes a defining, and deeply troubling, characteristic of this ever-widening, perhaps irreparable, chasm of conviction. And in this chasm, what hope for shared understanding remains?</text:p>
      <text:p text:style-name="Text_20_body"><text:span text:style-name="Strong_20_Emphasis">3. The Broken Promises Ledger: Tax Cuts for the Few, Trickle-Down Illusions, and GDP Stagnation.</text:span></text:p>
      <text:p text:style-name="Text_20_body">Beyond the deeply troubling, almost morally corrosive realm of legal and ethical transgressions, a dispassionate, almost clinically detached, T-driven analysis of Donald Trump's actual policy outcomes versus his often grandiose, almost carnival-barker campaign promises reveals a stark, almost unforgiving ledger—a balance sheet deeply, almost indelibly inscribed with significant, often glaring discrepancies and unfulfilled commitments. The much-vaunted, "historic" tax cuts of his first term, for instance, while undeniably substantial in their fiscal scale, demonstrably, disproportionately benefited large corporations and the wealthiest, most privileged echelons of society. The confidently predicted, almost magically anticipated "trickle-down" effect to the struggling lower and middle classes—that perennial, seductive illusion of supply-side economics—largely, almost entirely, failed to materialize in any meaningful, widespread way. Instead, the vast infusion of increased capital often flowed, with predictable alacrity, into massive stock buybacks, into inflated executive compensation, and into the further, almost obscene consolidation of pre-existing wealth, rather than into broadly distributed wage increases, into significant domestic job creation, or into meaningful investments in public infrastructure or social programs. The rich, it seemed, simply got richer, as is so often the case.</text:p>
      <text:p text:style-name="Text_20_body">Similarly, the bold, almost braggadocious claims of achieving sustained, robust Gross Domestic Product (GDP) growth of 4%, or even an almost fantastical 5%, ostensibly to offset the massive fiscal deficits created by these lopsided tax cuts, proved to be little more than ephemeral, politically convenient illusions. Actual, verifiable GDP growth during his first term hovered around a far more modest, almost pedestrian 2.3%—a figure not only significantly below the promised targets but also demonstrably insufficient to cover the ensuing, ballooning national debt, a debt that would inevitably burden future generations. For an INTJ, whose core cognitive framework prioritizes, almost religiously, logical consistency, empirical validation of claims, and the demonstrable alignment between stated intentions and measurable outcomes, such a stark, undeniable mismatch between political rhetoric and economic reality, between ambitious promises and lackluster, often inequitable results, should, theoretically, constitute a powerful, almost irrefutable argument against any form of continued, rational support for such a leader. The numbers, after all, do not lie, even if politicians frequently do.</text:p>
      <text:p text:style-name="Text_20_body">The profound, almost existential perplexity for the author arises, therefore, from the deeply unsettling, almost incomprehensible spectacle of witnessing intelligent, educated individuals—peers, friends, even family—seemingly, almost willfully, overlook, downplay, or entirely rationalize these glaring, factually demonstrable discrepancies. They appear to choose instead to focus, with almost laser-like intensity, on other, perhaps more emotionally resonant or ideologically congenial, aspects of the Trump persona or <text:soft-page-break/>his broader political agenda. Or, perhaps more disturbingly, they readily, almost eagerly, accept alternative, often convoluted and evidence-free, explanations for these undeniable economic shortcomings, explanations often blaming external actors, unseen enemies, or the sabotage of a "deep state." This stark divergence in assessing the cold, hard facts of the "broken promises ledger" highlights, with almost painful clarity, how different cognitive frameworks, different value systems, and different chosen narratives can assign vastly different weights, different interpretations, and different levels of significance to the very same, ostensibly objective set of economic data. While an INTJ might perceive unfulfilled economic promises and demonstrably negative distributional impacts as clear, unambiguous indicators of profound policy failure and flawed leadership, others, it seems, can gaze upon the very same ledger and perceive… something else entirely. A triumph, perhaps? Or a noble, thwarted effort? The enigma deepens.</text:p>
      <text:p text:style-name="Text_20_body"><text:span text:style-name="Strong_20_Emphasis">4. Cognitive Dissonance as a Fortress: Shielding Beliefs from the Onslaught of Contradictory Evidence.</text:span></text:p>
      <text:p text:style-name="Text_20_body">To navigate the treacherous, often psychologically perilous terrain where deeply cherished, identity-defining beliefs collide, often violently, with stubbornly contradictory, discomforting evidence, the human psyche, in its ingenious, almost desperate quest for internal equilibrium, frequently, almost instinctively, erects formidable, almost impregnable fortifications. Chief among these intricate, often unconsciously deployed psychological defenses is the powerful, pervasive mechanism known as cognitive dissonance. This widely recognized psychological concept describes the profound, often acute mental discomfort, the almost physical unease, experienced when an individual simultaneously holds conflicting beliefs, values, or attitudes, or, more critically, when new, unassailable information emerges that starkly, unavoidably challenges their pre-existing, deeply held convictions. To alleviate this gnawing, often intolerable internal tension, individuals may unconsciously, almost reflexively, engage in a remarkable variety of sophisticated mental gymnastics—systematically downplaying the significance, the relevance, or the reliability of the contradictory evidence; actively, almost aggressively, denying its very validity or factual basis; selectively, almost desperately, seeking out only that information which confirms and reinforces their original, cherished stance; or, perhaps most subtly and insidiously, reinterpreting the offending, inconvenient facts in such a way as to render them miraculously, if illogically, congruent with their established, non-negotiable worldview. The mind, it seems, is a master contortionist.</text:p>
      <text:p text:style-name="Text_20_body">In the specific, highly charged context of continued, unwavering support for a political figure as controversial and evidence-defying as Donald Trump, despite a relentless, almost overwhelming barrage of credible, negative information, cognitive dissonance can, and often does, act as an extraordinarily powerful, almost impenetrable shield—a psychological fortress meticulously designed to deflect the incessant, uncomfortable onslaught of facts, of revelations, of legal judgments that threaten the very integrity, the very foundations, of a cherished, identity-affirming belief system. This defensive mechanism becomes particularly acute, particularly unyielding, when the political allegiance in question is not merely a casual preference but is deeply, almost inextricably intertwined with an individual's core personal identity, their most valued social circle, their fundamental moral or religious values, or their very sense of belonging in a confusing, often hostile world. To admit fundamental error in such a foundational, identity-defining belief would not merely be an intellectual adjustment, a minor <text:soft-page-break/>course correction; it would represent a potentially shattering, almost annihilating re-evaluation of self, a prospect so profoundly uncomfortable, so existentially threatening, that the mind instinctively, almost violently, recoils from it, choosing instead to reinforce the original conviction, often with even greater, almost desperate fervor, transforming doubt into defiance.</text:p>
      <text:p text:style-name="Text_20_body">The myriad, often ingenious, strategies for reducing this gnawing cognitive dissonance are as diverse as human psychology itself: one might summarily, almost contemptuously, dismiss all critical reports, all negative evidence, all damning judgments as inherently biased "fake news," as the predictable product of a vast, shadowy conspiracy of political enemies. One might expertly attribute all negative outcomes, all policy failures, all personal transgressions of the chosen leader to the nefarious machinations of external political opponents, to disloyal subordinates, or to the relentless, unfair scrutiny of a hostile media. Or, perhaps most commonly, one might choose to focus exclusively, almost obsessively, on perceived positive attributes, on isolated policy successes (however minor or debatable), or on the sheer emotional satisfaction derived from the leader's performative defiance of established norms. This formidable mental fortress, constructed painstakingly, brick by brick, through the insidious mortar of motivated reasoning, of confirmation bias, and of selective perception, allows even the most intelligent, analytically capable individuals to maintain a precious, if ultimately illusory, semblance of internal consistency and unwavering conviction, even when their most cherished beliefs appear, from any rational, external vantage point, to be profoundly, almost tragically, at odds with objective, verifiable reality. The ideological trenches, thus fortified, become almost impossible to breach from without, or to escape from within. And the truth? A distant, almost forgotten casualty, buried deep beneath the ramparts.</text:p>
      <text:p text:style-name="Text_20_body"><text:span text:style-name="Strong_20_Emphasis">5. The ENTJ and the Allure of Perceived Strength: A Possible Lens for B.K.'s Enduring Support.</text:span></text:p>
      <text:p text:style-name="Text_20_body">To speculate, with due intellectual humility, on the perplexing, almost confounding continued allegiance of an undeniably intelligent, strategically-minded ENTJ like B.K. Sabet to a figure as polarizing and problematic as Donald Trump requires a careful, nuanced consideration of the particular cognitive framework, the inherent value priorities, and the characteristic worldview typically associated with this formidable personality type. The ENTJ, driven by the powerful, almost irresistible engine of dominant Extraverted Thinking (Te), is often, almost instinctively, drawn to demonstrable efficacy, to decisive, unambiguous action, and to the tangible, measurable ability to command, to organize, and to reshape the external, often chaotic, world according to a clear, strategic vision. Consequently, the almost magnetic allure of a leader who projects, with unwavering, almost theatrical confidence, an image of formidable, almost indomitable strength, of unshakeable, almost brutal resolve, and of a fearless, almost reckless willingness to disrupt, to dismantle, and to fundamentally challenge established, often perceived as inefficient, stagnant, or corrupt, systems can be particularly potent, almost intoxicating, even if the methods employed are unconventional, ethically dubious, or demonstrably destructive in other domains. Results, for some, trump all else.</text:p>
      <text:p text:style-name="Text_20_body">From this specific, Te-driven perspective, B.K.'s enduring, seemingly inexplicable support for Trump might perhaps stem from a deeply held perception of him as a uniquely "strong," almost archetypally decisive leader—an anti-establishment, disruptive force who, despite his myriad, undeniable flaws and his often-repugnant personal conduct, "gets things done," or, at the very least, courageously, almost heroically, challenges the entrenched, self-serving powers-that-be in a way that more conventional, <text:soft-page-break/>more cautious, and perhaps more principled politicians do not, or cannot. The ENTJ's inherent Te-dominance can, in certain circumstances, demonstrably prioritize the swift, efficient achievement of a perceived larger, strategically vital goal—be it radical economic deregulation, the appointment of deeply conservative judicial figures, or a fundamental, almost revolutionary reordering of the existing political and social landscape—over a strict, perhaps even pedantic, adherence to traditional procedural norms, to established ethical niceties, or even to basic factual veracity. In this often ruthless, ends-justify-the-means calculus, the leader's significant, even egregious, transgressions might be strategically overlooked, conveniently rationalized, or even perversely reinterpreted as necessary, if regrettable, collateral damage in a larger, more existential battle against a perceived stagnant, hostile, or morally bankrupt establishment. The strongman, however flawed, becomes the necessary instrument.</text:p>
      <text:p text:style-name="Text_20_body">Furthermore, the ENTJ's auxiliary, yet often powerful, Introverted Intuition (Ni) might subtly, yet significantly, contribute to the construction of a compelling, overarching narrative wherein Trump is perceived not merely as a flawed politician, but as a uniquely visionary, albeit profoundly unorthodox and often disruptive, figure—a historical catalyst, perhaps, ushering in a necessary, if initially chaotic and painful, new era. This potent, almost alchemical combination of a pragmatic, almost obsessive focus on tangible outcomes (Te) and a deep-seated capacity for strategic, often grand, future-oriented thinking (Ni) could conceivably lead an intelligent, ambitious ENTJ to consciously, or unconsciously, overlook, minimize, or strategically compartmentalize those aspects of Trump's character, his conduct, or his documented failures that others, operating from different cognitive or ethical frameworks, find utterly disqualifying and morally repugnant. This occurs provided, and this is the crucial caveat, they remain unshakably convinced that his leadership, however tumultuous and ethically compromised, is ultimately, demonstrably serving a more significant, overarching strategic purpose—a purpose that aligns, in some fundamental, if perhaps opaque, way with their own deeply held, ambitious vision for the country, or indeed, for the world. A complex, perhaps even Faustian, bargain.</text:p>
      <text:p text:style-name="Text_20_body"><text:span text:style-name="Strong_20_Emphasis">6. The "Assertive" Paradox: Confidence in Potentially Flawed or Incongruent Worldviews.</text:span></text:p>
      <text:p text:style-name="Text_20_body">The "-A" (Assertive) modifier, that subtle yet significant denotation appended to the Myers-Briggs profiles of both the author (INTJ-A) and his friend B.K. Sabet (ENTJ-A), introduces a fascinating, almost paradoxical element into the already complex, multifaceted equation of belief maintenance and ideological entrenchment. While generally, and rightly, considered a positive, adaptive personality trait—fostering, as it does, a commendable degree of self-assuredness, a notable resilience in the face of adversity, and a significantly lower susceptibility to the corrosive effects of stress, anxiety, and debilitating self-doubt—this very same innate, often unshakeable confidence can, in certain specific, often highly charged circumstances, paradoxically, almost ironically, contribute to the deeper, more intractable entrenchment of cherished beliefs. This holds true even for those beliefs that might appear, when viewed through an external, objective, and evidence-based lens, to be demonstrably flawed, logically incongruent, or even morally questionable. An individual possessing a high degree of assertiveness inherently, almost instinctively, trusts their own judgment, their own finely-honed cognitive processes, and their own hard-won ability to arrive at sound, defensible conclusions. This admirable self-reliance, however, can also, perversely, make them less inclined, less psychologically motivated, to rigorously question, to critically re-evaluate, or ultimately to abandon deeply held, <text:soft-page-break/>identity-affirming convictions, even when confronted with a veritable avalanche of strong, credible, and logically compelling counter-evidence. Their internal compass, they feel, is true.</text:p>
      <text:p text:style-name="P2">This is not to assert, simplistically, that assertive individuals are inherently incapable of changing their minds, of admitting error, or of evolving their perspectives; such a claim would be a gross oversimplification of complex human psychology. However, their psychological threshold for doing so, for undergoing the often uncomfortable, ego-challenging process of belief revision, may be significantly, demonstrably higher than that of their more "Turbulent" (-T) counterparts, who are often more prone to introspection, self-criticism, and a greater sensitivity to external feedback or perceived disapproval. The assertive individual's profound certainty often resides not necessarily in a dogmatic, unshakeable belief in the absolute, infallible truth of every single piece of data they have ever processed, but rather, more fundamentally, in the perceived, almost sacred integrity and proven reliability of their <text:span text:style-name="T3">own internal system</text:span> for evaluating information, for discerning patterns, and for forming judgments. If this trusted internal system—for whatever complex constellation of reasons, be it a lifelong reliance on particular, ideologically congenial information sources, an unwavering commitment to core, non-negotiable value alignments, or the adoption of specific, highly developed interpretative frameworks—has led them to a particular political allegiance, their inherent assertive nature will then likely, almost inevitably, reinforce their profound confidence in that carefully arrived-at conclusion. This makes them demonstrably more resistant to external pressures, to dissenting arguments, or to uncomfortable facts that directly challenge the validity of their deeply held stance. Their conviction in their <text:span text:style-name="T3">process</text:span> of concluding becomes almost unshakeable.</text:p>
      <text:p text:style-name="Text_20_body">Thus, the intriguing "Assertive" paradox emerges with stark clarity: the very same admirable psychological trait that allows for decisive, confident action, for bold leadership, and for a resilient, optimistic navigation of life's manifold challenges can also, in certain contexts, create a more robust, more formidable, and ultimately more impervious defense mechanism around established, identity-linked worldviews. For B.K. Sabet and other similarly assertive supporters of a figure like Donald Trump, their unwavering conviction may be less about a blind, unthinking faith in the inherent infallibility of the leader himself, and more, perhaps, about a profound, almost unshakeable faith in their own well-honed, time-tested capacity to have made the "correct," the most rational, the most strategically sound assessment of a complex, often ambiguous political reality. This deep-seated confidence in their own judgment renders them significantly less susceptible to the kind of gnawing doubt, the uncomfortable cognitive dissonance, or the critical, often painful re-evaluation that might lead others, perhaps those less temperamentally assertive, to abandon such fervent support in the face of mounting, almost overwhelming, negative evidence. Their certainty is their shield, and also, perhaps, their prison.</text:p>
      <text:p text:style-name="Text_20_body"><text:span text:style-name="Strong_20_Emphasis">7. Echo Chambers and Information Silos: Curating Realities in a Post-Factual Landscape.</text:span></text:p>
      <text:p text:style-name="Text_20_body">In the increasingly fragmented, almost balkanized, and relentlessly, algorithmically curated information landscape of the 21st century—a landscape often more closely resembling a bewildering, disorienting hall of mirrors than a clear window onto objective reality—the pervasive, insidious phenomenon of echo chambers and meticulously constructed information silos plays a profoundly significant, almost incalculably powerful role in the initial formation, the subsequent reinforcement, and the ultimate, often intractable entrenchment of deeply held, often fiercely defended ideological convictions. <text:soft-page-break/>Individuals, whether consciously and deliberately or, more often, unconsciously and passively, often gravitate with an almost magnetic pull towards those specific news sources, those particular social media feeds, and those ideologically congenial online communities that consistently reflect, enthusiastically affirm, and relentlessly reinforce their pre-existing, cherished beliefs. In doing so, they effectively, almost surgically, construct personalized, bespoke realities—hermetically sealed informational environments that actively, almost aggressively, shield them from uncomfortable dissenting viewpoints, from challenging counter-arguments, or from any information that might introduce unwelcome cognitive dissonance or threaten the comforting certainties of their established worldview. These curated environments, these digital fortresses of certitude, then act as extraordinarily powerful, self-perpetuating echo chambers, wherein preferred narratives are endlessly, almost liturgically repeated, are enthusiastically validated by a chorus of like-minded voices, and are relentlessly amplified by algorithmic feedback loops, while any contradictory evidence, any dissenting opinion, any inconvenient truth is either entirely absent, is summarily dismissed as inherently biased or malicious, or is actively, often viciously, discredited and demonized.</text:p>
      <text:p text:style-name="Text_20_body">For the dedicated, often passionate supporters of a political figure as polarizing and as relentlessly scrutinized as Donald Trump, these carefully constructed, almost religiously maintained information silos can create a completely self-contained, internally consistent, and utterly self-validating cognitive ecosystem. Within this parallel universe, the leader's actions, however questionable or erratic they may appear to outsiders, are consistently, almost ingeniously, framed in a positive, often heroic light; his numerous, often vitriolic critics are invariably, almost automatically, portrayed as malicious, corrupt, or dangerously misguided actors in a vast, shadowy conspiracy; and any negative information, any damning evidence, any unfavorable legal judgment is preemptively, almost reflexively, neutralized, dismissed, or re-contextualized as "fake news," as partisan propaganda, or as yet another desperate, underhanded attack from a threatened, illegitimate establishment. Within these hermetically sealed, ideologically purified bubbles, a completely divergent, often fantastical understanding of current events, of historical facts, and even of basic scientific principles can not only flourish but can become the unquestioned, unchallengeable consensus reality for its inhabitants. This makes it exceedingly, almost impossibly difficult for any semblance of a shared, objective understanding of reality to emerge, or even to be seriously entertained, as different, often warring groups are effectively, demonstrably inhabiting entirely different, mutually incomprehensible informational universes, speaking entirely different conceptual languages.</text:p>
      <text:p text:style-name="Text_20_body">The inevitable, almost tragic consequence of these meticulously curated, algorithmically reinforced realities is the profound, almost irreversible hardening of partisan identities and the concomitant, catastrophic deepening of the already yawning chasm of conviction that separates different segments of society. When an individual's entire, daily information diet consists almost exclusively of content that relentlessly, almost hypnotically reinforces a particular, cherished worldview, it becomes increasingly, almost psychologically impossible for them to even comprehend, let alone to sympathetically consider or rationally accept, alternative perspectives or challenging counter-arguments. The pervasive echo chamber not only ceaselessly confirms and validates existing biases, making them feel not like biases at all but like self-evident truths, but it also frequently, insidiously fosters a powerful, almost intoxicating sense of besieged righteousness, a feeling of being a noble, truth-seeing minority bravely holding out against a hostile, deceitful world. This, in turn, further solidifies unwavering allegiance to the group, to <text:soft-page-break/>its charismatic leader, and to its sacred, non-negotiable narratives, making the deeply dug, heavily fortified ideological trenches ever more difficult, ever more psychologically perilous, to escape from within, or to bridge from without. And the casualty in this epistemic warfare? The very notion of a common, verifiable, and democratically essential truth.</text:p>
      <text:p text:style-name="Standard"/>
      <text:p text:style-name="Standard"/>
      <text:p text:style-name="Text_20_body">Alright, David, let us now turn our gaze to the "Shattered Mirror" of Section VI, endeavoring to augment its reflections on perceptual divergence with the nuances we've discussed.</text:p>
      <text:p text:style-name="Horizontal_20_Line"/>
      <text:p text:style-name="Text_20_body">VI. Reflections in a Shattered Mirror: The Persistence of Perceptual Divergence</text:p>
      <text:p text:style-name="Text_20_body"><text:span text:style-name="Strong_20_Emphasis">1. The INTJ's Quest for Logical Congruence: Why the Disconnect Remains a Profound Puzzle.</text:span></text:p>
      <text:p text:style-name="Text_20_body">At the very marrow, the almost sacred, unyielding core of the INTJ's intricate cognitive architecture, there lies an inexorable, almost tormenting quest for inviolable logical congruence—an almost visceral, deeply ingrained need for a state of profound internal consistency where cherished beliefs seamlessly, harmoniously align with rigorously verifiable facts, with established scientific principles, and with the elegant, unassailable axioms of reason. This relentless, almost ascetic drive for a rationally sound, internally coherent worldview means that the continued, unwavering, almost defiantly proclaimed support for a political figure as demonstrably problematic as Donald Trump by intelligent, respected peers—individuals undeniably, demonstrably capable of sophisticated, nuanced reasoning and complex analytical thought—presents not merely a perplexing difference of opinion, not just a divergence in political taste, but a fundamental, deeply unsettling, almost existential logical puzzle. It is akin to observing skilled, seasoned mathematicians who, when presented with the very same, universally accepted axiomatic truths and employing the same rigorous rules of deduction, inexplicably, almost perversely, arrive at wildly divergent, utterly irreconcilable, and mutually exclusive sums. How can this be? The question echoes in the silent chambers of the INTJ mind.</text:p>
      <text:p text:style-name="Text_20_body">This profound, almost agonizing disconnect actively, persistently challenges the INTJ's fundamental understanding of how other human minds, particularly those also characterized by demonstrable intellect and analytical prowess, actually process complex information, construct their intricate models of reality, and ultimately arrive at their deeply held convictions. If the voluminous, multifaceted evidence against Trump—his well-documented litany of legal convictions, his almost pathological record of documented falsehoods, his demonstrably failed or inequitable policies, and his consistently divisive, often inflammatory rhetoric—is so abundantly clear, so logically compelling, so morally repugnant from one carefully constructed rational perspective, how then can another, ostensibly equally rational and intelligent perspective not only fail to perceive this damning evidence with similar clarity but, more bewilderingly still, actively, almost passionately, embrace a diametrically opposed, often factually unsupported counter-narrative? This is not, it must be stressed, a condescending judgment of intellectual capacity, but rather a profound, almost sorrowful bafflement at the startlingly divergent, seemingly incompatible outputs of what should be, theoretically, roughly similar cognitive machinery when applied with diligence to the very same complex, often ambiguous, and emotionally charged dataset of political phenomena. The algorithm of reason itself seems to have fractured.</text:p>
      <text:p text:style-name="Text_20_body"><text:soft-page-break/>The perplexing puzzle intensifies, almost unbearably, precisely because the INTJ, operating primarily through the synergistic dance of Introverted Intuition (Ni) and Extraverted Thinking (Te), meticulously, almost obsessively, builds their entire understanding of the world, their very epistemological framework, upon vast, intricate systems of interconnected, internally consistent logic. When these cherished, painstakingly constructed systems appear to inexplicably break down, to falter, or to operate on entirely different, almost alien principles in others whom they respect and admire, it creates a profound sense of epistemological dissonance, a disorienting, almost vertiginous feeling that the shared, universal language of reason has somehow, tragically, irrevocably fractured, leaving them to stare, with a mixture of frustration and sorrow, into a yawning, seemingly unbridgeable chasm of incomprehensible, almost fanatical conviction—a chasm across which the usual, trusted tools of logical persuasion, of evidence-based argumentation, seem to lose all their customary purchase, all their persuasive power, all their clarifying light. And in that chasm, what hope for genuine communion, for shared understanding, remains? The silence that answers is often a heavy one.</text:p>
      <text:p text:style-name="Text_20_body"><text:span text:style-name="Strong_20_Emphasis">2. Myers-Briggs as a Partial Cipher: Illuminating Processing Styles, Not Absolute Belief Structures.</text:span></text:p>
      <text:p text:style-name="P2">While the often-invoked, sometimes-maligned Myers-Briggs Type Indicator (MBTI) offers a undeniably valuable, if ultimately only partial and imperfect, cipher for attempting to decode the preferred, often deeply ingrained cognitive pathways of individuals—illuminating, for instance, with a certain degree of useful clarity, how NTJ types like the author and his friend B.K. Sabet naturally, almost instinctively, gravitate towards the cool, dispassionate embrace of logic, towards the elegant complexities of strategic, long-range thinking, and towards the satisfying order of systemic, architectural understanding—it is absolutely crucial, for the sake of intellectual honesty and a deeper comprehension of human complexity, to acknowledge its inherent, often significant limitations. The MBTI framework, however insightful it may be in certain contexts, primarily sheds light on the <text:span text:style-name="T3">how</text:span> of information processing, on the preferred modalities of decision-making, on the underlying, often unconscious architecture of individual thought; it does not, and indeed, it cannot, presume to dictate or predict the <text:span text:style-name="T3">what</text:span> of the specific, nuanced conclusions, the deeply held personal beliefs, or the fiercely defended political allegiances that an individual will ultimately, often passionately, choose to hold. Personality type, however influential, is but a single, albeit significant, thread in the rich, complex, often contradictory tapestry of human conviction. One cannot reduce the soul to a four-letter acronym.</text:p>
      <text:p text:style-name="Text_20_body">The undeniable, often perplexing divergence in political support observed even among intelligent, analytically-minded NTJs themselves—individuals who theoretically share a similar cognitive toolkit—underscores this crucial point with almost startling, vivid clarity. Though they may indeed possess and deploy remarkably similar cognitive instruments—a shared preference for intuitive, pattern-seeking insights and for thinking-based, logically structured judgments—the raw, often emotionally charged materials upon which these sophisticated tools are ultimately, decisively applied can, and frequently do, differ vastly, almost unrecognizably. Deeply ingrained, often unexamined personal values inherited from family or culture; formative, life-altering experiences that leave indelible, shaping imprints upon the psyche; pervasive, often invisible cultural backgrounds that subtly mold perception from the earliest moments of consciousness; carefully, often unconsciously, chosen information streams that reinforce pre-existing biases; and even a host of unacknowledged, deeply <text:soft-page-break/>buried emotional needs or existential anxieties all play crucial, often decisive, and frequently unseen roles in shaping the final, intricate, and often surprisingly resilient edifice of an individual's most cherished, most identity-defining belief structure. An ENTJ and an INTJ might both, for example, passionately champion the abstract concept of "effectiveness," but their deeply personal, experientially informed definitions of what actually constitutes genuine effectiveness, or, more critically, which overarching societal goals are most worthy of such effective pursuit, can lead them down entirely different, often irreconcilable, paths of political affiliation and moral commitment. The map is not the territory, and the type is not the person.</text:p>
      <text:p text:style-name="P2">Therefore, while the MBTI can offer a useful, if somewhat blunt, instrument for explaining <text:span text:style-name="T3">why</text:span> a particular conversation between, say, an INTJ and an ENTJ might be intellectually stimulating, structurally similar in its rigorous pursuit of logical frameworks, and perhaps even mutually satisfying in its conceptual depth, it falls demonstrably, almost tragically, short of explaining <text:span text:style-name="T3">why</text:span> their final, deeply considered conclusions on a figure as polarizing, as multifaceted, and as historically consequential as Donald Trump might diverge so dramatically, so irrevocably, so painfully. It serves as a stark, humbling reminder that the human mind, in all its glorious, frustrating complexity, is not a purely deterministic, predictable machine, reducible to simple algorithms or neat typological categorizations; its myriad, often surprising outputs are shaped by a far more nuanced, far more multifaceted, and ultimately far more mysterious interplay of cognitive preference, environmental influence, personal history, emotional resonance, and individual, often inscrutable, volition than any single personality model, however sophisticated, can ever fully, or perhaps even adequately, encapsulate or explain. The human heart, as ever, has its reasons, which reason knows not.</text:p>
      <text:p text:style-name="Text_20_body"><text:span text:style-name="Strong_20_Emphasis">3. The Power of Narrative Over Fact: How Stories Shape Allegiance More Potently Than Statistics.</text:span></text:p>
      <text:p text:style-name="Text_20_body">In the grand, often tragicomic theater of human affairs, the raw, unadorned, often inconvenient data point—the meticulously verified statistic, the empirically established fact, the logically unassailable conclusion—frequently, almost invariably, finds itself outmaneuvered, overshadowed, and ultimately vanquished by the seductive, often irresistible power of the compelling, emotionally resonant narrative. There exists, deep within the ancient, labyrinthine architecture of the human psyche, a profound, almost primal proclivity for stories, a deep-seated, almost insatiable need to weave disparate, often chaotic events, observations, and experiences into coherent, meaningful, and emotionally satisfying tales—tales that offer not just explanation and understanding, but also a powerful sense of identity, of belonging, of purpose, of participation in something larger, more significant, more enduring than one's own fleeting, individual existence. This innate, almost magnetic attraction to narrative, to the well-told story, to the emotionally compelling myth, can, and demonstrably often does, exert a far more potent, far more enduring, and far more behavior-shaping influence on shaping individual allegiances and deeply held convictions than even an entire arsenal of dry, impersonal statistics, of meticulously researched, peer-reviewed facts, or of flawlessly constructed, logically unassailable arguments. This holds true even for those individuals who, like the INTJ or ENTJ, pride themselves on their rational, dispassionate, Thinking-oriented approach to the world; for when a powerful narrative aligns with core identity, with deeply cherished values, or with existential hopes and fears, even the most rigorously <text:soft-page-break/>logical mind can find its defenses subtly, almost imperceptibly, breached. The heart, it seems, often hears a different drummer.</text:p>
      <text:p text:style-name="Text_20_body">When a particular political narrative—a story of a strong, embattled leader bravely fighting against a corrupt, decadent establishment; a tale of a once-great nation striving to reclaim its lost, almost mythical greatness; or a stirring saga of a besieged, righteous tribe valiantly defending its sacred, time-honored values against insidious, external threats—aligns with an individual's core sense of self, with their most deeply held, often unexamined values, or serves to effectively address their most pressing, most keenly felt grievances and their most fervent, most desperate aspirations, it can become an almost irresistible, almost intoxicating force. Its perceived emotional truth, its visceral resonance, can effectively, almost effortlessly, eclipse the often more complex, more nuanced, and far less viscerally satisfying truth of empirical, verifiable reality. A compelling story of a strongman battling unseen enemies, of a nation rising from perceived humiliation, or of a cultural identity under siege can galvanize passionate, unwavering support in a way that complex charts of GDP growth, detailed legal analyses of documented misconduct, or nuanced discussions of policy trade-offs rarely, if ever, can. Even the most dedicated T-types, while undeniably valuing logic and rational consistency in many domains, are not, it must be acknowledged, entirely immune to the siren song of a powerful, identity-affirming narrative, especially if that narrative provides a comforting, organizing framework that makes deeply felt sense of their world, validates their pre-existing sense of self, or offers a clear, unambiguous path through the confusing, often frightening complexities of modern life. We are all, to some extent, creatures of story.</text:p>
      <text:p text:style-name="Text_20_body">The perplexing, often frustrating persistence of fervent Trump support among many demonstrably intelligent, analytically capable individuals, despite a voluminous, almost overwhelming factual record that many others find unequivocally damning, can thus be partly, perhaps significantly, understood through the powerful, often distorting lens of narrative dominance. If the overarching, emotionally charged story—the mythos of Trump as a uniquely disruptive, divinely appointed savior; as the fearless, unapologetic champion of the forgotten, common man; or as the indispensable, almost solitary bulwark against perceived existential threats to a cherished way of life—is sufficiently compelling, sufficiently resonant, and sufficiently deeply internalized, then individual, inconvenient facts, contradictory statistics, or even damning legal judgments that directly contradict this cherished, identity-affirming narrative may be skillfully reinterpreted, casually dismissed as irrelevant or biased, or simply fail to register with the same profound emotional weight, the same visceral impact, as the dominant, all-encompassing, and ultimately self-validating tale. The story, in essence, becomes the reality, and all else is mere noise, or enemy propaganda.</text:p>
      <text:p text:style-name="Text_20_body"><text:span text:style-name="Strong_20_Emphasis">4. The Weight of Identity: When Political Stance Becomes Inextricable from Self-Concept.</text:span></text:p>
      <text:p text:style-name="P2">For a significant, perhaps ever-increasing, portion of the contemporary populace, political affiliation and the concomitant, often unwavering support for a particular, often charismatic leader transcend the realm of mere opinion, of reasoned policy preference, or of pragmatic, instrumental choice. Instead, these allegiances become deeply, almost inextricably, and often unconsciously, intertwined with their most fundamental personal and social identity, their very concept of self, their understanding of who they are in the vast, confusing tapestry of the world. In such profoundly identity-fused instances, a political stance is not something one casually <text:span text:style-name="T3">has</text:span>, like a preference for a certain brand of coffee or a <text:soft-page-break/>particular style of music; rather, it is something one fundamentally <text:span text:style-name="T3">is</text:span>, an essential, non-negotiable component of their being. It defines their tribe, it articulates their core values, it shapes their perception of reality, it dictates their moral compass, and it anchors their precarious place within a complex, often bewildering social order. To contemplate abandoning that deeply internalized political support, therefore, is not simply a matter of rationally changing one's mind about a political issue or re-evaluating a leader's performance; it is, far more profoundly, a far more psychologically arduous, and often terrifying, undertaking—akin to questioning a fundamental, load-bearing pillar of one's own carefully constructed identity, a process that can feel like psychological self-mutilation.</text:p>
      <text:p text:style-name="Text_20_body">This profound, almost visceral fusion of political allegiance with core self-concept creates an immense, almost unbearable psychological weight, a powerful, almost gravitational inertia that resists, with ferocious tenacity, any impetus towards change, towards re-evaluation, towards doubt. To seriously entertain substantive criticisms of the chosen, identity-linked leader, or to acknowledge, even privately, the undeniable validity of contradictory, discomforting evidence, can feel, at a deep, almost primal level, like an act of profound self-betrayal, a dangerous flirtation with apostasy, a direct, existential threat to one's core sense of self and to the cherished, often hard-won social bonds forged within the like-minded, mutually affirming community of fellow believers. The potential emotional, social, and even familial costs of such a radical, identity-shattering re-evaluation can be perceived as almost unimaginably exorbitant, often far outweighing the merely intellectual discomfort, the nagging cognitive dissonance, of maintaining a belief system that may be under relentless, increasingly undeniable siege from a barrage of external, inconvenient facts. In such circumstances, it is often psychologically easier, almost instinctively preferable, to double down, to reinforce the already formidable defenses of one's identity-linked beliefs, to transform doubt into defiance, than to undertake the arduous, often deeply painful and disorienting, process of deconstruction, of potential disillusionment, and of necessary, but terrifying, personal reinvention. The self, it seems, will defend its perceived integrity at almost any cost.</text:p>
      <text:p text:style-name="P2">This immense, often crushing weight of identity helps to explain, with poignant clarity, why even the most impeccably logical arguments, the most carefully presented factual refutations, or the most emotionally compelling appeals to reason often fail, with frustrating predictability, to penetrate the seemingly impenetrable armor of deeply entrenched, identity-fused political convictions. The ensuing, often heated debate is not, at its core, merely about differing interpretations of facts and policies, nor about abstract principles of governance; it is, far more fundamentally, about who one <text:span text:style-name="T3">is</text:span> in the world, about one's place in the tribe, about one's moral standing, about one's very sense of belonging and existential security. The perceived, often exaggerated attack on the chosen leader thus becomes, almost instantaneously, a perceived, deeply personal attack on the self, on the community, on everything one holds dear, triggering powerful, almost primal defensive mechanisms that instinctively, almost ferociously, prioritize the preservation of cherished identity over the dispassionate, objective assessment of evidence. This makes the already wide, treacherous chasm of perceptual divergence all the more difficult, perhaps even impossible, to meaningfully, empathetically bridge. And the cost of this chasm? Perhaps the very soul of a nation.</text:p>
      <text:p text:style-name="Text_20_body"><text:span text:style-name="Strong_20_Emphasis">5. Analogue of Allegiance: The Unwavering Loyalty to a Fallen Banner, Despite its Tattered State.</text:span></text:p>
      <text:p text:style-name="P2"><text:soft-page-break/>The enduring, almost inexplicable allegiance to a political figure as deeply flawed and demonstrably compromised as Donald Trump, even in the stark, unforgiving face of mounting, irrefutable legal convictions, of a veritable avalanche of documented falsehoods, and of a string of demonstrable, often disastrous policy failures, can perhaps be illuminated, if not entirely comprehended, through the poignant, almost tragic analogue of the fiercely dedicated, almost fanatically loyal soldier who continues to fight with desperate, unwavering valor for a beloved, ancestral banner—a banner that, in the clear, dispassionate eyes of most external observers, is now visibly tattered, hopelessly bloodstained, irrevocably dishonored, and thoroughly, comprehensively discredited. This unwavering, almost stubborn loyalty, often profoundly baffling, even maddening, to those outside the devoted circle of believers, may not, at its deepest core, stem from a current, rational, evidence-based assessment of the banner's intrinsic, present-day worth, or the leader's current fitness. Rather, it more likely arises from a complex, deeply interwoven web of past commitments, of shared, often traumatic struggles, of sacred, binding oaths once taken, and of an enduring, almost mystical belief in an underlying, transcendent ideal—an ideal that the banner once, in a perhaps more innocent, more hopeful past, proudly, unambiguously represented, or, more poignantly still, is still desperately, passionately <text:span text:style-name="T3">perceived</text:span> to represent, despite all evidence to the contrary. The symbol, in essence, outlives the substance.</text:p>
      <text:p text:style-name="Text_20_body">This hypothetical soldier's profound, almost unbreakable loyalty might be deeply rooted in the initial, fervent commitment made in youth, a vow taken when the banner was pristine, untarnished, and expectations ran high as a surging river—a commitment that has since become a deeply ingrained, almost sacred part of their core identity, a defining feature of their life's narrative. It might be powerfully, almost addictively fueled by an intense, almost intoxicating camaraderie, a powerful, unbreakable bond forged with fellow supporters who have weathered the very same political storms, who have manned the same ideological ramparts, who have endured the same public scorn and ridicule, thereby creating an almost visceral sense of shared destiny, of unbreakable fellowship, that often transcends, or at least overshadows, the individual leader's increasingly apparent, often egregious flaws. Furthermore, this unwavering allegiance might, at its most profound level, be to a perceived greater, almost holy cause—a desperate, existential fight against a perceived corrupt, decadent, and morally bankrupt system; the valiant, last-ditch defense of a particular, cherished, and perceived-to-be-threatened way of life; or the relentless, almost messianic pursuit of a promised, if ever-elusive, golden future—a cause for which the current, deeply flawed standard-bearer, for all his undeniable imperfections, for all his moral failings, is still inexplicably, almost desperately, seen as the only viable, the only truly effective, the only divinely appointed champion. He is the flawed vessel, perhaps, but for a sacred purpose.</text:p>
      <text:p text:style-name="Text_20_body">Thus, the increasingly tattered, almost grotesque state of the cherished banner, the mounting, irrefutable evidence of its profound disgrace, its moral corrosion, its practical inefficacy, may be systematically rationalized, conveniently minimized, aggressively reinterpreted, or even, in an act of supreme cognitive contortion, entirely denied by those whose loyalty, whose very identity, whose entire worldview, is so deeply, so irrevocably invested in its symbolic power. They may, with clear eyes, see the myriad flaws, the gaping holes, the spreading stains, but still deem them less significant, less existentially threatening, than the perceived, often exaggerated, existential threat posed by the designated "enemy," by the forces of darkness arrayed against them. Or, perhaps more tragically, they <text:soft-page-break/>may genuinely, fervently believe that to abandon the banner now, at this critical, desperate juncture, would be to betray not just the flawed leader, but also the loyal comrades, the sacred cause, and the very essence, the very soul, of their long-held, identity-defining convictions. This powerful, almost archetypal analogue of unwavering allegiance illuminates, with a stark, almost painful clarity, the potent, often deeply irrational, yet profoundly human forces that can bind individuals, with almost unbreakable chains, to a leader, to a movement, to a symbol, long, long after most external, dispassionate observers have deemed it utterly, irrevocably unworthy of such fierce, unyielding, and ultimately self-consuming devotion. And the cost of such loyalty? Often, everything.</text:p>
      <text:p text:style-name="Text_20_body"><text:span text:style-name="Strong_20_Emphasis">6. The "Mad Italian" as a Temporal Nexus: A Microcosm of Pre-Pandemic Certainties and Post-Pandemic Fractures.</text:span></text:p>
      <text:p text:style-name="Text_20_body">The seemingly innocuous, almost mundane dinner at "The Mad Italian" in that long-ago, almost dreamlike February of 2020, when viewed through the fractured, blood-streaked, and irrevocably altered mirror of subsequent, calamitous years, transcends its humble status as a mere personal memory, a fleeting anecdotal recollection. It transforms, with an almost mystical, alchemical power, into a potent, almost sacred symbolic temporal nexus—a precise, almost incandescent point in the vast, flowing river of time where the fading, cherished certainties of a pre-pandemic, pre-cataclysm world briefly, poignantly, almost elegiacally, coexisted in fraught, charged conversation with the undeniable, chilling harbingers of the profound, earth-shattering global shift that was, even then, gathering its monstrous, unseen forces just beyond the immediate, unsuspecting horizon. That single, unremarkable evening now serves, in the landscape of memory, as an intimate, almost perfectly preserved microcosm, a single, intensely illuminated diorama capturing, with almost painful clarity, the complex intellectual currents, the simmering political anxieties, the unstated existential dread, and the myriad unspoken, often naive assumptions of an entire era poised, unknowingly, tragically, on the very cusp of unimaginable, almost apocalyptic upheaval. The casual debates over wine and pasta, the confident, often dogmatic pronouncements on the state of the world, even the simple, unthinking act of communal dining in a crowded, noisy restaurant—all are now irrevocably imbued, almost saturated, with a profound, almost unbearable sense of dramatic irony, a weight of foreknowledge that transforms the scene from the mundane to the almost mythic. It was the last supper of an old world.</text:p>
      <text:p text:style-name="Text_20_body">This particular, now almost legendary evening stands as a stark, unyielding marker, a definitive "before" against which the tumultuous, chaotic, and often terrifying "after" of the global pandemic and its ensuing, seemingly endless societal paroxysms, its cultural convulsions, its political derangements, can be measured, can be contrasted, can perhaps, with immense effort, begin to be understood. The myriad certainties that seemed so solid, so unshakeable then—the comforting predictability of daily life, the established, unthinking norms of social interaction, the perceived, almost unquestioned stability of global political and economic systems—were, in a matter of mere weeks, about to be violently, comprehensively shattered, their inherent, often hidden fragility brutally, pitilessly exposed by an invisible, insidious, and utterly indifferent viral enemy. Concurrently, and perhaps even more tragically, the already evident societal fractures, the deep, festering political polarizations, and the burgeoning, insidious epistemological crises that were already palpably, audibly present in the dinner conversation at "The Mad Italian" were not, as some had naively, desperately hoped, to be healed, to be mended, to be bridged by the shared, universal threat of the pandemic. Instead, they were destined to be <text:soft-page-break/>tragically, almost diabolically, deepened, amplified, accelerated, and perhaps made permanent by it, carving an even wider, even more treacherous, perhaps even unbridgeable chasm between differing, often warring, perceptions of reality itself. A world, it seemed, had died that night, though no one present knew it yet.</text:p>
      <text:p text:style-name="Text_20_body">Framing that now-distant, almost spectral dinner in this particular, historically informed way elevates it decisively from the realm of simple, personal anecdote to that of a more resonant, almost archetypal symbol within the larger, still unfolding narrative of profound, ongoing societal transformation. It becomes an invaluable, if painful, touchstone, a specific, crystallized moment in time where the almost invisible, microscopic seeds of future, widespread discord, of societal breakdown, of epistemic chaos, were already demonstrably, audibly present, germinating quietly in the fertile soil of human discourse, even as the participants themselves remained, for the most part, blissfully, tragically unaware of the true scale, the terrifying magnitude, of the monstrous storm that was, even then, gathering its devastating, world-altering forces just beyond the immediate, unseeing horizon. "The Mad Italian" thus becomes less a specific geographical place, a mere restaurant, and more a profound, almost metaphorical state of being—the fragile, precious, unknowing, and ultimately heartbreaking eve of a profound, irreversible, and deeply traumatic collective metamorphosis. And the bill for that dinner, it seems, is still being paid, in coin far more precious than mere currency.</text:p>
      <text:p text:style-name="Text_20_body"><text:span text:style-name="Strong_20_Emphasis">7. Can Shared Intelligence Bridge Ideological Gulfs? An Unresolved Query.</text:span></text:p>
      <text:p text:style-name="P2">Ultimately, inevitably, the myriad, often painful reflections caught and distorted in this deeply shattered, almost irreparable mirror of perceptual divergence converge, with a kind of grim, inexorable logic, upon a central, lingering, and perhaps profoundly, eternally unsettling query: if demonstrable, shared intelligence, if acknowledged, even formidable cognitive capacity, and if even strikingly similar, almost congruent frameworks for logical reasoning (as strongly suggested, for instance, by the NTJ commonalities explored throughout this chronicle) are demonstrably, tragically insufficient to reliably, consistently bridge the profound, often seemingly unassailable ideological gulfs that so starkly, so painfully divide individuals, communities, and even nations on matters of fundamental, existential fact and deeply cherished, often non-negotiable value, then what, in God's name, if anything, <text:span text:style-name="T3">can</text:span>? This monumental question, this existential conundrum, hangs heavy, almost palpably, in the air of this concluding section, an unresolved, almost unbearable dissonance at the very heart of this entire, painful chronicle. It directly, brutally challenges any facile, anachronistic optimism about the inherent, unaided power of human reason alone to somehow, magically foster unity, to cultivate shared understanding, or to heal the deep, festering wounds of a deeply, perhaps terminally, polarized world. The intellect, it seems, is a necessary, but far from sufficient, condition for wisdom, or for peace.</text:p>
      <text:p text:style-name="Text_20_body">The narrative, with almost painstaking, relentless detail, has meticulously, almost clinically, documented how intelligent, educated, and often well-meaning minds can, with apparent sincerity and profound conviction, arrive at, and then steadfastly, almost defiantly, maintain, diametrically opposed, utterly irreconcilable convictions regarding the very same political figures, the very same historical events, the very same objective data. It has, with a mixture of analytical rigor and empathetic curiosity, explored the insidious, often invisible roles of deeply ingrained cognitive biases, of emotionally potent narrative allegiance, of fiercely defended identity politics, and of meticulously, algorithmically curated information environments in first creating, and then relentlessly, almost sadistically, fortifying these <text:soft-page-break/>seemingly impenetrable ideological trenches. The stark, almost unbearable reality that inexorably emerges from this unflinching examination is that intelligence, while undeniably a valuable, indeed indispensable, human tool, does not, alas, operate in some pure, frictionless vacuum of abstract reason; it is, far more often than we might care to admit, demonstrably, tragically subservient to, or at the very least, skillfully, almost instinctively employed in the sophisticated, often unconscious service of, far more powerful, far more primal emotional, psychological, and sociological forces—forces that ultimately, decisively shape belief, dictate allegiance, and define reality itself. Reason, it often seems, is but a lawyer, hired after the fact to justify the heart's pre-existing commitments.</text:p>
      <text:p text:style-name="Text_20_body">The narrative, therefore, in its final, somber cadence, concludes not with a neat, satisfying resolution, not with a glib, prescriptive answer to this monumental, perhaps unanswerable question, but rather with the almost crushing, existential weight of this perpetually unresolved, perhaps ultimately unresolvable, human query. It leaves the reader, much like the author himself, to grapple, alone and in communion, with the perplexing, often heartbreaking persistence of profound perceptual divergence. It forces an unflinching confrontation with the inherent, perhaps tragic, limits of purely rational discourse in an age increasingly defined by fractured realities, by weaponized narratives, and by deeply, almost suicidally, entrenched tribalisms. And it compels a desperate, almost prayerful consideration of what new, perhaps radically different, perhaps more holistic, perhaps more spiritually grounded approaches might be urgently, existentially necessary to even begin to accurately map, let alone to effectively, empathetically, and enduringly bridge, the vast, treacherous, and ever-widening chasms that so dangerously, so tragically, separate human convictions in this perilous, uncertain age. The unsettling, almost unbearable truth may be that intelligence alone is not, and can never be, the solitary key; and the elusive path to common ground, to shared understanding, to human reconciliation, remains shrouded, perhaps indefinitely, in a deep, enigmatic, and profoundly challenging fog. And the mirror, shattered as it is, offers no easy answers, only more fragmented, more haunting questions.</text:p>
      <text:p text:style-name="Standard"/>
      <text:p text:style-name="Standard"/>
      <text:p text:style-name="Standard"/>
      <text:p text:style-name="Text_20_body">Very well, David. Let us now bring this chronicle to its close, augmenting the Coda with the suggested layers, aiming for a resonant and thought-provoking conclusion to "The Cassandran Canticle of the Mad Italian."</text:p>
      <text:p text:style-name="Horizontal_20_Line"/>
      <text:p text:style-name="Text_20_body">VII. Coda: Towards an Epistemology of Humility in the Labyrinth of Knowing</text:p>
      <text:p text:style-name="Text_20_body"><text:span text:style-name="Strong_20_Emphasis">1. The Limits of Individual Intuition: Even Correct Foresight Cannot Compel Collective Realization.</text:span></text:p>
      <text:p text:style-name="Text_20_body">As the final, mournful echoes of the Mad Italian dinner and its uncannily, almost supernaturally accurate premonitions recede into the vast, sepulchral tapestry of irretrievable memory, a profound, almost painfully acquired, and deeply humbling realization settles, like a shroud, upon the authorial consciousness: the inherent, almost tragic, and perhaps ultimately insurmountable limits of individual intuition, even when its oracular foresight proves, with chilling, undeniable precision, to be startlingly, terrifyingly accurate. The "prediction" of a worldwide pandemic, that fleeting, almost whispered <text:soft-page-break/>moment of intuitive synthesis born from the meticulous, often solitary observation of insidious global disunity, while subsequently, brutally validated by the grim, inexorable march of catastrophic events, ultimately possessed no discernible, intrinsic power to alter the subsequent, tragic course of history. Nor, it must be sorrowfully acknowledged, could it, through its mere utterance or subsequent vindication, compel a unified, rational, or even minimally coherent understanding or response within the vast, often willfully deaf, collective. It stood, and perhaps forever will stand, as a solitary, almost archetypal Cassandran utterance, its terrible truth recognized by precious few before the deluge, its urgent, desperate potential to inform, to warn, to perhaps even mitigate, largely, almost entirely, nullified by the deafening, disorienting cacophony of official denial, of cynical political opportunism, and of the deliberately sown, virulently spreading divisive rhetoric that so tragically, so predictably, followed in its wake. Was there ever a prophet truly honored in their own land, or in their own time?</text:p>
      <text:p text:style-name="Text_20_body">This stark, almost unbridgeable gap between individual insight, however prescient, however logically derived, and the sluggish, often maddeningly irrational, and frequently self-destructive tides of collective action or deeply entrenched mass belief underscores a fundamental, perhaps even foundational, challenge inherent in the very fabric of the human condition. One mind, however sharp its intellectual acuity, however profound its intuitive depth—even an INTJ mind, constitutionally adept at discerning subtle, underlying patterns and projecting complex, far-reaching future trajectories—cannot, it seems, single-handedly, through mere force of reason or clarity of vision, shift the immense, almost geological inertia of prevailing societal narratives, nor can it, through logic alone, overcome the deeply ingrained, often fiercely defended cognitive biases and emotional allegiances that so powerfully, so decisively shape mass perception and collective behavior. The intrinsic power of an idea, it appears with heartbreaking clarity, is not solely, perhaps not even primarily, determined by its objective veracity, by its internal logical coherence, or by its potential benefit to humanity. Rather, its ultimate fate, its capacity to influence and transform, is far more critically determined by its reception within a complex, often chaotic, and frequently hostile ecosystem of competing, often mutually exclusive beliefs, of powerful, entrenched vested interests, and of deep, turbulent, often irrational emotional currents. The marketplace of ideas, it seems, is rarely a level playing field.</text:p>
      <text:p text:style-name="Text_20_body">The entire, painful experience, therefore, from the initial, chilling flash of insight to its subsequent, horrifying validation and the ultimate, tragic failure of that insight to effect meaningful change, engenders not a sense of intellectual triumph in having been "right," not a moment of vindicated prescience, but rather a far more profound, a far more somber, and ultimately a far more useful epistemology of deep, almost existential humility. It reveals, with stark, unforgiving clarity, that even the clearest, most unobstructed vision from a lonely, windswept watchtower cannot, by itself, force those dwelling contentedly, or fearfully, in the valley below to heed the urgent, desperate warning if they are, for whatever complex constellation of reasons, determined to look elsewhere, if their ears are deliberately stoppered, or if the watchtower itself, and the uncomfortable truths it represents, is deliberately, systematically obscured by the thick, acrid fog of prevailing, comforting dogma and officially sanctioned denial. The individual intellect, however sharp its blade, however luminous its lantern, remains but a small, fragile craft, a solitary voyager navigating a vast, dark, and often terrifyingly tempestuous ocean of collective consciousness, its ultimate capacity to meaningfully steer, let alone command, that larger, often rudderless vessel remaining severely, perhaps eternally, <text:soft-page-break/>circumscribed. And in this humbling knowledge, what new, perhaps more compassionate, wisdom might yet be found?</text:p>
      <text:p text:style-name="Text_20_body"><text:span text:style-name="Strong_20_Emphasis">2. The Elusive Nature of "Truth" in a World of Engineered Narratives and Algorithmic Realities.</text:span></text:p>
      <text:p text:style-name="Text_20_body">The arduous, often disorienting journey through these myriad, often violently colliding fractured realities compels, with an almost irresistible intellectual and moral force, a deeper, more unsettling contemplation of the very concept of "Truth" itself—particularly its increasingly elusive, chameleon-like, and fiercely, almost existentially contested nature in this bewildering, cacophonous modern age. An age, it must be acknowledged, where sophisticated, often psychologically manipulative narratives can be skillfully, almost artistically engineered with unprecedented, almost unimaginable technological sophistication; where information, once a tool for enlightenment, can be, and routinely is, cynically weaponized with devastating, society-destabilizing precision; and where individual, subjective realities are increasingly, almost invisibly, curated, shaped, and reinforced by opaque, often inscrutable, and frequently biased, profit-driven algorithms. The traditional, almost quaint Enlightenment notion of a singular, objective, universally accessible Truth—a truth to be patiently, rigorously uncovered through the steadfast application of reason, through empirical investigation, and through open, honest debate—seems now to flicker precariously, like a solitary, guttering candle flame caught in the howling, gale-force winds of manufactured consensus, of weaponized doubt, and of digitally constructed, hermetically sealed echo chambers. Is "Truth" itself now merely another commodity, to be bought, sold, and manipulated at will?</text:p>
      <text:p text:style-name="Text_20_body">In this profoundly altered, almost dystopian informational landscape, the very act of attempting to establish a shared, verifiable factual baseline—a common, unassailable ground of mutually acknowledged reality upon which productive, meaningful dialogue and effective, collaborative problem-solving can even begin to occur—becomes an almost Sisyphean, almost impossibly arduous task. When individuals, and indeed entire communities, demonstrably, increasingly inhabit vastly different, often mutually unintelligible informational ecosystems, each with its own self-validating set of "alternative facts," its own revered, often demagogic authorities, its own sacred, unquestionable narratives, and its own designated, demonized enemies, the very possibility of achieving a shared, coherent understanding of complex events, let alone forging a consensus on appropriate, effective solutions, recedes dramatically, perhaps even irretrievably. "Truth," in such a fragmented, polarized environment, becomes less a fixed, immutable North Star by which to navigate the complexities of existence, and more a disturbingly malleable, almost infinitely plastic commodity—a substance to be shaped, molded, and strategically deployed to serve narrow partisan ends, its intrinsic authenticity, its correspondence with demonstrable reality, often deemed entirely subordinate to its immediate pragmatic utility in reinforcing group identity, in mobilizing political action, or in advancing a particular, often self-serving, agenda. The map, it seems, has not only replaced the territory, but has also declared war upon it.</text:p>
      <text:p text:style-name="Text_20_body">This insidious, pervasive erosion of a common, trusted epistemological foundation, this deliberate, systematic undermining of the very possibility of shared factual understanding, poses not merely an intellectual challenge, but an almost existential threat to the continued viability of reasoned democratic discourse, to the functioning of civil society, and perhaps even to the long-term survival of complex, interdependent human civilizations. If there can be no broad, societal agreement on what is <text:soft-page-break/>fundamentally, demonstrably real, on the basic, verifiable data of our shared, collective experience—if even the very concept of objective reality is dismissed as a naive illusion or a political construct—then how can any meaningful, sustainable progress ever be made on the myriad, complex, and often existentially urgent challenges that now confront us as a species? The labyrinth of knowing, already inherently convoluted and challenging, becomes ever more treacherous, its pathways deliberately obscured by the shimmering, seductive mirages of expertly engineered, algorithmically reinforced alternative realities, making the earnest, humble pursuit of genuine, shared understanding a fraught, often disorienting, and increasingly perilous endeavor. And in this fog of untruth, what monsters may breed?</text:p>
      <text:p text:style-name="Text_20_body"><text:span text:style-name="Strong_20_Emphasis">3. Beyond Personality Types: The Role of Values, Experience, and Unseen Biases in Shaping Conviction.</text:span></text:p>
      <text:p text:style-name="P2">While heuristic frameworks such as the Myers-Briggs Type Indicator (MBTI), for all their popular appeal and occasional descriptive utility, undoubtedly offer valuable, if somewhat reductive, lenses through which to examine the preferred, often deeply ingrained cognitive processes of individuals—illuminating, with a certain degree of helpful, if generalized clarity, the <text:span text:style-name="T3">how</text:span> of their typical modes of thinking, their characteristic patterns of decision-making, and their innate energetic orientations—the stark, often painful chronicle of these divergent, seemingly irreconcilable convictions underscores, with almost undeniable force, the crucial, absolute necessity of looking far beyond such simplistic, often Procrustean typologies to grasp the full, breathtaking, and often bewildering complexity of human belief and unwavering conviction. The intricate, multifaceted tapestry of an individual's most cherished, most fiercely defended conviction is woven not just from the relatively straightforward warp of their innate, genetically influenced personality structure, but far more significantly, from the rich, complex, and often deeply contradictory weft of profoundly held (and frequently, almost entirely unexamined) personal values; of formative, often traumatic life experiences that leave deep, indelible, and character-shaping imprints upon the malleable psyche; of pervasive, often invisible cultural influences that subtly, yet powerfully, mold perception and assumption from the very earliest moments of consciousness; and, perhaps most insidiously, from a vast, shadowy host of subtle, often entirely unseen and unacknowledged, cognitive biases—those universal, almost hard-wired glitches in human reasoning that demonstrably, significantly affect all thinkers, regardless of their declared personality type, their level of education, or their professed commitment to rationality. No mind is an island, entire of itself; every mind is a piece of the continent, a part of the main, shaped by currents unseen.</text:p>
      <text:p text:style-name="P2">An INTJ and an ENTJ, for instance, as this narrative has explored, may both passionately, almost religiously, champion the abstract virtue of logic and the pursuit of rational consistency; however, the fundamental, often deeply emotional and experientially derived <text:span text:style-name="T3">values</text:span> to which that powerful logic is ultimately, decisively applied—values such as individual liberty versus collective security, the sanctity of tradition versus the imperative of progress, national sovereignty versus global interdependence, spiritual transcendence versus material well-being—can, and frequently do, lead them down entirely different, often mutually exclusive, political, social, and ethical paths, resulting in profoundly divergent, often fiercely held convictions. A searing, unforgettable childhood experience of profound economic hardship, a deeply transformative encounter with systemic injustice or unearned privilege, or a profound, life-altering immersion in a particular religious, philosophical, or ideological tradition can <text:soft-page-break/>fundamentally, irrevocably shape the interpretative lens through which all subsequent information, all future experiences, all competing narratives are filtered, thereby creating deeply personal, almost uniquely idiosyncratic, and often unshakeable belief systems that transcend, and often defy, mere cognitive preference or intellectual categorization. Our histories are written into our beliefs.</text:p>
      <text:p text:style-name="P2">Therefore, to even begin to approach a genuine, empathetic understanding of <text:span text:style-name="T3">why</text:span> intelligent, often well-meaning individuals can hold such seemingly irreconcilable, almost mutually unintelligible views on matters of profound, existential importance, one must necessarily, courageously venture beyond the neat, comforting, but ultimately superficial categorizations of personality psychology. One must dare to explore the far messier, far more nuanced, and often far more uncomfortable terrain of individual human biography, of complex cultural context, of deeply buried emotional needs, of unacknowledged existential anxieties, and of the myriad subtle, often entirely unconscious, cognitive biases that act as powerful, invisible architects of our most cherished, most identity-defining, and often most fiercely defended beliefs. Human conviction, in its enigmatic, almost sacred persistence, in its capacity for both breathtaking nobility and terrifying self-deception, is a far more elaborate, a far more deeply rooted, and ultimately a far more mysterious phenomenon than any single theoretical framework, however elegant or comprehensive, can ever fully, or perhaps even adequately, contain, explain, or predict. The human heart, and the human mind, remain vast, uncharted territories.</text:p>
      <text:p text:style-name="Text_20_body"><text:span text:style-name="Strong_20_Emphasis">4. The Pandemic's Unlearned Lesson: The Interconnectedness of Fate and the Necessity of Shared Factual Grounding.</text:span></text:p>
      <text:p text:style-name="P2">The COVID-19 pandemic, in its brutal, indiscriminate, and terrifyingly efficient sweep across the entirety of our interconnected globe, served, or at least <text:span text:style-name="T3">should have</text:span> served, as a stark, unequivocal, and unforgettable demonstration of humanity's profound, inescapable, and often unacknowledged interconnectedness—a visceral, almost brutally physical lesson in how the fate of one individual, one community, one nation can so quickly, so tragically, become the fate of all. It laid bare, with an almost surgical, unforgiving clarity, the absolute, critical necessity of shared, reliable, and universally accessible information; of transparent, honest, and empathetic communication from trusted leaders and institutions; and of coordinated, evidence-based, and globally cooperative action in tackling collective, existential crises of such unimaginable, planet-altering magnitude. The virus itself, a mindless, replicating strand of RNA, respected no artificially constructed ideological boundaries, acknowledged no carefully drawn political affiliations, bowed to no cherished national sovereignties; its relentless, insidious spread was governed solely, dispassionately, by the immutable, unforgiving laws of biology, demanding, with an almost existential urgency, a human response firmly, unequivocally grounded in scientific understanding, in mutual trust, and in a shared, pragmatic commitment to the common good. The universe, it seemed, was offering a very hard, very clear lesson.</text:p>
      <text:p text:style-name="Text_20_body">Yet, in a deeply somber, almost heartbreaking assessment of the pandemic's enduring aftermath, its lingering psychic and societal scars, it appears with painful, undeniable clarity that this primary, almost sacred, existential lesson—the lesson of our shared vulnerability, our inescapable interdependence, and the absolute imperative of a common, shared factual grounding—often went tragically, almost criminally, unlearned, or at least was swiftly, cynically overshadowed and deliberately, systematically subverted by the insidious, opportunistic resurgence of pre-existing, deeply toxic polarizations and the relentless, deafening machinery of divisive, often hate-filled rhetoric. Instead of forging a lasting, <text:soft-page-break/>transformative sense of common purpose, of shared destiny, from the searing, purifying crucible of universal, collective suffering, many societies, and indeed many individuals, appeared to retreat even further, even more defensively, into their pre-existing, heavily fortified ideological trenches. The pandemic itself, that shared global trauma, became, with sickening, almost predictable speed, yet another bitterly contested, almost sacrilegiously politicized territory in the ongoing, seemingly endless culture wars. The urgent, desperate call for global solidarity, for human empathy, for rational cooperation was too often, too easily, drowned out by the seductive, destructive siren song of narrow partisan advantage, of cynical scapegoating, and of the intoxicating, almost addictive allure of simplistic, emotionally gratifying, and identity-affirming narratives. We had, it seemed, learned nothing, or worse, learned the wrong things.</text:p>
      <text:p text:style-name="Text_20_body">This profound, almost unforgivable failure to collectively internalize, to deeply absorb, and to meaningfully, lastingly act upon the pandemic's most crucial, most existentially vital teachings represents not merely a tragic missed opportunity, a moment of historical shortsightedness, but perhaps something far more ominous: a sorrowful, almost damning testament to the enduring, almost intractable power of human division, of tribalism, of short-sighted self-interest over the clear, pragmatic, and ultimately life-preserving demands of collective survival and long-term well-being. The undeniable, inescapable interconnectedness of our global fate was made terrifyingly, unambiguously clear by the virus, yet the deeply ingrained human capacity to fragment, to deny uncomfortable truths, to prioritize narrow, parochial loyalties and immediate, selfish gratification over the broader, more challenging, but ultimately more rewarding common good proved, with heartbreaking, tragic resilience, to be stubbornly, perhaps even fatally, resistant to even the harshest, most direct of existential lessons. This leaves a deep, lingering, and profoundly unsettling sense of unease, a gnawing doubt, about our collective capacity as a species to effectively, wisely, and unitedly confront the even greater, perhaps even more complex, existential crises that undoubtedly, inexorably, loom on our shared, precarious future horizon—crises that will undoubtedly, certainly demand even greater, almost unimaginable degrees of global unity, of shared sacrifice, and of unwavering commitment to a common, verifiable, and universally accepted factual understanding of reality. And if not now, after such a lesson, then when? The question hangs, like a sword of Damocles, over us all.</text:p>
      <text:p text:style-name="Text_20_body"><text:span text:style-name="Strong_20_Emphasis">5. A Metamorphic Call for Dialogue: Finding Pathways Through the Enigmatic Terrain of Opposing Beliefs.</text:span></text:p>
      <text:p text:style-name="Text_20_body">Despite the almost overwhelming, deeply dispiriting bleakness woven into the very fabric of this chronicle—a tapestry threaded with the dark, somber strands of fractured realities, of unheeded, Cassandra-like warnings, of seemingly unbreakable ideological entrenchments, and of tragically unlearned global lessons—a subtle, almost hesitant, yet nonetheless persistent and deeply felt metamorphic call for continued, courageous dialogue, for a renewed, perhaps radically different, and certainly more nuanced attempt at genuine, empathetic human understanding, resonates with a quiet, almost desperate insistence within the concluding coda of this narrative. It is, at its core, a profound, almost existential acknowledgment that to abandon the arduous, often frustrating, and frequently thankless effort to somehow, in some small way, bridge these yawning, treacherous chasms of perception and conviction, however daunting, however seemingly impossible the prospect may appear, is tantamount to a complete, almost suicidal surrender to the entropic, corrosive forces of societal <text:soft-page-break/>disintegration, of escalating conflict, and of ultimate, perhaps irreversible, collective self-destruction. The true "metamorphic" potential, the slender, flickering hope for a more constructive, more humane future, lies not in the naive, anachronistic discovery of some magical, universally accepted formula for instant, global agreement—such a panacea, alas, does not exist—but rather in the far more challenging, far more humble, and infinitely more rewarding incremental process of patiently, painstakingly, and courageously finding new, often unconventional pathways, of co-creating new, more inclusive languages, and of developing new, more sophisticated and compassionate frameworks for collectively, collaboratively navigating the profoundly enigmatic, often perilous, and frequently emotionally charged terrain of deeply, often fiercely, opposing human beliefs. This is not a task for the faint of heart, nor for the intellectually complacent.</text:p>
      <text:p text:style-name="Text_20_body">This urgent, almost desperate call for a renewed, revitalized dialogue is not, it must be emphatically stated, a naive, sentimental plea for a simplistic, uncritical return to some mythical, golden era of blissful, harmonious societal consensus—such an era, if it ever truly existed, is certainly not retrievable in our current, deeply fractured and hyper-complex world. Rather, it is a deeply pragmatic, almost existentially necessary recognition that in an increasingly interconnected, interdependent, and undeniably fragile globalized world, the fundamental human capacity to engage constructively, respectfully, and empathetically with those who hold vastly different, often diametrically opposed, and frequently deeply challenging worldviews is not merely an admirable civic virtue, not just a desirable social grace; it is, with growing, undeniable urgency, an absolute, non-negotiable necessity for our continued collective survival, for any prospect of sustainable human progress, and for the preservation of any semblance of a functioning, just, and humane civil society. This renewed form of dialogue requires, almost by definition, the diligent cultivation of tools far beyond those of mere logical debate or rhetorical persuasion—tools such as the disciplined practice of deep, active, and truly non-judgmental listening; the fostering of genuine, almost childlike curiosity about the underlying, often hidden values, the formative personal experiences, and the deeply felt existential anxieties that so powerfully, so decisively shape another's unique, often perplexing perspective; and, perhaps most crucially, a courageous, unwavering willingness to acknowledge the inherent, irreducible legitimacy of their fundamental humanity, their intrinsic worth as a fellow sentient being, even amidst profound, seemingly irreconcilable disagreement on matters of empirical fact, of moral interpretation, or of political vision. We must learn to see the human being behind the belief, however alien that belief may seem.</text:p>
      <text:p text:style-name="Text_20_body">The profound, almost sacred challenge, then, that lies before us as individuals, as communities, as nations, as a species, is to actively, consciously foster conversations, both public and private, that are demonstrably less about the ego-driven, often futile pursuit of "winning" arguments, of vanquishing intellectual opponents, of asserting ideological dominance, and far more, indeed almost exclusively, about the collaborative, humble, and infinitely more rewarding quest to uncover, to explore, and to begin to understand the hidden, often deeply buried landscapes of belief, of motivation, of fear, and of hope that animate those with whom we so profoundly, so passionately disagree. It is about learning to approach the designated "other"—the political adversary, the ideological opponent, the cultural stranger—not as a monolithic, malevolent enemy to be defeated, to be silenced, or to be converted, but rather as a fellow, often equally bewildered, often equally frightened, traveler in the vast, dark, and infinitely complex labyrinth of human knowing. A fellow traveler whose unique, often painfully acquired map of <text:soft-page-break/>reality, however different, however seemingly distorted or incomplete it may appear from our own limited vantage point, may yet contain valuable, perhaps even indispensable, if partial, truths, insights, or warnings that we, in our own certainty, in our own echo chambers, have tragically, perilously overlooked. This is the arduous, often humbling, yet ultimately transformative and perhaps redemptive work required to even begin to chart a viable, sustainable, and perhaps even hopeful course through the pervasive, disorienting fog of our current age of profound, almost existential discord. And the first step? Perhaps, simply, to listen. Truly listen.</text:p>
      <text:p text:style-name="Text_20_body"><text:span text:style-name="Strong_20_Emphasis">6. The Elaborate Dance of Human Consciousness: Striving for Understanding Across Self-Constructed Divides.</text:span></text:p>
      <text:p text:style-name="Text_20_body">Ultimately, inevitably, this winding, often sorrowful journey through the myriad, sharply fractured realities and the strangely, almost supernaturally resonant echoes of our time culminates, with a kind of philosophical sigh, in a more profound, more expansive, and perhaps more forgiving musing on the elaborate, enigmatic, almost sacred dance of human consciousness itself. It is, by its very nature, a consciousness capable of the most breathtaking, almost divine leaps of profound intuition, of the most brilliant, almost godlike feats of intricate logical deduction, of the most sublime, almost transcendent acts of selfless compassion and creativity. Yet, it is also, with equally undeniable, often tragic frequency, demonstrably, almost perversely prone to profound, almost impenetrable delusion, to sophisticated, almost pathological self-deception, and to the meticulous, almost obsessive construction of intricate, often brutally confining, and fiercely defended ideological fortresses—fortresses that, while offering a temporary, illusory sense of security and certainty, ultimately serve only to isolate, to alienate, and to perpetuate conflict. This profound, almost Manichean duality, this seemingly irreconcilable capacity for both transcendent illumination and abyssal obfuscation, lies, it would seem, at the very mysterious, often paradoxical heart of our species' perpetual, often agonizing, yet undeniably persistent striving for meaning, for connection, and for a deeper, more authentic understanding of ourselves and the vast, often indifferent universe we inhabit. Is this not the central drama of our existence?</text:p>
      <text:p text:style-name="Text_20_body">Human beings, it appears with almost overwhelming evidence, are inveterate, almost compulsive weavers of narratives, ceaseless, restless spinners of tales, constantly, almost desperately attempting to impose a semblance of order, of pattern, of coherence, of meaning upon the relentless, often overwhelming and chaotic influx of raw sensory data, of complex social interactions, and of deeply unsettling, often terrifying existential uncertainty. We construct, with painstaking, often unconscious effort, elaborate, multifaceted frameworks—intricate political ideologies, comprehensive religious systems, powerful scientific paradigms, deeply personal, often heroic mythologies—that act as essential, if often distorting, lenses through which we perceive, interpret, and ultimately navigate the bewildering complexities of the world. These carefully constructed frameworks, these maps of meaning, can, at their best, be profoundly, life-transformingly illuminating, offering clear, reliable pathways to genuine knowledge, to shared, ennobling purpose, and to deep, authentic human connection. Yet, they can also, with equal, if not greater frequency, become rigid, unyielding, self-imposed psychological prisons, subtly, insidiously obscuring alternative perspectives, stifling intellectual curiosity, fostering irrational fear and unwarranted hostility, and thereby perpetuating the very same deep, painful, and often tragically self-destructive societal divides that we then, with such <text:soft-page-break/>passion and often such futility, struggle so desperately to overcome. We are, it seems, both the architects of our enlightenment and the jailers of our own minds.</text:p>
      <text:p text:style-name="Text_20_body">The intricate, often paradoxical, and undeniably elaborate dance of human consciousness, therefore, is this constant, dynamic, and often deeply fraught tension between the insatiable, almost divine drive to truly know, to genuinely understand, to authentically connect, and the equally powerful, often deeply seductive, human comfort of already, unassailably "knowing"; between the courageous, often perilous yearning for objective, verifiable truth, however uncomfortable or inconvenient that truth may be, and the warm, reassuring, almost narcotic embrace of subjective, emotionally satisfying certainty, however illusory or ultimately self-defeating that certainty might prove. It is a relentless, species-wide striving for a deeper, more holistic understanding that often, almost tragically, takes place across profound, almost unbridgeable, and frequently entirely self-constructed, self-perpetuated divides—a poignant, almost heartbreaking testament to our species' enduring, if often profoundly flawed and frustratingly inconsistent, quest to make some lasting, meaningful sense of ourselves, of each other, and of the vast, beautiful, terrifying, and ultimately deeply mysterious universe we temporarily, precariously, inhabit. And in this dance, perhaps the greatest wisdom lies not in certainty, but in the courage to keep questioning, to keep learning, to keep striving, however imperfectly, for connection.</text:p>
      <text:p text:style-name="Text_20_body"><text:span text:style-name="Strong_20_Emphasis">7. An Analogue for the Future: Navigating the Post-Truth Fog with a Compass of Critical Thinking and Empathetic Inquiry.</text:span></text:p>
      <text:p text:style-name="Text_20_body">As this intricate, often somber chronicle finally, reluctantly draws to its close, it offers, as a parting gesture, a final, perhaps guiding analogue for attempting to navigate the bewildering, treacherous, and increasingly opaque terrain of the foreseeable future: the contemporary "post-truth" world conceived as a dense, disorienting, almost palpable fog—a pervasive, chilling miasma where familiar, once-reliable landmarks of shared reality are dangerously obscured, where clear, trustworthy pathways to common understanding are increasingly ill-defined and difficult to discern, and where the very air we breathe, the informational atmosphere we inhabit, seems thick, almost suffocating, with ambiguity, with deliberate distortion, with cynical misinformation, and with the seductive, often poisonous, allure of emotionally gratifying, but ultimately baseless, certainties. To successfully, perhaps even merely to survive, the arduous traverse of this challenging, almost dystopian landscape requires far more than just a single, simplistic navigational tool; it demands, with growing, undeniable urgency, a sophisticated, multifaceted, and meticulously calibrated internal compass—a compass that skillfully, synergistically combines the sharp, discerning, almost ruthlessly analytical needle of finely-honed critical thinking (that potent, truth-seeking power of the rational T-function) with the far-seeing, pattern-recognizing, and often deeply insightful capabilities of well-developed, trusted intuition (that invaluable, often prescient reach of the holistic N-function). These are the essential instruments for piercing through the myriad illusions, for deconstructing the manufactured narratives, and for discerning the underlying, often hidden, structures of a complex, often deceptive reality.</text:p>
      <text:p text:style-name="P2">However, these formidable cognitive instruments, these powerful tools of intellectual discernment, while absolutely essential, are, on their own, demonstrably, tragically insufficient for the profound challenges that lie before us. To truly find a sustainable, humane path forward, to genuinely, meaningfully connect with fellow travelers who are also lost, often terrified, in the very same disorienting fog, an additional, perhaps even more crucial, and certainly far more difficult to cultivate, <text:soft-page-break/>element is urgently, existentially required: a profound, almost radical degree of empathetic inquiry. This involves far more than mere sympathy or polite tolerance; it demands a conscious, sustained, and often deeply uncomfortable effort to genuinely, humbly understand the <text:span text:style-name="T3">why</text:span> behind others' often perplexing, sometimes infuriating, and occasionally seemingly insane beliefs. It requires a courageous, open-hearted willingness to explore the complex emotional, the formative experiential, and the deeply held valuative landscapes from which their unique, often challenging perspectives inexorably, understandably emerge—even if, and especially when, those perspectives seem utterly alien, demonstrably irrational, or profoundly, morally misguided from one's own carefully constructed, deeply cherished vantage point. We must seek to understand the roots of belief, not just its outward manifestations.</text:p>
      <text:p text:style-name="Text_20_body">This disciplined, often challenging practice of empathetic inquiry is not, it must be emphatically stated, about condoning demonstrable falsehoods, about abandoning one's own critical faculties, or about surrendering one's own deeply held moral principles. Rather, it is about courageously, compassionately recognizing the shared, universal human search for meaning, for security, for belonging, for dignity—a search that, in a world as confusing, as frightening, and as deliberately misleading as our own, often leads individuals, even intelligent and well-meaning ones, down vastly divergent, often tragically misguided, and frequently mutually destructive paths through the pervasive, disorienting fog. It suggests, with a quiet, insistent hope, that the only viable, sustainable way forward, however arduous, however winding, however uncertain that path may be, lies in the diligent, lifelong cultivation not just of sharper, more critical minds, but also, and perhaps even more importantly, of more open, more compassionate, and more courageous hearts—hearts capable of navigating the bewildering complexities, the moral ambiguities, and the emotional turbulence of the contemporary post-truth era with a rare, precious, and desperately needed blend of rigorous, unyielding skepticism and profound, transformative human understanding. It is about striving, always striving, to find some fragile, precious common ground, even, and especially, when the very ground beneath our collective feet seems to shift and tremble like mist in a storm, or sand in an earthquake. And in that striving, in that humility, in that empathy, lies perhaps our only, our last, best hope.</text:p>
      <text:p text:style-name="Standard"/>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5-29T12:35:56.459053700</meta:creation-date>
    <meta:generator>LibreOffice/25.2.3.2$Windows_X86_64 LibreOffice_project/bbb074479178df812d175f709636b368952c2ce3</meta:generator>
    <dc:date>2025-05-29T13:04:42.953884200</dc:date>
    <meta:editing-duration>PT28M46S</meta:editing-duration>
    <meta:editing-cycles>4</meta:editing-cycles>
    <meta:document-statistic meta:table-count="0" meta:image-count="0" meta:object-count="0" meta:page-count="54" meta:paragraph-count="210" meta:word-count="28407" meta:character-count="207493" meta:non-whitespace-character-count="179460"/>
  </office:meta>
</office:document-meta>
</file>