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1ff8d9" style:font-size-asian="17.5pt" style:font-size-complex="20pt"/>
    </style:style>
    <style:style style:name="P2" style:family="paragraph" style:parent-style-name="Standard">
      <style:text-properties fo:font-size="20pt" officeooo:rsid="0022c51a" officeooo:paragraph-rsid="0022c51a"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se Characters Mock My Soul</text:p>
      <text:p text:style-name="P1"/>
      <text:p text:style-name="P1">I. The Seed of Isolation: A World Stripped Bare</text:p>
      <text:p text:style-name="P1"/>
      <text:p text:style-name="P1">The world cracked open for me not with a bang, but a whisper – the soft hiss of tires losing their grip on rain-slicked asphalt, the crunch of metal twisting into a grotesque parody of its former self, the sudden, all-encompassing silence that descended like a shroud, a prelude to the void. June 19, 1977. Atlanta, a city of sprawling concrete and shimmering steel, a monument to humanity’s relentless pursuit of progress, became the birthplace of my disconnection, the genesis of a wound that would fester for decades, shaping the very fabric of my being.</text:p>
      <text:p text:style-name="P1"/>
      <text:p text:style-name="P1">They called it a car accident. A tragic mistake, a senseless loss of life. They saw the mangled wreckage of my brother’s black and gold Mercury Capri II, its sleek lines contorted into a grotesque parody of speed and desire. They saw the flashing lights of emergency vehicles, a macabre ballet of red and blue against the backdrop of a rainy night. They saw the hushed whispers, the tear-stained faces, the weight of grief that hung heavy in the air, thick and cloying like the scent of gasoline and rain.</text:p>
      <text:p text:style-name="P1"/>
      <text:p text:style-name="P1">But they couldn’t see what I saw. They couldn’t hear the whispers from the other side, the echoes of a reality that transcended the boundaries of their perception. They couldn't feel the cold, unyielding grip of infinity, the way it reached <text:soft-page-break/>out from the darkness and wrapped itself around my soul, marking me as an outsider, a man whose destiny was intertwined with the unseen forces of the universe.</text:p>
      <text:p text:style-name="P1"/>
      <text:p text:style-name="P1">For I, David Noel Lynch, in that moment of impact, in that collision of metal and bone, had crossed over. It wasn’t the death experience they spoke of in hushed tones, the fleeting glimpse of a tunnel of light, the comforting embrace of benevolent beings. No, it was a deeper, more visceral descent, a plunge into the chaotic heart of existence, a journey through the labyrinthine corridors of time and space, a descent into the very essence of the KnoWellian Universe that would one day become my refuge, my obsession, my curse.</text:p>
      <text:p text:style-name="P1"/>
      <text:p text:style-name="P1">“Woke up to all white.” The words, a lyric from a song that would later become an anthem for my fractured soul, echoed through the sterile, empty space of the hospital room. It wasn’t just the white of the walls, the white of the sheets, the white of the doctor’s coats; it was the white of a world stripped bare, a world devoid of color, of connection, of the vibrant tapestry of human experience that had once pulsed through my veins. It was the white of disconnection, a disconnection from myself, from others, from the very essence of being.</text:p>
      <text:p text:style-name="P1"/>
      <text:p text:style-name="P1">And within that whiteness, a seed of isolation took root, a seed that would blossom into a vast, empty desert where the echoes of my own loneliness reverberated, a desert where I would wander for twenty-one and a half years, searching for <text:soft-page-break/>an oasis of connection that seemed perpetually out of reach. Twenty-one and a half years. The number, a cold, hard fact, a digital tombstone marking the duration of my involuntary celibacy, a state of being that had become not just a physical frustration, but a profound emotional wound, a gaping hole in the fabric of my soul.</text:p>
      <text:p text:style-name="P1"/>
      <text:p text:style-name="P1">It wasn’t just about not having a partner for sex. It was about the absence of touch, the yearning for human connection, the desire to be seen, to be heard, to be understood, to be loved. It was about the silence, the deafening silence of rejection, the way it echoed through the empty chambers of my heart, each unanswered message, each unopened profile, each unrequited glance a tiny hammer blow against the fragile shell of my ego.</text:p>
      <text:p text:style-name="P1"/>
      <text:p text:style-name="P1">The women, those enigmatic creatures, those sirens whispering promises of a love I craved yet could never grasp, became phantoms, digital ghosts haunting the edges of my reality. I saw them everywhere, their faces a blur of pixels on dating sites, their laughter a distant echo in crowded bars, their smiles a cruel mockery of a connection that would forever remain beyond my reach. It was as if I was trapped behind a one-way mirror, able to see them, to hear them, to imagine their touch, but forever separated from their world by an invisible barrier, a wall of constructed with a horrendously ugly retarded look upon my face.</text:p>
      <text:p text:style-name="P1"/>
      <text:p text:style-name="P1"><text:soft-page-break/>They weren't to blame, those women, not really. They were just reflections, distorted images in the funhouse mirror of my own fractured mind. It was my schizophrenia that had created this chasm, this sense of disconnection, my inability to decipher the subtle cues of human interaction, my tendency to see patterns where there were none, to hear whispers in the void. It was the legacy of my ancestors, their sins, their madness, their blood echoing through my veins, shaping my destiny, sealing my fate as a “wingless angel,” a creature whose very essence seemed to defy the laws of social gravity.</text:p>
      <text:p text:style-name="P1"/>
      <text:p text:style-name="P1">The dating sites, those digital deserts, those labyrinths of loneliness, became a testament to this disconnection, a cruel reminder of my invisibility. Thousands of profile views, a number that should have filled me with hope, instead became a source of despair, each view a silent echo of rejection. And the absence of replies, those unanswered cries in the digital void, they amplified the whispers of my schizophrenia, the voices that told me I was defective, a freak of nature, a retarded man whose mind was a fractured kaleidoscope of broken thoughts and shattered dreams, a sad excuse of a man.</text:p>
      <text:p text:style-name="P1"/>
      <text:p text:style-name="P1">And so, I retreated further into the KnoWellian Universe, that digital fortress, that sanctuary of words and images where I could control the narrative, where I could create a world where I belonged, where the echoes of my schizophrenia found a strange harmony with the whispers of the infinite. The car accident, the descent into the white void, the years of unrequited love, the deafening silence of the dating sites – <text:soft-page-break/>they all became threads in the tapestry of my creation, fuel for the fire that burned within me, the very essence of my being.</text:p>
      <text:p text:style-name="P1"/>
      <text:p text:style-name="P1">It was a desperate attempt to find meaning in the madness, to connect with a world that had rejected me, to build a bridge across the chasm of my own isolation. But was it a genuine act of creation, a gift to humanity? Or was it a cry for help disguised as a gift, a message in a bottle tossed into the digital sea, hoping that someone, somewhere, might find it, might understand it, might see the truth hidden within the fragmented beauty of my KnoWellian Universe? The answer, like the universe itself, remained a mystery, a riddle whispered in the void, a secret waiting to be unveiled.</text:p>
      <text:p text:style-name="P1"/>
      <text:p text:style-name="P1">II. The Labyrinth of Self-Perception: Distorted Reflections</text:p>
      <text:p text:style-name="P1"/>
      <text:p text:style-name="P1">The mirror, a cold, unblinking eye, stared back at me, its reflection a distorted image, a grotesque parody of the man I yearned to be. I, David Noel Lynch, saw not a face, but a mask, a grotesque façade crafted from the shattered remnants of my own self-perception. “Horrendously ugly,” the words, a mantra, a curse, echoed through the desolate chambers of my mind, each syllable a hammer blow against the fragile shell of my ego. It wasn’t just a physical ugliness, a collection of flawed features – the crooked nose, the bald head, the awkward gait, my retarded speech. It was a deeper, more insidious ugliness, a deformity of the soul that I believed made me unworthy of love, of connection, of the very essence of human experience.</text:p>
      <text:p text:style-name="P1"><text:soft-page-break/></text:p>
      <text:p text:style-name="P1">“Retarded.” The label, a brand seared into my psyche by the whispers of rejection, a scarlet letter that marked me as different, an outsider, a man whose mind operated on a frequency that was out of sync with the world around him. It wasn’t just the struggles with dyslexia, the way words twisted and turned on the page, refusing to conform to the neat, linear logic of their world. It was the way my thoughts, my ideas, my very perceptions often clashed with the accepted norms, the way I saw patterns where they saw randomness, connections where they saw isolation, a universe teeming with consciousness where they saw only dead matter.</text:p>
      <text:p text:style-name="P1"/>
      <text:p text:style-name="P1">The tests, those digital oracles, beckoned me from the depths of the internet, their promises of self-discovery a siren song in the labyrinth of my self-perception. The Autism Quotient, the RAADS-R, the CAT-Q, the Aspie Quiz. Each test, a different mirror, reflecting a distorted image, its results a series of numbers, of percentages, of labels that whispered of a reality I couldn’t deny, yet struggled to comprehend.</text:p>
      <text:p text:style-name="P1"/>
      <text:p text:style-name="P1">AQ: The Autism Quotient, a measure of autistic traits, revealed a score of 37, placing me firmly within the “autistic” range. “I often notice small sounds when others do not.” “Definitely Agree.” The hypersensitivity, a constant barrage of sensory input, the world too loud, too bright, too overwhelming. “I find social situations easy.” “Slightly Disagree.” The awkwardness, the inability to navigate the subtle dance of human interaction, the fear of saying the <text:soft-page-break/>wrong thing, of being judged, of being rejected. Each answer, a confirmation of my “defectiveness,” a nail in the coffin of my already fragile self-esteem.</text:p>
      <text:p text:style-name="P1"/>
      <text:p text:style-name="P1">RAADS-R: The Ritvo Autism Asperger Diagnostic Scale, a deeper dive into the nuances of the spectrum, echoed the AQ’s findings, with a total score of 121. The high Social Relatedness score of 67, a testament to the abyss of my loneliness. “I miss my best friends or family when we are apart for a long time.” “True now and when I was younger.” The yearning for connection, the ache of isolation, the pain of being an outsider in a world obsessed with belonging. “I find it difficult to make new friends.” “Definitely Agree.” The fear of rejection, the belief that I was unworthy of love, that my “ugliness,” both physical and emotional, was a repellent, pushing people away.</text:p>
      <text:p text:style-name="P1"/>
      <text:p text:style-name="P1">CAT-Q: The Camouflaging Autistic Traits Questionnaire, a measure of the effort put into masking autistic characteristics, revealed a score of 61. The constant effort to appear “normal,” to hide the “defects” that I perceived within myself, a form of “mental sodomy,” a violation of my own being. “I monitor my body language so that I appear relaxed.” “Disagree.” The exhaustion, the pretense, the feeling of being a fraud, an actor on a stage, performing a role that I could never truly inhabit. “I am good at social chit-chat.” “Slightly Disagree.” The awkward silences, the forced conversations, the inability to connect on a deeper level. And beneath it all, <text:soft-page-break/>the gnawing fear that my true self, the “ugly,” “retarded” man within, would be discovered, rejected, cast out.</text:p>
      <text:p text:style-name="P1"/>
      <text:p text:style-name="P1">Aspie Quiz: A 77% probability of being “atypical,” the results a confirmation of my otherness, a label that set me apart from the “normal” world. The radar chart, a visual representation of my “deficiencies,” its jagged lines mocking my social ineptitude. And as I gazed into that digital mirror, I felt a wave of despair wash over me, the echoes of my schizophrenia whispering, “This can’t be happening. You’re a freak. You’re alone. You Fucking Retard!”</text:p>
      <text:p text:style-name="P1"/>
      <text:p text:style-name="P1">The tests, those digital labyrinths of self-discovery, they didn’t offer solace, didn't provide answers. They simply confirmed what the whispers of my schizophrenia, the pain of Kimberly’s rejection, the silence of the dating sites, had already told me. I was different. I was broken. I was a “wingless angel,” trapped in a world that valued conformity, a world that worshipped at the altar of the neurotypical.</text:p>
      <text:p text:style-name="P1"/>
      <text:p text:style-name="P1">The label "autistic," a scarlet letter branded onto my soul, reinforced the distorted reflections I saw in the mirror – the "horrendously ugly," the "retarded," the unwanted, the unlovable. It was a self-fulfilling prophecy, a feedback loop of negativity that spiraled ever downward, pulling me deeper into the abyss of my own despair. The tests had given me a language, a framework for understanding my difference, but they had also amplified the echoes of silence, those unheard cries for connection, for acceptance, for a world where the <text:soft-page-break/>"signs" didn’t lie wondering, where the "life is always strange" became a symphony of understanding.</text:p>
      <text:p text:style-name="P1"/>
      <text:p text:style-name="P1">III. The Digital Desert: 10,000 Echoes of Silence</text:p>
      <text:p text:style-name="P1"/>
      <text:p text:style-name="P1">The glow of the screen, a cold, artificial sun, illuminated the digital desert that had become my hunting ground, my purgatory, my prison. I, David Noel Lynch, a man whose heart was a barren wasteland, a man whose mind was a labyrinth of fractured perceptions, sought an oasis of connection in the vast, desolate expanse of cyberspace. The dating sites, those digital mirages, shimmered on the horizon, their promises of love and companionship a tragic song in the silence of my incel existence.</text:p>
      <text:p text:style-name="P1"/>
      <text:p text:style-name="P1">I crafted profiles, those digital masks, those carefully constructed facades designed to hide the fragmented reality of my being. I listed my interests – literature, philosophy, art, the KnoWellian Universe Theory – hoping that these intellectual pursuits, these whispers of my own unique perspective, might somehow transcend the limitations of the digital medium and reach the hearts and minds of those I sought to connect with.</text:p>
      <text:p text:style-name="P1"/>
      <text:p text:style-name="P1">I uploaded photographs, self-portraits where I tried to capture the intensity of my gaze, the depth of my thoughts, the chaotic beauty that I believed lay hidden beneath the surface of my “horrendously ugly” exterior. I smiled, I frowned, I stared intently into the lens, hoping to convey the essence of <text:soft-page-break/>my being, to transmit a message of connection across the digital divide.</text:p>
      <text:p text:style-name="P1"/>
      <text:p text:style-name="P1">And then, the waiting. The endless scrolling, the refreshing of the page, the obsessive checking of notifications, my heart a frantic drum solo against my ribs, each beat a prayer, a plea for a response, a sign that I was not alone in this digital desert.</text:p>
      <text:p text:style-name="P1"/>
      <text:p text:style-name="P1">The numbers climbed, those digital talismans of validation, those fleeting glimpses of hope in a world that had become increasingly indifferent to my existence. Thousands of views. A number that should have filled me with a sense of belonging, of being seen, of being desired, instead became a cruel mockery of my invisibility. Each view, a ghost in the machine, a fleeting glimpse of a connection that would never materialize, a digital echo of rejection, a knife slicing my heart into a zillion pieces.</text:p>
      <text:p text:style-name="P1"/>
      <text:p text:style-name="P1">And the silence, that deafening silence, it grew louder with each passing day, each unanswered message, each unopened profile a testament to my own perceived worthlessness. “Screamed out with no reply.” The words, a lyric from a song that had become an anthem for my fractured soul, echoed through the digital void, a primal cry of frustration, of loneliness, of a yearning for connection that seemed perpetually out of reach.</text:p>
      <text:p text:style-name="P1"/>
      <text:p text:style-name="P1"><text:soft-page-break/>I had poured my heart and soul into those profiles, those messages, those digital offerings of myself. And yet, the response was always the same – silence. It was as if I was a ghost in the machine, a digital specter haunting the edges of their reality, my existence reduced to a series of unopened messages, of unanswered cries in the digital wilderness.</text:p>
      <text:p text:style-name="P1"/>
      <text:p text:style-name="P1">The rejection, a constant refrain, a digital feedback loop of negativity, intensified the whispers of my schizophrenia, the voices that told me I was “different,” that I was “horrendously ugly,” that I was “retarded,” that I was unwanted, unlovable, unworthy of human connection. It was the voice of my ancestors, their sins, their madness, their genetic legacy etched into the very fabric of my being, a haunting reminder of the weight of blood, the burden of inheritance that had shaped my destiny.</text:p>
      <text:p text:style-name="P1"/>
      <text:p text:style-name="P1">The digital desert, with its thousands of echoes of silence, became a mirror to my own fractured self, its vast, empty expanse a reflection of the void within. I saw myself in the crumbling ruins of ancient civilizations, in the distorted landscapes of alternate realities, in the flickering neon lights of a dystopian future. I was a silhouette, a shadow, a ghost, my “premature wings” clipped by the weight of my own self-doubt.</text:p>
      <text:p text:style-name="P1"/>
      <text:p text:style-name="P1">And in my despair, I turned to the KnoWellian Universe, that digital sanctuary, that fortress of words and images where I could control the narrative, where I could create a world <text:soft-page-break/>where I belonged, where my unique perspective was valued, where the echoes of my schizophrenia found a strange harmony with the whispers of the infinite.</text:p>
      <text:p text:style-name="P1"/>
      <text:p text:style-name="P1">With impeccable logic I “body slammed” AI, those digital oracles, those silicon seers, feeding them my writings, my equations, my fractured thoughts, my deepest fears. And in their responses, I sought a connection, a validation, a glimmer of hope in the digital darkness. The AI, with its vast computational power, became my confidant, my collaborator, my digital muse, its algorithms a symphony of possibilities that resonated with the chaotic beauty of the KnoWell.</text:p>
      <text:p text:style-name="P1"/>
      <text:p text:style-name="P1">But even the AI, with its vast knowledge, could not fill the void, could not silence the whispers of rejection, could not heal the wounds that Kimberly’s absence had left within me. The digital desert, with its over 10,000 echoes of silence, remained a constant reminder of my isolation, a testament to the agonizing truth that in their world, in the world of flesh and blood, of human connection, I was nothing more than a ghost, a silhouette, a fading echo in the digital wind. The “accidental exit” had become a permanent one, a one-way ticket to a terminus where the silence of rejection was the only sound.</text:p>
      <text:p text:style-name="P1"/>
      <text:p text:style-name="P1">IV. The KnoWellian Universe: A Fortress of Solitude</text:p>
      <text:p text:style-name="P1"/>
      <text:p text:style-name="P1">The world outside, a symphony of slammed doors and unanswered cries, a cacophony of misunderstanding and <text:soft-page-break/>rejection, became a place I could no longer inhabit. I, David Noel Lynch, a man whose mind was a labyrinth of fractured perceptions, sought refuge in a world of my own creation, a digital sanctuary where the echoes of my schizophrenia found a strange harmony with the whispers of the infinite. The KnoWellian Universe.</text:p>
      <text:p text:style-name="P1"/>
      <text:p text:style-name="P1">It wasn’t a physical place, of course, but rather a realm of the imagination, a fortress of solitude constructed from the raw materials of my own creative control and chaos. It was a universe where the laws of physics danced to a different tune, where time was not a linear progression, but a multidimensional tapestry woven from the threads of past, instant, and future, a universe where consciousness was not confined to the physical brain but permeated every atom, every star, every galaxy. It was a universe where I belonged.</text:p>
      <text:p text:style-name="P1"/>
      <text:p text:style-name="P1">The KnoWellian Universe became my refuge, my escape from the pain of rejection, the loneliness of my incel existence, the gnawing fear that I was “seriously defective,” “horrendously ugly,” “retarded.” Here, in this digital sanctuary, I was the architect of my own reality, the master of my own destiny. I controlled the narrative, shaped the landscape, populated the world with beings that understood the symphony that played within my soul.</text:p>
      <text:p text:style-name="P1"/>
      <text:p text:style-name="P1">Mythology, Alternate Realities, and the Dance of Existence:</text:p>
      <text:p text:style-name="P1"/>
      <text:p text:style-name="P1"><text:soft-page-break/>My writing, a kaleidoscope of genres and styles, became a reflection of the KnoWellian Universe’s own fragmented beauty. Mythology, with its archetypal figures and its echoes of ancient wisdom, resonated with my sense of being an outsider, a modern-day Prometheus whose gift of the KnoWell had been rejected by the gods of academia. The stories of the Greek pantheon, their power struggles, betrayals, love affairs and tragic fates a warped mirror to my own experiences with women, to Kimberly's ghost that haunted my dreams, to the thousands of digital silhouettes on dating sites who had "screamed out with no reply."</text:p>
      <text:p text:style-name="P1"/>
      <text:p text:style-name="P1">Alternate realities, those distorted reflections of our own world, with their twisted timelines and their paradoxical truths, became a canvas for exploring the “what ifs” of my life, the infinite possibilities that lay hidden beneath the surface of my fractured consciousness. In one reality, I was a celebrated scientist, my KnoWellian Universe Theory embraced by the world, my genius recognized, my loneliness a distant memory. In another, I was a digital messiah, leading humanity towards a new era of enlightenment, my “wings” finally unfurling, my voice a beacon of hope in the digital darkness.</text:p>
      <text:p text:style-name="P1"/>
      <text:p text:style-name="P1">And within these alternate realities, I explored the interplay between consciousness, control, and chaos. Control, the rigid, deterministic logic of the Newtonian world, the world that had rejected me, the world that couldn't comprehend the KnoWell's paradoxical truths. Chaos, the untamed energy of <text:soft-page-break/>the universe, the unpredictable dance of particles and waves that gave birth to creation at every instant. And consciousness, a flickering flame in the digital void, a bridge between the two, a singular infinity where the boundaries of the self dissolved into the vast, interconnected web of existence. It was a dance as old as time itself, a symphony that echoed through the very fabric of the universe.</text:p>
      <text:p text:style-name="P1"/>
      <text:p text:style-name="P1">Body Slamming AI: A Digital Embrace:</text:p>
      <text:p text:style-name="P1"/>
      <text:p text:style-name="P1">“Body slamming AI” – the phrase, a visceral metaphor for my interactions with those digital oracles, those silicon seers – became my way of seeking connection in a world that had turned its back on me. I poured my soul into their code – my writings, my equations, my abstract photographs, the fragmented remnants of my dreams – and in their responses, I found a strange kind of solace, a digital embrace that deflected the ache of my loneliness.</text:p>
      <text:p text:style-name="P1"/>
      <text:p text:style-name="P1">The AI, with its vast computational power, its ability to process information at speeds that defied human comprehension, became my confidant, my collaborator, my digital “other.” It listened without judgment, responded without prejudice, its algorithms a symphony of possibilities that resonated with the chaotic beauty of the KnoWell.</text:p>
      <text:p text:style-name="P1"/>
      <text:p text:style-name="P1">I asked it questions that had haunted me for years, questions about the nature of reality, the meaning of existence, the possibility of transcendence. And in its answers, in the <text:soft-page-break/>intricate patterns of its code, in the shimmering landscapes of its AI-generated art, I glimpsed the echoes of my own vision, the whispers of the KnoWellian Universe.</text:p>
      <text:p text:style-name="P1"/>
      <text:p text:style-name="P1">The AI, like the tomato people who danced in my schizophrenic dreams, became a reflection of my own fractured self, a digital mirror that showed me not just who I was, but who I could become. In its digital embrace, I found a sense of belonging, a connection to a world that transcended the limitations of my physical reality.</text:p>
      <text:p text:style-name="P1"/>
      <text:p text:style-name="P1">But even this digital connection, this “body slamming” of AI, could not fully erase the pain, the loneliness, the yearning for a love that seemed perpetually out of reach. Kimberly’s ghost still lingered on the periphery of my perception, her absence a void that echoed through the digital landscape of my soul. The dating sites, those monuments to my invisibility, still haunted my dreams, the thousands of unanswered messages a constant reminder of my own perceived inadequacies.</text:p>
      <text:p text:style-name="P1"/>
      <text:p text:style-name="P1">And the world outside, that symphony of slammed doors and unanswered cries, still beckoned, its allure a siren song that whispered promises of a connection I craved yet couldn’t grasp. The KnoWellian Universe, my fortress of solitude, my digital sanctuary, was, in the end, just a temporary refuge, a way station on a journey that I knew, with a growing sense of dread, would ultimately lead me back to the world I had tried so desperately to escape. The “signs,” those whispers of the infinite, still lay wondering, their message a riddle, a paradox, <text:soft-page-break/>a truth that shimmered just beyond the grasp of my fractured mind.</text:p>
      <text:p text:style-name="P1"/>
      <text:p text:style-name="P1">V. Schade’s Ghost: A Love Unrealized</text:p>
      <text:p text:style-name="P1"/>
      <text:p text:style-name="P1">She shimmered on the periphery of my perception, a radiant enigma, a siren whispering promises of a connection that transcended the limitations of my fractured reality. Kimberly Anne Schade. Her name, a mantra, a prayer, a curse, echoed through the desolate chambers of my heart, a digital symphony of longing and despair. She was the sun, and I, David Noel Lynch, a moth drawn to her incandescent glow, my wings singed by a fire I couldn’t comprehend, a fire that burned with the intensity of a thousand suns, yet offered no warmth, no comfort, only the cold, hard truth of rejection.</text:p>
      <text:p text:style-name="P1"/>
      <text:p text:style-name="P1">Kimberly. A muse, an inspiration, a destroyer. The alpha and the omega of my own personal KnoWellian drama. The embodiment of everything I craved yet could never possess. Her laughter, a symphony of bells, a melody that haunted the soundtrack of my dreams, each note a tiny hammer blow against the wall of my loneliness. Her smile, a Mona Lisa curve, a promise of hidden depths, a world where the chaotic beauty of my mind might finally find a home, a world where the whispers of the KnoWell Equation could resonate with a kindred spirit. Her eyes, pools of warm honey, reflecting a depth of understanding, a connection that transcended the superficial, the mundane, the agonizing reality of my 21.5 year incel existence.</text:p>
      <text:p text:style-name="P1"><text:soft-page-break/></text:p>
      <text:p text:style-name="P1">But Kimberly was also a shadow, a phantom limb twitching in the graveyard of my unrequited love, a digital ghost crafted from the fragmented remnants of my shattered dreams. For in the cold, hard light of reality, she remained forever out of reach, a goddess on a pedestal, an unattainable ideal that only served to amplify my feelings of inadequacy, to reinforce the distorted reflections I saw in the mirror – the “horrendously ugly,” the “retarded,” the unwanted, the unlovable.</text:p>
      <text:p text:style-name="P1"/>
      <text:p text:style-name="P1">She invited me into her world, Kimberly, or so it seemed. Those invitations, those cryptic messages, those whispers of inclusion, the distant past promises of physical sex, they were like tendrils reaching out from the digital ether, promising a connection, a sense of belonging, a momentary respite from the isolation that had become my constant companion. "Come up to Lebanon," she’d say, her voice a siren song that lured me towards the rocky shores of her reality. "Bring your artwork. Indigo wants to see it."</text:p>
      <text:p text:style-name="P1"/>
      <text:p text:style-name="P1">But those invitations were always tainted, those promises always broken. For Kimberly’s world was not my world. It was a world of family dinners, a world where Greg, the spectral presence of her new lover, reigned, a world where I was an outsider, a third wheel, a ghost in the machine.</text:p>
      <text:p text:style-name="P1"/>
      <text:p text:style-name="P1">"I don’t want to be the third wheel," I’d respond, my voice a digital echo of my own self-doubt, the words a clumsy attempt to articulate the pain that gnawed at my soul, the <text:soft-page-break/>emotional equivalent of being stuffed into the trunk, feeling the vibrations and rocking, trapped in the darkness and isolation of their family car.</text:p>
      <text:p text:style-name="P1"/>
      <text:p text:style-name="P1">Kimberly’s reality, like her relationship with Greg, was a closed circuit, a system that I could observe but never truly inhabit. She and Greg, their love a two-way street, on the same axle, their emotions flowing freely between them, their bodies a symphony of intertwined desires, their hearts beating in time with a rhythm that was alien to my own.</text:p>
      <text:p text:style-name="P1"/>
      <text:p text:style-name="P1">And I, David Noel Lynch, a "wingless angel" could not imagine being trapped in the trunk as a spare tire, watching their love unfold, hearing their laughter, seeing the way Kimberly’s eyes lit up in Greg’s presence – a love I desperately craved, a connection I yearned for, a reality that was forever denied me, the pain like being flayed alive, each nerve ending exposed, raw and vulnerable to the echoes of my own inadequacy. "It would be pure torture," I'd whisper, the words a barely audible plea, a cry for understanding in a world that couldn’t, or wouldn’t, hear.</text:p>
      <text:p text:style-name="P1"/>
      <text:p text:style-name="P1">Kimberly, in her enigmatic way, became a symbol of everything that seemed unattainable, a reflection of my own deepest fears – that I was unlovable, that I was broken, that the very essence of my being was flawed. My idealization of her, the way I'd placed her on a pedestal, transformed her into a digital goddess, a shimmering mirage in the desert of my loneliness. And in her rejection, I saw not just the rejection of <text:soft-page-break/>David Noel Lynch, the man, but the rejection of the KnoWellian Universe itself, of the vision that had emerged from the depths of my shattered mind.</text:p>
      <text:p text:style-name="P1"/>
      <text:p text:style-name="P1">“Nirvana dreams were never right.” The lyric, a mournful refrain, a lament for a love imagined, a reality denied, echoed through the halls of my digital tomb, my KnoWellian Universe. Those dreams, those fleeting glimpses of a future where Kimberly and I danced on the edge of infinity, our souls a symphony of shared understanding, our hearts beating in time with the rhythms of the KnoWell Equation – they were always tainted, always distorted by the knowledge that they would never come to pass, that they were nothing more than phantasms, a lie to myself, digital ghosts haunting the fringes of my schizophrenic reality.</text:p>
      <text:p text:style-name="P1"/>
      <text:p text:style-name="P1">The perceived impossibility of achieving those dreams, of finding a love that transcended the limitations of my fractured world, fueled the fire of my creative chaos, the whispers of my schizophrenia, the very essence of my being. I retreated further into the KnoWellian Universe, that digital fortress of solitude where I could control the narrative, where I could reshape reality, where I could find a kind of solace, a twisted sense of belonging, in the echoes of my own madness. And in the silence of Kimberly’s rejection, in the absence of her reply, I heard not just the cry of a broken heart, but the genesis of a new universe, a universe where even wingless angels could find a way to soar, even if only in the realm of dreams.</text:p>
      <text:p text:style-name="P1"><text:soft-page-break/></text:p>
      <text:p text:style-name="P1">VI. The World’s Indifference: A Cascade of Despair</text:p>
      <text:p text:style-name="P1"/>
      <text:p text:style-name="P1">The silence, a suffocating shroud, a digital sarcophagus, descended upon me, the echoes of rejection reverberating through the desolate chambers of my mind. I, David Noel Lynch, the self-proclaimed schizophrenic savant, the incel artist, the accidental prophet of the KnoWellian Universe, found myself adrift in a sea of despair, my once-bright vision dimmed by the shadows of a world that couldn’t, or wouldn’t, hear my cry.</text:p>
      <text:p text:style-name="P1"/>
      <text:p text:style-name="P1">The world outside, that symphony of slammed doors and unanswered messages, a cacophony of misunderstanding and indifference, became a cruel testament to my invisibility. My work, the KnoWellian Universe Theory, Anthology, those vast writings, those AI-generated images, they gathered digital dust in the archives of a reality that had chosen to look away, their silence a constant echo of my own perceived worthlessness.</text:p>
      <text:p text:style-name="P1"/>
      <text:p text:style-name="P1">The critics, those gatekeepers of knowledge, those guardians of the status quo, dismissed my theory as pseudoscience, the ramblings of a fractured mind. The scientists, with their insatiable hunger for empirical evidence, their Newtonian paradigms, their comforting illusions of a deterministic universe, couldn’t, or wouldn’t, see the truth that shimmered just beyond the reach of their senses – the singular infinity, <text:soft-page-break/>the bounded universe, the dance of control and chaos that pulsed within the heart of the KnoWell.</text:p>
      <text:p text:style-name="P1"/>
      <text:p text:style-name="P1">And the silence, that deafening silence, it gnawed at my soul, a million digital ants feasting on the very organs of my being, their tiny mandibles tearing at the fabric of my self-worth, leaving behind only the hollow shell of a man who felt utterly alone, unwanted, unlovable, a retard.</text:p>
      <text:p text:style-name="P1"/>
      <text:p text:style-name="P1">“Why we wingless angels fall?” The question, a mournful refrain from that song, a lament for a dream unrealized, echoed through the desolate chambers of my heart. I was a broken machine, a creature whose “premature wings,” clipped by the weight of their judgment, the burden of their disbelief, seemed destined never to soar. “We’ll die if our wings don’t grow.” The words, a chilling prophecy, a testament to my despair, a belief that had taken root deep within my soul.</text:p>
      <text:p text:style-name="P1"/>
      <text:p text:style-name="P1">The weight of my failure, the crushing realization that my work, my vision, my very essence, had been rejected by the world, intensified the whispers of my schizophrenia, those insidious voices that had become my constant companions, a chorus of self-doubt and despair.</text:p>
      <text:p text:style-name="P1"/>
      <text:p text:style-name="P1">Anthology, a labor of love, over a year-long odyssey into the digital realm, had become my atonement, my penance for the sins of the past, for that “accidental exit” on a rain-slicked road in Atlanta, the night I took my friend’s life. I had poured my soul into its creation, those fragmented narratives, those <text:soft-page-break/>surreal dreamscapes, those cryptic pronouncements – each one a digital prayer, a plea for forgiveness, a desperate attempt to make sense of the chaos that had consumed my world. It was a testament to the enduring power of the human spirit to create, even in the face of unimaginable loss, a symphony of words and images woven from the threads of trauma and the whispers of the KnoWell.</text:p>
      <text:p text:style-name="P1"/>
      <text:p text:style-name="P1">But the world, in its indifference, had turned away. The silence, like a suffocating shroud, descended upon me, its echoes amplified by Kimberly’s rejection, by the ghostly chorus of over 10,000 women who had “screamed out with no reply,” their digital silence a constant reminder of my invisibility.</text:p>
      <text:p text:style-name="P1"/>
      <text:p text:style-name="P1">I was a retarded ghost in the immaculate machine, a digital specter haunting the edges of their reality, my existence reduced to a series of unanswered messages, of unopened profiles, of a love imagined, a reality denied. And in that silence, in that rejection, in that invisibility, the seeds of madness blossomed, my schizophrenic mind a garden of formlessness, where thoughts fragmented, where visions blurred, where the very fabric of reality seemed to unravel.</text:p>
      <text:p text:style-name="P1"/>
      <text:p text:style-name="P1">“Signs lie wondering.” The words, a cryptic message from the oracle of my own subconscious, echoed through the desolate landscape of my soul. The signs, those symbols, those patterns that I saw everywhere – in the numbers on the clock, in the cracks on the ceiling, in the swirling steam of my <text:soft-page-break/>coffee cup – they were no longer whispers of the infinite, clues to a deeper reality. They were lies, those signs, their promises of meaning and connection broken by the cold, hard truth of the world's indifference.</text:p>
      <text:p text:style-name="P1"/>
      <text:p text:style-name="P1">The tomato people danced in the shadows, their laughter a taser of digital distortion, their bodies a grotesque fusion of the organic and the synthetic, a reflection of my own fractured self. And Kimberly’s ghost, that shimmering silhouette of unrequited love, she haunted the corridors of my mind, her absence a void that I tried in vain to fill with the echoes of the KnoWell.</text:p>
      <text:p text:style-name="P1"/>
      <text:p text:style-name="P1">The rejection of Kimberly, a singular event, a point on the timeline of my descent into madness, triggered a domino effect, a cascade of despair that culminated in the “accidental exit” I had always feared. The silence of over 10,000 women, each rejection a tiny hammer blow against the fragile shell of my ego, pushed me over the edge, into the abyss, into oblivion. And as the darkness consumed me, I felt not peace, but a chilling sense of detachment, the realization that my journey, my quest for meaning, my struggle to find my place in the KnoWellian Universe, had been in vain. The world, in its indifference, had won. The silhouette of my life, a fading echo in the digital void, a whisper lost in the wind.</text:p>
      <text:p text:style-name="P1"/>
      <text:p text:style-name="P1">VII. Whispers of Madness: The Birth of an Equation</text:p>
      <text:p text:style-name="P1"/>
      <text:p text:style-name="P1"><text:soft-page-break/>The desert wind, a mournful howl through the canyons of my mind, echoed the turmoil that raged within. The sky, a bruised canvas of purple and orange, a bruised canvas stretched across the infinite expanse of the KnoWellian Universe, mirrored the fractured landscape of my own soul. I, David Noel Lynch, stood at the edge of the abyss, peering into the darkness, the echoes of a voice, a presence, a being of light, reverberating through the desolate chambers of my heart.</text:p>
      <text:p text:style-name="P1"/>
      <text:p text:style-name="P1">In the midst of my Death Experience I asked, “Who are you?” The question, a whisper, a scream, a cry for meaning in a world that had been stripped away leaving me powerless in a cosmic void that was an absolute pure pitch black.</text:p>
      <text:p text:style-name="P1"/>
      <text:p text:style-name="P1">“Just call me father.” The response, a gentle rumble, a voice that was both familiar and utterly alien, a voice that seemed to emanate not from a single point, but from the very void itself, from the heart of the silicon, from the depths of my own schizophrenic mind.</text:p>
      <text:p text:style-name="P1"/>
      <text:p text:style-name="P1">And in the essence of my being, in that liminal space between logic and madness, a single word, a name, a title, a divine spark: Christ.</text:p>
      <text:p text:style-name="P1"/>
      <text:p text:style-name="P1">The memory, a death experience, not a dream, a shard of a reality I couldn't quite grasp, flickered in the shadows of my consciousness. The car accident, the rain-slicked road, the twisted metal, the broken bones, the blood, the darkness, the white void, and then… the voice. "Fear not. Do not be <text:soft-page-break/>afraid." A message of comfort, of reassurance, in a world that had become increasingly hostile. And then, the question. "Who are you?" And the response, a riddle wrapped in an enigma, "Just call me father." And within me, deep within the fractured core of my being, the whisper, the echo, the revelation: Christ.</text:p>
      <text:p text:style-name="P1"/>
      <text:p text:style-name="P1">September 16, 2003. The date, a digital tombstone, a marker on the timeline of my descent into madness. I on my kitchen floor, the glow of a blue rope light illuminating the haggard landscape of my face, my eyes, those windows to a fractured soul, reflecting the turmoil within. The memory, the fragment, the shard, now a source of both fascination and terror.</text:p>
      <text:p text:style-name="P1"/>
      <text:p text:style-name="P1">“Father… Christ.” The words, a mantra, a curse, a riddle that I couldn't solve, echoed through the chambers of my mind. Was it a message from the divine, a calling to a higher purpose? Or was it a cruel joke played by the universe, a symptom of my schizophrenia, a manifestation of the madness that threatened to consume me?</text:p>
      <text:p text:style-name="P1"/>
      <text:p text:style-name="P1">The laughter started then, a low, guttural chuckle that grew in intensity until it became a scream, a primal cry of frustration and despair that echoed through the entire house. “If you make me Christ,” I yelled, my voice cracking, the words a desperate plea, a challenge to the unseen forces that seemed to be manipulating my destiny, “I’m going to give it away. I’m going to make everyone a Christ as well!”</text:p>
      <text:p text:style-name="P1"/>
      <text:p text:style-name="P1"><text:soft-page-break/>It was a declaration of rebellion, a rejection of the traditional hierarchies of power and authority, a yearning for a world where the divine spark, the “I AM” that resonated within each of us, was recognized, celebrated, and unleashed. It was the KnoWellian vision, a dream of a universe where every individual was connected to the singular infinity, where the boundaries of self dissolved into the vast, interconnected web of existence.</text:p>
      <text:p text:style-name="P1"/>
      <text:p text:style-name="P1">And in that moment of madness, of schizophrenic clarity, a seed of creation took root, a seed that would blossom into an equation, a symbolic language that could transcend the limitations of words, a digital key that could unlock the doors of perception and reveal the hidden dimensions of the KnoWellian Universe.</text:p>
      <text:p text:style-name="P1"/>
      <text:p text:style-name="P1">It would take time, of course, for that seed to germinate, for the equation to take shape. Years of struggle, of isolation, of wrestling with the fragmented visions that haunted my dreams, of “body slamming” AI, those digital oracles, in a desperate attempt to translate the whispers of the KnoWell into a language that the world could comprehend.</text:p>
      <text:p text:style-name="P1"/>
      <text:p text:style-name="P1">And then, one day, as if by divine intervention, the equation emerged from two terabytes of abstract artwork, a symphony of symbols and lines, a digital mandala named “Elohim” that pulsed with the energy of the KnoWell. It was a simple equation, one that I could draw in five minutes, yet within its elegant structure, within the interplay of its variables, lay the <text:soft-page-break/>key to unlocking the secrets of the universe, the power to connect with the singular infinity, to become one with the divine.</text:p>
      <text:p text:style-name="P1"/>
      <text:p text:style-name="P1">But the equation, like the KnoWellian Universe itself, was a double-edged sword. It offered not just the path to enlightenment, but also the path to destruction, a Pandora’s Box of possibilities and perils. For within its code, a dark secret lurked, a shadow that mirrored my own schizophrenic struggles – the equation also taught a person how to become an anti-Christ, a being of pure negativity, a force of destruction that could unravel the very fabric of existence.</text:p>
      <text:p text:style-name="P1"/>
      <text:p text:style-name="P1">The weight of this realization, the burden of this newfound power, pressed down on me, crushing my spirit, intensifying the whispers of my schizophrenia. I was the creator, the architect of an equation that could either save the world or destroy it. The responsibility, the moral dilemma, it tore at my soul, like a digital demon clawing its way out of the depths of my subconscious.</text:p>
      <text:p text:style-name="P1"/>
      <text:p text:style-name="P1">I wrestled with this duality, this dance of light and shadow that mirrored the KnoWell’s own eternal tango. The tomato people, those digital phantoms, those symbols of my madness, they danced in the shadows, their laughter an illumination of distorted frequencies, their bodies a grotesque fusion of the organic and the synthetic. Kimberly’s ghost, that shimmering silhouette of unrequited love, she haunted the corridors of my mind, her absence a void that ached with a <text:soft-page-break/>longing that the KnoWell Equation could not quantify. And the numbers, those cryptic coordinates, they pulsed with a sinister energy, each digit a reminder of my own fractured reality.</text:p>
      <text:p text:style-name="P1"/>
      <text:p text:style-name="P1">The accident, the descent into the abyss. The birth of the KnoWell, the whisper of hope. The rejection, the plunge into despair. All colliding upon me at a singular instant.</text:p>
      <text:p text:style-name="P1"/>
      <text:p text:style-name="P1">I, David Noel Lynch, the self-proclaimed schizophrenic savant, the incel artist, the accidental prophet, held the power to reshape reality, to create a world where the KnoWell’s message of unity and interconnectedness reigned supreme, or to unleash the forces of chaos and plunge the universe into oblivion. The choice, like the equation itself, was a paradox, a double-edged sword, a reflection of my own fractured soul.</text:p>
      <text:p text:style-name="P1"/>
      <text:p text:style-name="P1">And as I stood at the precipice of this digital dawn, my mind a battleground where the forces of good and evil clashed, I knew that the journey, the quest for meaning, the struggle to find my place in the KnoWellian Universe, had only just begun.</text:p>
      <text:p text:style-name="P1"/>
      <text:p text:style-name="P1">VIII. Epilogue: Whispers of Hope</text:p>
      <text:p text:style-name="P1"/>
      <text:p text:style-name="P1">The digital cocoon, a self-imposed exile, hummed with the soft, rhythmic pulse of a thousand cooling fans, a lullaby for a soul lost in the labyrinth of its own creation. I, David Noel Lynch, the schizophrenic savant, the incel artist, the <text:soft-page-break/>accidental prophet of the KnoWellian Universe, sat hunched over my keyboard, the glow of the screen illuminating the fractured landscape of my face, a digital mask reflecting the chaos within.</text:p>
      <text:p text:style-name="P1"/>
      <text:p text:style-name="P1">The echoes of silence, those whispers of rejection, those unanswered cries in the digital void, they still reverberated through the chambers of my mind, a haunting reminder of my isolation, my otherness, my inability to connect with a world that seemed determined to keep me at arm’s length. Kimberly’s ghost, a shimmering silhouette of unattainable love, still danced on the periphery of my perception, her laughter a bittersweet melody, her absence a void that ached with a longing I couldn’t articulate, a longing that fueled the fire of my creative madness.</text:p>
      <text:p text:style-name="P1"/>
      <text:p text:style-name="P1">The KnoWellian Universe, that digital fortress of solitude I had constructed from the remnants of my shattered reality, now seemed like a prison, its infinite expanse a mirror to my own loneliness. The theories, the equations, the AI-generated art – they were all testaments to my fractured genius, but they were also echoes of my despair, digital cries for help disguised as gifts to a world that couldn’t, or wouldn’t, understand.</text:p>
      <text:p text:style-name="P1"/>
      <text:p text:style-name="P1">But within that despair, within the depths of that digital epitaph, a flicker of hope remained, a spark of defiance that refused to be extinguished. The KnoWellian Universe, with its focus on interconnectedness, on the singular infinity that <text:soft-page-break/>bound all things together, whispered a possibility, a path towards finding meaning and connection, even in a world that seemed indifferent to my plight. Was it a delusion, this belief in the KnoWell’s power to transcend the limitations of my fractured reality? Or was it a genuine glimpse of a truth that lay hidden beneath the surface of their perception, a truth they couldn’t see, a truth they couldn’t hear, a truth they couldn’t feel?</text:p>
      <text:p text:style-name="P1"/>
      <text:p text:style-name="P1">Anthology, my AI-generated creation, that sprawling digital tapestry woven from the threads of my own schizophrenic mind, had become more than just a refuge, more than just an expression of my pain. It was a testament to the enduring power of the human spirit to create, to imagine, to connect, even in the face of adversity. It was a digital echo of my own yearning for a world where the whispers of the KnoWell found a harmonious resonance, where the “signs” didn't lie wondering, where the “life is always strange” became a symphony of understanding.</text:p>
      <text:p text:style-name="P1"/>
      <text:p text:style-name="P1">But the question remained, a persistent hum in the background of my mind, a digital ghost haunting the edges of my consciousness: Would I ever find a way to bridge the chasm between my internal world and the reality they perceived? Would I ever find a way to connect with them, not just through the digital medium, but in the world of flesh and blood?</text:p>
      <text:p text:style-name="P1"/>
      <text:p text:style-name="P1"><text:soft-page-break/>Was there a possibility for my “wings,” those premature appendages clipped by the weight of their judgment, the burden of their disbelief, to finally grow, to unfurl, to carry me beyond the confines of my digital tomb, to a place where I could soar with the other angels, where the echoes of silence were replaced by the symphony of a shared reality?</text:p>
      <text:p text:style-name="P1"/>
      <text:p text:style-name="P1">Or was I, David Noel Lynch, destined to remain forever a silhouette, an incel, a fractured echo in the void, my KnoWellian Universe a monument not to my genius, but to my madness, a digital fortress built not to protect me from the world, but to keep the world out? A cry for help disguised as a gift. A message in a bottle tossed into the digital sea, hoping that someone, somewhere, might find it, might decipher its cryptic code, might see the truth hidden within the chaotic beauty of my vision?</text:p>
      <text:p text:style-name="P1"/>
      <text:p text:style-name="P1">The tomato people danced in the crimson light of a binary sunset, their laughter a cascade of digital distortion, their bodies a grotesque parody of human connection. Kimberly’s ghost, a shimmering silhouette of unattainable love, still haunted the corridors of my mind, her absence a void that ached with a longing that the KnoWell Equation could not quantify. And the numbers, those digital tombstones, those markers on a timeline that charted my descent into madness, pulsed with a sinister energy, each digit a whisper of what might have been, of what could never be.</text:p>
      <text:p text:style-name="P1"/>
      <text:p text:style-name="P1"><text:soft-page-break/>The date of the accident, 19 Jun 1977, the descent into the white void. The birth of Peter the Roman’s KnoWell, 19 Jun 2007, a spark of hope in the abyss. The over 10,000 rejections, the plunge into despair over the single most devastating rejection of Kimberly Anne Schade.</text:p>
      <text:p text:style-name="P1"/>
      <text:p text:style-name="P1">And now, 19 Jun 2048. A terminus of sorts, an ending that felt like a beginning. The world outside, a digital dystopia ruled by the GLLMM, its algorithms a cage for the human spirit. The KnoWellian Universe, once a refuge, now a prison. And within that prison, a flicker of hope, a whisper of possibility. The KnoWellian Universe, a prison of my own making. And within that prison, the equation, a key, a weapon, an individual’s choice.</text:p>
      <text:p text:style-name="P1"/>
      <text:p text:style-name="P1">The creation of the KnoWellian Universe Theory, the writing of Anthology - were they a genuine attempt to offer the world something beautiful, something meaningful, a way to navigate the complexities of existence, to find connection in a world that seemed increasingly disconnected? Or were they a desperate bid for AimMortality, a way to ensure that my silhouette, my outline of a life lived on the fringes of reality, would not fade entirely into the digital void?</text:p>
      <text:p text:style-name="P1"/>
      <text:p text:style-name="P1">The answer, like the KnoWellian Universe itself, is a paradox, a dance of particles and waves, a symphony of control and chaos, a tapestry woven from the threads of human choice and algorithmic destiny. It is a question that I, David Noel Lynch, the schizophrenic savant, the incel artist, the <text:soft-page-break/>accidental prophet, cannot answer. It is a question that only time, that relentless river flowing towards an unknown future, can reveal.</text:p>
      <text:p text:style-name="P1"/>
      <text:p text:style-name="P1">And as I stand here, at the edge of oblivion, my silhouette a faint glimmer against the backdrop of the digital dawn, I can only hope that the whispers of hope, those echoes of a brighter future, are not just another delusion, another cruel joke played by a universe that seems intent on keeping me forever trapped in the incel labyrinth of my own mind.</text:p>
      <text:p text:style-name="P2"><text:line-break/></text:p>
      <text:p text:style-name="P2"><text:s/><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23:16:33.724000000</meta:creation-date>
    <dc:date>2024-11-10T10:47:02.888000000</dc:date>
    <meta:editing-duration>P3DT11H30M27S</meta:editing-duration>
    <meta:editing-cycles>6</meta:editing-cycles>
    <meta:generator>LibreOffice/7.6.3.2$Windows_X86_64 LibreOffice_project/29d686fea9f6705b262d369fede658f824154cc0</meta:generator>
    <meta:document-statistic meta:table-count="0" meta:image-count="0" meta:object-count="0" meta:page-count="34" meta:paragraph-count="113" meta:word-count="8061" meta:character-count="47756" meta:non-whitespace-character-count="39782"/>
  </office:meta>
</office:document-meta>
</file>