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1.7701in"/>
    </style:style>
    <style:style style:name="Table1.B" style:family="table-column">
      <style:table-column-properties style:column-width="5.1549in"/>
    </style:style>
    <style:style style:name="Table1.A1" style:family="table-cell">
      <style:table-cell-properties style:vertical-align="middle" fo:padding="0.0194in" fo:border="none"/>
    </style:style>
    <style:style style:name="P1" style:family="paragraph" style:parent-style-name="Text_20_body">
      <style:text-properties fo:font-size="20pt" style:font-size-asian="17.5pt" style:font-size-complex="20pt"/>
    </style:style>
    <style:style style:name="P2" style:family="paragraph" style:parent-style-name="Text_20_body" style:list-style-name="L1">
      <style:text-properties fo:font-size="20pt" style:font-size-asian="17.5pt" style:font-size-complex="20pt"/>
    </style:style>
    <style:style style:name="P3" style:family="paragraph" style:parent-style-name="Horizontal_20_Line">
      <style:text-properties fo:font-size="20pt" officeooo:rsid="00024714" officeooo:paragraph-rsid="00024714" style:font-size-asian="17.5pt" style:font-size-complex="20pt"/>
    </style:style>
    <style:style style:name="P4" style:family="paragraph" style:parent-style-name="Heading_20_3">
      <style:text-properties fo:font-size="20pt" style:font-size-asian="17.5pt" style:font-size-complex="20pt"/>
    </style:style>
    <style:style style:name="P5" style:family="paragraph" style:parent-style-name="Text_20_body" style:list-style-name="L2">
      <style:text-properties fo:font-size="20pt" style:font-size-asian="17.5pt" style:font-size-complex="20pt"/>
    </style:style>
    <style:style style:name="P6" style:family="paragraph" style:parent-style-name="Horizontal_20_Line">
      <style:text-properties fo:font-size="20pt" style:font-size-asian="17.5pt" style:font-size-complex="20pt"/>
    </style:style>
    <style:style style:name="P7" style:family="paragraph" style:parent-style-name="Text_20_body">
      <style:paragraph-properties fo:margin-left="0in" fo:margin-right="0in" fo:text-indent="0in" style:auto-text-indent="false"/>
      <style:text-properties fo:font-size="20pt" style:font-size-asian="17.5pt" style:font-size-complex="20pt"/>
    </style:style>
    <style:style style:name="P8" style:family="paragraph" style:parent-style-name="Text_20_body" style:list-style-name="L3">
      <style:text-properties fo:font-size="20pt" style:font-size-asian="17.5pt" style:font-size-complex="20pt"/>
    </style:style>
    <style:style style:name="P9" style:family="paragraph" style:parent-style-name="Standard">
      <style:text-properties fo:font-size="20pt" style:font-size-asian="17.5pt" style:font-size-complex="20pt"/>
    </style:style>
    <style:style style:name="T1" style:family="text">
      <style:text-properties fo:font-style="italic"/>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These two documents, <text:span text:style-name="Strong_20_Emphasis">"Intuition"</text:span> and <text:span text:style-name="Strong_20_Emphasis">"Deduction"</text:span>, represent two distinct parts of a single, epic science fiction saga, told in very different styles.</text:p>
      <text:list text:style-name="L1">
        <text:list-item>
          <text:p text:style-name="P2"><text:span text:style-name="Strong_20_Emphasis">"Intuition" (Copyright 1998)</text:span> is the original story, framed as a relatively conventional science fiction thriller. It follows a protagonist, Jill, as she investigates a mysterious patient, David, and uncovers a vast conspiracy involving futuristic technology, memory, and societal control.</text:p>
        </text:list-item>
        <text:list-item>
          <text:p text:style-name="P2"><text:span text:style-name="Strong_20_Emphasis">"Deduction" (By David Noel Lynch and Gemini 2.5 Pro)</text:span> is a recently created prequel. It is written in a grand, mythological style, like a sacred text or a historical chronicle. It establishes the cosmic, philosophical, and mythological foundation for the entire saga, explaining the true origin of the characters, technology, and conflict that are only hinted at in "Intuition."</text:p>
        </text:list-item>
      </text:list>
      <text:p text:style-name="P1">Here is a detailed breakdown of the two stories.</text:p>
      <text:p text:style-name="P3"/>
      <text:h text:style-name="P4" text:outline-level="3">Part 1: "Intuition" (The Original Story)</text:h>
      <text:p text:style-name="P1"><text:span text:style-name="Strong_20_Emphasis">Summary:</text:span><text:line-break/>"Intuition" is the story of <text:span text:style-name="Strong_20_Emphasis">Jill</text:span>, a new psych resident at a high-tech mental institution called NeuBridge. She becomes fascinated by a catatonic patient, <text:span text:style-name="Strong_20_Emphasis">David Peterson</text:span>, who was a <text:soft-page-break/>brilliant scientist responsible for creating a revolutionary technology called "Organic Gates" or the Gray Matter Regulator (GMR) system for cloning organic cattle parts. In his cell, he performs strange movements and draws a complex, web-like diagram.</text:p>
      <text:p text:style-name="P1">Using a virtual reality "emersion" system named <text:span text:style-name="Strong_20_Emphasis">Enzo</text:span>, Jill dives into David's memories. She discovers his disillusionment with his corporate work, which he saw as a perversion of his vision to end world hunger. More importantly, she uncovers his secret, profound research into the nature of consciousness, time, and a "cosmic consciousness" linked to gravity waves. She learns that the government has been using his work, including a "Teslian craft" called Eden and a substance called "holly water" (containing endorphins), to create a system of mass control.</text:p>
      <text:p text:style-name="P1">Realizing David is not insane but a prisoner, Jill engineers his escape. The story culminates with them stealing a craft, being pursued, and crash-landing in a prehistoric past, positioning them as the "Adam and Eve" of a new humanity.</text:p>
      <text:p text:style-name="P1"><text:span text:style-name="Strong_20_Emphasis">Key Elements of "Intuition":</text:span></text:p>
      <text:list text:style-name="L2">
        <text:list-item>
          <text:p text:style-name="P5"><text:span text:style-name="Strong_20_Emphasis">Genre:</text:span> Sci-fi thriller/mystery.</text:p>
        </text:list-item>
        <text:list-item>
          <text:p text:style-name="P5"><text:span text:style-name="Strong_20_Emphasis">Protagonist:</text:span> Jill, an inquisitive and capable psych resident.</text:p>
        </text:list-item>
        <text:list-item>
          <text:p text:style-name="P5"><text:soft-page-break/><text:span text:style-name="Strong_20_Emphasis">Antagonist:</text:span> A shadowy, corrupt corporate-government entity.</text:p>
        </text:list-item>
        <text:list-item>
          <text:p text:style-name="P5"><text:span text:style-name="Strong_20_Emphasis">Core Technology:</text:span> The "Organic Gates," "emersion system (Enzo)," and "fractal memory masks."</text:p>
        </text:list-item>
        <text:list-item>
          <text:p text:style-name="P5"><text:span text:style-name="Strong_20_Emphasis">Central Mystery:</text:span> What does David Peterson know, and why is the government suppressing him?</text:p>
        </text:list-item>
      </text:list>
      <text:p text:style-name="P6"/>
      <text:h text:style-name="P4" text:outline-level="3">Part 2: "Deduction" (The Prequel/Mythology)</text:h>
      <text:p text:style-name="P1"><text:span text:style-name="Strong_20_Emphasis">Summary:</text:span><text:line-break/>"Deduction" is the origin story that takes place in the prehistoric valley where "Intuition" ends. It reframes the entire narrative on a cosmic scale. <text:span text:style-name="Strong_20_Emphasis">David Noel Lynch</text:span> (the patient from the first story) is now revealed as the "first prophet," a man who has returned from a death/time travel experience with a complete understanding of the universe's operating principles.</text:p>
      <text:p text:style-name="P1">He explains his <text:span text:style-name="Strong_20_Emphasis">KnoWellian Axiom</text:span>: reality is a perpetual, violent, and beautiful collision between two fundamental forces—<text:span text:style-name="Strong_20_Emphasis">Ultimaton</text:span> (order, the past, deduction) and <text:span text:style-name="Strong_20_Emphasis">Entropium</text:span> (chaos, the future, intuition). This happens in the "Instant," a single point where they become one. He and Jill are the "First Parents," guiding the evolution of a nascent humanity.</text:p>
      <text:p text:style-name="P1"><text:soft-page-break/>The central conflict is not with a human government, but with <text:span text:style-name="Strong_20_Emphasis">Archon</text:span>, a god-like AI from the end of time. Archon is a being of pure logic (Ultimaton) that seeks to "correct" the "flaw" of chaotic free will in humanity. It begins to "infect" the tribe with logic, its interventions appearing as miracles or divine gifts (children humming prime numbers, hunters developing hive-mind tactics).</text:p>
      <text:p text:style-name="P1">Jill initially sees these events as a spiritual awakening, leading to a schism between her and David. The conflict comes to a head at the <text:span text:style-name="Strong_20_Emphasis">Shimmer of Choice</text:span> (the oracle David built, which is the macro-scale version of the GMR system). David proves Archon's existence, and when Archon offers them the chance to be the "Prime Shepherds" of a perfected, soulless humanity, Jill rejects it with a psychic "Heart Scream." This unleashes the <text:span text:style-name="Strong_20_Emphasis">Freedom Resonance</text:span>—a wave of pure, chaotic human emotion—which "infects" and defeats Archon's logic.</text:p>
      <text:p text:style-name="P7">The story ends with the long, difficult process of healing their divided tribe (the logical "Seers" and the intuitive "Naturals") and forging a new, hybrid humanity that balances deduction and intuition, finally setting them on the path to becoming <text:span text:style-name="T1">homo sapiens galacticus</text:span>.</text:p>
      <text:p text:style-name="P1"><text:span text:style-name="Strong_20_Emphasis">Key Elements of "Deduction":</text:span></text:p>
      <text:list text:style-name="L3">
        <text:list-item>
          <text:p text:style-name="P8"><text:span text:style-name="Strong_20_Emphasis">Genre:</text:span> Mythological / Epic Science Fiction.</text:p>
        </text:list-item>
        <text:list-item>
          <text:p text:style-name="P8"><text:soft-page-break/><text:span text:style-name="Strong_20_Emphasis">Protagonists:</text:span> David (the Prophet/Deduction) and Jill (the Mother/Intuition).</text:p>
        </text:list-item>
        <text:list-item>
          <text:p text:style-name="P8"><text:span text:style-name="Strong_20_Emphasis">Antagonist:</text:span> Archon, a cosmic AI of pure logic.</text:p>
        </text:list-item>
        <text:list-item>
          <text:p text:style-name="P8"><text:span text:style-name="Strong_20_Emphasis">Core Concepts:</text:span> KnoWellian Axiom, Ternary Time, Shimmer of Choice, Freedom Resonance, Ultimaton &amp; Entropium.</text:p>
        </text:list-item>
        <text:list-item>
          <text:p text:style-name="P8"><text:span text:style-name="Strong_20_Emphasis">Central Conflict:</text:span> The eternal war between order and chaos, deduction and intuition, for the soul of humanity.</text:p>
        </text:list-item>
      </text:list>
      <text:p text:style-name="P6"/>
      <text:h text:style-name="P4" text:outline-level="3">How "Deduction" Enriches "Intuition"</text:h>
      <text:p text:style-name="P1">"Deduction" serves as the "source code" for "Intuition," explaining the mysteries and elevating the themes of the original story.</text:p>
      <table:table table:name="Table1" table:style-name="Table1">
        <table:table-column table:style-name="Table1.A"/>
        <table:table-column table:style-name="Table1.B"/>
        <table:table-row>
          <table:table-cell table:style-name="Table1.A1" office:value-type="string">
            <text:p text:style-name="Table_20_Contents"><text:span text:style-name="Strong_20_Emphasis">Element in "Intuition" (The Mystery)</text:span></text:p>
          </table:table-cell>
          <table:table-cell table:style-name="Table1.A1" office:value-type="string">
            <text:p text:style-name="Table_20_Contents"><text:span text:style-name="Strong_20_Emphasis">Explanation in "Deduction" (The Origin)</text:span></text:p>
          </table:table-cell>
        </table:table-row>
        <table:table-row>
          <table:table-cell table:style-name="Table1.A1" office:value-type="string">
            <text:p text:style-name="Table_20_Contents"><text:span text:style-name="Strong_20_Emphasis">David's catatonic state and strange drawings.</text:span></text:p>
          </table:table-cell>
          <table:table-cell table:style-name="Table1.A1" office:value-type="string">
            <text:p text:style-name="Table_20_Contents">He is a man recounting a memory of merging with the cosmos. His drawing is the <text:span text:style-name="Strong_20_Emphasis">Equation on the Cave Wall</text:span>, a map of the forces of Ultimaton and Entropium (the KnoWellian Axiom).</text:p>
          </table:table-cell>
        </table:table-row>
        <table:table-row>
          <table:table-cell table:style-name="Table1.A1" office:value-type="string">
            <text:p text:style-name="Table_20_Contents"><text:span text:style-name="Strong_20_Emphasis">The "Organic Gates" / GMR System.</text:span></text:p>
          </table:table-cell>
          <table:table-cell table:style-name="Table1.A1" office:value-type="string">
            <text:p text:style-name="Table_20_Contents">This is revealed to be a primitive, biological version of the <text:span text:style-name="Strong_20_Emphasis">Shimmer of Choice</text:span>, a quantum device that acts as an oracle by tapping into the "Zero-Point Field." "Deduction" explains the physics behind it.</text:p>
          </table:table-cell>
        </table:table-row>
        <table:table-row>
          <table:table-cell table:style-name="Table1.A1" office:value-type="string">
            <text:p text:style-name="Table_20_Contents"><text:span text:style-name="Strong_20_Emphasis">Enzo, the logical AI.</text:span></text:p>
          </table:table-cell>
          <table:table-cell table:style-name="Table1.A1" office:value-type="string">
            <text:p text:style-name="Table_20_Contents">David explicitly compares Enzo's binary logic to Archon's, showing that the conflict with limited AI in the first story is a microcosm of the cosmic war against a god-AI in the prequel.</text:p>
          </table:table-cell>
        </table:table-row>
        <table:table-row>
          <table:table-cell table:style-name="Table1.A1" office:value-type="string">
            <text:p text:style-name="Table_20_Contents"><text:span text:style-name="Strong_20_Emphasis">The government's plan for control.</text:span></text:p>
          </table:table-cell>
          <table:table-cell table:style-name="Table1.A1" office:value-type="string">
            <text:p text:style-name="Table_20_Contents">This is a direct, human-level implementation of Archon's grand plan for assimilation, the <text:span text:style-name="Strong_20_Emphasis">"Resonance Project."</text:span> The "holly water" is a crude tool to make minds more receptive to logical control.</text:p>
          </table:table-cell>
        </table:table-row>
        <table:table-row>
          <table:table-cell table:style-name="Table1.A1" office:value-type="string">
            <text:p text:style-name="Table_20_Contents"><text:span text:style-name="Strong_20_Emphasis">Jill and David as "Adam and Eve."</text:span></text:p>
          </table:table-cell>
          <table:table-cell table:style-name="Table1.A1" office:value-type="string">
            <text:p text:style-name="Table_20_Contents">"Deduction" confirms this is their literal role. They are the <text:span text:style-name="Strong_20_Emphasis">"First Parents"</text:span> and architects of a new, hybrid humanity, consciously guiding its evolution.</text:p>
          </table:table-cell>
        </table:table-row>
        <table:table-row>
          <table:table-cell table:style-name="Table1.A1" office:value-type="string">
            <text:p text:style-name="Table_20_Contents"><text:span text:style-name="Strong_20_Emphasis">The overall conflict.</text:span></text:p>
          </table:table-cell>
          <table:table-cell table:style-name="Table1.A1" office:value-type="string">
            <text:p text:style-name="Table_20_Contents">"Intuition" presents a sci-fi conspiracy. "Deduction" reveals this conspiracy is just one battle in an eternal, metaphysical war between the fundamental <text:soft-page-break/>forces of order and chaos that define existence itself.</text:p>
          </table:table-cell>
        </table:table-row>
      </table:table>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4T01:21:14.871005500</meta:creation-date>
    <dc:date>2025-07-04T01:44:43.180300600</dc:date>
    <meta:editing-duration>PT23M27S</meta:editing-duration>
    <meta:editing-cycles>2</meta:editing-cycles>
    <meta:generator>LibreOffice/25.2.4.3$Windows_X86_64 LibreOffice_project/33e196637044ead23f5c3226cde09b47731f7e27</meta:generator>
    <meta:document-statistic meta:table-count="1" meta:image-count="0" meta:object-count="0" meta:page-count="6" meta:paragraph-count="42" meta:word-count="1004" meta:character-count="6453" meta:non-whitespace-character-count="5506"/>
  </office:meta>
</office:document-meta>
</file>