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size="20pt" style:font-size-asian="20pt" style:font-size-complex="20pt"/>
    </style:style>
    <style:style style:name="P2" style:family="paragraph" style:parent-style-name="Heading_20_3">
      <style:text-properties fo:font-size="20pt" style:font-size-asian="20pt" style:font-size-complex="20pt"/>
    </style:style>
    <style:style style:name="P3" style:family="paragraph" style:parent-style-name="Horizontal_20_Line">
      <style:text-properties fo:font-size="20pt" style:font-size-asian="20pt" style:font-size-complex="20pt"/>
    </style:style>
    <style:style style:name="P4" style:family="paragraph" style:parent-style-name="Heading_20_4">
      <style:text-properties fo:font-size="20pt" style:font-size-asian="20pt" style:font-size-complex="20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Preformatted_20_Text">
      <style:text-properties fo:font-size="20pt" style:font-size-asian="20pt" style:font-size-complex="20pt"/>
    </style:style>
    <style:style style:name="P9" style:family="paragraph" style:parent-style-name="Preformatted_20_Text">
      <style:paragraph-properties fo:margin-top="0in" fo:margin-bottom="0.1965in" style:contextual-spacing="false"/>
      <style:text-properties fo:font-size="20pt" style:font-size-asian="20pt" style:font-size-complex="20pt"/>
    </style:style>
    <style:style style:name="P10" style:family="paragraph" style:parent-style-name="Text_20_body" style:list-style-name="L4"/>
    <style:style style:name="P1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 course. Here is a detailed evaluation of the provided Netplan configuration file (50-cloud-init.yaml).</text:p>
      <text:h text:style-name="P2" text:outline-level="3">Overall Assessment</text:h>
      <text:p text:style-name="Text_20_body"><text:span text:style-name="T1">This configuration file is </text:span><text:span text:style-name="Strong_20_Emphasis"><text:span text:style-name="T1">invalid and will fail to apply</text:span></text:span><text:span text:style-name="T1">. It contains a critical syntax error and a major functional omission that would prevent the server from connecting to the internet via its wired interface. Furthermore, it combines configurations in a way that is highly unusual for a cloud server.</text:span></text:p>
      <text:p text:style-name="P3"/>
      <text:h text:style-name="P2" text:outline-level="3">Evaluation Breakdown</text:h>
      <text:p text:style-name="P1">Here are the specific points, categorized from most to least critical.</text:p>
      <text:h text:style-name="P4" text:outline-level="4">1. Critical Errors (Will Cause Failure)</text:h>
      <text:list text:style-name="L1">
        <text:list-item>
          <text:p text:style-name="P5"><text:span text:style-name="Strong_20_Emphasis"><text:span text:style-name="T1">Duplicate version: 2 Key:</text:span></text:span><text:span text:style-name="T1"> This is a fatal YAML syntax error. A mapping (or dictionary) cannot have duplicate keys at the same level. The parser will see version: 2 declared twice directly under network: and will either fail immediately or unpredictably ignore one of the blocks. This alone will break the entire configuration.</text:span></text:p>
        </text:list-item>
        <text:list-item>
          <text:p text:style-name="P5"><text:span text:style-name="Strong_20_Emphasis"><text:span text:style-name="T1">Missing Gateway for Static IP:</text:span></text:span><text:span text:style-name="T1"> The ethernets: section for enp86s0 defines a static public IP address (70.228.96.177/29) but </text:span><text:span text:style-name="Strong_20_Emphasis"><text:span text:style-name="T1">does not specify a gateway</text:span></text:span><text:span text:style-name="T1"> (e.g., </text:span><text:soft-page-break/><text:span text:style-name="T1">gateway4: ...). Without a default gateway, this server will only be able to communicate with other devices on its tiny /29 subnet. It will not be able to reach the internet or any other network.</text:span></text:p>
        </text:list-item>
      </text:list>
      <text:h text:style-name="P4" text:outline-level="4">2. Major Issues and Best Practices</text:h>
      <text:list text:style-name="L2">
        <text:list-item>
          <text:p text:style-name="P6"><text:span text:style-name="Strong_20_Emphasis"><text:span text:style-name="T1">Editing a cloud-init Generated File:</text:span></text:span><text:span text:style-name="T1"> As the comment at the top of the file explicitly warns, </text:span><text:span text:style-name="Strong_20_Emphasis"><text:span text:style-name="T1">this file is managed by cloud-init</text:span></text:span><text:span text:style-name="T1">. Any manual changes you make here will be overwritten the next time the instance reboots. This is not the correct place to make persistent network changes on a cloud instance. The correct method is to provide the network configuration as "user data" or through the cloud provider's control panel when launching the instance.</text:span></text:p>
        </text:list-item>
        <text:list-item>
          <text:p text:style-name="P6"><text:span text:style-name="Strong_20_Emphasis"><text:span text:style-name="T1">Plaintext Wi-Fi Password:</text:span></text:span><text:span text:style-name="T1"> The password for the FlytrapA_5G-2 access point is stored in plaintext (way2cool). This is a security risk, as this file is often world-readable (/etc/netplan/50-cloud-init.yaml).</text:span></text:p>
        </text:list-item>
        <text:list-item>
          <text:p text:style-name="P6"><text:span text:style-name="Strong_20_Emphasis"><text:span text:style-name="T1">Unusual Configuration (Server with Wi-Fi):</text:span></text:span><text:span text:style-name="T1"> It is extremely unusual for a cloud server (which is what cloud-init implies) to have a Wi-Fi interface (wlo1). This configuration looks more like something for a laptop or desktop. If this is indeed a server in a data center, the wifis: section is likely unnecessary and erroneous. If this is a physical server or a desktop running a server OS, it's </text:span><text:soft-page-break/><text:span text:style-name="T1">valid but strange to mix a static public IP on a wired interface with a DHCP Wi-Fi connection.</text:span></text:p>
        </text:list-item>
      </text:list>
      <text:h text:style-name="P4" text:outline-level="4">3. What is Correct</text:h>
      <text:list text:style-name="L3">
        <text:list-item>
          <text:p text:style-name="P7"><text:span text:style-name="Strong_20_Emphasis"><text:span text:style-name="T1">Renderer:</text:span></text:span><text:span text:style-name="T1"> renderer: networkd is a valid and standard choice for servers.</text:span></text:p>
        </text:list-item>
        <text:list-item>
          <text:p text:style-name="P7"><text:span text:style-name="Strong_20_Emphasis"><text:span text:style-name="T1">Static IP Syntax:</text:span></text:span><text:span text:style-name="T1"> The syntax for disabling DHCP and assigning a static address and CIDR (addresses: [70.228.96.177/29]) is correct.</text:span></text:p>
        </text:list-item>
        <text:list-item>
          <text:p text:style-name="P7"><text:span text:style-name="Strong_20_Emphasis"><text:span text:style-name="T1">Nameserver Syntax:</text:span></text:span><text:span text:style-name="T1"> The syntax for defining the DNS nameservers is also correct.</text:span></text:p>
        </text:list-item>
        <text:list-item>
          <text:p text:style-name="P7"><text:span text:style-name="Strong_20_Emphasis"><text:span text:style-name="T1">Wi-Fi Syntax:</text:span></text:span><text:span text:style-name="T1"> The structure for defining a Wi-Fi access point and its password under the wifis: block is correct for Netplan.</text:span></text:p>
        </text:list-item>
      </text:list>
      <text:p text:style-name="P3"/>
      <text:h text:style-name="P2" text:outline-level="3">Corrected and Improved Configuration</text:h>
      <text:p text:style-name="P1">To make this configuration valid and functional, you need to merge the two sections and add the missing gateway.</text:p>
      <text:p text:style-name="P1">Here is what a corrected version would look like.</text:p>
      <text:p text:style-name="Preformatted_20_Text"><text:span text:style-name="T1"><text:s text:c="6"/></text:span><text:span text:style-name="Source_20_Text"><text:span text:style-name="T1"># This is a corrected and unified version of the provided config.</text:span></text:span></text:p>
      <text:p text:style-name="Preformatted_20_Text"><text:span text:style-name="Source_20_Text"><text:span text:style-name="T1"># IMPORTANT: If this machine is a cloud instance, these changes should be</text:span></text:span></text:p>
      <text:p text:style-name="Preformatted_20_Text"><text:soft-page-break/><text:span text:style-name="Source_20_Text"><text:span text:style-name="T1"># applied via user-data, not by editing this file directly, as they</text:span></text:span></text:p>
      <text:p text:style-name="Preformatted_20_Text"><text:span text:style-name="Source_20_Text"><text:span text:style-name="T1"># will be overwritten on reboot.</text:span></text:span></text:p>
      <text:p text:style-name="P8"/>
      <text:p text:style-name="Preformatted_20_Text"><text:span text:style-name="Source_20_Text"><text:span text:style-name="T1">network:</text:span></text:span></text:p>
      <text:p text:style-name="Preformatted_20_Text"><text:span text:style-name="Source_20_Text"><text:span text:style-name="T1"><text:s text:c="4"/>version: 2</text:span></text:span></text:p>
      <text:p text:style-name="Preformatted_20_Text"><text:span text:style-name="Source_20_Text"><text:span text:style-name="T1"><text:s text:c="4"/>renderer: networkd</text:span></text:span></text:p>
      <text:p text:style-name="Preformatted_20_Text"><text:span text:style-name="Source_20_Text"><text:span text:style-name="T1"><text:s text:c="4"/>ethernets:</text:span></text:span></text:p>
      <text:p text:style-name="Preformatted_20_Text"><text:span text:style-name="Source_20_Text"><text:span text:style-name="T1"><text:s text:c="6"/>enp86s0:</text:span></text:span></text:p>
      <text:p text:style-name="Preformatted_20_Text"><text:span text:style-name="Source_20_Text"><text:span text:style-name="T1"><text:s text:c="13"/>dhcp4: no</text:span></text:span></text:p>
      <text:p text:style-name="Preformatted_20_Text"><text:span text:style-name="Source_20_Text"><text:span text:style-name="T1"><text:s text:c="13"/>dhcp6: no</text:span></text:span></text:p>
      <text:p text:style-name="Preformatted_20_Text"><text:span text:style-name="Source_20_Text"><text:span text:style-name="T1"><text:s text:c="13"/>addresses: [70.228.96.177/29]</text:span></text:span></text:p>
      <text:p text:style-name="Preformatted_20_Text"><text:span text:style-name="Source_20_Text"><text:span text:style-name="T1"><text:s text:c="13"/># CRITICAL: You must add the correct gateway for your network.</text:span></text:span></text:p>
      <text:p text:style-name="Preformatted_20_Text"><text:span text:style-name="Source_20_Text"><text:span text:style-name="T1"><text:s text:c="13"/># It is often the first usable address in the subnet. Check with your provider.</text:span></text:span></text:p>
      <text:p text:style-name="Preformatted_20_Text"><text:span text:style-name="Source_20_Text"><text:span text:style-name="T1"><text:s text:c="13"/>gateway4: 70.228.96.178 # This is an EXAMPLE, replace with your actual gateway IP.</text:span></text:span></text:p>
      <text:p text:style-name="Preformatted_20_Text"><text:span text:style-name="Source_20_Text"><text:span text:style-name="T1"><text:s text:c="13"/>nameservers:</text:span></text:span></text:p>
      <text:p text:style-name="Preformatted_20_Text"><text:span text:style-name="Source_20_Text"><text:span text:style-name="T1"><text:s text:c="15"/>addresses: [8.8.8.8, 8.8.4.4]</text:span></text:span></text:p>
      <text:p text:style-name="P8"/>
      <text:p text:style-name="Preformatted_20_Text"><text:span text:style-name="Source_20_Text"><text:span text:style-name="T1"><text:s text:c="4"/>wifis:</text:span></text:span></text:p>
      <text:p text:style-name="Preformatted_20_Text"><text:span text:style-name="Source_20_Text"><text:span text:style-name="T1"><text:s text:c="8"/># Warning: This is unusual for a server. Ensure this interface exists.</text:span></text:span></text:p>
      <text:p text:style-name="Preformatted_20_Text"><text:soft-page-break/><text:span text:style-name="Source_20_Text"><text:span text:style-name="T1"><text:s text:c="8"/># Storing passwords in plaintext is a security risk.</text:span></text:span></text:p>
      <text:p text:style-name="Preformatted_20_Text"><text:span text:style-name="Source_20_Text"><text:span text:style-name="T1"><text:s text:c="8"/>wlo1:</text:span></text:span></text:p>
      <text:p text:style-name="Preformatted_20_Text"><text:span text:style-name="Source_20_Text"><text:span text:style-name="T1"><text:s text:c="12"/>access-points:</text:span></text:span></text:p>
      <text:p text:style-name="Preformatted_20_Text"><text:span text:style-name="Source_20_Text"><text:span text:style-name="T1"><text:s text:c="16"/>FlytrapA_5G-2:</text:span></text:span></text:p>
      <text:p text:style-name="Preformatted_20_Text"><text:span text:style-name="Source_20_Text"><text:span text:style-name="T1"><text:s text:c="20"/>password: way2cool</text:span></text:span></text:p>
      <text:p text:style-name="Preformatted_20_Text"><text:span text:style-name="Source_20_Text"><text:span text:style-name="T1"><text:s text:c="12"/>dhcp4: yes</text:span></text:span></text:p>
      <text:p text:style-name="P9"><text:s text:c="4"/></text:p>
      <text:h text:style-name="P2" text:outline-level="3">Summary of Actions to Take:</text:h>
      <text:list text:style-name="L4">
        <text:list-item>
          <text:p text:style-name="P10"><text:span text:style-name="Strong_20_Emphasis"><text:span text:style-name="T1">Fix the Syntax:</text:span></text:span><text:span text:style-name="T1"> Combine the configuration under a single network: block with one version: 2 key.</text:span></text:p>
        </text:list-item>
        <text:list-item>
          <text:p text:style-name="P10"><text:span text:style-name="Strong_20_Emphasis"><text:span text:style-name="T1">Add the Gateway:</text:span></text:span><text:span text:style-name="T1"> Find the correct gateway IP address for your 70.228.96.177/29 network (your cloud or network provider will supply this) and add the gateway4 line.</text:span></text:p>
        </text:list-item>
        <text:list-item>
          <text:p text:style-name="P10"><text:span text:style-name="Strong_20_Emphasis"><text:span text:style-name="T1">Use the Correct Method:</text:span></text:span><text:span text:style-name="T1"> If this is a cloud server, do not edit this file directly. Apply the corrected configuration through your cloud provider's "user data," "metadata," or network configuration panel. If you must override cloud-init, follow the instructions in the file's header to disable its network configuration.</text:span></text:p>
        </text:list-item>
        <text:list-item>
          <text:p text:style-name="P10"><text:span text:style-name="Strong_20_Emphasis"><text:span text:style-name="T1">Review the Setup:</text:span></text:span><text:span text:style-name="T1"> Question why a server with a static public IP also needs a Wi-Fi connection. If it's not needed, remove the entire wifis: block to simplify the configuration and enhance security.</text:span></text:p>
        </text:list-item>
      </text:list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9T23:46:24.810995100</meta:creation-date>
    <meta:editing-duration>PT12H44M8S</meta:editing-duration>
    <meta:editing-cycles>2</meta:editing-cycles>
    <meta:generator>LibreOffice/25.2.3.2$Windows_X86_64 LibreOffice_project/bbb074479178df812d175f709636b368952c2ce3</meta:generator>
    <dc:date>2025-06-10T12:37:05.800951100</dc:date>
    <meta:document-statistic meta:table-count="0" meta:image-count="0" meta:object-count="0" meta:page-count="6" meta:paragraph-count="51" meta:word-count="758" meta:character-count="4868" meta:non-whitespace-character-count="3951"/>
  </office:meta>
</office:document-meta>
</file>