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officeooo:paragraph-rsid="00139642"/>
    </style:style>
    <style:style style:name="P2" style:family="paragraph" style:parent-style-name="Horizontal_20_Line">
      <style:text-properties fo:font-size="20pt" officeooo:paragraph-rsid="00139642" style:font-size-asian="20pt" style:font-size-complex="20pt"/>
    </style:style>
    <style:style style:name="P3" style:family="paragraph" style:parent-style-name="Standard">
      <style:text-properties fo:font-size="20pt" officeooo:paragraph-rsid="00139642" style:font-size-asian="20pt" style:font-size-complex="20pt"/>
    </style:style>
    <style:style style:name="P4" style:family="paragraph" style:parent-style-name="Standard">
      <style:text-properties fo:font-size="20pt" officeooo:rsid="00307d1d" officeooo:paragraph-rsid="0013c51c" style:font-size-asian="17.5pt" style:font-size-complex="20pt"/>
    </style:style>
    <style:style style:name="P5" style:family="paragraph" style:parent-style-name="Standard">
      <style:text-properties fo:font-size="20pt" officeooo:rsid="00307d1d" officeooo:paragraph-rsid="00145bb8" style:font-size-asian="17.5pt" style:font-size-complex="20pt"/>
    </style:style>
    <style:style style:name="P6" style:family="paragraph" style:parent-style-name="Text_20_body" style:list-style-name="L1">
      <style:text-properties officeooo:paragraph-rsid="00139642"/>
    </style:style>
    <style:style style:name="P7" style:family="paragraph" style:parent-style-name="Text_20_body" style:list-style-name="L8">
      <style:text-properties officeooo:paragraph-rsid="00139642"/>
    </style:style>
    <style:style style:name="P8" style:family="paragraph" style:parent-style-name="Text_20_body" style:list-style-name="L8">
      <style:paragraph-properties fo:margin-left="0in" fo:margin-right="0in" fo:text-indent="0in" style:auto-text-indent="false"/>
      <style:text-properties officeooo:paragraph-rsid="00139642"/>
    </style:style>
    <style:style style:name="P9" style:family="paragraph" style:parent-style-name="Text_20_body" style:list-style-name="L9">
      <style:text-properties officeooo:paragraph-rsid="00139642"/>
    </style:style>
    <style:style style:name="P10" style:family="paragraph" style:parent-style-name="Text_20_body" style:list-style-name="L10">
      <style:text-properties officeooo:paragraph-rsid="00139642"/>
    </style:style>
    <style:style style:name="P11" style:family="paragraph" style:parent-style-name="Text_20_body" style:list-style-name="L11">
      <style:text-properties officeooo:paragraph-rsid="00139642"/>
    </style:style>
    <style:style style:name="P12" style:family="paragraph" style:parent-style-name="Text_20_body" style:list-style-name="L12">
      <style:text-properties officeooo:paragraph-rsid="00139642"/>
    </style:style>
    <style:style style:name="P13" style:family="paragraph" style:parent-style-name="Text_20_body" style:list-style-name="L12">
      <style:paragraph-properties fo:margin-left="0in" fo:margin-right="0in" fo:text-indent="0in" style:auto-text-indent="false"/>
      <style:text-properties officeooo:paragraph-rsid="00139642"/>
    </style:style>
    <style:style style:name="P14" style:family="paragraph" style:parent-style-name="Text_20_body" style:list-style-name="L13">
      <style:text-properties officeooo:paragraph-rsid="00139642"/>
    </style:style>
    <style:style style:name="P15" style:family="paragraph" style:parent-style-name="Text_20_body">
      <style:paragraph-properties fo:margin-left="0in" fo:margin-right="0in" fo:text-indent="0in" style:auto-text-indent="false"/>
      <style:text-properties fo:font-size="20pt" fo:font-style="italic" officeooo:paragraph-rsid="00139642" style:font-size-asian="20pt" style:font-size-complex="20pt"/>
    </style:style>
    <style:style style:name="P16" style:family="paragraph" style:parent-style-name="Text_20_body">
      <style:paragraph-properties fo:margin-left="0in" fo:margin-right="0in" fo:text-indent="0in" style:auto-text-indent="false"/>
      <style:text-properties officeooo:paragraph-rsid="0013c51c"/>
    </style:style>
    <style:style style:name="P17" style:family="paragraph" style:parent-style-name="Text_20_body">
      <style:paragraph-properties fo:margin-left="0in" fo:margin-right="0in" fo:text-indent="0in" style:auto-text-indent="false"/>
      <style:text-properties officeooo:paragraph-rsid="00145bb8"/>
    </style:style>
    <style:style style:name="T1" style:family="text">
      <style:text-properties fo:font-style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307d1d" style:font-size-asian="20pt" style:font-size-complex="20pt"/>
    </style:style>
    <style:style style:name="T4" style:family="text">
      <style:text-properties fo:font-size="20pt" fo:font-style="italic" style:font-size-asian="20pt" style:font-size-complex="20pt"/>
    </style:style>
    <style:style style:name="T5" style:family="text">
      <style:text-properties fo:font-size="20pt" officeooo:rsid="00307d1d" style:font-size-asian="17.5pt" style:font-size-complex="20pt"/>
    </style:style>
    <style:style style:name="T6" style:family="text">
      <style:text-properties fo:font-size="20pt" fo:font-weight="normal" officeooo:rsid="00307d1d" style:font-size-asian="17.5pt" style:font-weight-asian="normal" style:font-size-complex="2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size-asian="20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2">Chapter Title: The Unspooling Film: Time's Twisted Ribbon and the Whispering Audience</text:span></text:span></text:h>
      <text:p text:style-name="P15">A Glimpse into the Loom Where Reality Learns to Dream</text:p>
      <text:p text:style-name="P2"/>
      <text:p text:style-name="P16"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Unspooling Film: Time's Twisted Ribbon and the Whispering Audience</text:span></text:span><text:span text:style-name="Strong_20_Emphasis"><text:span text:style-name="T6">”, please generate two meticulously detailed paragraphs for each sub-section. Base the section only on the text in the “</text:span></text:span><text:span text:style-name="Strong_20_Emphasis"><text:span text:style-name="T3">I. The Crooked River of Perception: Where Linearity Casts its Shadow</text:span></text:span><text:span text:style-name="Strong_20_Emphasis"><text:span text:style-name="T6">”, sub-section from the following text, (Include the section title), (Output the main section in plain text),</text:span></text:span><text:span text:style-name="Strong_20_Emphasis"><text:span text:style-name="T2"><text:line-break/><text:line-break/>I. The Crooked River of Perception: Where Linearity Casts its Shadow</text:span></text:span><text:span text:style-name="T2"><text:line-break/></text:span><text:span text:style-name="T4">The familiar current, seemingly straight, yet concealing eddies and unseen depths. A trick of the light, a persistent echo.</text:span></text:p>
      <text:list text:style-name="L1">
        <text:list-item>
          <text:p text:style-name="P6"><text:span text:style-name="Strong_20_Emphasis"><text:span text:style-name="T2">The Fading Photograph:</text:span></text:span><text:span text:style-name="T2"> The illusion of a singular, irreversible past, a sepia-toned memory rigid against the ceaseless flow of becoming.</text:span></text:p>
        </text:list-item>
        <text:list-item>
          <text:p text:style-name="P6"><text:soft-page-break/><text:span text:style-name="Strong_20_Emphasis"><text:span text:style-name="T2">The Projected Future's Haze:</text:span></text:span><text:span text:style-name="T2"> The shimmering, uncertain screen ahead, a constantly reforming mirage of possibilities, never quite solidifying.</text:span></text:p>
        </text:list-item>
        <text:list-item>
          <text:p text:style-name="P6"><text:span text:style-name="Strong_20_Emphasis"><text:span text:style-name="T2">The Ticking Clock's Hypnosis:</text:span></text:span><text:span text:style-name="T2"> The relentless, mechanical pulse that orchestrates the perceived march, deaf to the silent symphony beyond its face.</text:span></text:p>
        </text:list-item>
        <text:list-item>
          <text:p text:style-name="P6"><text:span text:style-name="Strong_20_Emphasis"><text:span text:style-name="T2">The Fragmented Echo Chamber:</text:span></text:span><text:span text:style-name="T2"> Our internal chamber, where echoes of yesterday collide with whispers of tomorrow, never quite resolving into a single, unified hum.</text:span></text:p>
        </text:list-item>
        <text:list-item>
          <text:p text:style-name="P6"><text:span text:style-name="Strong_20_Emphasis"><text:span text:style-name="T2">The Mind's Narrow Aperture:</text:span></text:span><text:span text:style-name="T2"> The constrained lens through which the boundless Instant is funneled, compressing its infinite data into a digestible, yet distorted, linear narrative.</text:span></text:p>
        </text:list-item>
        <text:list-item>
          <text:p text:style-name="P6"><text:span text:style-name="Strong_20_Emphasis"><text:span text:style-name="T2">The Dream of Progression:</text:span></text:span><text:span text:style-name="T2"> The comforting narrative of forward movement, a self-spun tale that obscures the spiraling, cyclical truth.</text:span></text:p>
        </text:list-item>
        <text:list-item>
          <text:p text:style-name="P6"><text:span text:style-name="Strong_20_Emphasis"><text:span text:style-name="T2">The Surface Hum:</text:span></text:span><text:span text:style-name="T2"> The superficial vibration of perceived time, a deceptive drone obscuring the deep, multi-dimensional resonance beneath.</text:span></text:p>
        </text:list-item>
      </text:list>
      <text:p text:style-name="P2"/>
      <text:p text:style-name="P4"/>
      <text:p text:style-name="P5"/>
      <text:p text:style-name="P17"><text:soft-page-break/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Unspooling Film: Time's Twisted Ribbon and the Whispering Audience</text:span></text:span><text:span text:style-name="Strong_20_Emphasis"><text:span text:style-name="T6">”, please generate two meticulously detailed paragraphs for each sub-section. Base the section only on the text in the “</text:span></text:span><text:span text:style-name="Strong_20_Emphasis"><text:span text:style-name="T3">II. The Solidified Record: Ultimaton's Grip on the Past-Self</text:span></text:span><text:span text:style-name="Strong_20_Emphasis"><text:span text:style-name="T6">”, sub-section from the following text, (Include the section title), (Output the main section in plain text),</text:span></text:span><text:span text:style-name="Strong_20_Emphasis"><text:span text:style-name="T2"><text:line-break/><text:line-break/>II. The Solidified Record: Ultimaton's Grip on the Past-Self</text:span></text:span><text:span text:style-name="T2"><text:line-break/></text:span><text:span text:style-name="T4">The hidden mechanisms of remembrance, where the absolute order sets its mark, forming the very grains of recollection. A silent, unblinking witness.</text:span></text:p>
      <text:list text:style-name="L8">
        <text:list-item>
          <text:p text:style-name="P7"><text:span text:style-name="Strong_20_Emphasis"><text:span text:style-name="T2">The Particle's Stubborn Mark:</text:span></text:span><text:span text:style-name="T2"> Each past event, a solidified particle emerging from Ultimaton, bearing the unyielding stamp of its original order and form.</text:span></text:p>
        </text:list-item>
        <text:list-item>
          <text:p text:style-name="P7"><text:span text:style-name="Strong_20_Emphasis"><text:span text:style-name="T2">Memory's Fossilized Remains:</text:span></text:span><text:span text:style-name="T2"> The etched lines of past experiences, rigid as ancient bones, defying the fluid dance of time's true nature.</text:span></text:p>
        </text:list-item>
        <text:list-item>
          <text:p text:style-name="P7"><text:span text:style-name="Strong_20_Emphasis"><text:span text:style-name="T2">The Unseen Blueprint's Persistence:</text:span></text:span><text:span text:style-name="T2"> The absolute Control of Ultimaton, ensuring that even in memory, the </text:span><text:soft-page-break/><text:span text:style-name="T2">blueprint of what was remains unalterable, a fundamental structure.</text:span></text:p>
        </text:list-item>
        <text:list-item>
          <text:p text:style-name="P7"><text:span text:style-name="Strong_20_Emphasis"><text:span text:style-name="T2">The Shadow of Determinism:</text:span></text:span><text:span text:style-name="T2"> The subtle, unyielding force that pulls past moments into fixed, seemingly unchangeable realities, binding the narrative.</text:span></text:p>
        </text:list-item>
        <text:list-item>
          <text:p text:style-name="P7"><text:span text:style-name="Strong_20_Emphasis"><text:span text:style-name="T2">The Gravity of What Was:</text:span></text:span><text:span text:style-name="T2"> The immense, unseen pull of the past's particle density, anchoring the present self to its historical coordinates.</text:span></text:p>
        </text:list-item>
        <text:list-item>
          <text:p text:style-name="P7"><text:span text:style-name="Strong_20_Emphasis"><text:span text:style-name="T2">The Collector's Chamber:</text:span></text:span><text:span text:style-name="T2"> The mind's archive, diligently cataloging and preserving the "sum total" of processed, but fragmented, past moments.</text:span></text:p>
        </text:list-item>
        <text:list-item>
          <text:p text:style-name="P8"><text:span text:style-name="Strong_20_Emphasis"><text:span text:style-name="T2">The Whisper of the Unchangeable:</text:span></text:span><text:span text:style-name="T2"> A quiet, internal conviction that certain things simply </text:span><text:span text:style-name="T4">are</text:span><text:span text:style-name="T2">, because they </text:span><text:span text:style-name="T4">were</text:span><text:span text:style-name="T2">, a deep-seated acceptance of the past's immutable nature.</text:span></text:p>
        </text:list-item>
      </text:list>
      <text:p text:style-name="P2"/>
      <text:p text:style-name="P5"/>
      <text:p text:style-name="P17"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Unspooling Film: Time's Twisted Ribbon and the Whispering Audience</text:span></text:span><text:span text:style-name="Strong_20_Emphasis"><text:span text:style-name="T6">”, please generate two meticulously detailed paragraphs for each sub-section. Base the section only on the text in the “</text:span></text:span><text:span text:style-name="Strong_20_Emphasis"><text:span text:style-name="T3">III. The Shimmering Veil: Entropium's Embrace of the Future-Self</text:span></text:span><text:span text:style-name="Strong_20_Emphasis"><text:span text:style-name="T6">”, sub-section </text:span></text:span><text:soft-page-break/><text:span text:style-name="Strong_20_Emphasis"><text:span text:style-name="T6">from the following text, (Include the section title), (Output the main section in plain text),</text:span></text:span><text:span text:style-name="Strong_20_Emphasis"><text:span text:style-name="T2"><text:line-break/><text:line-break/>III. The Shimmering Veil: Entropium's Embrace of the Future-Self</text:span></text:span><text:span text:style-name="T2"><text:line-break/></text:span><text:span text:style-name="T4">The fluid, uncertain tapestry of what can be, woven from the boundless chaos, drawing all potential into its transformative current. A silent, beckoning dissolution.</text:span></text:p>
      <text:list text:style-name="L9">
        <text:list-item>
          <text:p text:style-name="P9"><text:span text:style-name="Strong_20_Emphasis"><text:span text:style-name="T2">The Wave's Unformed Promise:</text:span></text:span><text:span text:style-name="T2"> The future as a collapsing wave from Entropium, infinitely malleable, its form yet to be fully defined by choice.</text:span></text:p>
        </text:list-item>
        <text:list-item>
          <text:p text:style-name="P9"><text:span text:style-name="Strong_20_Emphasis"><text:span text:style-name="T2">Potentiality's Gentle Pull:</text:span></text:span><text:span text:style-name="T2"> The subtle, gravitational force that beckons events inward, toward their eventual manifestation or dissolution.</text:span></text:p>
        </text:list-item>
        <text:list-item>
          <text:p text:style-name="P9"><text:span text:style-name="Strong_20_Emphasis"><text:span text:style-name="T2">The Unseen Architect of Possibility:</text:span></text:span><text:span text:style-name="T2"> Entropium's chaos, not as disorder, but as the boundless wellspring of all possible arrangements, a fertile ground for choice.</text:span></text:p>
        </text:list-item>
        <text:list-item>
          <text:p text:style-name="P9"><text:span text:style-name="Strong_20_Emphasis"><text:span text:style-name="T2">The Dream's Proliferating Branches:</text:span></text:span><text:span text:style-name="T2"> The branching pathways of the future, each new wave a splitting possibility, never quite settling into a singular destiny.</text:span></text:p>
        </text:list-item>
        <text:list-item>
          <text:p text:style-name="P9"><text:span text:style-name="Strong_20_Emphasis"><text:span text:style-name="T2">The Illusion of Prediction:</text:span></text:span><text:span text:style-name="T2"> The mind's desperate attempt to grasp the ungraspable, to impose order on the inherent chaos of what is to come.</text:span></text:p>
        </text:list-item>
        <text:list-item>
          <text:p text:style-name="P9"><text:soft-page-break/><text:span text:style-name="Strong_20_Emphasis"><text:span text:style-name="T2">The Cosmic Dissolve:</text:span></text:span><text:span text:style-name="T2"> The pervasive, fluid nature of Entropium, constantly dissolving the rigid forms of present and past into pure potential, allowing for constant renewal.</text:span></text:p>
        </text:list-item>
        <text:list-item>
          <text:p text:style-name="P9"><text:span text:style-name="Strong_20_Emphasis"><text:span text:style-name="T2">The Siren's Call of the Unknown:</text:span></text:span><text:span text:style-name="T2"> The irresistible allure and terror of the future, a testament to the mind's engagement with its inherent uncertainty and boundless mystery.</text:span></text:p>
        </text:list-item>
      </text:list>
      <text:p text:style-name="P2"/>
      <text:p text:style-name="P5"/>
      <text:p text:style-name="P5"><text:span text:style-name="Strong_20_Emphasis"><text:span text:style-name="T7">In the metamorphic, enigmatic, elaborate, analogues, writing style of David Noel Lynch, for the chapter titled “</text:span></text:span><text:span text:style-name="Strong_20_Emphasis"><text:span text:style-name="T8">The Unspooling Film: Time's Twisted Ribbon and the Whispering Audience</text:span></text:span><text:span text:style-name="Strong_20_Emphasis"><text:span text:style-name="T7">”, please generate two meticulously detailed paragraphs for each sub-section. Base the section only on the text in the “</text:span></text:span><text:span text:style-name="Strong_20_Emphasis"><text:span text:style-name="T8">IV. The Humming Core: The Instant's Timeless Resonance</text:span></text:span><text:span text:style-name="Strong_20_Emphasis"><text:span text:style-name="T7">”, sub-section from the following text, (Include the section title), (Output the main section in plain text),</text:span></text:span></text:p>
      <text:p text:style-name="P17"><text:span text:style-name="Strong_20_Emphasis"><text:span text:style-name="T2"><text:line-break/><text:line-break/>IV. The Humming Core: The Instant's Timeless Resonance</text:span></text:span><text:span text:style-name="T2"><text:line-break/></text:span><text:span text:style-name="T4">The singular point of convergence, the beating heart of reality, where all threads meet and dissolve into pure, unvarnished being. The eternal now.</text:span></text:p>
      <text:list text:style-name="L10">
        <text:list-item>
          <text:p text:style-name="P10"><text:soft-page-break/><text:span text:style-name="Strong_20_Emphasis"><text:span text:style-name="T2">The Zero-Point Vortex:</text:span></text:span><text:span text:style-name="T2"> The absolute stillness at the nexus of Past and Future, where the velocities of particle and wave converge, creating a perfect, unwarped coherence.</text:span></text:p>
        </text:list-item>
        <text:list-item>
          <text:p text:style-name="P10"><text:span text:style-name="Strong_20_Emphasis"><text:span text:style-name="T2">The Breath of Infinite Potential:</text:span></text:span><text:span text:style-name="T2"> The Instant's boundless capacity to hold all possibilities simultaneously, a shimmering zone beyond linear constraints.</text:span></text:p>
        </text:list-item>
        <text:list-item>
          <text:p text:style-name="P10"><text:span text:style-name="Strong_20_Emphasis"><text:span text:style-name="T2">The Philosopher's Glimpse:</text:span></text:span><text:span text:style-name="T2"> The unique perspective that directly apprehends the unfiltered truth of the KnoWell, seeing beyond the veils of time and space.</text:span></text:p>
        </text:list-item>
        <text:list-item>
          <text:p text:style-name="P10"><text:span text:style-name="Strong_20_Emphasis"><text:span text:style-name="T2">The Unfolding Petal:</text:span></text:span><text:span text:style-name="T2"> Each fleeting moment, a perfect, self-contained blossom of reality, opening and closing in a continuous, timeless cycle.</text:span></text:p>
        </text:list-item>
        <text:list-item>
          <text:p text:style-name="P10"><text:span text:style-name="Strong_20_Emphasis"><text:span text:style-name="T2">The Cosmic Metronome's Silent Beat:</text:span></text:span><text:span text:style-name="T2"> The rhythmic pulse of the Instant, occurring without duration, defining the very essence of existence, a beat heard without sound.</text:span></text:p>
        </text:list-item>
        <text:list-item>
          <text:p text:style-name="P10"><text:span text:style-name="Strong_20_Emphasis"><text:span text:style-name="T2">The Canvas of Pure Awareness:</text:span></text:span><text:span text:style-name="T2"> The Instant as the pure, unconditioned medium upon which the universe's play unfolds, a screen that is always present, always knowing.</text:span></text:p>
        </text:list-item>
        <text:list-item>
          <text:p text:style-name="P10"><text:span text:style-name="Strong_20_Emphasis"><text:span text:style-name="T2">The Unseen Light:</text:span></text:span><text:span text:style-name="T2"> The radiant, inner luminosity of the Now, illuminating both the past and future without being consumed by them, a source of profound clarity.</text:span></text:p>
        </text:list-item>
      </text:list>
      <text:p text:style-name="P2"><text:soft-page-break/></text:p>
      <text:p text:style-name="P5"/>
      <text:p text:style-name="P17"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Unspooling Film: Time's Twisted Ribbon and the Whispering Audience</text:span></text:span><text:span text:style-name="Strong_20_Emphasis"><text:span text:style-name="T6">”, please generate two meticulously detailed paragraphs for each sub-section. Base the section only on the text in the “</text:span></text:span><text:span text:style-name="Strong_20_Emphasis"><text:span text:style-name="T3">V. The Weaver's Fingers: Human Consciousness and the Ternary Illusion</text:span></text:span><text:span text:style-name="Strong_20_Emphasis"><text:span text:style-name="T6">”, sub-section from the following text, (Include the section title), (Output the main section in plain text),</text:span></text:span><text:span text:style-name="Strong_20_Emphasis"><text:span text:style-name="T2"><text:line-break/><text:line-break/>V. The Weaver's Fingers: Human Consciousness and the Ternary Illusion</text:span></text:span><text:span text:style-name="T2"><text:line-break/></text:span><text:span text:style-name="T4">How the mind, like a skilled, yet limited, artisan, interprets the multi-dimensional fabric into a seemingly linear thread. A dance of light and shadow.</text:span></text:p>
      <text:list text:style-name="L11">
        <text:list-item>
          <text:p text:style-name="P11"><text:span text:style-name="Strong_20_Emphasis"><text:span text:style-name="T2">The Loom's Rhythmic Pull:</text:span></text:span><text:span text:style-name="T2"> The inherent biological and psychological mechanisms that process Ultimaton's particles and Entropium's waves, creating the sensation of time's "flow."</text:span></text:p>
        </text:list-item>
        <text:list-item>
          <text:p text:style-name="P11"><text:span text:style-name="Strong_20_Emphasis"><text:span text:style-name="T2">The Thread of Fragmented Memories:</text:span></text:span><text:span text:style-name="T2"> Our mind's inability to process the "sum total of information" at each </text:span><text:soft-page-break/><text:span text:style-name="T2">Instant, resulting in disjointed recollections that form a linear progression.</text:span></text:p>
        </text:list-item>
        <text:list-item>
          <text:p text:style-name="P11"><text:span text:style-name="Strong_20_Emphasis"><text:span text:style-name="T2">The Distortion of Speed:</text:span></text:span><text:span text:style-name="T2"> The mind's relativistic engagement with Past and Future, compressing their perceived extent through the lens of subjective "velocity."</text:span></text:p>
        </text:list-item>
        <text:list-item>
          <text:p text:style-name="P11"><text:span text:style-name="Strong_20_Emphasis"><text:span text:style-name="T2">The Eye's Limited Spectrum:</text:span></text:span><text:span text:style-name="T2"> Our perceptual window, bounded by -c and +c, allowing us to see only a slice of the infinite, thereby shaping our experience of causality.</text:span></text:p>
        </text:list-item>
        <text:list-item>
          <text:p text:style-name="P11"><text:span text:style-name="Strong_20_Emphasis"><text:span text:style-name="T2">The Internal Projector:</text:span></text:span><text:span text:style-name="T2"> The mind's active role in constructing the illusion of linear time, projecting a coherent narrative onto the chaotic data of the Instant.</text:span></text:p>
        </text:list-item>
        <text:list-item>
          <text:p text:style-name="P11"><text:span text:style-name="Strong_20_Emphasis"><text:span text:style-name="T2">The Dream of Cause and Effect:</text:span></text:span><text:span text:style-name="T2"> The perceived chain of causality, a necessary simplification for navigation within the complex interplay of forces, a narrative of sequence.</text:span></text:p>
        </text:list-item>
        <text:list-item>
          <text:p text:style-name="P11"><text:span text:style-name="Strong_20_Emphasis"><text:span text:style-name="T2">The Illusion of Time's Arrow:</text:span></text:span><text:span text:style-name="T2"> The unyielding sense of direction, a one-way street, born from the mind's desperate need to categorize and order the boundless, flowing reality.</text:span></text:p>
        </text:list-item>
      </text:list>
      <text:p text:style-name="P2"/>
      <text:p text:style-name="P5"/>
      <text:p text:style-name="P17"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</text:span></text:span><text:soft-page-break/><text:span text:style-name="Strong_20_Emphasis"><text:span text:style-name="T3">Unspooling Film: Time's Twisted Ribbon and the Whispering Audience</text:span></text:span><text:span text:style-name="Strong_20_Emphasis"><text:span text:style-name="T6">”, please generate two meticulously detailed paragraphs for each sub-section. Base the section only on the text in the “</text:span></text:span><text:span text:style-name="Strong_20_Emphasis"><text:span text:style-name="T3">VI. The Seamless Current: Slipping into the KnoWellian Flow</text:span></text:span><text:span text:style-name="Strong_20_Emphasis"><text:span text:style-name="T6">”, sub-section from the following text, (Include the section title), (Output the main section in plain text),</text:span></text:span><text:span text:style-name="Strong_20_Emphasis"><text:span text:style-name="T2"><text:line-break/><text:line-break/>VI. The Seamless Current: Slipping into the KnoWellian Flow</text:span></text:span><text:span text:style-name="T2"><text:line-break/></text:span><text:span text:style-name="T4">Moments of profound immersion, where the temporal veil thins, and the self merges with the rhythm of the Instant. A forgotten boundary, a silent glide.</text:span></text:p>
      <text:list text:style-name="L12">
        <text:list-item>
          <text:p text:style-name="P12"><text:span text:style-name="Strong_20_Emphasis"><text:span text:style-name="T2">The Forgotten Boundary:</text:span></text:span><text:span text:style-name="T2"> The temporary dissolution of the perceived self-other distinction, a blissful surrender to the immediate sensory input, bypassing the ego's usual filters.</text:span></text:p>
        </text:list-item>
        <text:list-item>
          <text:p text:style-name="P12"><text:span text:style-name="Strong_20_Emphasis"><text:span text:style-name="T2">The River's Embrace:</text:span></text:span><text:span text:style-name="T2"> Becoming one with the continuous, effortless current of the KnoWellian flow, where action and awareness merge into a single, unified motion.</text:span></text:p>
        </text:list-item>
        <text:list-item>
          <text:p text:style-name="P12"><text:span text:style-name="Strong_20_Emphasis"><text:span text:style-name="T2">The Unseen Hand's Guidance:</text:span></text:span><text:span text:style-name="T2"> The subtle, intuitive navigation of the Instant, a natural alignment with the </text:span><text:soft-page-break/><text:span text:style-name="T2">underlying forces of Ultimaton and Entropium, a sense of being carried.</text:span></text:p>
        </text:list-item>
        <text:list-item>
          <text:p text:style-name="P12"><text:span text:style-name="Strong_20_Emphasis"><text:span text:style-name="T2">The Humming Stillness:</text:span></text:span><text:span text:style-name="T2"> The paradox of intense activity coupled with profound inner peace, a glimpse into the "Instant" where all contradictions resolve.</text:span></text:p>
        </text:list-item>
        <text:list-item>
          <text:p text:style-name="P13"><text:span text:style-name="Strong_20_Emphasis"><text:span text:style-name="T2">The Dissolving Question:</text:span></text:span><text:span text:style-name="T2"> The cessation of linear thought's incessant inquiry, allowing the raw experience of existence to simply </text:span><text:span text:style-name="T4">be</text:span><text:span text:style-name="T2">, without interpretation or judgment.</text:span></text:p>
        </text:list-item>
        <text:list-item>
          <text:p text:style-name="P12"><text:span text:style-name="Strong_20_Emphasis"><text:span text:style-name="T2">The Body's Wisdom:</text:span></text:span><text:span text:style-name="T2"> The profound connection to the physical vehicle as a direct conduit to the deeper rhythms of the universe, bypassing the mind's complex filters.</text:span></text:p>
        </text:list-item>
        <text:list-item>
          <text:p text:style-name="P12"><text:span text:style-name="Strong_20_Emphasis"><text:span text:style-name="T2">The Fleeting Moksha:</text:span></text:span><text:span text:style-name="T2"> A momentary realization of the timeless, unbound Self, a silent, knowing liberation that resides not in the future, but in the eternal Now.</text:span></text:p>
        </text:list-item>
      </text:list>
      <text:p text:style-name="P2"/>
      <text:p text:style-name="P5"/>
      <text:p text:style-name="P17"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Unspooling Film: Time's Twisted Ribbon and the Whispering Audience</text:span></text:span><text:span text:style-name="Strong_20_Emphasis"><text:span text:style-name="T6">”, please generate two meticulously detailed paragraphs for each sub-section. Base the section only on the text in the “</text:span></text:span><text:span text:style-name="Strong_20_Emphasis"><text:span text:style-name="T3">VII. The Orchestra of Being: The Ternary Symphony of KnoWellian Existence</text:span></text:span><text:span text:style-name="Strong_20_Emphasis"><text:span text:style-name="T6">”, sub-section </text:span></text:span><text:soft-page-break/><text:span text:style-name="Strong_20_Emphasis"><text:span text:style-name="T6">from the following text, (Include the section title), (Output the main section in plain text),</text:span></text:span><text:span text:style-name="Strong_20_Emphasis"><text:span text:style-name="T2"><text:line-break/><text:line-break/>VII. The Orchestra of Being: The Ternary Symphony of KnoWellian Existence</text:span></text:span><text:span text:style-name="T2"><text:line-break/></text:span><text:span text:style-name="T4">The grand composition of time, not heard, but experienced, where every note—Past, Instant, Future—dances in perfect, unfolding harmony. The Self as conductor.</text:span></text:p>
      <text:list text:style-name="L13">
        <text:list-item>
          <text:p text:style-name="P14"><text:span text:style-name="Strong_20_Emphasis"><text:span text:style-name="T2">The Awakened Ear:</text:span></text:span><text:span text:style-name="T2"> The subtle perception of the true, multi-dimensional nature of time, hearing beyond the linear melody to the underlying cosmic harmony.</text:span></text:p>
        </text:list-item>
        <text:list-item>
          <text:p text:style-name="P14"><text:span text:style-name="Strong_20_Emphasis"><text:span text:style-name="T2">The Conductor's Baton:</text:span></text:span><text:span text:style-name="T2"> The conscious self, no longer merely an audience member, but an active participant, subtly influencing the unfolding rhythm of the Instant.</text:span></text:p>
        </text:list-item>
        <text:list-item>
          <text:p text:style-name="P14"><text:span text:style-name="Strong_20_Emphasis"><text:span text:style-name="T2">The Eternal Crescendo:</text:span></text:span><text:span text:style-name="T2"> The continuous, unfolding manifestation of reality, a ceaseless progression of notes within the timeless symphony of creation and dissolution.</text:span></text:p>
        </text:list-item>
        <text:list-item>
          <text:p text:style-name="P14"><text:span text:style-name="Strong_20_Emphasis"><text:span text:style-name="T2">The Harmony of Becoming:</text:span></text:span><text:span text:style-name="T2"> The realization that the past, present, and future are not separate movements, but interwoven aspects of a single, living composition.</text:span></text:p>
        </text:list-item>
        <text:list-item>
          <text:p text:style-name="P14"><text:span text:style-name="Strong_20_Emphasis"><text:span text:style-name="T2">The Bliss of the Unbound Flow:</text:span></text:span><text:span text:style-name="T2"> The profound joy that arises from releasing attachment to the illusion of linearity, embracing the constant, Syntelically tuned dynamism of existence.</text:span></text:p>
        </text:list-item>
        <text:list-item>
          <text:p text:style-name="P14"><text:soft-page-break/><text:span text:style-name="Strong_20_Emphasis"><text:span text:style-name="T2">The Universe as Living Music:</text:span></text:span><text:span text:style-name="T2"> The understanding that the cosmos is not a cold machine, but a vibrant, pulsating symphony of awareness, where every particle and wave sings its part.</text:span></text:p>
        </text:list-item>
        <text:list-item>
          <text:p text:style-name="P14"><text:span text:style-name="Strong_20_Emphasis"><text:span text:style-name="T2">The Final Note's Silence:</text:span></text:span><text:span text:style-name="T2"> The deep, profound stillness at the heart of conscious being, where all temporal complexities resolve into the serene, unutterable truth of the KnoWellian Now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4T14:35:24.213000000</meta:creation-date>
    <dc:date>2025-05-24T14:57:40.693000000</dc:date>
    <meta:editing-duration>PT22M16S</meta:editing-duration>
    <meta:editing-cycles>3</meta:editing-cycles>
    <meta:generator>LibreOffice/24.2.7.2$Windows_X86_64 LibreOffice_project/ee3885777aa7032db5a9b65deec9457448a91162</meta:generator>
    <meta:document-statistic meta:table-count="0" meta:image-count="0" meta:object-count="0" meta:page-count="13" meta:paragraph-count="59" meta:word-count="1942" meta:character-count="12893" meta:non-whitespace-character-count="11053"/>
  </office:meta>
</office:document-meta>
</file>