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18c2b7" officeooo:paragraph-rsid="0018c2b7" style:font-size-asian="17.5pt" style:font-size-complex="20pt"/>
    </style:style>
    <style:style style:name="P3" style:family="paragraph" style:parent-style-name="Text_20_body">
      <style:text-properties fo:font-size="20pt" officeooo:rsid="0018c2b7" officeooo:paragraph-rsid="0018c2b7" style:font-size-asian="17.5pt" style:font-size-complex="20pt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in" fo:margin-bottom="0in" style:contextual-spacing="false"/>
    </style:style>
    <style:style style:name="P6" style:family="paragraph" style:parent-style-name="Text_20_body" style:list-style-name="L2">
      <style:paragraph-properties fo:margin-top="0in" fo:margin-bottom="0in" style:contextual-spacing="false"/>
    </style:style>
    <style:style style:name="P7" style:family="paragraph" style:parent-style-name="Text_20_body" style:list-style-name="L2"/>
    <style:style style:name="P8" style:family="paragraph" style:parent-style-name="Text_20_body" style:list-style-name="L3">
      <style:paragraph-properties fo:margin-top="0in" fo:margin-bottom="0in" style:contextual-spacing="false"/>
    </style:style>
    <style:style style:name="P9" style:family="paragraph" style:parent-style-name="Text_20_body" style:list-style-name="L3"/>
    <style:style style:name="P10" style:family="paragraph" style:parent-style-name="Preformatted_20_Text">
      <style:paragraph-properties fo:margin-top="0in" fo:margin-bottom="0.1965in" style:contextual-spacing="false"/>
    </style:style>
    <style:style style:name="P11" style:family="paragraph" style:parent-style-name="Text_20_body" style:list-style-name="L4">
      <style:paragraph-properties fo:margin-top="0in" fo:margin-bottom="0in" style:contextual-spacing="false"/>
    </style:style>
    <style:style style:name="P12" style:family="paragraph" style:parent-style-name="Text_20_body" style:list-style-name="L4"/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* Define the boundaries *)</text:p>
      <text:p text:style-name="P1">c = 299792458; (* Speed of light in meters per second *)</text:p>
      <text:p text:style-name="P1">precision = 599584916; (* Number of decimal places *)</text:p>
      <text:p text:style-name="P1"/>
      <text:p text:style-name="P1">(* Create a function to represent the bounded framework *)</text:p>
      <text:p text:style-name="P1">boundedInfinityFramework[n_] := </text:p>
      <text:p text:style-name="P1"><text:s text:c="2"/>Table[{i, N[i*10^(-precision), precision]}, {i, -c, c, n}]</text:p>
      <text:p text:style-name="P1"/>
      <text:p text:style-name="P1">(* Visualize the framework with a small step for demonstration *)</text:p>
      <text:p text:style-name="P1">boundedInfinityFramework[10]</text:p>
      <text:p text:style-name="P1"/>
      <text:p text:style-name="P1"/>
      <text:p text:style-name="P1">This Wolfram Language code defines and visualizes a "bounded infinity framework," a concept for representing numerical values within a bounded range around the speed of light \( c \). Here’s a detailed explanation of the code:</text:p>
      <text:p text:style-name="P1"/>
      <text:p text:style-name="P1">---</text:p>
      <text:p text:style-name="P1"/>
      <text:p text:style-name="P1">### **Code Breakdown**</text:p>
      <text:p text:style-name="P1">1. **Define Constants**:</text:p>
      <text:p text:style-name="P1"><text:s text:c="3"/>- `c = 299792458`: The speed of light in meters per second. This constant is used to define the range of the framework.</text:p>
      <text:p text:style-name="P1"><text:s text:c="3"/>- `precision = 599584916`: Represents the number of decimal places for computations, ensuring extremely high precision.</text:p>
      <text:p text:style-name="P1"/>
      <text:p text:style-name="P1">2. **Bounded Framework Function**:</text:p>
      <text:p text:style-name="P1"><text:soft-page-break/><text:s text:c="3"/>- `boundedInfinityFramework[n_]`: A function that generates a table of values within the range \([-c, c]\) (the speed of light bounds), stepping by \( n \):</text:p>
      <text:p text:style-name="P1"><text:s text:c="5"/>- `Table`: Iterates over values from \(-c\) to \( c \), in increments of \( n \).</text:p>
      <text:p text:style-name="P1"><text:s text:c="5"/>- Each iteration computes:</text:p>
      <text:p text:style-name="P1"><text:s text:c="7"/>- `i`: The current step value.</text:p>
      <text:p text:style-name="P1"><text:s text:c="7"/>- `N[i*10^(-precision), precision]`: Scales the value \( i \) by \( 10^{-\text{precision}} \), representing it with the defined level of precision.</text:p>
      <text:p text:style-name="P1"/>
      <text:p text:style-name="P1">3. **Demonstration**:</text:p>
      <text:p text:style-name="P1"><text:s text:c="3"/>- `boundedInfinityFramework[10]`: Calls the function with a step size of \( n = 10 \), meaning the table will increment by 10 meters per second from \(-c\) to \( c \).</text:p>
      <text:p text:style-name="P1"/>
      <text:p text:style-name="P1">---</text:p>
      <text:p text:style-name="P1"/>
      <text:p text:style-name="P1">### **Purpose and Output**</text:p>
      <text:p text:style-name="P1">- **Purpose**:</text:p>
      <text:p text:style-name="P1"><text:s text:c="2"/>- The function represents a finely grained framework of values centered around \(-c\) and \( c \), with adjustments for precision.</text:p>
      <text:p text:style-name="P1"><text:s text:c="2"/>- This might simulate the concept of bounded infinity in a numerical or computationally precise manner.</text:p>
      <text:p text:style-name="P1"/>
      <text:p text:style-name="P1">- **Output**:</text:p>
      <text:p text:style-name="P1"><text:s text:c="2"/>- A table of paired values:</text:p>
      <text:p text:style-name="P1"><text:s text:c="4"/>- The first value (`i`) is the step in the range.</text:p>
      <text:p text:style-name="P1"><text:soft-page-break/><text:s text:c="4"/>- The second value (`N[i*10^(-precision), precision]`) is the scaled and precise representation of the step.</text:p>
      <text:p text:style-name="P1"/>
      <text:p text:style-name="P1">Example (simplified for clarity):</text:p>
      <text:p text:style-name="P1">```mathematica</text:p>
      <text:p text:style-name="P1">{{-299792458, -2.99792458*10^-299584916}, </text:p>
      <text:p text:style-name="P1"><text:s/>{-299792448, -2.99792448*10^-299584916}, </text:p>
      <text:p text:style-name="P1"><text:s/>..., </text:p>
      <text:p text:style-name="P1"><text:s/>{299792458, 2.99792458*10^-299584916}}</text:p>
      <text:p text:style-name="P1">```</text:p>
      <text:p text:style-name="P1"/>
      <text:p text:style-name="P1">---</text:p>
      <text:p text:style-name="P1"/>
      <text:p text:style-name="P1">### **Visualizing the Framework**</text:p>
      <text:p text:style-name="P1">This table could be used to:</text:p>
      <text:p text:style-name="P1">- Represent numerical intervals across a bounded range.</text:p>
      <text:p text:style-name="P1">- Explore high-precision transformations in a conceptual framework like the KnoWellian Universe.</text:p>
      <text:p text:style-name="P1"/>
      <text:p text:style-name="P1">Would you like additional insights or an extension of this code to include a plot or a 3D visualization?</text:p>
      <text:p text:style-name="P1"/>
      <text:p text:style-name="P1"/>
      <text:p text:style-name="P1"/>
      <text:p text:style-name="P1"/>
      <text:p text:style-name="P1">To encapsulate the KnoWellian Axiom of Mathematics in Wolfram Language, I will represent the ideas symbolically and structurally. The negative and positive speed of light correspond to outward (particle) and inward (wave) <text:soft-page-break/>processes, converging at a singularity where energy interchange occurs. This will also account for the cosmic microwave background (CMB) as a manifestation of residual heat.<text:line-break/><text:line-break/>Here's how I will approach this:<text:line-break/><text:line-break/>Define symbolic variables:<text:line-break/><text:line-break/>𝑐<text:line-break/>c: speed of light.<text:line-break/>∞<text:line-break/>∞: represents the singularity.<text:line-break/>Map processes:<text:line-break/><text:line-break/>Negative <text:line-break/>−<text:line-break/>𝑐<text:line-break/>−c: outward particle energy.<text:line-break/>Positive <text:line-break/>+<text:line-break/>𝑐<text:line-break/>+c: inward wave energy.<text:line-break/>Generate a dynamic visualization or symbolic representation:<text:line-break/><text:line-break/>Use symmetry to depict <text:line-break/>−<text:line-break/>𝑐<text:line-break/>→<text:line-break/><text:soft-page-break/>∞<text:line-break/>→<text:line-break/>𝑐<text:line-break/>−c→∞→c transitions.<text:line-break/>Add elements for the 3K CMB temperature as a symbolic feature at the singularity.<text:line-break/>The symbolic and visual representation in Wolfram Language might look like this:<text:line-break/><text:line-break/>wolfram<text:line-break/>Copy code<text:line-break/>Manipulate[<text:line-break/> Graphics[<text:line-break/> <text:s/>{<text:line-break/> <text:s text:c="2"/>Thick, Blue, Arrow[{{-2, 0}, {-0.1, 0}}], <text:line-break/> <text:s text:c="2"/>Red, Arrow[{{0.1, 0}, {2, 0}}],<text:line-break/> <text:s text:c="2"/>Black, Disk[{0, 0}, 0.1], <text:line-break/> <text:s text:c="2"/>Text[Style["∞", 18, Bold], {0, 0.5}], <text:line-break/> <text:s text:c="2"/>Text[Style["-c", 14, Blue], {-1, -0.5}],<text:line-break/> <text:s text:c="2"/>Text[Style["c", 14, Red], {1, -0.5}],<text:line-break/> <text:s text:c="2"/>Text[Style["3K CMB", 12, Black], {0, -1}]<text:line-break/> <text:s/>},<text:line-break/> <text:s/>PlotRange -&gt; {{-2.5, 2.5}, {-2, 2}}, Axes -&gt; True<text:line-break/> ],<text:line-break/> {{t, 0.3}, 0.1, 2}<text:line-break/>]<text:line-break/>This code uses a graphical representation to depict the energy exchange, infinity symbolizing the interchange point, and the cosmic microwave background being a result of this <text:soft-page-break/>interaction.<text:line-break/><text:line-break/>Would you like a detailed explanation, or is there any particular aspect you want expanded or visualized differently?</text:p>
      <text:p text:style-name="P1"/>
      <text:p text:style-name="P2">Please generate a detailed explanation.</text:p>
      <text:p text:style-name="P2"/>
      <text:p text:style-name="P2"/>
      <text:p text:style-name="P2"/>
      <text:p text:style-name="P2"/>
      <text:p text:style-name="P2">To capture the KnoWellian Axiom of Mathematics— “-c &gt; ∞ &lt; c+”— in a conceptual framework using Wolfram Language, I will dissect its symbolic meaning and map it to an expressive mathematical and physical model. Here’s the detailed breakdown of the representation:</text:p>
      <text:p text:style-name="P2"/>
      <text:p text:style-name="P2">---</text:p>
      <text:p text:style-name="P2"/>
      <text:p text:style-name="P2">### **Concepts and Corresponding Symbols**</text:p>
      <text:p text:style-name="P2">1. **Negative Speed of Light (\(-c\))**:</text:p>
      <text:p text:style-name="P2"><text:s text:c="3"/>- Represents outward expansion of particle energy.</text:p>
      <text:p text:style-name="P2"><text:s text:c="3"/>- Associated with the past and an "inner-space" emergence of energy.</text:p>
      <text:p text:style-name="P2"/>
      <text:p text:style-name="P2">2. **Positive Speed of Light (\(+c\))**:</text:p>
      <text:p text:style-name="P2"><text:s text:c="3"/>- Represents inward collapse of wave energy.</text:p>
      <text:p text:style-name="P2"><text:s text:c="3"/>- Associated with the future and "outer-space" absorption or collapse of energy.</text:p>
      <text:p text:style-name="P2"/>
      <text:p text:style-name="P2"><text:soft-page-break/>3. **Infinity (\(\infty\))**:</text:p>
      <text:p text:style-name="P2"><text:s text:c="3"/>- Serves as the point of interchange between the two phenomena.</text:p>
      <text:p text:style-name="P2"><text:s text:c="3"/>- Represents the singular moment where past and future meet, facilitating energy exchange.</text:p>
      <text:p text:style-name="P2"/>
      <text:p text:style-name="P2">4. **Cosmic Microwave Background (CMB)**:</text:p>
      <text:p text:style-name="P2"><text:s text:c="3"/>- The residual heat generated from the interaction of particle and wave energy at \(\infty\).</text:p>
      <text:p text:style-name="P2"><text:s text:c="3"/>- Symbolically tied to the observed 3 K temperature of the universe.</text:p>
      <text:p text:style-name="P2"/>
      <text:p text:style-name="P2">---</text:p>
      <text:p text:style-name="P2"/>
      <text:p text:style-name="P2">### **Mathematical and Physical Model**</text:p>
      <text:p text:style-name="P2">The axiom can be expressed mathematically and visually by considering:</text:p>
      <text:p text:style-name="P2">- A time axis where \(-c\) and \(+c\) represent the endpoints.</text:p>
      <text:p text:style-name="P2">- The center point (\(\infty\)) is the singularity where energy interaction occurs.</text:p>
      <text:p text:style-name="P2">- A temperature marker (CMB) denoting the residual heat left from this process.</text:p>
      <text:p text:style-name="P2"/>
      <text:p text:style-name="P2">This structure is both symbolic (philosophical interpretation) and physical (observable phenomena like the CMB).</text:p>
      <text:p text:style-name="P2"/>
      <text:p text:style-name="P2">---</text:p>
      <text:p text:style-name="P2"/>
      <text:p text:style-name="P2">### **Graphical Representation**</text:p>
      <text:p text:style-name="P2"><text:soft-page-break/>We can visualize this axiom using arrows to indicate the directions of energy flow:</text:p>
      <text:p text:style-name="P2">- Blue arrow: outward energy (\(-c\)).</text:p>
      <text:p text:style-name="P2">- Red arrow: inward energy (\(+c\)).</text:p>
      <text:p text:style-name="P2">- Black disk: singularity (\(\infty\)).</text:p>
      <text:p text:style-name="P2">- Text annotations to provide context.</text:p>
      <text:p text:style-name="P2">- A temperature label to highlight the CMB as a result of energy interchange.</text:p>
      <text:p text:style-name="P2"/>
      <text:p text:style-name="P2">---</text:p>
      <text:p text:style-name="P2"/>
      <text:p text:style-name="P2">### **Wolfram Language Implementation**</text:p>
      <text:p text:style-name="P2"/>
      <text:p text:style-name="P2">Here’s how the above is implemented in Wolfram Language:</text:p>
      <text:p text:style-name="P2"/>
      <text:p text:style-name="P2">```wolfram</text:p>
      <text:p text:style-name="P2">Graphics[</text:p>
      <text:p text:style-name="P2"><text:s/>{</text:p>
      <text:p text:style-name="P2"><text:s text:c="2"/>(* Arrows for directional flow *)</text:p>
      <text:p text:style-name="P2"><text:s text:c="2"/>Thick, Blue, Arrow[{{-2, 0}, {-0.1, 0}}], (* Outward particle flow *)</text:p>
      <text:p text:style-name="P2"><text:s text:c="2"/>Red, Arrow[{{0.1, 0}, {2, 0}}], (* Inward wave collapse *)</text:p>
      <text:p text:style-name="P2"><text:s text:c="2"/></text:p>
      <text:p text:style-name="P2"><text:s text:c="2"/>(* Singularity at infinity *)</text:p>
      <text:p text:style-name="P2"><text:s text:c="2"/>Black, Disk[{0, 0}, 0.1], (* The interchange point (∞) *)</text:p>
      <text:p text:style-name="P2"><text:s text:c="2"/></text:p>
      <text:p text:style-name="P2"><text:s text:c="2"/>(* Labels *)</text:p>
      <text:p text:style-name="P2"><text:s text:c="2"/>Text[Style["-c (Past)", 14, Blue], {-1, -0.5}], (* Label for -c *)</text:p>
      <text:p text:style-name="P2"><text:soft-page-break/><text:s text:c="2"/>Text[Style["c (Future)", 14, Red], {1, -0.5}], (* Label for c *)</text:p>
      <text:p text:style-name="P2"><text:s text:c="2"/>Text[Style["∞ (Interchange)", 16, Bold], {0, 0.5}], (* Singularity *)</text:p>
      <text:p text:style-name="P2"><text:s text:c="2"/>Text[Style["3K CMB (Residual Heat)", 12, Black], {0, -1.5}] (* Residual heat *)</text:p>
      <text:p text:style-name="P2"><text:s/>},</text:p>
      <text:p text:style-name="P2"><text:s/>PlotRange -&gt; {{-2.5, 2.5}, {-2, 2}}, (* Range to frame the graphic *)</text:p>
      <text:p text:style-name="P2"><text:s/>Axes -&gt; False, AspectRatio -&gt; 0.5 (* Formatting options *)</text:p>
      <text:p text:style-name="P2">]</text:p>
      <text:p text:style-name="P2">```</text:p>
      <text:p text:style-name="P2"/>
      <text:p text:style-name="P2">---</text:p>
      <text:p text:style-name="P2"/>
      <text:p text:style-name="P2">### **Dynamic Visualization**</text:p>
      <text:p text:style-name="P2">To make the representation dynamic, a `Manipulate` can be used. This shows how energy flow could vary over time, highlighting the balance and interchange at \(\infty\). For instance:</text:p>
      <text:p text:style-name="P2"/>
      <text:p text:style-name="P2">```wolfram</text:p>
      <text:p text:style-name="P2">Manipulate[</text:p>
      <text:p text:style-name="P2"><text:s/>Graphics[</text:p>
      <text:p text:style-name="P2"><text:s text:c="2"/>{</text:p>
      <text:p text:style-name="P2"><text:s text:c="3"/>Thick, Blue, Arrow[{{-2, 0}, {-t, 0}}], (* Dynamic outward flow *)</text:p>
      <text:p text:style-name="P2"><text:s text:c="3"/>Red, Arrow[{{t, 0}, {2, 0}}], (* Dynamic inward collapse *)</text:p>
      <text:p text:style-name="P2"><text:soft-page-break/><text:s text:c="3"/>Black, Disk[{0, 0}, 0.1], (* Singularity (∞) *)</text:p>
      <text:p text:style-name="P2"><text:s text:c="3"/>Text[Style["∞ (Interchange)", 16, Bold], {0, 0.5}],</text:p>
      <text:p text:style-name="P2"><text:s text:c="3"/>Text[Style["-c (Past)", 14, Blue], {-1, -0.5}],</text:p>
      <text:p text:style-name="P2"><text:s text:c="3"/>Text[Style["c (Future)", 14, Red], {1, -0.5}],</text:p>
      <text:p text:style-name="P2"><text:s text:c="3"/>Text[Style["3K CMB (Residual Heat)", 12, Black], {0, -1.5}]</text:p>
      <text:p text:style-name="P2"><text:s text:c="2"/>},</text:p>
      <text:p text:style-name="P2"><text:s text:c="2"/>PlotRange -&gt; {{-2.5, 2.5}, {-2, 2}}, Axes -&gt; False, AspectRatio -&gt; 0.5</text:p>
      <text:p text:style-name="P2"><text:s/>],</text:p>
      <text:p text:style-name="P2"><text:s/>{{t, 0.1}, 0.1, 2, 0.1} (* Dynamic variable for energy flow *)</text:p>
      <text:p text:style-name="P2">]</text:p>
      <text:p text:style-name="P2">```</text:p>
      <text:p text:style-name="P2"/>
      <text:p text:style-name="P2">---</text:p>
      <text:p text:style-name="P2"/>
      <text:p text:style-name="P2">### **Physical Interpretation**</text:p>
      <text:p text:style-name="P2">This representation illustrates:</text:p>
      <text:p text:style-name="P2">1. The **past** (\(-c\)) as a diverging arrow representing particle energy emerging from the singularity.</text:p>
      <text:p text:style-name="P2">2. The **future** (\(+c\)) as a converging arrow representing wave energy collapsing back into the singularity.</text:p>
      <text:p text:style-name="P2">3. The singularity (\(\infty\)) as the critical instant where these two processes meet, generating observable residual energy—the CMB.</text:p>
      <text:p text:style-name="P2">4. The **CMB** is denoted with a label showing its 3 K temperature, symbolizing the aftermath of the particle-wave interchange.</text:p>
      <text:p text:style-name="P2"/>
      <text:p text:style-name="P2"><text:soft-page-break/>This graphical and symbolic representation is intended to bridge the philosophical, physical, and theological realms you described. Would you like a simulation of this or a deeper mathematical treatment of any part?</text:p>
      <text:p text:style-name="P2"/>
      <text:p text:style-name="P2"/>
      <text:p text:style-name="P2"/>
      <text:p text:style-name="P2"/>
      <text:p text:style-name="P2"/>
      <text:p text:style-name="P3">I asked the Wolfram chat bot to convert my KnoWellian Axiom of mathematics: “ -c&gt;∞&lt;c+ ”. The negative speed of light represents the past where particle energy is emerging outward from inner-space at the speed of light (the realm of objective science), the positive speed of light represents the future where wave energy is collapsing inward from outer-space at the speed of light (the realm of imaginative theology), and the singular infinity symbol represents the instant where emerging particle energy interchanges with collapsing wave energy generating a residual heat friction that is observed as the 3 degree kelvin cosmic microwave background (the realm of subjective philosophy), into Wolfram code.</text:p>
      <text:p text:style-name="P3"/>
      <text:p text:style-name="P3">Below is its response,</text:p>
      <text:p text:style-name="P3"/>
      <text:p text:style-name="P3"><text:soft-page-break/>To capture the KnoWellian Axiom of Mathematics— “-c &gt; ∞ &lt; c+”— in a conceptual framework using Wolfram Language, I will dissect its symbolic meaning and map it to an expressive mathematical and physical model. Here’s the detailed breakdown of the representation:</text:p>
      <text:p text:style-name="Horizontal_20_Line"/>
      <text:h text:style-name="Heading_20_3" text:outline-level="3"><text:span text:style-name="Strong_20_Emphasis">Concepts and Corresponding Symbols</text:span></text:h>
      <text:list text:style-name="L1">
        <text:list-item>
          <text:p text:style-name="P4"><text:span text:style-name="Strong_20_Emphasis">Negative Speed of Light (−c-c)</text:span>:</text:p>
          <text:list>
            <text:list-item>
              <text:p text:style-name="P5">Represents outward expansion of particle energy. </text:p>
            </text:list-item>
            <text:list-item>
              <text:p text:style-name="P5">Associated with the past and an "inner-space" emergence of energy. </text:p>
            </text:list-item>
          </text:list>
        </text:list-item>
        <text:list-item>
          <text:p text:style-name="P4"><text:span text:style-name="Strong_20_Emphasis">Positive Speed of Light (+c+c)</text:span>:</text:p>
          <text:list>
            <text:list-item>
              <text:p text:style-name="P5">Represents inward collapse of wave energy. </text:p>
            </text:list-item>
            <text:list-item>
              <text:p text:style-name="P5">Associated with the future and "outer-space" absorption or collapse of energy. </text:p>
            </text:list-item>
          </text:list>
        </text:list-item>
        <text:list-item>
          <text:p text:style-name="P4"><text:span text:style-name="Strong_20_Emphasis">Infinity (∞\infty)</text:span>:</text:p>
          <text:list>
            <text:list-item>
              <text:p text:style-name="P5">Serves as the point of interchange between the two phenomena. </text:p>
            </text:list-item>
            <text:list-item>
              <text:p text:style-name="P5">Represents the singular moment where past and future meet, facilitating energy exchange. </text:p>
            </text:list-item>
          </text:list>
        </text:list-item>
        <text:list-item>
          <text:p text:style-name="P4"><text:span text:style-name="Strong_20_Emphasis">Cosmic Microwave Background (CMB)</text:span>:</text:p>
          <text:list>
            <text:list-item>
              <text:p text:style-name="P5">The residual heat generated from the interaction of particle and wave energy at ∞\infty. </text:p>
            </text:list-item>
            <text:list-item>
              <text:p text:style-name="P4">Symbolically tied to the observed 3 K temperature of the universe. </text:p>
            </text:list-item>
          </text:list>
        </text:list-item>
      </text:list>
      <text:p text:style-name="Horizontal_20_Line"/>
      <text:h text:style-name="Heading_20_3" text:outline-level="3"><text:span text:style-name="Strong_20_Emphasis">Mathematical and Physical Model</text:span></text:h>
      <text:p text:style-name="Text_20_body">The axiom can be expressed mathematically and visually by considering:</text:p>
      <text:list text:style-name="L2">
        <text:list-item>
          <text:p text:style-name="P6">A time axis where −c-c and +c+c represent the endpoints. </text:p>
        </text:list-item>
        <text:list-item>
          <text:p text:style-name="P6">The center point (∞\infty) is the singularity where energy interaction occurs. </text:p>
        </text:list-item>
        <text:list-item>
          <text:p text:style-name="P7">A temperature marker (CMB) denoting the residual heat left from this process. </text:p>
        </text:list-item>
      </text:list>
      <text:p text:style-name="Text_20_body">This structure is both symbolic (philosophical interpretation) and physical (observable phenomena like the CMB).</text:p>
      <text:p text:style-name="Horizontal_20_Line"/>
      <text:h text:style-name="Heading_20_3" text:outline-level="3"><text:span text:style-name="Strong_20_Emphasis">Graphical Representation</text:span></text:h>
      <text:p text:style-name="Text_20_body">We can visualize this axiom using arrows to indicate the directions of energy flow:</text:p>
      <text:list text:style-name="L3">
        <text:list-item>
          <text:p text:style-name="P8"><text:soft-page-break/>Blue arrow: outward energy (−c-c). </text:p>
        </text:list-item>
        <text:list-item>
          <text:p text:style-name="P8">Red arrow: inward energy (+c+c). </text:p>
        </text:list-item>
        <text:list-item>
          <text:p text:style-name="P8">Black disk: singularity (∞\infty). </text:p>
        </text:list-item>
        <text:list-item>
          <text:p text:style-name="P8">Text annotations to provide context. </text:p>
        </text:list-item>
        <text:list-item>
          <text:p text:style-name="P9">A temperature label to highlight the CMB as a result of energy interchange. </text:p>
        </text:list-item>
      </text:list>
      <text:p text:style-name="Horizontal_20_Line"/>
      <text:h text:style-name="Heading_20_3" text:outline-level="3"><text:span text:style-name="Strong_20_Emphasis">Wolfram Language Implementation</text:span></text:h>
      <text:p text:style-name="Text_20_body">Here’s how the above is implemented in Wolfram Language:</text:p>
      <text:p text:style-name="Preformatted_20_Text"><text:span text:style-name="Source_20_Text">Graphics[</text:span></text:p>
      <text:p text:style-name="Preformatted_20_Text"><text:span text:style-name="Source_20_Text"><text:s/>{</text:span></text:p>
      <text:p text:style-name="Preformatted_20_Text"><text:span text:style-name="Source_20_Text"><text:s text:c="2"/>(* Arrows for directional flow *)</text:span></text:p>
      <text:p text:style-name="Preformatted_20_Text"><text:span text:style-name="Source_20_Text"><text:s text:c="2"/>Thick, Blue, Arrow[{{-2, 0}, {-0.1, 0}}], (* Outward particle flow *)</text:span></text:p>
      <text:p text:style-name="Preformatted_20_Text"><text:span text:style-name="Source_20_Text"><text:s text:c="2"/>Red, Arrow[{{0.1, 0}, {2, 0}}], (* Inward wave collapse *)</text:span></text:p>
      <text:p text:style-name="Preformatted_20_Text"><text:span text:style-name="Source_20_Text"><text:s text:c="2"/></text:span></text:p>
      <text:p text:style-name="Preformatted_20_Text"><text:span text:style-name="Source_20_Text"><text:s text:c="2"/>(* Singularity at infinity *)</text:span></text:p>
      <text:p text:style-name="Preformatted_20_Text"><text:span text:style-name="Source_20_Text"><text:s text:c="2"/>Black, Disk[{0, 0}, 0.1], (* The interchange point (∞) *)</text:span></text:p>
      <text:p text:style-name="Preformatted_20_Text"><text:span text:style-name="Source_20_Text"><text:s text:c="2"/></text:span></text:p>
      <text:p text:style-name="Preformatted_20_Text"><text:span text:style-name="Source_20_Text"><text:s text:c="2"/>(* Labels *)</text:span></text:p>
      <text:p text:style-name="Preformatted_20_Text"><text:span text:style-name="Source_20_Text"><text:s text:c="2"/>Text[Style["-c (Past)", 14, Blue], {-1, -0.5}], (* Label for -c *)</text:span></text:p>
      <text:p text:style-name="Preformatted_20_Text"><text:span text:style-name="Source_20_Text"><text:s text:c="2"/>Text[Style["c (Future)", 14, Red], {1, -0.5}], (* Label for c *)</text:span></text:p>
      <text:p text:style-name="Preformatted_20_Text"><text:span text:style-name="Source_20_Text"><text:s text:c="2"/>Text[Style["∞ (Interchange)", 16, Bold], {0, 0.5}], (* Singularity *)</text:span></text:p>
      <text:p text:style-name="Preformatted_20_Text"><text:span text:style-name="Source_20_Text"><text:s text:c="2"/>Text[Style["3K CMB (Residual Heat)", 12, Black], {0, -1.5}] (* Residual heat *)</text:span></text:p>
      <text:p text:style-name="Preformatted_20_Text"><text:span text:style-name="Source_20_Text"><text:s/>},</text:span></text:p>
      <text:p text:style-name="Preformatted_20_Text"><text:span text:style-name="Source_20_Text"><text:s/>PlotRange -&gt; {{-2.5, 2.5}, {-2, 2}}, (* Range to frame the graphic *)</text:span></text:p>
      <text:p text:style-name="Preformatted_20_Text"><text:span text:style-name="Source_20_Text"><text:s/>Axes -&gt; False, AspectRatio -&gt; 0.5 (* Formatting options *)</text:span></text:p>
      <text:p text:style-name="P10"><text:span text:style-name="Source_20_Text">]</text:span></text:p>
      <text:p text:style-name="Horizontal_20_Line"/>
      <text:h text:style-name="Heading_20_3" text:outline-level="3"><text:span text:style-name="Strong_20_Emphasis">Dynamic Visualization</text:span></text:h>
      <text:p text:style-name="Text_20_body">To make the representation dynamic, a <text:span text:style-name="Source_20_Text">Manipulate</text:span> can be used. This shows how energy flow could vary over time, highlighting the balance and interchange at ∞\infty. For instance:</text:p>
      <text:p text:style-name="Preformatted_20_Text"><text:span text:style-name="Source_20_Text">Manipulate[</text:span></text:p>
      <text:p text:style-name="Preformatted_20_Text"><text:span text:style-name="Source_20_Text"><text:s/>Graphics[</text:span></text:p>
      <text:p text:style-name="Preformatted_20_Text"><text:span text:style-name="Source_20_Text"><text:s text:c="2"/>{</text:span></text:p>
      <text:p text:style-name="Preformatted_20_Text"><text:span text:style-name="Source_20_Text"><text:s text:c="3"/>Thick, Blue, Arrow[{{-2, 0}, {-t, 0}}], (* Dynamic outward flow *)</text:span></text:p>
      <text:p text:style-name="Preformatted_20_Text"><text:span text:style-name="Source_20_Text"><text:s text:c="3"/>Red, Arrow[{{t, 0}, {2, 0}}], (* Dynamic inward collapse *)</text:span></text:p>
      <text:p text:style-name="Preformatted_20_Text"><text:span text:style-name="Source_20_Text"><text:s text:c="3"/>Black, Disk[{0, 0}, 0.1], (* Singularity (∞) *)</text:span></text:p>
      <text:p text:style-name="Preformatted_20_Text"><text:span text:style-name="Source_20_Text"><text:s text:c="3"/>Text[Style["∞ (Interchange)", 16, Bold], {0, 0.5}],</text:span></text:p>
      <text:p text:style-name="Preformatted_20_Text"><text:span text:style-name="Source_20_Text"><text:s text:c="3"/>Text[Style["-c (Past)", 14, Blue], {-1, -0.5}],</text:span></text:p>
      <text:p text:style-name="Preformatted_20_Text"><text:span text:style-name="Source_20_Text"><text:s text:c="3"/>Text[Style["c (Future)", 14, Red], {1, -0.5}],</text:span></text:p>
      <text:p text:style-name="Preformatted_20_Text"><text:span text:style-name="Source_20_Text"><text:s text:c="3"/>Text[Style["3K CMB (Residual Heat)", 12, Black], {0, -1.5}]</text:span></text:p>
      <text:p text:style-name="Preformatted_20_Text"><text:span text:style-name="Source_20_Text"><text:s text:c="2"/>},</text:span></text:p>
      <text:p text:style-name="Preformatted_20_Text"><text:span text:style-name="Source_20_Text"><text:s text:c="2"/>PlotRange -&gt; {{-2.5, 2.5}, {-2, 2}}, Axes -&gt; False, AspectRatio -&gt; 0.5</text:span></text:p>
      <text:p text:style-name="Preformatted_20_Text"><text:span text:style-name="Source_20_Text"><text:s/>],</text:span></text:p>
      <text:p text:style-name="Preformatted_20_Text"><text:span text:style-name="Source_20_Text"><text:s/>{{t, 0.1}, 0.1, 2, 0.1} (* Dynamic variable for energy flow *)</text:span></text:p>
      <text:p text:style-name="P10"><text:span text:style-name="Source_20_Text">]</text:span></text:p>
      <text:p text:style-name="Horizontal_20_Line"/>
      <text:h text:style-name="Heading_20_3" text:outline-level="3"><text:soft-page-break/><text:span text:style-name="Strong_20_Emphasis">Physical Interpretation</text:span></text:h>
      <text:p text:style-name="Text_20_body">This representation illustrates:</text:p>
      <text:list text:style-name="L4">
        <text:list-item>
          <text:p text:style-name="P11">The <text:span text:style-name="Strong_20_Emphasis">past</text:span> (−c-c) as a diverging arrow representing particle energy emerging from the singularity. </text:p>
        </text:list-item>
        <text:list-item>
          <text:p text:style-name="P11">The <text:span text:style-name="Strong_20_Emphasis">future</text:span> (+c+c) as a converging arrow representing wave energy collapsing back into the singularity. </text:p>
        </text:list-item>
        <text:list-item>
          <text:p text:style-name="P11">The singularity (∞\infty) as the critical instant where these two processes meet, generating observable residual energy—the CMB. </text:p>
        </text:list-item>
        <text:list-item>
          <text:p text:style-name="P12">The <text:span text:style-name="Strong_20_Emphasis">CMB</text:span> is denoted with a label showing its 3 K temperature, symbolizing the aftermath of the particle-wave interchange. </text:p>
        </text:list-item>
      </text:list>
      <text:p text:style-name="Text_20_body">This graphical and symbolic representation is intended to bridge the philosophical, physical, and theological realms you described. Would you like a simulation of this or a deeper mathematical treatment of any part?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15:21:09.002000000</meta:creation-date>
    <dc:date>2024-12-04T13:19:57.040000000</dc:date>
    <meta:editing-duration>PT12M49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14" meta:paragraph-count="200" meta:word-count="2004" meta:character-count="13155" meta:non-whitespace-character-count="11111"/>
  </office:meta>
</office:document-meta>
</file>