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paragraph-properties fo:margin-left="0.3937in" fo:margin-right="0.3937in" fo:text-indent="0in" style:auto-text-indent="false"/>
      <style:text-properties fo:font-size="20pt" style:font-size-asian="20pt" style:font-size-complex="20pt"/>
    </style:style>
    <style:style style:name="P4" style:family="paragraph" style:parent-style-name="Preformatted_20_Text">
      <style:paragraph-properties fo:margin-left="0.3937in" fo:margin-right="0.3937in" fo:text-indent="0in" style:auto-text-indent="false"/>
    </style:style>
    <style:style style:name="P5" style:family="paragraph" style:parent-style-name="Preformatted_20_Text">
      <style:paragraph-properties fo:margin-left="0.3937in" fo:margin-right="0.3937in" fo:margin-top="0in" fo:margin-bottom="0.1965in" style:contextual-spacing="false" fo:text-indent="0in" style:auto-text-indent="false"/>
      <style:text-properties fo:font-size="20pt" style:font-size-asian="20pt" style:font-size-complex="20pt"/>
    </style:style>
    <style:style style:name="P6" style:family="paragraph" style:parent-style-name="Quotations">
      <style:paragraph-properties fo:margin-top="0in" fo:margin-bottom="0in" style:contextual-spacing="false"/>
      <style:text-properties fo:font-size="20pt" style:font-size-asian="20pt" style:font-size-complex="20pt"/>
    </style:style>
    <style:style style:name="P7" style:family="paragraph" style:parent-style-name="Quotations">
      <style:paragraph-properties fo:margin-top="0in" fo:margin-bottom="0in" style:contextual-spacing="false"/>
    </style:style>
    <style:style style:name="P8" style:family="paragraph" style:parent-style-name="Quotations">
      <style:text-properties fo:font-size="20pt" style:font-size-asian="20pt" style:font-size-complex="20pt"/>
    </style:style>
    <style:style style:name="P9" style:family="paragraph" style:parent-style-name="Horizontal_20_Line">
      <style:text-properties fo:font-size="20pt" style:font-size-asian="20pt" style:font-size-complex="20pt"/>
    </style:style>
    <style:style style:name="P10" style:family="paragraph" style:parent-style-name="Preformatted_20_Text">
      <style:text-properties fo:font-size="20pt" style:font-size-asian="20pt" style:font-size-complex="20pt"/>
    </style:style>
    <style:style style:name="P11" style:family="paragraph" style:parent-style-name="Preformatted_20_Text">
      <style:paragraph-properties fo:margin-top="0in" fo:margin-bottom="0.1965in" style:contextual-spacing="false"/>
      <style:text-properties fo:font-size="20pt" style:font-size-asian="20pt" style:font-size-complex="20pt"/>
    </style:style>
    <style:style style:name="P12" style:family="paragraph" style:parent-style-name="Text_20_body">
      <style:paragraph-properties fo:margin-top="0in" fo:margin-bottom="0in" style:contextual-spacing="false"/>
      <style:text-properties fo:font-size="20pt" style:font-size-asian="20pt" style:font-size-complex="20pt"/>
    </style:style>
    <style:style style:name="P13" style:family="paragraph" style:parent-style-name="Text_20_body">
      <style:paragraph-properties fo:margin-top="0in" fo:margin-bottom="0in" style:contextual-spacing="false"/>
    </style:style>
    <style:style style:name="P14" style:family="paragraph" style:parent-style-name="Text_20_body" style:list-style-name="L1"/>
    <style:style style:name="P15" style:family="paragraph" style:parent-style-name="Text_20_body" style:list-style-name="L1">
      <style:text-properties fo:font-size="20pt" style:font-size-asian="20pt" style:font-size-complex="20pt"/>
    </style:style>
    <style:style style:name="P16"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cellent. Thank you for the specific details. This clarifies that you are acting as the authority for your IP block and need to configure the reverse zone on your own BIND DNS server.</text:p>
      <text:p text:style-name="P1">First, a quick correction: an IP octet cannot be 288. I have assumed this is a typo for 228 based on your previous messages and will proceed with 70.228.96.177.</text:p>
      <text:h text:style-name="P2" text:outline-level="3">Step 1: Zone Delegation (The Most Important Step)</text:h>
      <text:p text:style-name="P1">Even though you manage your DNS server, you don't own the IP block itself. Your upstream provider (the company that assigned you the 70.228.96.176/29 block) owns it and is the authority for the 70.228.96.0/24 reverse zone.</text:p>
      <text:p text:style-name="Text_20_body"><text:span text:style-name="T1">You must contact them and request that they </text:span><text:span text:style-name="Strong_20_Emphasis"><text:span text:style-name="T1">delegate authority</text:span></text:span><text:span text:style-name="T1"> for your specific reverse zone to your name server.</text:span></text:p>
      <text:p text:style-name="P1">Here is what to request from your upstream provider/ISP:</text:p>
      <text:p text:style-name="P3">"Hello,</text:p>
      <text:p text:style-name="P3">We have been assigned the IP block 70.228.96.176/29. Please delegate the reverse DNS for this block to our authoritative name server, ns1.lynchinc.com.</text:p>
      <text:p text:style-name="P3">This will require you to add the following CNAME records to your 96.228.70.in-addr.arpa zone file:</text:p>
      <text:p text:style-name="P4"><text:span text:style-name="T1"><text:s text:c="6"/></text:span><text:span text:style-name="Source_20_Text"><text:span text:style-name="T1">177.96.228.70.in-addr.arpa. IN CNAME 177.176/29.96.228.70.in-addr.arpa.</text:span></text:span></text:p>
      <text:p text:style-name="P4"><text:soft-page-break/><text:span text:style-name="Source_20_Text"><text:span text:style-name="T1">178.96.228.70.in-addr.arpa. IN CNAME 178.176/29.96.228.70.in-addr.arpa.</text:span></text:span></text:p>
      <text:p text:style-name="P4"><text:span text:style-name="Source_20_Text"><text:span text:style-name="T1">179.96.228.70.in-addr.arpa. IN CNAME 179.176/29.96.228.70.in-addr.arpa.</text:span></text:span></text:p>
      <text:p text:style-name="P4"><text:span text:style-name="Source_20_Text"><text:span text:style-name="T1">180.96.228.70.in-addr.arpa. IN CNAME 180.176/29.96.228.70.in-addr.arpa.</text:span></text:span></text:p>
      <text:p text:style-name="P4"><text:span text:style-name="Source_20_Text"><text:span text:style-name="T1">181.96.228.70.in-addr.arpa. IN CNAME 181.176/29.96.228.70.in-addr.arpa.</text:span></text:span></text:p>
      <text:p text:style-name="P4"><text:span text:style-name="Source_20_Text"><text:span text:style-name="T1">182.96.228.70.in-addr.arpa. IN CNAME 182.176/29.96.228.70.in-addr.arpa.</text:span></text:span></text:p>
      <text:p text:style-name="P5"><text:s text:c="4"/></text:p>
      <text:p text:style-name="P3">And the following NS record to delegate the sub-zone:</text:p>
      <text:p text:style-name="P4"><text:span text:style-name="T1"><text:s text:c="6"/></text:span><text:span text:style-name="Source_20_Text"><text:span text:style-name="T1">176/29.96.228.70.in-addr.arpa. IN NS ns1.lynchinc.com.</text:span></text:span></text:p>
      <text:p text:style-name="P5"><text:s text:c="4"/></text:p>
      <text:p text:style-name="P6">IGNORE_WHEN_COPYING_START</text:p>
      <text:p text:style-name="P6">content_copy download </text:p>
      <text:p text:style-name="P7"><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8">IGNORE_WHEN_COPYING_END</text:p>
      <text:p text:style-name="P3">Thank you."</text:p>
      <text:p text:style-name="Text_20_body"><text:span text:style-name="Strong_20_Emphasis"><text:span text:style-name="T1">Note:</text:span></text:span><text:span text:style-name="T1"> This method using CNAMEs is the modern standard (RFC 2317) for delegating sub- /24 blocks. </text:span><text:span text:style-name="Strong_20_Emphasis"><text:span text:style-name="T1">Without this delegation, your zone file will have no effect.</text:span></text:span></text:p>
      <text:p text:style-name="P9"/>
      <text:h text:style-name="P2" text:outline-level="3"><text:soft-page-break/>Step 2: The Reverse DNS Zone File for your /29 Block</text:h>
      <text:p text:style-name="P1">This is the file you will create on your server, ns1.lynchinc.com.</text:p>
      <text:p text:style-name="P1">The reverse zone name for a delegated block like this is D/S.C.B.A.in-addr.arpa, where S is the subnet size and D is a label within that block. Based on the delegation request above, the zone name is 176/29.96.228.70.in-addr.arpa..</text:p>
      <text:p text:style-name="P1">However, for simplicity within your own BIND configuration, you can name the zone 176-29.96.228.70.in-addr.arpa. (using a dash) and then create a file for it.</text:p>
      <text:p text:style-name="Text_20_body"><text:span text:style-name="Strong_20_Emphasis"><text:span text:style-name="T1">Filename:</text:span></text:span><text:span text:style-name="T1"> /etc/bind/db.70.228.96.176-29 (or a similar convention)</text:span></text:p>
      <text:p text:style-name="Text_20_body"><text:span text:style-name="Strong_20_Emphasis"><text:span text:style-name="T1">File Content:</text:span></text:span></text:p>
      <text:p text:style-name="Preformatted_20_Text"><text:span text:style-name="T1"><text:s text:c="6"/></text:span><text:span text:style-name="Source_20_Text"><text:span text:style-name="T1">;</text:span></text:span></text:p>
      <text:p text:style-name="Preformatted_20_Text"><text:span text:style-name="Source_20_Text"><text:span text:style-name="T1">; BIND reverse data file for 70.228.96.176/29</text:span></text:span></text:p>
      <text:p text:style-name="Preformatted_20_Text"><text:span text:style-name="Source_20_Text"><text:span text:style-name="T1">; Zone: 176/29.96.228.70.in-addr.arpa.</text:span></text:span></text:p>
      <text:p text:style-name="Preformatted_20_Text"><text:span text:style-name="Source_20_Text"><text:span text:style-name="T1">;</text:span></text:span></text:p>
      <text:p text:style-name="Preformatted_20_Text"><text:span text:style-name="Source_20_Text"><text:span text:style-name="T1">$TTL <text:s text:c="3"/>3600</text:span></text:span></text:p>
      <text:p text:style-name="Preformatted_20_Text"><text:span text:style-name="Source_20_Text"><text:span text:style-name="T1">@ <text:s text:c="6"/>IN <text:s text:c="5"/>SOA <text:s text:c="4"/>ns1.lynchinc.com. admin.lynchinc.com. (</text:span></text:span></text:p>
      <text:p text:style-name="Preformatted_20_Text"><text:span text:style-name="Source_20_Text"><text:span text:style-name="T1"><text:s text:c="24"/>2023102702 <text:s text:c="5"/>; Serial (use current date + revision)</text:span></text:span></text:p>
      <text:p text:style-name="Preformatted_20_Text"><text:span text:style-name="Source_20_Text"><text:span text:style-name="T1"><text:s text:c="24"/>3600 <text:s text:c="11"/>; Refresh (1 hour)</text:span></text:span></text:p>
      <text:p text:style-name="Preformatted_20_Text"><text:soft-page-break/><text:span text:style-name="Source_20_Text"><text:span text:style-name="T1"><text:s text:c="24"/>1800 <text:s text:c="11"/>; Retry (30 minutes)</text:span></text:span></text:p>
      <text:p text:style-name="Preformatted_20_Text"><text:span text:style-name="Source_20_Text"><text:span text:style-name="T1"><text:s text:c="24"/>604800 <text:s text:c="9"/>; Expire (1 week)</text:span></text:span></text:p>
      <text:p text:style-name="Preformatted_20_Text"><text:span text:style-name="Source_20_Text"><text:span text:style-name="T1"><text:s text:c="24"/>86400 ) <text:s text:c="8"/>; Negative Cache TTL (1 day)</text:span></text:span></text:p>
      <text:p text:style-name="Preformatted_20_Text"><text:span text:style-name="Source_20_Text"><text:span text:style-name="T1">;</text:span></text:span></text:p>
      <text:p text:style-name="Preformatted_20_Text"><text:span text:style-name="Source_20_Text"><text:span text:style-name="T1">; Name Servers for this reverse zone</text:span></text:span></text:p>
      <text:p text:style-name="Preformatted_20_Text"><text:span text:style-name="Source_20_Text"><text:span text:style-name="T1">@ <text:s text:c="6"/>IN <text:s text:c="5"/>NS <text:s text:c="5"/>ns1.lynchinc.com.</text:span></text:span></text:p>
      <text:p text:style-name="P10"/>
      <text:p text:style-name="Preformatted_20_Text"><text:span text:style-name="Source_20_Text"><text:span text:style-name="T1">; PTR Records for the /29 block (70.228.96.176 - 183)</text:span></text:span></text:p>
      <text:p text:style-name="Preformatted_20_Text"><text:span text:style-name="Source_20_Text"><text:span text:style-name="T1">; Note: Only define PTRs for IPs that are actually in use.</text:span></text:span></text:p>
      <text:p text:style-name="Preformatted_20_Text"><text:span text:style-name="Source_20_Text"><text:span text:style-name="T1">; The record name is just the last octet.</text:span></text:span></text:p>
      <text:p text:style-name="Preformatted_20_Text"><text:span text:style-name="Source_20_Text"><text:span text:style-name="T1">; The network (.176) and broadcast (.183) addresses typically do not have PTRs.</text:span></text:span></text:p>
      <text:p text:style-name="P10"/>
      <text:p text:style-name="Preformatted_20_Text"><text:span text:style-name="Source_20_Text"><text:span text:style-name="T1">177 <text:s text:c="4"/>IN <text:s text:c="5"/>PTR <text:s text:c="4"/>ns1.lynchinc.com.</text:span></text:span></text:p>
      <text:p text:style-name="Preformatted_20_Text"><text:span text:style-name="Source_20_Text"><text:span text:style-name="T1">182 <text:s text:c="4"/>IN <text:s text:c="5"/>PTR <text:s text:c="4"/>gateway.lynchinc.com.</text:span></text:span></text:p>
      <text:p text:style-name="P10"/>
      <text:p text:style-name="Preformatted_20_Text"><text:span text:style-name="Source_20_Text"><text:span text:style-name="T1">; --- Placeholder PTR records for other usable IPs in your block ---</text:span></text:span></text:p>
      <text:p text:style-name="Preformatted_20_Text"><text:span text:style-name="Source_20_Text"><text:span text:style-name="T1">; --- Change these hostnames to match what you assign to these IPs ---</text:span></text:span></text:p>
      <text:p text:style-name="Preformatted_20_Text"><text:span text:style-name="Source_20_Text"><text:span text:style-name="T1">178 <text:s text:c="4"/>IN <text:s text:c="5"/>PTR <text:s text:c="4"/>host-178.lynchinc.com.</text:span></text:span></text:p>
      <text:p text:style-name="Preformatted_20_Text"><text:soft-page-break/><text:span text:style-name="Source_20_Text"><text:span text:style-name="T1">179 <text:s text:c="4"/>IN <text:s text:c="5"/>PTR <text:s text:c="4"/>host-179.lynchinc.com.</text:span></text:span></text:p>
      <text:p text:style-name="Preformatted_20_Text"><text:span text:style-name="Source_20_Text"><text:span text:style-name="T1">180 <text:s text:c="4"/>IN <text:s text:c="5"/>PTR <text:s text:c="4"/>host-180.lynchinc.com.</text:span></text:span></text:p>
      <text:p text:style-name="Preformatted_20_Text"><text:span text:style-name="Source_20_Text"><text:span text:style-name="T1">181 <text:s text:c="4"/>IN <text:s text:c="5"/>PTR <text:s text:c="4"/>host-181.lynchinc.com.</text:span></text:span></text:p>
      <text:p text:style-name="P11"><text:s text:c="4"/></text:p>
      <text:p text:style-name="P12">IGNORE_WHEN_COPYING_START</text:p>
      <text:p text:style-name="P12">content_copy download </text:p>
      <text:p text:style-name="P13"><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Dns</text:span></text:p>
      <text:p text:style-name="P1">IGNORE_WHEN_COPYING_END</text:p>
      <text:p text:style-name="Text_20_body"><text:span text:style-name="Strong_20_Emphasis"><text:span text:style-name="T1">Explanation:</text:span></text:span></text:p>
      <text:list text:style-name="L1">
        <text:list-item>
          <text:p text:style-name="P14"><text:span text:style-name="Strong_20_Emphasis"><text:span text:style-name="T1">SOA Record</text:span></text:span><text:span text:style-name="T1">: Declares ns1.lynchinc.com as the authority and admin@lynchinc.com as the contact. Remember to increment the serial number every time you edit the file.</text:span></text:p>
        </text:list-item>
        <text:list-item>
          <text:p text:style-name="P14"><text:span text:style-name="Strong_20_Emphasis"><text:span text:style-name="T1">NS Record</text:span></text:span><text:span text:style-name="T1">: Specifies that ns1.lynchinc.com is the name server for this reverse zone.</text:span></text:p>
        </text:list-item>
        <text:list-item>
          <text:p text:style-name="P14"><text:span text:style-name="Strong_20_Emphasis"><text:span text:style-name="T1">PTR Records</text:span></text:span><text:span text:style-name="T1">:</text:span></text:p>
          <text:list>
            <text:list-item>
              <text:p text:style-name="P15">177: Points your primary IP to your mail server's FQDN, which is critical for email deliverability.</text:p>
            </text:list-item>
            <text:list-item>
              <text:p text:style-name="P15">182: Points your gateway IP to a logical name. gateway.lynchinc.com is a good practice.</text:p>
            </text:list-item>
            <text:list-item>
              <text:p text:style-name="P14"><text:span text:style-name="T1">178-181: These are the other usable IPs in your block. I have added them as placeholders. You </text:span><text:soft-page-break/><text:span text:style-name="T1">should update the hostnames to real FQDNs as you assign and use these IPs. </text:span><text:span text:style-name="Strong_20_Emphasis"><text:span text:style-name="T1">It is also critical that each of these hostnames has a corresponding A record in your forward lynchinc.com zone file.</text:span></text:span></text:p>
            </text:list-item>
          </text:list>
        </text:list-item>
      </text:list>
      <text:p text:style-name="P9"/>
      <text:h text:style-name="P2" text:outline-level="3">Step 3: Add the Zone to your BIND Configuration</text:h>
      <text:p text:style-name="P1">Finally, you need to tell BIND about this new reverse zone.</text:p>
      <text:p text:style-name="P1">Edit your main BIND configuration file, which is often /etc/bind/named.conf.local on Debian/Ubuntu systems.</text:p>
      <text:p text:style-name="Preformatted_20_Text"><text:span text:style-name="T1"><text:s text:c="6"/></text:span><text:span text:style-name="Source_20_Text"><text:span text:style-name="T1">sudo nano /etc/bind/named.conf.local</text:span></text:span></text:p>
      <text:p text:style-name="P11"><text:s text:c="4"/></text:p>
      <text:p text:style-name="P12">IGNORE_WHEN_COPYING_START</text:p>
      <text:p text:style-name="P12">content_copy download </text:p>
      <text:p text:style-name="P13"><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Add the following zone declaration:</text:p>
      <text:p text:style-name="Preformatted_20_Text"><text:span text:style-name="T1"><text:s text:c="6"/></text:span><text:span text:style-name="Source_20_Text"><text:span text:style-name="T1">// Reverse zone for our /29 IP block</text:span></text:span></text:p>
      <text:p text:style-name="Preformatted_20_Text"><text:span text:style-name="Source_20_Text"><text:span text:style-name="T1">zone "176/29.96.228.70.in-addr.arpa" {</text:span></text:span></text:p>
      <text:p text:style-name="Preformatted_20_Text"><text:span text:style-name="Source_20_Text"><text:span text:style-name="T1"><text:s text:c="4"/>type master;</text:span></text:span></text:p>
      <text:p text:style-name="Preformatted_20_Text"><text:span text:style-name="Source_20_Text"><text:span text:style-name="T1"><text:s text:c="4"/>file "/etc/bind/db.70.228.96.176-29";</text:span></text:span></text:p>
      <text:p text:style-name="Preformatted_20_Text"><text:span text:style-name="Source_20_Text"><text:span text:style-name="T1">};</text:span></text:span></text:p>
      <text:p text:style-name="P11"><text:s text:c="4"/></text:p>
      <text:p text:style-name="P12"><text:soft-page-break/>IGNORE_WHEN_COPYING_START</text:p>
      <text:p text:style-name="P12">content_copy download </text:p>
      <text:p text:style-name="P13"><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Js</text:span></text:p>
      <text:p text:style-name="P1">IGNORE_WHEN_COPYING_END</text:p>
      <text:p text:style-name="P1">After adding this, check your configuration for errors and then reload BIND:</text:p>
      <text:p text:style-name="Preformatted_20_Text"><text:span text:style-name="T1"><text:s text:c="6"/></text:span><text:span text:style-name="Source_20_Text"><text:span text:style-name="T1">sudo named-checkconf</text:span></text:span></text:p>
      <text:p text:style-name="Preformatted_20_Text"><text:span text:style-name="Source_20_Text"><text:span text:style-name="T1"># (If it returns no output, the syntax is good)</text:span></text:span></text:p>
      <text:p text:style-name="P10"/>
      <text:p text:style-name="Preformatted_20_Text"><text:span text:style-name="Source_20_Text"><text:span text:style-name="T1">sudo systemctl reload bind9</text:span></text:span></text:p>
      <text:p text:style-name="P11"><text:s text:c="4"/></text:p>
      <text:p text:style-name="P12">IGNORE_WHEN_COPYING_START</text:p>
      <text:p text:style-name="P12">content_copy download </text:p>
      <text:p text:style-name="P13"><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Once your provider has set up the delegation, lookups for your IPs will be directed to your server, which will then serve the answers from the file you just created.</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9T23:42:49.176547500</meta:creation-date>
    <meta:editing-duration>PT1M58S</meta:editing-duration>
    <meta:editing-cycles>2</meta:editing-cycles>
    <meta:generator>LibreOffice/25.2.3.2$Windows_X86_64 LibreOffice_project/bbb074479178df812d175f709636b368952c2ce3</meta:generator>
    <dc:date>2025-06-09T23:44:46.963233100</dc:date>
    <meta:document-statistic meta:table-count="0" meta:image-count="0" meta:object-count="0" meta:page-count="7" meta:paragraph-count="99" meta:word-count="772" meta:character-count="5564" meta:non-whitespace-character-count="4541"/>
  </office:meta>
</office:document-meta>
</file>