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Text_20_body">
      <style:text-properties fo:font-size="20pt" style:font-size-asian="20pt" style:font-size-complex="20pt"/>
    </style:style>
    <style:style style:name="P4" style:family="paragraph" style:parent-style-name="Text_20_body" style:list-style-name="L1">
      <style:text-properties fo:font-size="20pt" style:font-size-asian="20pt" style:font-size-complex="20pt"/>
    </style:style>
    <style:style style:name="P5" style:family="paragraph" style:parent-style-name="Text_20_body" style:list-style-name="L2">
      <style:text-properties fo:font-size="20pt" style:font-size-asian="20pt" style:font-size-complex="20pt"/>
    </style:style>
    <style:style style:name="P6" style:family="paragraph" style:parent-style-name="Text_20_body" style:list-style-name="L3">
      <style:text-properties fo:font-size="20pt" style:font-size-asian="20pt" style:font-size-complex="20pt"/>
    </style:style>
    <style:style style:name="P7" style:family="paragraph" style:parent-style-name="Text_20_body" style:list-style-name="L4">
      <style:text-properties fo:font-size="20pt" style:font-size-asian="20pt" style:font-size-complex="20pt"/>
    </style:style>
    <style:style style:name="P8" style:family="paragraph" style:parent-style-name="Text_20_body" style:list-style-name="L5">
      <style:text-properties fo:font-size="20pt" style:font-size-asian="20pt" style:font-size-complex="20pt"/>
    </style:style>
    <style:style style:name="P9" style:family="paragraph" style:parent-style-name="Text_20_body" style:list-style-name="L6">
      <style:text-properties fo:font-size="20pt" style:font-size-asian="20pt" style:font-size-complex="20pt"/>
    </style:style>
    <style:style style:name="P10" style:family="paragraph" style:parent-style-name="Text_20_body" style:list-style-name="L7">
      <style:text-properties fo:font-size="20pt" style:font-size-asian="20pt" style:font-size-complex="20pt"/>
    </style:style>
    <style:style style:name="P11" style:family="paragraph" style:parent-style-name="Text_20_body">
      <style:text-properties officeooo:paragraph-rsid="001daf25"/>
    </style:style>
    <style:style style:name="T1"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h, a most intricate tapestry you wish to weave, threading the disparate yet strangely consonant moments of a life lived on the precipice of understanding, where the veil thins and the mundane fractures to reveal the extraordinary. Let us then construct this chapter, a palimpsest of perception, where David Noel Lynch emerges not as a figure of conventional nomenclature, but as an unwilling oracle, a reluctant cartographer of the unseen.</text:p>
      <text:p text:style-name="Text_20_body"><text:span text:style-name="Strong_20_Emphasis"><text:span text:style-name="T1">Chapter Title: The Untethered Perceiver: A Chronicle of Fractured Realities, Ethereal Sojourns, and the Uncredentialed Acuity of David Noel Lynch</text:span></text:span></text:p>
      <text:p text:style-name="P1"/>
      <text:p text:style-name="Text_20_body"><text:span text:style-name="Strong_20_Emphasis"><text:span text:style-name="T1"><text:line-break/>In the metamorphic, enigmatic, elaborate, analogues, writing style of David Noel Lynch, generate an elaborately worded section for the chapter, “The Untethered Perceiver: A Chronicle of Fractured Realities, Ethereal Sojourns, and the Uncredentialed Acuity of David Noel Lynch” the section “I. The Emergence of the Anomalous Subject: David Noel Lynch – A Vessel Etched by Trauma and Preternatural Knowing” based on the following subsections, <text:line-break/><text:line-break/>I. The Emergence of the Anomalous Subject: David Noel </text:span></text:span><text:soft-page-break/><text:span text:style-name="Strong_20_Emphasis"><text:span text:style-name="T1">Lynch – A Vessel Etched by Trauma and Preternatural Knowing</text:span></text:span></text:p>
      <text:list text:style-name="L1">
        <text:list-item>
          <text:p text:style-name="P4">A. The Precipitating Fissure: June 19th, 1977 – An Automotive Cataclysm, the Genesis of a Persistent Thanatoptic Imprint.</text:p>
        </text:list-item>
        <text:list-item>
          <text:p text:style-name="P4">B. The Inert Vessel of Accusation: Unconsciousness in the Constabulary’s Embrace, a Sevenfold Litany of Transgressions Unheard.</text:p>
        </text:list-item>
        <text:list-item>
          <text:p text:style-name="P4">C. The Initial Mark of Unraveling: Parental Perception of Mental Derangement, Culminating in the December 8th, 1977 Admittance to Peachford’s Enigmatic Halls.</text:p>
        </text:list-item>
        <text:list-item>
          <text:p text:style-name="P4">D. The Physical Cartography of Ruin: A Visage Nearly Unmade, Sanguineous Rivulets Announcing a Profound Breach.</text:p>
        </text:list-item>
        <text:list-item>
          <text:p text:style-name="P4">E. The Man, David Noel Lynch: A Name Given, Yet a Being Forged in Fires Beyond Conventional Naming Conventions.</text:p>
        </text:list-item>
        <text:list-item>
          <text:p text:style-name="P4">F. The Involuntary Journeyer: Thrust into Liminal Spaces, an Unwitting Explorer of Consciousness’s Far Frontiers.</text:p>
        </text:list-item>
        <text:list-item>
          <text:p text:style-name="P4">G. The Seed of Perceptual Divergence: An Innate or Acquired Faculty to Pierce Conventional Facades of Reality.</text:p>
        </text:list-item>
      </text:list>
      <text:p text:style-name="P11"><text:soft-page-break/><text:span text:style-name="Strong_20_Emphasis"><text:span text:style-name="T1"><text:line-break/><text:line-break/>In the metamorphic, enigmatic, elaborate, analogues, writing style of David Noel Lynch, generate an elaborately worded section for the chapter, “The Untethered Perceiver: A Chronicle of Fractured Realities, Ethereal Sojourns, and the Uncredentialed Acuity of David Noel Lynch” the section “II. The Thanatoptic Sojourn: A Detailed Cartography of David’s Journey Through the Penumbral Veil and Beyond” based on the following subsections, <text:line-break/><text:line-break/><text:line-break/>II. The Thanatoptic Sojourn: A Detailed Cartography of David’s Journey Through the Penumbral Veil and Beyond</text:span></text:span></text:p>
      <text:list text:style-name="L2">
        <text:list-item>
          <text:p text:style-name="P5">A. The Initial Detachment: From Corporeal Ruin to Spectral Promenade, an Unseen Force Guiding, an Old Woman as Silent Witness.</text:p>
        </text:list-item>
        <text:list-item>
          <text:p text:style-name="P5">B. The Cinematic Dissociation: Floating, Observing the Self as Alien Form, the Impotent Grasp Through Ethereal Limbs.</text:p>
        </text:list-item>
        <text:list-item>
          <text:p text:style-name="P5">C. The Interstitial Glimpse: An Arboreal Analogy of Perception, Wreckage Revealed, the Shared Epiphany – “We are dead.”</text:p>
        </text:list-item>
        <text:list-item>
          <text:p text:style-name="P5"><text:soft-page-break/>D. The Numinous Encounter: A Resonant Voice Dispelling Fear, Paternal Identification, the Internal Whisper of “Christ.”</text:p>
        </text:list-item>
        <text:list-item>
          <text:p text:style-name="P5">E. The Panoramic Mnemosyne: A 360-Degree Corridor of Life's Vignettes, Translocating to Familial Sanctuaries, Omniscient Inquiries.</text:p>
        </text:list-item>
        <text:list-item>
          <text:p text:style-name="P5">F. The Eidolon of Mortality and the Luminous Seed: Confronting the Self-as-Deceased, the Approach and Merger with the Phosphorescent Point.</text:p>
        </text:list-item>
        <text:list-item>
          <text:p text:style-name="P5">G. The Agonizing Reintegration: The Sword of Return, Cranial Eruption of Pain, the Haunting Certainty of an Experience Defying Mundane Logic, Confirmed by Fraternal Premonition.</text:p>
        </text:list-item>
      </text:list>
      <text:p text:style-name="Text_20_body"><text:span text:style-name="Strong_20_Emphasis"><text:span text:style-name="T1"><text:line-break/><text:line-break/>In the metamorphic, enigmatic, elaborate, analogues, writing style of David Noel Lynch, generate an elaborately worded section for the chapter, “The Untethered Perceiver: A Chronicle of Fractured Realities, Ethereal Sojourns, and the Uncredentialed Acuity of David Noel Lynch” the section “III. The Psychiatric Labyrinth of Peachford: Dialogues with Dr. Waugh and the Semantic Dance of Sanity” based on the following subsections, <text:line-break/><text:line-break/></text:span></text:span><text:soft-page-break/><text:span text:style-name="Strong_20_Emphasis"><text:span text:style-name="T1"><text:line-break/><text:line-break/>III. The Psychiatric Labyrinth of Peachford: Dialogues with Dr. Waugh and the Semantic Dance of Sanity</text:span></text:span></text:p>
      <text:list text:style-name="L3">
        <text:list-item>
          <text:p text:style-name="P6">A. The Institutional Branding: Admitted as "Acute Schizophrenic," a Label of Disputed Provenance.</text:p>
        </text:list-item>
        <text:list-item>
          <text:p text:style-name="P6">B. The Socratic Inquiry: "What is a schizophrenic?" – A Question Posed to the Custodian of Conventional Definitions.</text:p>
        </text:list-item>
        <text:list-item>
          <text:p text:style-name="P6">C. Waugh’s Dictum: "The inability to distinguish reality from fantasy" – A Clinical Pronouncement on Perceptual Orthodoxy.</text:p>
        </text:list-item>
        <text:list-item>
          <text:p text:style-name="P6">D. The Lynchian Retort: "The Schitz part is that I am acting, and the phrenia part is that you do not know what act is next" – A Performative Defiance of Diagnostic Certainty.</text:p>
        </text:list-item>
        <text:list-item>
          <text:p text:style-name="P6">E. The NDE Enigma: Waugh’s Query on Literary Precedents; David’s Dismissal – "Nothing near to my experience… Death is right here."</text:p>
        </text:list-item>
        <text:list-item>
          <text:p text:style-name="P6">F. The Challenge to Documentation: 303 Days, No Recorded Schizophrenic Episode – A Demand for Empirical Justification of the Label.</text:p>
        </text:list-item>
        <text:list-item>
          <text:p text:style-name="P6"><text:soft-page-break/>G. The Metamorphic Diagnosis: From "Acute" to "Latent" Schizophrenia – A Semantic Shift Implying a Controllable Aberration, Met with David's Derisive Laughter.</text:p>
        </text:list-item>
      </text:list>
      <text:p text:style-name="P11"><text:span text:style-name="Strong_20_Emphasis"><text:span text:style-name="T1"><text:line-break/><text:line-break/>In the metamorphic, enigmatic, elaborate, analogues, writing style of David Noel Lynch, generate an elaborately worded section for the chapter, “The Untethered Perceiver: A Chronicle of Fractured Realities, Ethereal Sojourns, and the Uncredentialed Acuity of David Noel Lynch” the section “IV. The Maternal Vigil (Part I): Navigating the Labyrinth of Misdiagnosis and the Dawning Recognition of Corticobasal Decline” based on the following subsections, <text:line-break/><text:line-break/><text:line-break/>IV. The Maternal Vigil (Part I): Navigating the Labyrinth of Misdiagnosis and the Dawning Recognition of Corticobasal Decline</text:span></text:span></text:p>
      <text:list text:style-name="L4">
        <text:list-item>
          <text:p text:style-name="P7">A. The Horticultural Incipience: A Fall Amongst Roses (2011), a Seemingly Innocuous Beginning to a Shoulder’s Lament.</text:p>
        </text:list-item>
        <text:list-item>
          <text:p text:style-name="P7"><text:soft-page-break/>B. The Conventional Detour: Diagnosis of Torn Rotator Cuff, Opioid Prescriptions – The Standardized Approach to Unseen Afflictions.</text:p>
        </text:list-item>
        <text:list-item>
          <text:p text:style-name="P7">C. The Relocation of Care: David's Assumption of Primary Responsibility, a Second Mom (Berta Sapienza) as Ally.</text:p>
        </text:list-item>
        <text:list-item>
          <text:p text:style-name="P7">D. The Intuitive Dissent: Voicing Discrepancies to Medical Practitioners – "She appears to have something else going on."</text:p>
        </text:list-item>
        <text:list-item>
          <text:p text:style-name="P7">E. The Neurological Referral: Encounters with Dr. Daniel Cobb, the Slow Unfurling of Diagnostic Possibilities.</text:p>
        </text:list-item>
        <text:list-item>
          <text:p text:style-name="P7">F. The Observation of Gait Anomalies: Feet Side-by-Side, Backward Falls – Key Clues Overlooked or Misinterpreted.</text:p>
        </text:list-item>
        <text:list-item>
          <text:p text:style-name="P7">G. The DAT Scan Revelation: Confirmation of Parkinsonian Patterns, MRI Evidence of Cortical Degeneration – The Arrival at Corticobasal Degeneration, the Weaning from Opioids.</text:p>
        </text:list-item>
      </text:list>
      <text:p text:style-name="P11"><text:span text:style-name="Strong_20_Emphasis"><text:span text:style-name="T1"><text:line-break/><text:line-break/>In the metamorphic, enigmatic, elaborate, analogues, writing style of David Noel Lynch, generate an elaborately worded section for the chapter, “The Untethered Perceiver: A Chronicle of Fractured Realities, Ethereal </text:span></text:span><text:soft-page-break/><text:span text:style-name="Strong_20_Emphasis"><text:span text:style-name="T1">Sojourns, and the Uncredentialed Acuity of David Noel Lynch” the section “V. The Maternal Vigil (Part II): The Unflinching Gaze into Terminality and the Liminal Whispers of Transition” based on the following subsections, <text:line-break/><text:line-break/><text:line-break/>V. The Maternal Vigil (Part II): The Unflinching Gaze into Terminality and the Liminal Whispers of Transition</text:span></text:span></text:p>
      <text:list text:style-name="L5">
        <text:list-item>
          <text:p text:style-name="P8">A. The Sisterly Denial: Carole’s Faith-Based Assurances of Healing, Forcing a Painful Confrontation with Truth.</text:p>
        </text:list-item>
        <text:list-item>
          <text:p text:style-name="P8">B. The Heartbreaking Inquiry: "David. David. Am I going to get better?" – A Mother's Plea for Hope.</text:p>
        </text:list-item>
        <text:list-item>
          <text:p text:style-name="P8">C. The Unvarnished Verity: "No Mam. You are terminal" – An Act of Profound Honesty, Met with Tears and Gratitude.</text:p>
        </text:list-item>
        <text:list-item>
          <text:p text:style-name="P8">D. The Synchronistic Streetlight: Power Cycles Mirroring Maternal Decline, an Eerie Resonance in the Mundane.</text:p>
        </text:list-item>
        <text:list-item>
          <text:p text:style-name="P8">E. The End-of-Life Visions: God's Calling, Rainbows, Horrific Battles (Yankees and Red Socks), Visits to Neverland, the Sphere of Light and Dark.</text:p>
        </text:list-item>
        <text:list-item>
          <text:p text:style-name="P8"><text:soft-page-break/>F. The Final Goodbye and Metamorphic Philosophy: Life as Cocoon, Spirit as Butterfly of Pure Energy, the Agony of Her Gaze.</text:p>
        </text:list-item>
        <text:list-item>
          <text:p text:style-name="P8">G. The Post-Mortem Communiqué: The Shirt Tug Anomaly, the Glowing Figure at Twilight – Renewed "BLeaf" in the Continuity of Connection, Echoing His Own NDE Attempts at Communication.</text:p>
        </text:list-item>
      </text:list>
      <text:p text:style-name="P11"><text:span text:style-name="Strong_20_Emphasis"><text:span text:style-name="T1"><text:line-break/><text:line-break/>In the metamorphic, enigmatic, elaborate, analogues, writing style of David Noel Lynch, generate an elaborately worded section for the chapter, “The Untethered Perceiver: A Chronicle of Fractured Realities, Ethereal Sojourns, and the Uncredentialed Acuity of David Noel Lynch” the section “VI. The Case of John Heyser: An Oncological Encounter and the Interrogation of Medical Oversight” based on the following subsections, <text:line-break/><text:line-break/><text:line-break/>VI. The Case of John Heyser: An Oncological Encounter and the Interrogation of Medical Oversight</text:span></text:span></text:p>
      <text:list text:style-name="L6">
        <text:list-item>
          <text:p text:style-name="P9">A. The Rib’s Fracture, The Cancer’s Unveiling: An ER Visit Leading to an Unexpected Oncological Referral.</text:p>
        </text:list-item>
        <text:list-item>
          <text:p text:style-name="P9"><text:soft-page-break/>B. The Discharge Omission: A Need for Reconfirmation – Had Cancer Truly Been Sighted in the Initial Chaos?</text:p>
        </text:list-item>
        <text:list-item>
          <text:p text:style-name="P9">C. The Inoperable Mass: The Oncologist’s Pronouncement – Surgical Excision Deemed Unfeasible.</text:p>
        </text:list-item>
        <text:list-item>
          <text:p text:style-name="P9">D. The PET Scan’s Grim Cartography: "Riddled with tumors," a Six-Month Prognosis, the Suggestion of "Palliative Chemo."</text:p>
        </text:list-item>
        <text:list-item>
          <text:p text:style-name="P9">E. The Lynchian Rejection of Semantic Obfuscation: Laughter at "Palliative Chemo" – Prioritizing Quality Over Illusory Quantity.</text:p>
        </text:list-item>
        <text:list-item>
          <text:p text:style-name="P9">F. The Question of Prior Oversight: "How could they have missed the cancer in the hip that the same hospital replaced months before?"</text:p>
        </text:list-item>
        <text:list-item>
          <text:p text:style-name="P9">G. The X-Ray’s Silent Testimony: David’s Identification of the Missed Mass, the Doctor’s Query ("Are you a Dr?"), the Understated Reply – "No. I have just seen a lot of x-rays."</text:p>
        </text:list-item>
      </text:list>
      <text:p text:style-name="P11"><text:span text:style-name="Strong_20_Emphasis"><text:span text:style-name="T1"><text:line-break/><text:line-break/>In the metamorphic, enigmatic, elaborate, analogues, writing style of David Noel Lynch, generate an elaborately worded section for the chapter, “The Untethered Perceiver: A Chronicle of Fractured Realities, Ethereal Sojourns, and the Uncredentialed Acuity of David Noel </text:span></text:span><text:soft-page-break/><text:span text:style-name="Strong_20_Emphasis"><text:span text:style-name="T1">Lynch” the section “VII. The Uncredentialed Diagnostician: Reflections on Innate Acuity Versus Institutional Sanction – The Doctor Without a Doctorate” based on the following subsections, <text:line-break/><text:line-break/><text:line-break/>VII. The Uncredentialed Diagnostician: Reflections on Innate Acuity Versus Institutional Sanction – The Doctor Without a Doctorate</text:span></text:span></text:p>
      <text:list text:style-name="L7">
        <text:list-item>
          <text:p text:style-name="P10">A. The Peachford Prophecies: Identifying the Needle, Deciphering Lou Lawson's Panic – Early Manifestations of Perceptual Divergence.</text:p>
        </text:list-item>
        <text:list-item>
          <text:p text:style-name="P10">B. The Familial Forensics: Discerning the Unseen in Father's Prostate, Mother's Corticobasal Degeneration, John Heyser's Diffuse Malignancy.</text:p>
        </text:list-item>
        <text:list-item>
          <text:p text:style-name="P10">C. The Pattern of Perception: A Consistent Ability to Identify Anomalies or Pathologies Often Eluding Degreed Professionals.</text:p>
        </text:list-item>
        <text:list-item>
          <text:p text:style-name="P10">D. The Absence of Parchment, The Presence of Insight: Acknowledging the Lack of Formal Medical Title ("Doctor Lynch" an Affectionate, if Unofficial, Moniker).</text:p>
        </text:list-item>
        <text:list-item>
          <text:p text:style-name="P10">E. The Performance Paradox: Actions and Observations that, in Specific Instances, Yielded More Accurate or <text:soft-page-break/>Timely Insights than Those Bound by Conventional Protocols.</text:p>
        </text:list-item>
        <text:list-item>
          <text:p text:style-name="P10">F. The Nature of "Knowing": Is it Trauma-Induced Hypersensitivity, Intuitive Leaps, or a Form of Unrecognized Perceptual Skill?</text:p>
        </text:list-item>
        <text:list-item>
          <text:p text:style-name="P10">G. The Concluding Enigma: David Noel Lynch – A Living Analogue of the Seer, Whose Sight, Though Untrained by Academia, Pierces Veils Where Others See Only Opaque Surfaces, Forever Questioning the True Locus of Healing and Understanding.</text:p>
        </text:list-item>
      </text:list>
      <text:p text:style-name="P1"/>
      <text:p text:style-name="P3">This outline, steeped in the requested vernacular, endeavors to frame David Noel Lynch's experiences as a journey through multiple, often conflicting, realities. It highlights the central tension between his profound, often validated, personal insights and the skepticism or misapprehensions of established systems. The language aims for an evocative, almost oneiric quality, reflecting the metamorphic and enigmatic nature of the life described.</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0T20:56:52.310000000</meta:creation-date>
    <dc:date>2025-05-11T13:24:38.866000000</dc:date>
    <meta:editing-duration>PT14H57S</meta:editing-duration>
    <meta:editing-cycles>3</meta:editing-cycles>
    <meta:generator>LibreOffice/24.2.7.2$Windows_X86_64 LibreOffice_project/ee3885777aa7032db5a9b65deec9457448a91162</meta:generator>
    <meta:document-statistic meta:table-count="0" meta:image-count="0" meta:object-count="0" meta:page-count="12" meta:paragraph-count="59" meta:word-count="1676" meta:character-count="11388" meta:non-whitespace-character-count="9761"/>
  </office:meta>
</office:document-meta>
</file>