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font-size="20pt" style:font-size-asian="20pt" style:font-size-complex="20pt"/>
    </style:style>
    <style:style style:name="P2" style:family="paragraph" style:parent-style-name="Horizontal_20_Line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3" style:family="paragraph" style:parent-style-name="Heading_20_3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4" style:family="paragraph" style:parent-style-name="Text_20_body" style:list-style-name="L1">
      <style:text-properties fo:font-size="20pt" style:font-size-asian="20pt" style:font-size-complex="20pt"/>
    </style:style>
    <style:style style:name="P5" style:family="paragraph" style:parent-style-name="Preformatted_20_Text" style:list-style-name="L1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6" style:family="paragraph" style:parent-style-name="Text_20_body" style:list-style-name="L1">
      <style:paragraph-properties fo:margin-top="0in" fo:margin-bottom="0in" style:contextual-spacing="false"/>
      <style:text-properties fo:font-size="20pt" style:font-size-asian="20pt" style:font-size-complex="20pt"/>
    </style:style>
    <style:style style:name="P7" style:family="paragraph" style:parent-style-name="Text_20_body" style:list-style-name="L2">
      <style:text-properties fo:font-size="20pt" style:font-size-asian="20pt" style:font-size-complex="20pt"/>
    </style:style>
    <style:style style:name="P8" style:family="paragraph" style:parent-style-name="Preformatted_20_Text" style:list-style-name="L2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9" style:family="paragraph" style:parent-style-name="Text_20_body" style:list-style-name="L2">
      <style:paragraph-properties fo:margin-top="0in" fo:margin-bottom="0in" style:contextual-spacing="false"/>
      <style:text-properties fo:font-size="20pt" style:font-size-asian="20pt" style:font-size-complex="20pt"/>
    </style:style>
    <style:style style:name="P10" style:family="paragraph" style:parent-style-name="Text_20_body" style:list-style-name="L3">
      <style:text-properties fo:font-size="20pt" style:font-size-asian="20pt" style:font-size-complex="20pt"/>
    </style:style>
    <style:style style:name="P11" style:family="paragraph" style:parent-style-name="Preformatted_20_Text" style:list-style-name="L3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12" style:family="paragraph" style:parent-style-name="Text_20_body" style:list-style-name="L3">
      <style:paragraph-properties fo:margin-top="0in" fo:margin-bottom="0in" style:contextual-spacing="false"/>
      <style:text-properties fo:font-size="20pt" style:font-size-asian="20pt" style:font-size-complex="20pt"/>
    </style:style>
    <style:style style:name="P13" style:family="paragraph" style:parent-style-name="Text_20_body" style:list-style-name="L4">
      <style:text-properties fo:font-size="20pt" style:font-size-asian="20pt" style:font-size-complex="20pt"/>
    </style:style>
    <style:style style:name="P14" style:family="paragraph" style:parent-style-name="Preformatted_20_Text" style:list-style-name="L4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15" style:family="paragraph" style:parent-style-name="Text_20_body" style:list-style-name="L4">
      <style:paragraph-properties fo:margin-top="0in" fo:margin-bottom="0in" style:contextual-spacing="false"/>
      <style:text-properties fo:font-size="20pt" style:font-size-asian="20pt" style:font-size-complex="20pt"/>
    </style:style>
    <style:style style:name="P16" style:family="paragraph" style:parent-style-name="Text_20_body" style:list-style-name="L5">
      <style:text-properties fo:font-size="20pt" style:font-size-asian="20pt" style:font-size-complex="20pt"/>
    </style:style>
    <style:style style:name="P17" style:family="paragraph" style:parent-style-name="Preformatted_20_Text" style:list-style-name="L5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18" style:family="paragraph" style:parent-style-name="Text_20_body" style:list-style-name="L5">
      <style:paragraph-properties fo:margin-top="0in" fo:margin-bottom="0in" style:contextual-spacing="false"/>
      <style:text-properties fo:font-size="20pt" style:font-size-asian="20pt" style:font-size-complex="20pt"/>
    </style:style>
    <style:style style:name="P19" style:family="paragraph" style:parent-style-name="Text_20_body" style:list-style-name="L6">
      <style:text-properties fo:font-size="20pt" style:font-size-asian="20pt" style:font-size-complex="20pt"/>
    </style:style>
    <style:style style:name="P20" style:family="paragraph" style:parent-style-name="Preformatted_20_Text" style:list-style-name="L6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21" style:family="paragraph" style:parent-style-name="Text_20_body" style:list-style-name="L6">
      <style:paragraph-properties fo:margin-top="0in" fo:margin-bottom="0in" style:contextual-spacing="false"/>
      <style:text-properties fo:font-size="20pt" style:font-size-asian="20pt" style:font-size-complex="20pt"/>
    </style:style>
    <style:style style:name="P22" style:family="paragraph" style:parent-style-name="Text_20_body" style:list-style-name="L7">
      <style:text-properties fo:font-size="20pt" style:font-size-asian="20pt" style:font-size-complex="20pt"/>
    </style:style>
    <style:style style:name="P23" style:family="paragraph" style:parent-style-name="Preformatted_20_Text" style:list-style-name="L7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24" style:family="paragraph" style:parent-style-name="Text_20_body" style:list-style-name="L7">
      <style:paragraph-properties fo:margin-top="0in" fo:margin-bottom="0in" style:contextual-spacing="false"/>
      <style:text-properties fo:font-size="20pt" style:font-size-asian="20pt" style:font-size-complex="20pt"/>
    </style:style>
    <style:style style:name="P25" style:family="paragraph" style:parent-style-name="Preformatted_20_Text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26" style:family="paragraph" style:parent-style-name="Text_20_body">
      <style:paragraph-properties fo:margin-top="0in" fo:margin-bottom="0in" style:contextual-spacing="false"/>
      <style:text-properties fo:font-size="20pt" style:font-size-asian="20pt" style:font-size-complex="20pt"/>
    </style:style>
    <style:style style:name="P27" style:family="paragraph" style:parent-style-name="Text_20_body" style:list-style-name="L8">
      <style:text-properties fo:font-size="20pt" style:font-size-asian="20pt" style:font-size-complex="20pt"/>
    </style:style>
    <style:style style:name="P28" style:family="paragraph" style:parent-style-name="Text_20_body" style:list-style-name="L9">
      <style:text-properties fo:font-size="20pt" style:font-size-asian="20pt" style:font-size-complex="20pt"/>
    </style:style>
    <style:style style:name="P29" style:family="paragraph" style:parent-style-name="Preformatted_20_Text" style:list-style-name="L9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30" style:family="paragraph" style:parent-style-name="Text_20_body" style:list-style-name="L9">
      <style:paragraph-properties fo:margin-top="0in" fo:margin-bottom="0in" style:contextual-spacing="false"/>
      <style:text-properties fo:font-size="20pt" style:font-size-asian="20pt" style:font-size-complex="20pt"/>
    </style:style>
    <style:style style:name="P31" style:family="paragraph" style:parent-style-name="Text_20_body" style:list-style-name="L10">
      <style:text-properties fo:font-size="20pt" style:font-size-asian="20pt" style:font-size-complex="20pt"/>
    </style:style>
    <style:style style:name="P32" style:family="paragraph" style:parent-style-name="Preformatted_20_Text" style:list-style-name="L10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33" style:family="paragraph" style:parent-style-name="Text_20_body" style:list-style-name="L10">
      <style:paragraph-properties fo:margin-top="0in" fo:margin-bottom="0in" style:contextual-spacing="false"/>
      <style:text-properties fo:font-size="20pt" style:font-size-asian="20pt" style:font-size-complex="20pt"/>
    </style:style>
    <style:style style:name="P34" style:family="paragraph" style:parent-style-name="Text_20_body" style:list-style-name="L11">
      <style:text-properties fo:font-size="20pt" style:font-size-asian="20pt" style:font-size-complex="20pt"/>
    </style:style>
    <style:style style:name="P35" style:family="paragraph" style:parent-style-name="Text_20_body" style:list-style-name="L12">
      <style:text-properties fo:font-size="20pt" style:font-size-asian="20pt" style:font-size-complex="20pt"/>
    </style:style>
    <style:style style:name="P36" style:family="paragraph" style:parent-style-name="Preformatted_20_Text" style:list-style-name="L12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37" style:family="paragraph" style:parent-style-name="Text_20_body" style:list-style-name="L13">
      <style:text-properties fo:font-size="20pt" style:font-size-asian="20pt" style:font-size-complex="20pt"/>
    </style:style>
    <style:style style:name="P38" style:family="paragraph" style:parent-style-name="Heading_20_4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39" style:family="paragraph" style:parent-style-name="Text_20_body" style:list-style-name="L14">
      <style:text-properties fo:font-size="20pt" style:font-size-asian="20pt" style:font-size-complex="20pt"/>
    </style:style>
    <style:style style:name="P40" style:family="paragraph" style:parent-style-name="Preformatted_20_Text" style:list-style-name="L14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41" style:family="paragraph" style:parent-style-name="Text_20_body" style:list-style-name="L14">
      <style:paragraph-properties fo:margin-top="0in" fo:margin-bottom="0in" style:contextual-spacing="false"/>
      <style:text-properties fo:font-size="20pt" style:font-size-asian="20pt" style:font-size-complex="20pt"/>
    </style:style>
    <style:style style:name="P42" style:family="paragraph" style:parent-style-name="Text_20_body" style:list-style-name="L15">
      <style:text-properties fo:font-size="20pt" style:font-size-asian="20pt" style:font-size-complex="20pt"/>
    </style:style>
    <style:style style:name="P43" style:family="paragraph" style:parent-style-name="Preformatted_20_Text" style:list-style-name="L15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44" style:family="paragraph" style:parent-style-name="Text_20_body" style:list-style-name="L15">
      <style:paragraph-properties fo:margin-top="0in" fo:margin-bottom="0in" style:contextual-spacing="false"/>
      <style:text-properties fo:font-size="20pt" style:font-size-asian="20pt" style:font-size-complex="20pt"/>
    </style:style>
    <style:style style:name="P45" style:family="paragraph" style:parent-style-name="Text_20_body" style:list-style-name="L16">
      <style:text-properties fo:font-size="20pt" style:font-size-asian="20pt" style:font-size-complex="20pt"/>
    </style:style>
    <style:style style:name="P46" style:family="paragraph" style:parent-style-name="Preformatted_20_Text" style:list-style-name="L16">
      <style:paragraph-properties fo:margin-top="0in" fo:margin-bottom="0.0972in" style:contextual-spacing="false" fo:line-height="115%"/>
      <style:text-properties fo:font-size="20pt" style:font-size-asian="20pt" style:font-size-complex="20pt"/>
    </style:style>
    <style:style style:name="P47" style:family="paragraph" style:parent-style-name="Text_20_body" style:list-style-name="L16">
      <style:paragraph-properties fo:margin-top="0in" fo:margin-bottom="0in" style:contextual-spacing="false"/>
      <style:text-properties fo:font-size="20pt" style:font-size-asian="20pt" style:font-size-complex="20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 course. Here is a direct, step-by-step guide on how to configure Apache on an Ubuntu server for your website lynchphoto.com using the pico text editor.</text:p>
      <text:p text:style-name="P2"/>
      <text:h text:style-name="P3" text:outline-level="3">Step 1: Create Your Website's Directory</text:h>
      <text:p text:style-name="P1">First, create a dedicated folder for your website's files.</text:p>
      <text:list text:style-name="L1">
        <text:list-item>
          <text:p text:style-name="P4"><text:span text:style-name="Strong_20_Emphasis">Create the directory structure:</text:span></text:p>
          <text:p text:style-name="P5"><text:s text:c="6"/><text:span text:style-name="Source_20_Text">sudo mkdir -p /var/www/lynchphoto.com/public_html</text:span></text:p>
          <text:p text:style-name="P5"><text:s text:c="4"/></text:p>
        </text:list-item>
        <text:list-item>
          <text:p text:style-name="P4"><text:span text:style-name="Strong_20_Emphasis">Set the correct ownership and permissions:</text:span> This allows you to upload files and lets Apache read them. We use $USER so it automatically uses your current logged-in username.</text:p>
          <text:p text:style-name="P5"><text:s text:c="6"/><text:span text:style-name="Source_20_Text">sudo chown -R $USER:www-data /var/www/lynchphoto.com</text:span></text:p>
          <text:p text:style-name="P5"><text:span text:style-name="Source_20_Text">sudo chmod -R 775 /var/www/lynchphoto.com</text:span></text:p>
          <text:p text:style-name="P5"><text:s text:c="4"/></text:p>
          <text:p text:style-name="P6">IGNORE_WHEN_COPYING_START</text:p>
          <text:p text:style-name="P6">content_copy download </text:p>
          <text:p text:style-name="P6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4">IGNORE_WHEN_COPYING_END</text:p>
        </text:list-item>
      </text:list>
      <text:h text:style-name="P3" text:outline-level="3"><text:soft-page-break/>Step 2: Create the Apache Virtual Host File</text:h>
      <text:p text:style-name="P1">This file tells Apache how to handle requests for lynchphoto.com.</text:p>
      <text:list text:style-name="L2">
        <text:list-item>
          <text:p text:style-name="P7"><text:span text:style-name="Strong_20_Emphasis">Create the configuration file using pico:</text:span></text:p>
          <text:p text:style-name="P8"><text:s text:c="6"/><text:span text:style-name="Source_20_Text">sudo pico /etc/apache2/sites-available/lynchphoto.com.conf</text:span></text:p>
          <text:p text:style-name="P8"><text:s text:c="4"/></text:p>
          <text:p text:style-name="P9">IGNORE_WHEN_COPYING_START</text:p>
          <text:p text:style-name="P9">content_copy download </text:p>
          <text:p text:style-name="P9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9">IGNORE_WHEN_COPYING_END</text:p>
        </text:list-item>
        <text:list-item>
          <text:p text:style-name="P7"><text:span text:style-name="Strong_20_Emphasis">Add the following content</text:span> to the pico editor. This configuration listens for standard web traffic (on port 80) and points it to your directory.</text:p>
          <text:p text:style-name="P8"><text:s text:c="6"/><text:span text:style-name="Source_20_Text">&lt;VirtualHost *:80&gt;</text:span></text:p>
          <text:p text:style-name="P8"><text:span text:style-name="Source_20_Text"><text:s text:c="4"/>ServerName lynchphoto.com</text:span></text:p>
          <text:p text:style-name="P8"><text:span text:style-name="Source_20_Text"><text:s text:c="4"/>ServerAlias www.lynchphoto.com</text:span></text:p>
          <text:p text:style-name="P8"/>
          <text:p text:style-name="P8"><text:span text:style-name="Source_20_Text"><text:s text:c="4"/>ServerAdmin webmaster@lynchphoto.com</text:span></text:p>
          <text:p text:style-name="P8"><text:span text:style-name="Source_20_Text"><text:s text:c="4"/>DocumentRoot /var/www/lynchphoto.com/public_html</text:span></text:p>
          <text:p text:style-name="P8"><text:soft-page-break/></text:p>
          <text:p text:style-name="P8"><text:span text:style-name="Source_20_Text"><text:s text:c="4"/>&lt;Directory /var/www/lynchphoto.com/public_html&gt;</text:span></text:p>
          <text:p text:style-name="P8"><text:span text:style-name="Source_20_Text"><text:s text:c="8"/>Options Indexes FollowSymLinks</text:span></text:p>
          <text:p text:style-name="P8"><text:span text:style-name="Source_20_Text"><text:s text:c="8"/>AllowOverride All</text:span></text:p>
          <text:p text:style-name="P8"><text:span text:style-name="Source_20_Text"><text:s text:c="8"/>Require all granted</text:span></text:p>
          <text:p text:style-name="P8"><text:span text:style-name="Source_20_Text"><text:s text:c="4"/>&lt;/Directory&gt;</text:span></text:p>
          <text:p text:style-name="P8"/>
          <text:p text:style-name="P8"><text:span text:style-name="Source_20_Text"><text:s text:c="4"/>ErrorLog ${APACHE_LOG_DIR}/lynchphoto.com-error.log</text:span></text:p>
          <text:p text:style-name="P8"><text:span text:style-name="Source_20_Text"><text:s text:c="4"/>CustomLog ${APACHE_LOG_DIR}/lynchphoto.com-access.log combined</text:span></text:p>
          <text:p text:style-name="P8"><text:span text:style-name="Source_20_Text">&lt;/VirtualHost&gt;</text:span></text:p>
          <text:p text:style-name="P8"><text:s text:c="4"/></text:p>
          <text:p text:style-name="P9">IGNORE_WHEN_COPYING_START</text:p>
          <text:p text:style-name="P9">content_copy download </text:p>
          <text:p text:style-name="P9">Use code <text:a xlink:type="simple" xlink:href="https://support.google.com/legal/answer/13505487" office:target-frame-name="_blank" xlink:show="new" text:style-name="Internet_20_link" text:visited-style-name="Visited_20_Internet_20_Link">with caution</text:a>. Apacheconf</text:p>
          <text:p text:style-name="P9">IGNORE_WHEN_COPYING_END</text:p>
        </text:list-item>
        <text:list-item>
          <text:p text:style-name="P7"><text:span text:style-name="Strong_20_Emphasis">Save and exit pico:</text:span></text:p>
          <text:list>
            <text:list-item>
              <text:p text:style-name="P7">Press Ctrl + X.</text:p>
            </text:list-item>
            <text:list-item>
              <text:p text:style-name="P7"><text:soft-page-break/>Press Y to confirm you want to save.</text:p>
            </text:list-item>
            <text:list-item>
              <text:p text:style-name="P7">Press Enter to save the file with the same name.</text:p>
            </text:list-item>
          </text:list>
        </text:list-item>
      </text:list>
      <text:h text:style-name="P3" text:outline-level="3">Step 3: Enable the Site and Restart Apache</text:h>
      <text:p text:style-name="P1">Now, activate the new configuration.</text:p>
      <text:list text:style-name="L3">
        <text:list-item>
          <text:p text:style-name="P10"><text:span text:style-name="Strong_20_Emphasis">Enable your new site's configuration:</text:span></text:p>
          <text:p text:style-name="P11"><text:s text:c="6"/><text:span text:style-name="Source_20_Text">sudo a2ensite lynchphoto.com.conf</text:span></text:p>
          <text:p text:style-name="P11"><text:s text:c="4"/></text:p>
          <text:p text:style-name="P12">IGNORE_WHEN_COPYING_START</text:p>
          <text:p text:style-name="P12">content_copy download </text:p>
          <text:p text:style-name="P12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12">IGNORE_WHEN_COPYING_END</text:p>
        </text:list-item>
        <text:list-item>
          <text:p text:style-name="P10"><text:span text:style-name="Strong_20_Emphasis">Disable the default Apache welcome page:</text:span></text:p>
          <text:p text:style-name="P11"><text:s text:c="6"/><text:span text:style-name="Source_20_Text">sudo a2dissite 000-default.conf</text:span></text:p>
          <text:p text:style-name="P11"><text:s text:c="4"/></text:p>
          <text:p text:style-name="P12">IGNORE_WHEN_COPYING_START</text:p>
          <text:p text:style-name="P12">content_copy download </text:p>
          <text:p text:style-name="P12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12">IGNORE_WHEN_COPYING_END</text:p>
        </text:list-item>
        <text:list-item>
          <text:p text:style-name="P10"><text:span text:style-name="Strong_20_Emphasis">Check your Apache configuration for errors:</text:span></text:p>
          <text:p text:style-name="P11"><text:s text:c="6"/><text:span text:style-name="Source_20_Text">sudo apachectl configtest</text:span></text:p>
          <text:p text:style-name="P11"><text:s text:c="4"/></text:p>
          <text:p text:style-name="P12"><text:soft-page-break/>IGNORE_WHEN_COPYING_START</text:p>
          <text:p text:style-name="P12">content_copy download </text:p>
          <text:p text:style-name="P12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10">IGNORE_WHEN_COPYING_END</text:p>
          <text:p text:style-name="P10">You should see the output: Syntax OK. If not, the message will point you to the error to fix.</text:p>
        </text:list-item>
        <text:list-item>
          <text:p text:style-name="P10"><text:span text:style-name="Strong_20_Emphasis">Reload Apache to apply the changes:</text:span></text:p>
          <text:p text:style-name="P11"><text:s text:c="6"/><text:span text:style-name="Source_20_Text">sudo systemctl reload apache2</text:span></text:p>
          <text:p text:style-name="P11"><text:s text:c="4"/></text:p>
          <text:p text:style-name="P12">IGNORE_WHEN_COPYING_START</text:p>
          <text:p text:style-name="P12">content_copy download </text:p>
          <text:p text:style-name="P12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10">IGNORE_WHEN_COPYING_END</text:p>
        </text:list-item>
      </text:list>
      <text:p text:style-name="P1">At this point, your site is live on HTTP. The final, crucial step is to add SSL security.</text:p>
      <text:h text:style-name="P3" text:outline-level="3">Step 4: Secure Your Site with a Free Let's Encrypt SSL Certificate</text:h>
      <text:p text:style-name="P1">This will enable https:// and automatically redirect all visitors to the secure version of your site.</text:p>
      <text:list text:style-name="L4">
        <text:list-item>
          <text:p text:style-name="P13"><text:span text:style-name="Strong_20_Emphasis">Install the Certbot tool for Apache:</text:span></text:p>
          <text:p text:style-name="P14"><text:s text:c="6"/><text:span text:style-name="Source_20_Text">sudo apt update</text:span></text:p>
          <text:p text:style-name="P14"><text:soft-page-break/><text:span text:style-name="Source_20_Text">sudo apt install certbot python3-certbot-apache</text:span></text:p>
          <text:p text:style-name="P14"><text:s text:c="4"/></text:p>
          <text:p text:style-name="P15">IGNORE_WHEN_COPYING_START</text:p>
          <text:p text:style-name="P15">content_copy download </text:p>
          <text:p text:style-name="P15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15">IGNORE_WHEN_COPYING_END</text:p>
        </text:list-item>
        <text:list-item>
          <text:p text:style-name="P13"><text:span text:style-name="Strong_20_Emphasis">Run Certbot to get and install the certificate:</text:span></text:p>
          <text:p text:style-name="P14"><text:s text:c="6"/><text:span text:style-name="Source_20_Text">sudo certbot --apache</text:span></text:p>
          <text:p text:style-name="P14"><text:s text:c="4"/></text:p>
          <text:p text:style-name="P15">IGNORE_WHEN_COPYING_START</text:p>
          <text:p text:style-name="P15">content_copy download </text:p>
          <text:p text:style-name="P15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13">IGNORE_WHEN_COPYING_END</text:p>
          <text:p text:style-name="P13">Certbot will guide you through a few simple questions:</text:p>
          <text:list>
            <text:list-item>
              <text:p text:style-name="P13">It will ask for your email for renewal notices.</text:p>
            </text:list-item>
            <text:list-item>
              <text:p text:style-name="P13">It will ask you to agree to the Terms of Service.</text:p>
            </text:list-item>
            <text:list-item>
              <text:p text:style-name="P13">It will detect lynchphoto.com and www.lynchphoto.com from your config file. Press <text:span text:style-name="Strong_20_Emphasis">Enter</text:span> to select both.</text:p>
            </text:list-item>
            <text:list-item>
              <text:p text:style-name="P13">When asked about redirecting traffic, choose the <text:span text:style-name="Strong_20_Emphasis">Redirect</text:span> option. This is critical for security.</text:p>
            </text:list-item>
          </text:list>
        </text:list-item>
      </text:list>
      <text:p text:style-name="P1"><text:soft-page-break/>Certbot will automatically update your Apache configuration to use the new SSL certificate and set up automatic renewals.</text:p>
      <text:p text:style-name="P1">Your server is now fully configured for https://lynchphoto.com. You can now upload your website's files to the /var/www/lynchphoto.com/public_html directory.</text:p>
      <text:p text:style-name="P1"/>
      <text:p text:style-name="P1"/>
      <text:p text:style-name="P1"/>
      <text:p text:style-name="P1"/>
      <text:p text:style-name="P1"/>
      <text:p text:style-name="P1">Excellent! That output is very helpful and shows you're on the right track. The most important part is Syntax OK, which means your .conf file is written correctly.</text:p>
      <text:p text:style-name="P1">Let's break down the two messages and fix them.</text:p>
      <text:h text:style-name="P3" text:outline-level="3">1. The Critical Warning: DocumentRoot ... does not exist</text:h>
      <text:p text:style-name="P1">This is the main issue. Apache is telling you: "You told me in the lynchphoto.com.conf file that the website's files are in /var/www/lynchphoto.com/public_html, but I looked, and that folder doesn't exist."</text:p>
      <text:p text:style-name="P1"><text:span text:style-name="Strong_20_Emphasis">How to Fix It:</text:span></text:p>
      <text:p text:style-name="P1">You just need to create that directory and set its permissions.</text:p>
      <text:list text:style-name="L5">
        <text:list-item>
          <text:p text:style-name="P16"><text:soft-page-break/><text:span text:style-name="Strong_20_Emphasis">Create the directory:</text:span> The -p flag is important as it creates the parent directories (/var/www/lynchphoto.com) if they don't exist either.</text:p>
          <text:p text:style-name="P17"><text:s text:c="6"/><text:span text:style-name="Source_20_Text">sudo mkdir -p /var/www/lynchphoto.com/public_html</text:span></text:p>
          <text:p text:style-name="P17"><text:s text:c="4"/></text:p>
        </text:list-item>
        <text:list-item>
          <text:p text:style-name="P16"><text:span text:style-name="Strong_20_Emphasis">Set the correct permissions:</text:span> This is a crucial step you must do right after creating the folder.</text:p>
          <text:p text:style-name="P17"><text:s text:c="6"/><text:span text:style-name="Source_20_Text">sudo chown -R $USER:www-data /var/www/lynchphoto.com</text:span></text:p>
          <text:p text:style-name="P17"><text:span text:style-name="Source_20_Text">sudo chmod -R 775 /var/www/lynchphoto.com</text:span></text:p>
          <text:p text:style-name="P17"><text:s text:c="4"/></text:p>
          <text:p text:style-name="P18">IGNORE_WHEN_COPYING_START</text:p>
          <text:p text:style-name="P18">content_copy download </text:p>
          <text:p text:style-name="P18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16">IGNORE_WHEN_COPYING_END</text:p>
        </text:list-item>
      </text:list>
      <text:h text:style-name="P3" text:outline-level="3">2. The Harmless Message: Could not reliably determine the server's fully qualified domain name</text:h>
      <text:p text:style-name="P1">This is a very common, non-critical warning. It simply means that Apache doesn't have a "global" ServerName defined for itself. It doesn't prevent your website from working because <text:soft-page-break/>you correctly set the ServerName inside your lynchphoto.com.conf file, which is what matters.</text:p>
      <text:p text:style-name="P1">However, it's good practice to fix it to keep your configuration clean.</text:p>
      <text:p text:style-name="P1"><text:span text:style-name="Strong_20_Emphasis">How to Fix It (Optional but Recommended):</text:span></text:p>
      <text:list text:style-name="L6">
        <text:list-item>
          <text:p text:style-name="P19"><text:span text:style-name="Strong_20_Emphasis">Edit the main Apache configuration file:</text:span></text:p>
          <text:p text:style-name="P20"><text:s text:c="6"/><text:span text:style-name="Source_20_Text">sudo pico /etc/apache2/apache2.conf</text:span></text:p>
          <text:p text:style-name="P20"><text:s text:c="4"/></text:p>
          <text:p text:style-name="P21">IGNORE_WHEN_COPYING_START</text:p>
          <text:p text:style-name="P21">content_copy download </text:p>
          <text:p text:style-name="P21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21">IGNORE_WHEN_COPYING_END</text:p>
        </text:list-item>
        <text:list-item>
          <text:p text:style-name="P19"><text:span text:style-name="Strong_20_Emphasis">Add the global ServerName:</text:span> Scroll to the very end of the file and add this line on its own:</text:p>
          <text:p text:style-name="P20"><text:s text:c="6"/><text:span text:style-name="Source_20_Text">ServerName localhost</text:span></text:p>
          <text:p text:style-name="P20"><text:s text:c="4"/></text:p>
          <text:p text:style-name="P21">IGNORE_WHEN_COPYING_START</text:p>
          <text:p text:style-name="P21">content_copy download </text:p>
          <text:p text:style-name="P21">Use code <text:a xlink:type="simple" xlink:href="https://support.google.com/legal/answer/13505487" office:target-frame-name="_blank" xlink:show="new" text:style-name="Internet_20_link" text:visited-style-name="Visited_20_Internet_20_Link">with caution</text:a>. Apacheconf</text:p>
          <text:p text:style-name="P21">IGNORE_WHEN_COPYING_END</text:p>
        </text:list-item>
        <text:list-item>
          <text:p text:style-name="P19"><text:span text:style-name="Strong_20_Emphasis">Save and exit pico:</text:span> (Ctrl+X, then Y, then Enter).</text:p>
        </text:list-item>
      </text:list>
      <text:p text:style-name="P2"/>
      <text:h text:style-name="P3" text:outline-level="3"><text:soft-page-break/>Summary and Next Steps</text:h>
      <text:list text:style-name="L7">
        <text:list-item>
          <text:p text:style-name="P22">Create the directory and set permissions (the fix for the critical warning).</text:p>
        </text:list-item>
        <text:list-item>
          <text:p text:style-name="P22">(Optional) Add ServerName localhost to your main apache2.conf file.</text:p>
        </text:list-item>
        <text:list-item>
          <text:p text:style-name="P22"><text:span text:style-name="Strong_20_Emphasis">Reload Apache</text:span> to make all these changes take effect.</text:p>
          <text:p text:style-name="P23"><text:s text:c="6"/><text:span text:style-name="Source_20_Text">sudo systemctl reload apache2</text:span></text:p>
          <text:p text:style-name="P23"><text:s text:c="4"/></text:p>
          <text:p text:style-name="P24">IGNORE_WHEN_COPYING_START</text:p>
          <text:p text:style-name="P24">content_copy download </text:p>
          <text:p text:style-name="P24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22">IGNORE_WHEN_COPYING_END</text:p>
        </text:list-item>
      </text:list>
      <text:p text:style-name="P1">Now, if you run the test command again, both messages should be gone:</text:p>
      <text:p text:style-name="P25"><text:s text:c="6"/><text:span text:style-name="Source_20_Text">sudo apachectl configtest</text:span></text:p>
      <text:p text:style-name="P25"><text:s text:c="4"/></text:p>
      <text:p text:style-name="P26">IGNORE_WHEN_COPYING_START</text:p>
      <text:p text:style-name="P26">content_copy download </text:p>
      <text:p text:style-name="P26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<text:p text:style-name="P1">IGNORE_WHEN_COPYING_END</text:p>
      <text:p text:style-name="P1">You should see only one thing: <text:span text:style-name="Strong_20_Emphasis">Syntax OK</text:span>.</text:p>
      <text:p text:style-name="P1"><text:soft-page-break/>Your server is now correctly configured and ready for the final step of installing the SSL certificate with Certbot.</text:p>
      <text:p text:style-name="P1"/>
      <text:p text:style-name="P1"/>
      <text:p text:style-name="P1"/>
      <text:p text:style-name="P1"/>
      <text:p text:style-name="P1">Perfect! That's exactly the result we wanted to see.</text:p>
      <text:h text:style-name="P3" text:outline-level="3">What This Means:</text:h>
      <text:list text:style-name="L8">
        <text:list-item>
          <text:p text:style-name="P27"><text:span text:style-name="Strong_20_Emphasis">Syntax OK:</text:span> This is the most important part. It confirms that your lynchphoto.com.conf file and all other Apache settings are valid.</text:p>
        </text:list-item>
        <text:list-item>
          <text:p text:style-name="P27"><text:span text:style-name="Strong_20_Emphasis">The DocumentRoot warning is gone:</text:span> This confirms that you successfully created the /var/www/lynchphoto.com/public_html directory.</text:p>
        </text:list-item>
        <text:list-item>
          <text:p text:style-name="P27"><text:span text:style-name="Strong_20_Emphasis">The fully qualified domain name warning remains:</text:span> As I mentioned, this is a harmless global warning. Your website will still work perfectly without fixing it, but if you want to be thorough, you can still add ServerName localhost to /etc/apache2/apache2.conf at any time.</text:p>
        </text:list-item>
      </text:list>
      <text:p text:style-name="P1"><text:span text:style-name="Strong_20_Emphasis">You are now ready to bring the site online.</text:span></text:p>
      <text:h text:style-name="P3" text:outline-level="3"><text:soft-page-break/>Next Steps: Enable and Reload</text:h>
      <text:p text:style-name="P1">Now we just need to make sure the site is enabled and reload Apache to apply all the changes.</text:p>
      <text:list text:style-name="L9">
        <text:list-item>
          <text:p text:style-name="P28"><text:span text:style-name="Strong_20_Emphasis">Enable your site's configuration</text:span> (if you haven't already):</text:p>
          <text:p text:style-name="P29"><text:s text:c="6"/><text:span text:style-name="Source_20_Text">sudo a2ensite lynchphoto.com.conf</text:span></text:p>
          <text:p text:style-name="P29"><text:s text:c="4"/></text:p>
        </text:list-item>
        <text:list-item>
          <text:p text:style-name="P28"><text:span text:style-name="Strong_20_Emphasis">Disable the default page</text:span> (if you haven't already):</text:p>
          <text:p text:style-name="P29"><text:s text:c="6"/><text:span text:style-name="Source_20_Text">sudo a2dissite 000-default.conf</text:span></text:p>
          <text:p text:style-name="P29"><text:s text:c="4"/></text:p>
          <text:p text:style-name="P30">IGNORE_WHEN_COPYING_START</text:p>
          <text:p text:style-name="P30">content_copy download </text:p>
          <text:p text:style-name="P30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30">IGNORE_WHEN_COPYING_END</text:p>
        </text:list-item>
        <text:list-item>
          <text:p text:style-name="P28"><text:span text:style-name="Strong_20_Emphasis">Reload Apache to make it live:</text:span></text:p>
          <text:p text:style-name="P29"><text:s text:c="6"/><text:span text:style-name="Source_20_Text">sudo systemctl reload apache2</text:span></text:p>
          <text:p text:style-name="P29"><text:s text:c="4"/></text:p>
          <text:p text:style-name="P30">IGNORE_WHEN_COPYING_START</text:p>
          <text:p text:style-name="P30">content_copy download </text:p>
          <text:p text:style-name="P30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28">IGNORE_WHEN_COPYING_END</text:p>
        </text:list-item>
      </text:list>
      <text:p text:style-name="P1"><text:soft-page-break/>Your server is now configured and serving lynchphoto.com over standard HTTP.</text:p>
      <text:h text:style-name="P3" text:outline-level="3">Final Step: Secure with HTTPS (Let's Encrypt)</text:h>
      <text:p text:style-name="P1">Now you're ready for the final and most important step: adding the free SSL certificate.</text:p>
      <text:list text:style-name="L10">
        <text:list-item>
          <text:p text:style-name="P31"><text:span text:style-name="Strong_20_Emphasis">Install Certbot</text:span> (if you haven't already):</text:p>
          <text:p text:style-name="P32"><text:s text:c="6"/><text:span text:style-name="Source_20_Text">sudo apt update</text:span></text:p>
          <text:p text:style-name="P32"><text:span text:style-name="Source_20_Text">sudo apt install certbot python3-certbot-apache</text:span></text:p>
          <text:p text:style-name="P32"><text:s text:c="4"/></text:p>
          <text:p text:style-name="P33">IGNORE_WHEN_COPYING_START</text:p>
          <text:p text:style-name="P33">content_copy download </text:p>
          <text:p text:style-name="P33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33">IGNORE_WHEN_COPYING_END</text:p>
        </text:list-item>
        <text:list-item>
          <text:p text:style-name="P31"><text:span text:style-name="Strong_20_Emphasis">Run Certbot to get and install the certificate:</text:span></text:p>
          <text:p text:style-name="P32"><text:s text:c="6"/><text:span text:style-name="Source_20_Text">sudo certbot --apache</text:span></text:p>
          <text:p text:style-name="P32"><text:s text:c="4"/></text:p>
          <text:p text:style-name="P33">IGNORE_WHEN_COPYING_START</text:p>
          <text:p text:style-name="P33">content_copy download </text:p>
          <text:p text:style-name="P33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31">IGNORE_WHEN_COPYING_END</text:p>
        </text:list-item>
      </text:list>
      <text:p text:style-name="P1">Follow the on-screen prompts:</text:p>
      <text:list text:style-name="L11">
        <text:list-item>
          <text:p text:style-name="P34"><text:soft-page-break/>Enter your email.</text:p>
        </text:list-item>
        <text:list-item>
          <text:p text:style-name="P34">Agree to the terms.</text:p>
        </text:list-item>
        <text:list-item>
          <text:p text:style-name="P34">It will ask you which names to activate HTTPS for (choose both lynchphoto.com and www.lynchphoto.com).</text:p>
        </text:list-item>
        <text:list-item>
          <text:p text:style-name="P34"><text:span text:style-name="Strong_20_Emphasis">Choose the Redirect option</text:span> to force all traffic to the secure https:// version of your site.</text:p>
        </text:list-item>
      </text:list>
      <text:p text:style-name="P1">Once Certbot finishes, your website will be fully configured and live at <text:span text:style-name="Strong_20_Emphasis">https://lynchphoto.com</text:span>.</text:p>
      <text:p text:style-name="P1"/>
      <text:p text:style-name="P1"/>
      <text:p text:style-name="P1"/>
      <text:p text:style-name="P1"/>
      <text:p text:style-name="P1"/>
      <text:p text:style-name="P1">Of course. You do not have to use Certbot. You can configure your site to run without SSL (on http://) or set up a certificate you've purchased from another provider manually.</text:p>
      <text:h text:style-name="P3" text:outline-level="3">Path 1: Finalize Your HTTP-Only Setup</text:h>
      <text:p text:style-name="P1">Your server is currently configured to serve your website over standard http://. If you don't want HTTPS at all, you are essentially done with the server configuration.</text:p>
      <text:p text:style-name="P1"><text:span text:style-name="Strong_20_Emphasis">Your Final Steps:</text:span></text:p>
      <text:list text:style-name="L12">
        <text:list-item>
          <text:p text:style-name="P35"><text:soft-page-break/><text:span text:style-name="Strong_20_Emphasis">Reload Apache:</text:span> Make sure Apache is using the latest configuration you've created.</text:p>
          <text:p text:style-name="P36"><text:s text:c="6"/><text:span text:style-name="Source_20_Text">sudo systemctl reload apache2</text:span></text:p>
          <text:p text:style-name="P36"><text:s text:c="4"/></text:p>
        </text:list-item>
        <text:list-item>
          <text:p text:style-name="P35"><text:span text:style-name="Strong_20_Emphasis">Upload Your Website Files:</text:span> Connect to your server using an SFTP client (like FileZilla or WinSCP) or the command-line scp tool. Upload all your website's files and folders into the document root directory:</text:p>
          <text:p text:style-name="P35">/var/www/lynchphoto.com/public_html/</text:p>
        </text:list-item>
      </text:list>
      <text:p text:style-name="P1">Your website will now be live at <text:span text:style-name="Strong_20_Emphasis">http://lynchphoto.com</text:span>.</text:p>
      <text:p text:style-name="P1"><text:span text:style-name="Strong_20_Emphasis">Important Note:</text:span> Be aware that most modern web browsers will mark your site as "Not Secure" if you do not use HTTPS. This can deter visitors and negatively affect search engine rankings.</text:p>
      <text:p text:style-name="P2"/>
      <text:h text:style-name="P3" text:outline-level="3">Path 2: Manually Install a Purchased SSL Certificate</text:h>
      <text:p text:style-name="P1">If you have purchased an SSL certificate from a provider like Namecheap, GoDaddy, etc., you can install it manually. After you buy the certificate, the provider will give you at least three files:</text:p>
      <text:list text:style-name="L13">
        <text:list-item>
          <text:p text:style-name="P37"><text:span text:style-name="Strong_20_Emphasis">Your Certificate:</text:span> lynchphoto.com.crt</text:p>
        </text:list-item>
        <text:list-item>
          <text:p text:style-name="P37"><text:soft-page-break/><text:span text:style-name="Strong_20_Emphasis">Your Private Key:</text:span> lynchphoto.com.key (You might have generated this yourself when creating the Certificate Signing Request, or CSR).</text:p>
        </text:list-item>
        <text:list-item>
          <text:p text:style-name="P37"><text:span text:style-name="Strong_20_Emphasis">The CA Bundle / Chain Certificate:</text:span> ca-bundle.crt or similar.</text:p>
        </text:list-item>
      </text:list>
      <text:p text:style-name="P1">Here is how you install them:</text:p>
      <text:h text:style-name="P38" text:outline-level="4">Step 1: Upload the Certificate Files to Your Server</text:h>
      <text:list text:style-name="L14">
        <text:list-item>
          <text:p text:style-name="P39"><text:span text:style-name="Strong_20_Emphasis">Create a secure directory to store your certificates:</text:span></text:p>
          <text:p text:style-name="P40"><text:s text:c="6"/><text:span text:style-name="Source_20_Text">sudo mkdir -p /etc/apache2/ssl/lynchphoto.com</text:span></text:p>
          <text:p text:style-name="P40"><text:s text:c="4"/></text:p>
          <text:p text:style-name="P41">IGNORE_WHEN_COPYING_START</text:p>
          <text:p text:style-name="P41">content_copy download </text:p>
          <text:p text:style-name="P41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41">IGNORE_WHEN_COPYING_END</text:p>
        </text:list-item>
        <text:list-item>
          <text:p text:style-name="P39"><text:span text:style-name="Strong_20_Emphasis">Upload the files:</text:span> Use an SFTP client or scp to upload your .crt, .key, and ca-bundle.crt files into that new directory:</text:p>
          <text:p text:style-name="P39">/etc/apache2/ssl/lynchphoto.com/</text:p>
        </text:list-item>
        <text:list-item>
          <text:p text:style-name="P39"><text:span text:style-name="Strong_20_Emphasis">Secure the files:</text:span> Only the root user should have access to these files, especially the private key.</text:p>
          <text:p text:style-name="P40"><text:s text:c="6"/><text:span text:style-name="Source_20_Text">sudo chmod -R 600 /etc/apache2/ssl/lynchphoto.com</text:span></text:p>
          <text:p text:style-name="P40"><text:soft-page-break/><text:s text:c="4"/></text:p>
          <text:p text:style-name="P41">IGNORE_WHEN_COPYING_START</text:p>
          <text:p text:style-name="P41">content_copy download </text:p>
          <text:p text:style-name="P41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39">IGNORE_WHEN_COPYING_END</text:p>
        </text:list-item>
      </text:list>
      <text:h text:style-name="P38" text:outline-level="4">Step 2: Configure Apache for SSL</text:h>
      <text:list text:style-name="L15">
        <text:list-item>
          <text:p text:style-name="P42"><text:span text:style-name="Strong_20_Emphasis">Edit your site's configuration file again:</text:span></text:p>
          <text:p text:style-name="P43"><text:s text:c="6"/><text:span text:style-name="Source_20_Text">sudo pico /etc/apache2/sites-available/lynchphoto.com.conf</text:span></text:p>
          <text:p text:style-name="P43"><text:s text:c="4"/></text:p>
          <text:p text:style-name="P44">IGNORE_WHEN_COPYING_START</text:p>
          <text:p text:style-name="P44">content_copy download </text:p>
          <text:p text:style-name="P44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44">IGNORE_WHEN_COPYING_END</text:p>
        </text:list-item>
        <text:list-item>
          <text:p text:style-name="P42"><text:span text:style-name="Strong_20_Emphasis">Add a new Virtual Host block for HTTPS (port 443).</text:span> Your file should now look like this, containing both the original block for port 80 and a new one for port 443.</text:p>
          <text:p text:style-name="P43"><text:s text:c="6"/><text:span text:style-name="Source_20_Text"># This block redirects HTTP to HTTPS</text:span></text:p>
          <text:p text:style-name="P43"><text:span text:style-name="Source_20_Text">&lt;VirtualHost *:80&gt;</text:span></text:p>
          <text:p text:style-name="P43"><text:span text:style-name="Source_20_Text"><text:s text:c="4"/>ServerName lynchphoto.com</text:span></text:p>
          <text:p text:style-name="P43"><text:span text:style-name="Source_20_Text"><text:s text:c="4"/>ServerAlias www.lynchphoto.com</text:span></text:p>
          <text:p text:style-name="P43"><text:soft-page-break/><text:span text:style-name="Source_20_Text"><text:s text:c="4"/>Redirect permanent / https://lynchphoto.com/</text:span></text:p>
          <text:p text:style-name="P43"><text:span text:style-name="Source_20_Text">&lt;/VirtualHost&gt;</text:span></text:p>
          <text:p text:style-name="P43"/>
          <text:p text:style-name="P43"><text:span text:style-name="Source_20_Text"># This is the new block for secure traffic</text:span></text:p>
          <text:p text:style-name="P43"><text:span text:style-name="Source_20_Text">&lt;VirtualHost *:443&gt;</text:span></text:p>
          <text:p text:style-name="P43"><text:span text:style-name="Source_20_Text"><text:s text:c="4"/>ServerName lynchphoto.com</text:span></text:p>
          <text:p text:style-name="P43"><text:span text:style-name="Source_20_Text"><text:s text:c="4"/>ServerAlias www.lynchphoto.com</text:span></text:p>
          <text:p text:style-name="P43"/>
          <text:p text:style-name="P43"><text:span text:style-name="Source_20_Text"><text:s text:c="4"/>ServerAdmin webmaster@lynchphoto.com</text:span></text:p>
          <text:p text:style-name="P43"><text:span text:style-name="Source_20_Text"><text:s text:c="4"/>DocumentRoot /var/www/lynchphoto.com/public_html</text:span></text:p>
          <text:p text:style-name="P43"/>
          <text:p text:style-name="P43"><text:span text:style-name="Source_20_Text"><text:s text:c="4"/>&lt;Directory /var/www/lynchphoto.com/public_html&gt;</text:span></text:p>
          <text:p text:style-name="P43"><text:span text:style-name="Source_20_Text"><text:s text:c="8"/>Options Indexes FollowSymLinks</text:span></text:p>
          <text:p text:style-name="P43"><text:span text:style-name="Source_20_Text"><text:s text:c="8"/>AllowOverride All</text:span></text:p>
          <text:p text:style-name="P43"><text:span text:style-name="Source_20_Text"><text:s text:c="8"/>Require all granted</text:span></text:p>
          <text:p text:style-name="P43"><text:span text:style-name="Source_20_Text"><text:s text:c="4"/>&lt;/Directory&gt;</text:span></text:p>
          <text:p text:style-name="P43"><text:soft-page-break/></text:p>
          <text:p text:style-name="P43"><text:span text:style-name="Source_20_Text"><text:s text:c="4"/>ErrorLog ${APACHE_LOG_DIR}/lynchphoto.com-error.log</text:span></text:p>
          <text:p text:style-name="P43"><text:span text:style-name="Source_20_Text"><text:s text:c="4"/>CustomLog ${APACHE_LOG_DIR}/lynchphoto.com-access.log combined</text:span></text:p>
          <text:p text:style-name="P43"/>
          <text:p text:style-name="P43"><text:span text:style-name="Source_20_Text"><text:s text:c="4"/># --- SSL CONFIGURATION ---</text:span></text:p>
          <text:p text:style-name="P43"><text:span text:style-name="Source_20_Text"><text:s text:c="4"/>SSLEngine on</text:span></text:p>
          <text:p text:style-name="P43"><text:span text:style-name="Source_20_Text"><text:s text:c="4"/>SSLCertificateFile <text:s text:c="5"/>/etc/apache2/ssl/lynchphoto.com/lynchphoto.com.crt</text:span></text:p>
          <text:p text:style-name="P43"><text:span text:style-name="Source_20_Text"><text:s text:c="4"/>SSLCertificateKeyFile <text:s text:c="2"/>/etc/apache2/ssl/lynchphoto.com/lynchphoto.com.key</text:span></text:p>
          <text:p text:style-name="P43"><text:span text:style-name="Source_20_Text"><text:s text:c="4"/>SSLCertificateChainFile /etc/apache2/ssl/lynchphoto.com/ca-bundle.crt</text:span></text:p>
          <text:p text:style-name="P43"/>
          <text:p text:style-name="P43"><text:span text:style-name="Source_20_Text">&lt;/VirtualHost&gt;</text:span></text:p>
          <text:p text:style-name="P43"><text:s text:c="4"/></text:p>
          <text:p text:style-name="P44"><text:soft-page-break/>IGNORE_WHEN_COPYING_START</text:p>
          <text:p text:style-name="P44">content_copy download </text:p>
          <text:p text:style-name="P44">Use code <text:a xlink:type="simple" xlink:href="https://support.google.com/legal/answer/13505487" office:target-frame-name="_blank" xlink:show="new" text:style-name="Internet_20_link" text:visited-style-name="Visited_20_Internet_20_Link">with caution</text:a>. Apacheconf</text:p>
          <text:p text:style-name="P44">IGNORE_WHEN_COPYING_END</text:p>
          <text:list>
            <text:list-item>
              <text:p text:style-name="P42"><text:span text:style-name="Strong_20_Emphasis">Important:</text:span> Make sure the file paths in the SSL...File lines exactly match the names of the files you uploaded.</text:p>
            </text:list-item>
            <text:list-item>
              <text:p text:style-name="P42">Save and exit pico (Ctrl+X, then Y, then Enter).</text:p>
            </text:list-item>
          </text:list>
        </text:list-item>
      </text:list>
      <text:h text:style-name="P38" text:outline-level="4">Step 3: Enable the SSL Module and Restart Apache</text:h>
      <text:list text:style-name="L16">
        <text:list-item>
          <text:p text:style-name="P45"><text:span text:style-name="Strong_20_Emphasis">Enable the Apache SSL module:</text:span></text:p>
          <text:p text:style-name="P46"><text:s text:c="6"/><text:span text:style-name="Source_20_Text">sudo a2enmod ssl</text:span></text:p>
          <text:p text:style-name="P46"><text:s text:c="4"/></text:p>
          <text:p text:style-name="P47">IGNORE_WHEN_COPYING_START</text:p>
          <text:p text:style-name="P47">content_copy download </text:p>
          <text:p text:style-name="P47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47">IGNORE_WHEN_COPYING_END</text:p>
        </text:list-item>
        <text:list-item>
          <text:p text:style-name="P45"><text:span text:style-name="Strong_20_Emphasis">Test your configuration for errors:</text:span></text:p>
          <text:p text:style-name="P46"><text:s text:c="6"/><text:span text:style-name="Source_20_Text">sudo apachectl configtest</text:span></text:p>
          <text:p text:style-name="P46"><text:s text:c="4"/></text:p>
          <text:p text:style-name="P47">IGNORE_WHEN_COPYING_START</text:p>
          <text:p text:style-name="P47">content_copy download </text:p>
          <text:p text:style-name="P47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45">IGNORE_WHEN_COPYING_END</text:p>
          <text:p text:style-name="P45"><text:soft-page-break/>If it doesn't say Syntax OK, fix the errors reported.</text:p>
        </text:list-item>
        <text:list-item>
          <text:p text:style-name="P45"><text:span text:style-name="Strong_20_Emphasis">Reload Apache to apply all changes:</text:span></text:p>
          <text:p text:style-name="P46"><text:s text:c="6"/><text:span text:style-name="Source_20_Text">sudo systemctl reload apache2</text:span></text:p>
          <text:p text:style-name="P46"><text:s text:c="4"/></text:p>
          <text:p text:style-name="P47">IGNORE_WHEN_COPYING_START</text:p>
          <text:p text:style-name="P47">content_copy download </text:p>
          <text:p text:style-name="P47">Use code <text:a xlink:type="simple" xlink:href="https://support.google.com/legal/answer/13505487" office:target-frame-name="_blank" xlink:show="new" text:style-name="Internet_20_link" text:visited-style-name="Visited_20_Internet_20_Link">with caution</text:a>. Bash</text:p>
          <text:p text:style-name="P45">IGNORE_WHEN_COPYING_END</text:p>
        </text:list-item>
      </text:list>
      <text:p text:style-name="P1">Your website is now configured and secure at <text:span text:style-name="Strong_20_Emphasis">https://lynchphoto.com</text:span>.</text:p>
      <text:p text:style-name="P1"><text:span text:style-name="Strong_20_Emphasis">CRITICAL REMINDER:</text:span> With this manual method, you are responsible for <text:span text:style-name="Strong_20_Emphasis">renewing your certificate</text:span> before it expires (usually after one year). You will need to repeat this process with the new certificate files from your provider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1T10:38:44.347344700</meta:creation-date>
    <meta:editing-duration>P1DT28M9S</meta:editing-duration>
    <meta:editing-cycles>2</meta:editing-cycles>
    <meta:generator>LibreOffice/25.2.3.2$Windows_X86_64 LibreOffice_project/bbb074479178df812d175f709636b368952c2ce3</meta:generator>
    <dc:date>2025-06-12T11:17:03.687612800</dc:date>
    <meta:document-statistic meta:table-count="0" meta:image-count="0" meta:object-count="0" meta:page-count="21" meta:paragraph-count="306" meta:word-count="1840" meta:character-count="13625" meta:non-whitespace-character-count="11651"/>
  </office:meta>
</office:document-meta>
</file>