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1d8502" officeooo:paragraph-rsid="001d8502" style:font-size-asian="17.5pt" style:font-size-complex="20pt"/>
    </style:style>
    <style:style style:name="P2" style:family="paragraph" style:parent-style-name="Text_20_body">
      <style:text-properties fo:font-size="20pt" officeooo:rsid="001d8502" officeooo:paragraph-rsid="001d8502" style:font-size-asian="17.5pt" style:font-size-complex="20pt"/>
    </style:style>
    <style:style style:name="P3" style:family="paragraph" style:parent-style-name="Text_20_body">
      <style:text-properties fo:font-size="20pt" officeooo:rsid="001d8502" style:font-size-asian="17.5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thics:<text:line-break/><text:line-break/>To a cannibal, eating people is normal.<text:line-break/>To a capitalist, cheating people is normal.<text:line-break/></text:p>
      <text:p text:style-name="P1">Please complete the following list.</text:p>
      <text:p text:style-name="P1">To a communist, </text:p>
      <text:p text:style-name="P1">To a socialist,</text:p>
      <text:p text:style-name="P1">To a human,</text:p>
      <text:p text:style-name="P1">To an alien,</text:p>
      <text:p text:style-name="P1"><text:s/></text:p>
      <text:p text:style-name="P1"/>
      <text:p text:style-name="P2">Based on the critical and stereotypical pattern of your first two examples, here is a completed list:</text:p>
      <text:p text:style-name="P3">To a communist, <text:span text:style-name="Strong_20_Emphasis">sacrificing the individual is normal.</text:span><text:line-break/>To a socialist, <text:span text:style-name="Strong_20_Emphasis">confiscating wealth is normal.</text:span><text:line-break/>To a human, <text:span text:style-name="Strong_20_Emphasis">drawing lines is normal.</text:span><text:line-break/>To an alien, <text:span text:style-name="Strong_20_Emphasis">watching it all burn is normal.</text:span></text:p>
      <text:p text:style-name="P1"/>
      <text:p text:style-name="P1">Gemini 2.5 Pro </text:p>
      <text:p text:style-name="P1">~3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0T19:57:54.169982500</meta:creation-date>
    <dc:date>2025-06-20T20:41:47.460972600</dc:date>
    <meta:editing-duration>PT33M33S</meta:editing-duration>
    <meta:editing-cycles>1</meta:editing-cycles>
    <meta:document-statistic meta:table-count="0" meta:image-count="0" meta:object-count="0" meta:page-count="1" meta:paragraph-count="11" meta:word-count="84" meta:character-count="484" meta:non-whitespace-character-count="405"/>
    <meta:generator>LibreOffice/25.2.3.2$Windows_X86_64 LibreOffice_project/bbb074479178df812d175f709636b368952c2ce3</meta:generator>
  </office:meta>
</office:document-meta>
</file>