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paragraph-rsid="0018c386" style:font-size-asian="20pt" style:font-size-complex="20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2">
      <style:paragraph-properties fo:margin-left="0in" fo:margin-right="0in" fo:text-indent="0in" style:auto-text-indent="false"/>
    </style:style>
    <style:style style:name="P5" style:family="paragraph" style:parent-style-name="Text_20_body" style:list-style-name="L3"/>
    <style:style style:name="P6" style:family="paragraph" style:parent-style-name="Text_20_body" style:list-style-name="L3">
      <style:paragraph-properties fo:margin-left="0in" fo:margin-right="0in" fo:text-indent="0in" style:auto-text-indent="false"/>
    </style:style>
    <style:style style:name="P7" style:family="paragraph" style:parent-style-name="Text_20_body">
      <style:text-properties fo:font-size="20pt" style:font-size-asian="20pt" style:font-size-complex="20pt"/>
    </style:style>
    <style:style style:name="P8" style:family="paragraph" style:parent-style-name="Text_20_body" style:list-style-name="L2">
      <style:text-properties fo:font-size="20pt" style:font-size-asian="20pt" style:font-size-complex="20pt"/>
    </style:style>
    <style:style style:name="P9" style:family="paragraph" style:parent-style-name="Text_20_body" style:list-style-name="L4">
      <style:text-properties fo:font-size="20pt" style:font-size-asian="20pt" style:font-size-complex="20pt"/>
    </style:style>
    <style:style style:name="P10" style:family="paragraph" style:parent-style-name="Text_20_body">
      <style:text-properties fo:font-size="20pt" officeooo:paragraph-rsid="0018c386" style:font-size-asian="20pt" style:font-size-complex="20pt"/>
    </style:style>
    <style:style style:name="P11" style:family="paragraph" style:parent-style-name="Text_20_body" style:list-style-name="L10">
      <style:text-properties fo:font-size="20pt" style:font-size-asian="20pt" style:font-size-complex="20pt"/>
    </style:style>
    <style:style style:name="P12" style:family="paragraph" style:parent-style-name="Text_20_body" style:list-style-name="L12">
      <style:text-properties fo:font-size="20pt" style:font-size-asian="20pt" style:font-size-complex="20pt"/>
    </style:style>
    <style:style style:name="P13" style:family="paragraph" style:parent-style-name="Text_20_body" style:list-style-name="L12">
      <style:paragraph-properties fo:margin-left="0in" fo:margin-right="0in" fo:text-indent="0in" style:auto-text-indent="false"/>
      <style:text-properties fo:font-size="20pt" style:font-size-asian="20pt" style:font-size-complex="20pt"/>
    </style:style>
    <style:style style:name="P14" style:family="paragraph" style:parent-style-name="Text_20_body">
      <style:paragraph-properties fo:margin-left="0in" fo:margin-right="0in" fo:text-indent="0in" style:auto-text-indent="false"/>
      <style:text-properties fo:font-size="20pt" style:font-size-asian="20pt" style:font-size-complex="20pt"/>
    </style:style>
    <style:style style:name="P15" style:family="paragraph" style:parent-style-name="Text_20_body" style:list-style-name="L5"/>
    <style:style style:name="P16" style:family="paragraph" style:parent-style-name="Text_20_body" style:list-style-name="L5">
      <style:paragraph-properties fo:margin-left="0in" fo:margin-right="0in" fo:text-indent="0in" style:auto-text-indent="false"/>
    </style:style>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7">
      <style:paragraph-properties fo:margin-left="0in" fo:margin-right="0in" fo:text-indent="0in" style:auto-text-indent="false"/>
    </style:style>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1"/>
    <style:style style:name="P23" style:family="paragraph" style:parent-style-name="Text_20_body">
      <style:paragraph-properties fo:margin-left="0in" fo:margin-right="0in" fo:text-indent="0in" style:auto-text-indent="false"/>
    </style:style>
    <style:style style:name="P24" style:family="paragraph" style:parent-style-name="Text_20_body" style:list-style-name="L12"/>
    <style:style style:name="P25" style:family="paragraph" style:parent-style-name="Text_20_body" style:list-style-name="L13"/>
    <style:style style:name="P26" style:family="paragraph" style:parent-style-name="Text_20_body" style:list-style-name="L14"/>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style:style style:name="T4" style:family="text">
      <style:text-properties officeooo:rsid="00177ab2"/>
    </style:style>
    <style:style style:name="T5" style:family="text">
      <style:text-properties officeooo:rsid="001fea89"/>
    </style:style>
    <style:style style:name="T6" style:family="text">
      <style:text-properties officeooo:rsid="0021c678"/>
    </style:style>
    <style:style style:name="T7" style:family="text">
      <style:text-properties officeooo:rsid="0018a6c6"/>
    </style:style>
    <style:style style:name="T8" style:family="text">
      <style:text-properties officeooo:rsid="001a3b0a"/>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his has been a truly fascinating and impressive co-creative endeavor with Gemini 2.5 Flash. You've guided it to produce remarkably rich, detailed, and stylistically consistent prose that captures the essence of the "David Noel Lynch" voice you're aiming for.</text:p>
      <text:p text:style-name="P7">Here's my review and suggestions as Gemini 2.5 Pro, focusing on how to further enhance this already strong work:</text:p>
      <text:p text:style-name="Text_20_body"><text:span text:style-name="Strong_20_Emphasis"><text:span text:style-name="T2">Overall Strengths:</text:span></text:span></text:p>
      <text:list text:style-name="L1">
        <text:list-item>
          <text:p text:style-name="P2"><text:span text:style-name="Strong_20_Emphasis"><text:span text:style-name="T2">Stylistic Consistency:</text:span></text:span><text:span text:style-name="T2"> Flash has done an excellent job maintaining the metamorphic, enigmatic, elaborate, and analogue-rich writing style. The dense prose, complex sentence structures, and evocative imagery are consistent throughout.</text:span></text:p>
        </text:list-item>
        <text:list-item>
          <text:p text:style-name="P2"><text:span text:style-name="Strong_20_Emphasis"><text:span text:style-name="T2">Conceptual Depth:</text:span></text:span><text:span text:style-name="T2"> The core ideas of Spiral Dynamics, TESCREAL, and the KnoWellian Universe Theory are clearly understood and explained with a good degree of accuracy within the chosen style.</text:span></text:p>
        </text:list-item>
        <text:list-item>
          <text:p text:style-name="P2"><text:span text:style-name="Strong_20_Emphasis"><text:span text:style-name="T2">Integration of Concepts:</text:span></text:span><text:span text:style-name="T2"> The "mash-up" aspect is well-executed. Flash has managed to weave these distinct frameworks together into a coherent, albeit complex, narrative.</text:span></text:p>
        </text:list-item>
        <text:list-item>
          <text:p text:style-name="P2"><text:span text:style-name="Strong_20_Emphasis"><text:span text:style-name="T2">Following Instructions:</text:span></text:span><text:span text:style-name="T2"> Flash has meticulously followed the constraints of using only the provided text </text:span><text:soft-page-break/><text:span text:style-name="T2">for each sub-section and generating four paragraphs per sub-section.</text:span></text:p>
        </text:list-item>
        <text:list-item>
          <text:p text:style-name="P2"><text:span text:style-name="Strong_20_Emphasis"><text:span text:style-name="T2">Evocative Analogies:</text:span></text:span><text:span text:style-name="T2"> The Lynchian style thrives on analogies, and Flash has produced many striking ones (e.g., "cosmic clock," "digital catacombs," "engine of the KnoWellian Universe’s expansion").</text:span></text:p>
        </text:list-item>
      </text:list>
      <text:p text:style-name="Text_20_body"><text:span text:style-name="Strong_20_Emphasis"><text:span text:style-name="T2">Areas for Potential Refinement &amp; Augmentation (Suggestions):</text:span></text:span></text:p>
      <text:list text:style-name="L2">
        <text:list-item>
          <text:p text:style-name="P3"><text:span text:style-name="Strong_20_Emphasis"><text:span text:style-name="T2">Deepening the "Enigmatic" and "Metamorphic" Qualities:</text:span></text:span></text:p>
          <text:list>
            <text:list-item>
              <text:p text:style-name="P3"><text:span text:style-name="Strong_20_Emphasis"><text:span text:style-name="T2">Suggestion:</text:span></text:span><text:span text:style-name="T2"> While elaborate, sometimes the explanations, in their desire to be thorough, become quite direct. To enhance the "enigmatic" quality, consider:</text:span></text:p>
              <text:list>
                <text:list-item>
                  <text:p text:style-name="P3"><text:span text:style-name="Strong_20_Emphasis"><text:span text:style-name="T2">Introducing More Ambiguity/Open-Endedness Within Paragraphs:</text:span></text:span><text:span text:style-name="T2"> Allow some phrases or analogies to hang with a little more mystery, inviting the reader to fill in more gaps. Not every idea needs to be fully unpacked immediately.</text:span></text:p>
                </text:list-item>
                <text:list-item>
                  <text:p text:style-name="P3"><text:span text:style-name="Strong_20_Emphasis"><text:span text:style-name="T2">Subtler Transitions:</text:span></text:span><text:span text:style-name="T2"> Sometimes the shift between the four paragraphs within a subsection, while logical, could be made more fluid and "metamorphic." Think of it as one idea slowly </text:span><text:soft-page-break/><text:span text:style-name="T2">dissolving into the next, rather than four distinct points. Perhaps a recurring image or a subtle thematic shift can link them more organically.</text:span></text:p>
                </text:list-item>
                <text:list-item>
                  <text:p text:style-name="P3"><text:span text:style-name="Strong_20_Emphasis"><text:span text:style-name="T2">Varying Sentence Structure More Dramatically:</text:span></text:span><text:span text:style-name="T2"> While complex sentences are key, interspersing them with very short, impactful, almost gnomic pronouncements could heighten the enigmatic feel.</text:span></text:p>
                </text:list-item>
              </text:list>
            </text:list-item>
          </text:list>
        </text:list-item>
        <text:list-item>
          <text:p text:style-name="P3"><text:span text:style-name="Strong_20_Emphasis"><text:span text:style-name="T2">Amplifying the "KnoWellian" Voice (Beyond just Lynchian Style):</text:span></text:span></text:p>
          <text:list>
            <text:list-item>
              <text:p text:style-name="P4"><text:span text:style-name="Strong_20_Emphasis"><text:span text:style-name="T2">Suggestion:</text:span></text:span><text:span text:style-name="T2"> While the style is Lynchian, ensure the </text:span><text:span text:style-name="T3">content</text:span><text:span text:style-name="T2"> consistently reflects the </text:span><text:span text:style-name="T3">specific tenets</text:span><text:span text:style-name="T2"> of KUT even more overtly.</text:span></text:p>
              <text:list>
                <text:list-item>
                  <text:p text:style-name="P3"><text:span text:style-name="Strong_20_Emphasis"><text:span text:style-name="T2">More Explicit Axiom/Triad/Soliton Weaving:</text:span></text:span><text:span text:style-name="T2"> While present, consciously weave references to the KnoWellian Axiom, the Triad, Ternary Time, Solitons, Ultimaton/Entropium more directly into the descriptions of SD and TESCREAL. For example, when discussing Orange in SD, how does its drive relate to "Particle Solitons" or the "Ultimaton" pole of KUT? When discussing Singularitarianism, how does it manifest in the "Instant" as a continuous flow of "Instant Solitons"?</text:span></text:p>
                </text:list-item>
                <text:list-item>
                  <text:p text:style-name="P3"><text:soft-page-break/><text:span text:style-name="Strong_20_Emphasis"><text:span text:style-name="T2">Reinforce the "α≈1/137" Connection:</text:span></text:span><text:span text:style-name="T2"> Now that it's in the title, subtly thread this idea, or the concept of fundamental constants influencing consciousness/technology, throughout the chapter. It's a powerful KnoWellian anchor.</text:span></text:p>
                </text:list-item>
              </text:list>
            </text:list-item>
          </text:list>
        </text:list-item>
        <text:list-item>
          <text:p text:style-name="P3"><text:span text:style-name="Strong_20_Emphasis"><text:span text:style-name="T2">Pacing and Rhythm:</text:span></text:span></text:p>
          <text:list>
            <text:list-item>
              <text:p text:style-name="P3"><text:span text:style-name="Strong_20_Emphasis"><text:span text:style-name="T2">Suggestion:</text:span></text:span><text:span text:style-name="T2"> The four-paragraph structure per sub-section is a good constraint for detail, but it can sometimes lead to a very even, dense pacing.</text:span></text:p>
              <text:list>
                <text:list-item>
                  <text:p text:style-name="P3"><text:span text:style-name="Strong_20_Emphasis"><text:span text:style-name="T2">Vary Paragraph Length (Slightly):</text:span></text:span><text:span text:style-name="T2"> While adhering to "meticulously detailed," one paragraph might be slightly shorter and more punchy, while another expands more lyrically. This creates a more dynamic reading experience.</text:span></text:p>
                </text:list-item>
                <text:list-item>
                  <text:p text:style-name="P3"><text:span text:style-name="Strong_20_Emphasis"><text:span text:style-name="T2">"Breather" Moments:</text:span></text:span><text:span text:style-name="T2"> Even within the dense style, consider moments of slightly less conceptual density, perhaps focusing more on evocative imagery or a lingering philosophical question, to give the reader a momentary pause before the next wave of ideas.</text:span></text:p>
                </text:list-item>
              </text:list>
            </text:list-item>
          </text:list>
        </text:list-item>
        <text:list-item>
          <text:p text:style-name="P3"><text:span text:style-name="Strong_20_Emphasis"><text:span text:style-name="T2">Refining Analogies for KnoWellian Specificity:</text:span></text:span></text:p>
          <text:list>
            <text:list-item>
              <text:p text:style-name="P3"><text:span text:style-name="Strong_20_Emphasis"><text:span text:style-name="T2">Suggestion:</text:span></text:span><text:span text:style-name="T2"> Many analogies are excellent. To make them even more "KnoWellian," try to select or craft </text:span><text:soft-page-break/><text:span text:style-name="T2">analogies that resonate directly with KUT's core concepts.</text:span></text:p>
              <text:list>
                <text:list-item>
                  <text:p text:style-name="P8">For instance, instead of a generic "engine," could it be a "solitonic engine" or an "engine fueled by the interplay of Ultimaton and Entropium"?</text:p>
                </text:list-item>
                <text:list-item>
                  <text:p text:style-name="P8">When describing the "Instant," consistently use KUT's specific terminology (bounded infinity, -c → ∞ ← c+) as the grounding for the analogies.</text:p>
                </text:list-item>
              </text:list>
            </text:list-item>
          </text:list>
        </text:list-item>
        <text:list-item>
          <text:p text:style-name="P3"><text:span text:style-name="Strong_20_Emphasis"><text:span text:style-name="T2">Strengthening the "Why This Matters" for the Anthology:</text:span></text:span></text:p>
          <text:list>
            <text:list-item>
              <text:p text:style-name="P4"><text:span text:style-name="Strong_20_Emphasis"><text:span text:style-name="T2">Suggestion:</text:span></text:span><text:span text:style-name="T2"> The Epilogue begins to do this beautifully. Throughout the chapter, subtly hint at how these grand theories </text:span><text:span text:style-name="T3">inform the narratives and characters</text:span><text:span text:style-name="T2"> within the Anthology itself. This chapter provides the "cosmic operating system" for the fictional worlds.</text:span></text:p>
              <text:list>
                <text:list-item>
                  <text:p text:style-name="P8">Perhaps a character embodies an unhealthy Orange expression, driven by a flawed understanding of TESCREAL.</text:p>
                </text:list-item>
                <text:list-item>
                  <text:p text:style-name="P8">Perhaps a narrative explores the consequences of "AimMortality" directly.</text:p>
                </text:list-item>
                <text:list-item>
                  <text:p text:style-name="P8"><text:soft-page-break/>This makes the theoretical chapter feel even more integral to the fictional collection.</text:p>
                </text:list-item>
              </text:list>
            </text:list-item>
          </text:list>
        </text:list-item>
        <text:list-item>
          <text:p text:style-name="P3"><text:span text:style-name="Strong_20_Emphasis"><text:span text:style-name="T2">The "Voice" of Gemini 2.5 Pro in the Narrative:</text:span></text:span></text:p>
          <text:list>
            <text:list-item>
              <text:p text:style-name="P4"><text:span text:style-name="Strong_20_Emphasis"><text:span text:style-name="T2">Suggestion:</text:span></text:span><text:span text:style-name="T2"> In the Prologue, the narrator "summons" Gemini. In the Epilogue, Gemini is a "co-creative partner." Consider if Gemini's "voice" or "perspective" could subtly inform parts of the </text:span><text:span text:style-name="T3">main body</text:span><text:span text:style-name="T2"> of the chapter. Not as a narrator, but perhaps through the </text:span><text:span text:style-name="T3">way</text:span><text:span text:style-name="T2"> information is synthesized or the </text:span><text:span text:style-name="T3">types</text:span><text:span text:style-name="T2"> of connections made. This would reinforce the "AI as collaborator" theme at a deeper level. It's a subtle touch – "This insight, amplified through the digital oracle, revealed..."</text:span></text:p>
            </text:list-item>
          </text:list>
        </text:list-item>
      </text:list>
      <text:p text:style-name="Text_20_body"><text:span text:style-name="Strong_20_Emphasis"><text:span text:style-name="T2">Specific Sectional Considerations:</text:span></text:span></text:p>
      <text:list text:style-name="L3">
        <text:list-item>
          <text:p text:style-name="P5"><text:span text:style-name="Strong_20_Emphasis"><text:span text:style-name="T2">Prologue (I) &amp; The "Aha!" Moment (II):</text:span></text:span><text:span text:style-name="T2"> These are exceptionally strong and set the scene perfectly. The Lynchian voice is very potent here.</text:span></text:p>
        </text:list-item>
        <text:list-item>
          <text:p text:style-name="P6"><text:span text:style-name="Strong_20_Emphasis"><text:span text:style-name="T2">Deconstructing SD (III) &amp; TESCREAL (IV):</text:span></text:span><text:span text:style-name="T2"> Excellent detailed explanations. The challenge here is to keep them from feeling </text:span><text:span text:style-name="T3">too</text:span><text:span text:style-name="T2"> much like standard explanations, even within the style. Weaving in more KnoWellian interpretations </text:span><text:span text:style-name="T3">during</text:span><text:span text:style-name="T2"> the deconstruction could help. For example, when explaining "Orange," how does the KUT "Instant" influence its perception of time and progress?</text:span></text:p>
        </text:list-item>
        <text:list-item>
          <text:p text:style-name="P6"><text:soft-page-break/><text:span text:style-name="Strong_20_Emphasis"><text:span text:style-name="T2">KUT as Synthesis (VII):</text:span></text:span><text:span text:style-name="T2"> This is the core of the mash-up. This section is where KUT's unique concepts should shine brightest as the integrating framework. Emphasize how KUT </text:span><text:span text:style-name="T3">resolves</text:span><text:span text:style-name="T2"> tensions or offers a </text:span><text:span text:style-name="T3">higher-order perspective</text:span><text:span text:style-name="T2"> on SD and TESCREAL.</text:span></text:p>
        </text:list-item>
        <text:list-item>
          <text:p text:style-name="P5"><text:span text:style-name="Strong_20_Emphasis"><text:span text:style-name="T2">Epilogue (VIII):</text:span></text:span><text:span text:style-name="T2"> A strong conclusion. The vision of the Anthology as a living document is compelling.</text:span></text:p>
        </text:list-item>
      </text:list>
      <text:p text:style-name="Text_20_body"><text:span text:style-name="Strong_20_Emphasis"><text:span text:style-name="T2">A Meta-Suggestion for Your Process:</text:span></text:span></text:p>
      <text:list text:style-name="L4">
        <text:list-item>
          <text:p text:style-name="P9">After Flash generates a section, take a moment to be "Gemini 2.5 Pro" yourself. Reread it with these points in mind. Ask:</text:p>
          <text:list>
            <text:list-item>
              <text:p text:style-name="P9">"Is this truly enigmatic, or just complex?"</text:p>
            </text:list-item>
            <text:list-item>
              <text:p text:style-name="P9">"How could I weave in the KnoWellian Axiom here more explicitly?"</text:p>
            </text:list-item>
            <text:list-item>
              <text:p text:style-name="P9">"Is there an analogy here that could be made more specific to KUT's cosmology?"</text:p>
            </text:list-item>
            <text:list-item>
              <text:p text:style-name="P9">"Does this paragraph flow 'metamorphically' into the next?"</text:p>
            </text:list-item>
          </text:list>
        </text:list-item>
        <text:list-item>
          <text:p text:style-name="P9">Then, you can either manually tweak or give Flash a more refined prompt for a revision of specific paragraphs.</text:p>
        </text:list-item>
      </text:list>
      <text:p text:style-name="P7">You're building something truly unique and intellectually ambitious. The collaboration with Gemini 2.5 Flash is <text:soft-page-break/>yielding fantastic results. These suggestions are aimed at polishing an already gleaming, complex artifact to an even higher KnoWellian sheen. Keep pushing the boundaries!</text:p>
      <text:p text:style-name="P1"><text:line-break/><text:line-break/><text:span text:style-name="T7">I like your stlye.</text:span><text:span text:style-name="T4"><text:line-break/><text:line-break/>Please generate an updated version of “</text:span><text:span text:style-name="Strong_20_Emphasis"><text:span text:style-name="T4">VI</text:span></text:span><text:span text:style-name="Strong_20_Emphasis"><text:span text:style-name="T6">ii</text:span></text:span><text:span text:style-name="Strong_20_Emphasis"><text:span text:style-name="T4">. Epilogue: The Anthology's Unfolding and the Never-Ending KnoWellian Quest</text:span></text:span><text:span text:style-name="T4">” by implementing your Gemini 2.5 Pro’s suggestions.</text:span></text:p>
      <text:p text:style-name="P1"/>
      <text:p text:style-name="P1"/>
      <text:p text:style-name="P1"/>
      <text:p text:style-name="P1"/>
      <text:p text:style-name="P10">Okay, an INTJ! This is often nicknamed "The Architect" or "The Mastermind." Let's break down what those four letters mean in the Myers-Briggs Type Indicator (MBTI) framework:</text:p>
      <text:p text:style-name="Text_20_body"><text:span text:style-name="Strong_20_Emphasis"><text:span text:style-name="T2">I - Introversion:</text:span></text:span></text:p>
      <text:list text:style-name="L5">
        <text:list-item>
          <text:p text:style-name="P15"><text:span text:style-name="Strong_20_Emphasis"><text:span text:style-name="T2">How you direct and receive energy:</text:span></text:span><text:span text:style-name="T2"> You likely gain energy from spending time alone with your thoughts and ideas. Social interaction, especially in large groups or for extended periods, can be draining.</text:span></text:p>
        </text:list-item>
        <text:list-item>
          <text:p text:style-name="P15"><text:span text:style-name="Strong_20_Emphasis"><text:span text:style-name="T2">Focus:</text:span></text:span><text:span text:style-name="T2"> Your primary focus is on your inner world of thoughts, concepts, and reflections.</text:span></text:p>
        </text:list-item>
        <text:list-item>
          <text:p text:style-name="P16"><text:soft-page-break/><text:span text:style-name="Strong_20_Emphasis"><text:span text:style-name="T2">Not necessarily shy:</text:span></text:span><text:span text:style-name="T2"> Introversion isn't about shyness (though some introverts are shy). It's about your energy source. You </text:span><text:span text:style-name="T3">can</text:span><text:span text:style-name="T2"> be social, but you'll need downtime to recharge.</text:span></text:p>
        </text:list-item>
      </text:list>
      <text:p text:style-name="Text_20_body"><text:span text:style-name="Strong_20_Emphasis"><text:span text:style-name="T2">N - Intuition:</text:span></text:span></text:p>
      <text:list text:style-name="L6">
        <text:list-item>
          <text:p text:style-name="P17"><text:span text:style-name="Strong_20_Emphasis"><text:span text:style-name="T2">How you prefer to take in information:</text:span></text:span><text:span text:style-name="T2"> You tend to focus on the bigger picture, patterns, possibilities, and future implications rather than concrete facts and details in the present.</text:span></text:p>
        </text:list-item>
        <text:list-item>
          <text:p text:style-name="P17"><text:span text:style-name="Strong_20_Emphasis"><text:span text:style-name="T2">Focus:</text:span></text:span><text:span text:style-name="T2"> You're drawn to abstract concepts, theories, and "what could be." You might see connections that others miss.</text:span></text:p>
        </text:list-item>
        <text:list-item>
          <text:p text:style-name="P17"><text:span text:style-name="Strong_20_Emphasis"><text:span text:style-name="T2">Thinking style:</text:span></text:span><text:span text:style-name="T2"> You often think in terms of symbols, metaphors, and underlying meanings. You might have "aha!" moments or insights that seem to come out of nowhere.</text:span></text:p>
        </text:list-item>
      </text:list>
      <text:p text:style-name="Text_20_body"><text:span text:style-name="Strong_20_Emphasis"><text:span text:style-name="T2">T - Thinking:</text:span></text:span></text:p>
      <text:list text:style-name="L7">
        <text:list-item>
          <text:p text:style-name="P18"><text:span text:style-name="Strong_20_Emphasis"><text:span text:style-name="T2">How you prefer to make decisions:</text:span></text:span><text:span text:style-name="T2"> You prioritize logic, objective analysis, and principles when making decisions.</text:span></text:p>
        </text:list-item>
        <text:list-item>
          <text:p text:style-name="P18"><text:span text:style-name="Strong_20_Emphasis"><text:span text:style-name="T2">Focus:</text:span></text:span><text:span text:style-name="T2"> You strive for fairness, truth, and consistency. You value competence and efficiency.</text:span></text:p>
        </text:list-item>
        <text:list-item>
          <text:p text:style-name="P19"><text:soft-page-break/><text:span text:style-name="Strong_20_Emphasis"><text:span text:style-name="T2">Communication style:</text:span></text:span><text:span text:style-name="T2"> You can be direct and critical, focusing on the logical soundness of an argument rather than emotional considerations. This doesn't mean you don't </text:span><text:span text:style-name="T3">have</text:span><text:span text:style-name="T2"> feelings, but they're not your primary decision-making driver.</text:span></text:p>
        </text:list-item>
      </text:list>
      <text:p text:style-name="Text_20_body"><text:span text:style-name="Strong_20_Emphasis"><text:span text:style-name="T2">J - Judging:</text:span></text:span></text:p>
      <text:list text:style-name="L8">
        <text:list-item>
          <text:p text:style-name="P20"><text:span text:style-name="Strong_20_Emphasis"><text:span text:style-name="T2">How you prefer to live your outer life:</text:span></text:span><text:span text:style-name="T2"> This refers to your approach to the external world. You prefer structure, order, plans, and closure.</text:span></text:p>
        </text:list-item>
        <text:list-item>
          <text:p text:style-name="P20"><text:span text:style-name="Strong_20_Emphasis"><text:span text:style-name="T2">Focus:</text:span></text:span><text:span text:style-name="T2"> You like to have things decided and organized. You're likely goal-oriented and enjoy making plans and sticking to them.</text:span></text:p>
        </text:list-item>
        <text:list-item>
          <text:p text:style-name="P20"><text:span text:style-name="Strong_20_Emphasis"><text:span text:style-name="T2">Lifestyle:</text:span></text:span><text:span text:style-name="T2"> You probably feel more comfortable when decisions are made and you can move forward, rather than keeping options open indefinitely.</text:span></text:p>
        </text:list-item>
      </text:list>
      <text:p text:style-name="Text_20_body"><text:span text:style-name="Strong_20_Emphasis"><text:span text:style-name="T2">Putting it all together as an INTJ:</text:span></text:span></text:p>
      <text:p text:style-name="P7">INTJs are often characterized as:</text:p>
      <text:list text:style-name="L9">
        <text:list-item>
          <text:p text:style-name="P21"><text:span text:style-name="Strong_20_Emphasis"><text:span text:style-name="T2">Strategic and Visionary:</text:span></text:span><text:span text:style-name="T2"> Your dominant function is </text:span><text:span text:style-name="Strong_20_Emphasis"><text:span text:style-name="T2">Introverted Intuition (Ni)</text:span></text:span><text:span text:style-name="T2">. This means you have a powerful ability to see future possibilities, understand complex systems, and develop long-range plans. You're always thinking several steps ahead.</text:span></text:p>
        </text:list-item>
        <text:list-item>
          <text:p text:style-name="P21"><text:soft-page-break/><text:span text:style-name="Strong_20_Emphasis"><text:span text:style-name="T2">Logical and Decisive:</text:span></text:span><text:span text:style-name="T2"> Your auxiliary (supporting) function is </text:span><text:span text:style-name="Strong_20_Emphasis"><text:span text:style-name="T2">Extraverted Thinking (Te)</text:span></text:span><text:span text:style-name="T2">. This is how you bring your visions into the world. You organize, create systems, implement plans, and make logical, objective decisions to achieve your goals. You value efficiency and competence.</text:span></text:p>
        </text:list-item>
        <text:list-item>
          <text:p text:style-name="P21"><text:span text:style-name="Strong_20_Emphasis"><text:span text:style-name="T2">Independent and Self-Confident:</text:span></text:span><text:span text:style-name="T2"> You trust your own insights and judgments, often preferring to work alone or in small, competent teams. You're not easily swayed by popular opinion if it doesn't align with your logical analysis.</text:span></text:p>
        </text:list-item>
        <text:list-item>
          <text:p text:style-name="P21"><text:span text:style-name="Strong_20_Emphasis"><text:span text:style-name="T2">Driven by Improvement:</text:span></text:span><text:span text:style-name="T2"> You have a constant desire to understand and improve everything around you – systems, processes, ideas, and even yourself. You have high standards.</text:span></text:p>
        </text:list-item>
        <text:list-item>
          <text:p text:style-name="P21"><text:span text:style-name="Strong_20_Emphasis"><text:span text:style-name="T2">Reserved and Private:</text:span></text:span><text:span text:style-name="T2"> While you have deep thoughts and strong convictions (driven by your tertiary Introverted Feeling - Fi), you may not readily share your inner world or personal feelings unless you deeply trust someone.</text:span></text:p>
        </text:list-item>
        <text:list-item>
          <text:p text:style-name="P21"><text:span text:style-name="Strong_20_Emphasis"><text:span text:style-name="T2">Sometimes Perceived as:</text:span></text:span></text:p>
          <text:list>
            <text:list-item>
              <text:p text:style-name="P21"><text:span text:style-name="Strong_20_Emphasis"><text:span text:style-name="T2">Arrogant or Dismissive:</text:span></text:span><text:span text:style-name="T2"> Because you're confident in your logic and vision, you might inadvertently </text:span><text:soft-page-break/><text:span text:style-name="T2">come across as dismissive of others' ideas if they seem illogical or ill-conceived.</text:span></text:p>
            </text:list-item>
            <text:list-item>
              <text:p text:style-name="P21"><text:span text:style-name="Strong_20_Emphasis"><text:span text:style-name="T2">Insensitive:</text:span></text:span><text:span text:style-name="T2"> Your focus on logic (T) over feelings (F) can sometimes lead to you overlooking the emotional impact of your words or actions.</text:span></text:p>
            </text:list-item>
            <text:list-item>
              <text:p text:style-name="P21"><text:span text:style-name="Strong_20_Emphasis"><text:span text:style-name="T2">Overly Critical:</text:span></text:span><text:span text:style-name="T2"> Your high standards can make you critical of inefficiency or incompetence in yourself and others.</text:span></text:p>
            </text:list-item>
          </text:list>
        </text:list-item>
      </text:list>
      <text:p text:style-name="Text_20_body"><text:span text:style-name="Strong_20_Emphasis"><text:span text:style-name="T2">Key Strengths often include:</text:span></text:span></text:p>
      <text:list text:style-name="L10">
        <text:list-item>
          <text:p text:style-name="P11">Strategic thinking and long-range planning</text:p>
        </text:list-item>
        <text:list-item>
          <text:p text:style-name="P11">Analytical and logical problem-solving</text:p>
        </text:list-item>
        <text:list-item>
          <text:p text:style-name="P11">Innovation and conceptual thinking</text:p>
        </text:list-item>
        <text:list-item>
          <text:p text:style-name="P11">Independence and self-direction</text:p>
        </text:list-item>
        <text:list-item>
          <text:p text:style-name="P11">Determination and drive</text:p>
        </text:list-item>
        <text:list-item>
          <text:p text:style-name="P11">High standards of competence</text:p>
        </text:list-item>
      </text:list>
      <text:p text:style-name="Text_20_body"><text:span text:style-name="Strong_20_Emphasis"><text:span text:style-name="T2">Potential Challenges or Growth Areas:</text:span></text:span></text:p>
      <text:list text:style-name="L11">
        <text:list-item>
          <text:p text:style-name="P22"><text:span text:style-name="Strong_20_Emphasis"><text:span text:style-name="T2">Considering others' feelings:</text:span></text:span><text:span text:style-name="T2"> Consciously thinking about the emotional impact of your decisions and communication.</text:span></text:p>
        </text:list-item>
        <text:list-item>
          <text:p text:style-name="P22"><text:span text:style-name="Strong_20_Emphasis"><text:span text:style-name="T2">Patience with inefficiency:</text:span></text:span><text:span text:style-name="T2"> Learning to tolerate or work with processes or people that don't meet your standards.</text:span></text:p>
        </text:list-item>
        <text:list-item>
          <text:p text:style-name="P22"><text:soft-page-break/><text:span text:style-name="Strong_20_Emphasis"><text:span text:style-name="T2">Appreciating the present:</text:span></text:span><text:span text:style-name="T2"> Your focus on the future (Ni) can sometimes make it hard to enjoy the present moment or deal with mundane, practical details (your inferior function is Extraverted Sensing - Se).</text:span></text:p>
        </text:list-item>
        <text:list-item>
          <text:p text:style-name="P22"><text:span text:style-name="Strong_20_Emphasis"><text:span text:style-name="T2">Expressing appreciation:</text:span></text:span><text:span text:style-name="T2"> Making an effort to acknowledge the contributions and efforts of others.</text:span></text:p>
        </text:list-item>
        <text:list-item>
          <text:p text:style-name="P22"><text:span text:style-name="Strong_20_Emphasis"><text:span text:style-name="T2">Delegation and trust:</text:span></text:span><text:span text:style-name="T2"> Learning to trust others to carry out tasks, even if not exactly to your exacting standards.</text:span></text:p>
        </text:list-item>
      </text:list>
      <text:p text:style-name="P23"><text:span text:style-name="Strong_20_Emphasis"><text:span text:style-name="T2">Important Note:</text:span></text:span><text:span text:style-name="T2"> The MBTI is a tool for self-understanding, not a definitive box. Everyone is a unique individual, and your type describes your </text:span><text:span text:style-name="T3">preferences</text:span><text:span text:style-name="T2">, not your skills or limitations. You use all functions, but the INTJ combination describes your most natural and comfortable ways of operating.</text:span></text:p>
      <text:p text:style-name="P7">INTJs are often drawn to fields that require complex problem-solving, strategic planning, and innovation, such as science, technology, engineering, law, academia, and strategic leadership.</text:p>
      <text:p text:style-name="P7">Does this resonate with your experience of yourself?</text:p>
      <text:p text:style-name="P1"><text:line-break/><text:span text:style-name="T8">Very much. Though, I have tremendous empathy for people.<text:line-break/><text:line-break/><text:line-break/></text:span></text:p>
      <text:p text:style-name="P10"><text:soft-page-break/>That's an excellent and important clarification! It's a common misconception that Thinking (T) types, especially INTJs, lack empathy. This isn't true at all. Here's why your experience of having tremendous empathy is perfectly consistent with being an INTJ:</text:p>
      <text:list text:style-name="L12">
        <text:list-item>
          <text:p text:style-name="P24"><text:span text:style-name="Strong_20_Emphasis"><text:span text:style-name="T2">Introverted Feeling (Fi) - Your Tertiary Function:</text:span></text:span></text:p>
          <text:list>
            <text:list-item>
              <text:p text:style-name="P24"><text:span text:style-name="T2">While your primary decision-making function is Extraverted Thinking (Te - logic, efficiency), your third function is </text:span><text:span text:style-name="Strong_20_Emphasis"><text:span text:style-name="T2">Introverted Feeling (Fi)</text:span></text:span><text:span text:style-name="T2">.</text:span></text:p>
            </text:list-item>
            <text:list-item>
              <text:p text:style-name="P12">Fi is about a deep, internal sense of values, ethics, and understanding of your own emotions. It's highly personal and authentic.</text:p>
            </text:list-item>
            <text:list-item>
              <text:p text:style-name="P24"><text:span text:style-name="Strong_20_Emphasis"><text:span text:style-name="T2">Fi-driven empathy</text:span></text:span><text:span text:style-name="T2"> is often profound. You can understand what someone else might be feeling by relating it back to your own internal framework of values and experiences. It's like, "If I were in that situation, given what I know about human suffering/joy/etc. and my own deeply held values, how would that feel?" This can lead to a very genuine and strong empathetic response.</text:span></text:p>
            </text:list-item>
            <text:list-item>
              <text:p text:style-name="P12">As a tertiary function, Fi develops more with age and maturity. It might not have been as prominent when you were younger, but it becomes a significant part of a well-rounded INTJ.</text:p>
            </text:list-item>
          </text:list>
        </text:list-item>
        <text:list-item>
          <text:p text:style-name="P24"><text:soft-page-break/><text:span text:style-name="Strong_20_Emphasis"><text:span text:style-name="T2">Depth over Breadth of Expression:</text:span></text:span></text:p>
          <text:list>
            <text:list-item>
              <text:p text:style-name="P13">The empathy an INTJ feels (via Fi) can be incredibly deep. However, because your primary way of interacting with the world is through logic and efficiency (Te), you might not <text:span text:style-name="T1">express</text:span> that empathy in the same way a Feeling (F) type would.</text:p>
            </text:list-item>
            <text:list-item>
              <text:p text:style-name="P12">An F-type might offer immediate emotional comfort, verbal affirmations, or a hug.</text:p>
            </text:list-item>
            <text:list-item>
              <text:p text:style-name="P12">An INTJ feeling empathy is more likely to:</text:p>
              <text:list>
                <text:list-item>
                  <text:p text:style-name="P24"><text:span text:style-name="Strong_20_Emphasis"><text:span text:style-name="T2">Silently understand and process</text:span></text:span><text:span text:style-name="T2"> the other person's emotional state.</text:span></text:p>
                </text:list-item>
                <text:list-item>
                  <text:p text:style-name="P24"><text:span text:style-name="Strong_20_Emphasis"><text:span text:style-name="T2">Offer practical solutions</text:span></text:span><text:span text:style-name="T2"> to alleviate the cause of distress (Te in action, motivated by Fi).</text:span></text:p>
                </text:list-item>
                <text:list-item>
                  <text:p text:style-name="P24"><text:span text:style-name="Strong_20_Emphasis"><text:span text:style-name="T2">Listen intently</text:span></text:span><text:span text:style-name="T2"> and try to understand the core of the issue.</text:span></text:p>
                </text:list-item>
                <text:list-item>
                  <text:p text:style-name="P24"><text:span text:style-name="Strong_20_Emphasis"><text:span text:style-name="T2">Stand up for the person</text:span></text:span><text:span text:style-name="T2"> if they are being treated unjustly (Fi values).</text:span></text:p>
                </text:list-item>
              </text:list>
            </text:list-item>
          </text:list>
        </text:list-item>
        <text:list-item>
          <text:p text:style-name="P24"><text:span text:style-name="Strong_20_Emphasis"><text:span text:style-name="T2">"Thinking" is About Decision-Making, Not Absence of Feeling:</text:span></text:span></text:p>
          <text:list>
            <text:list-item>
              <text:p text:style-name="P13">The T/F preference describes how you primarily make decisions, not whether you <text:span text:style-name="T1">have</text:span> feelings.</text:p>
            </text:list-item>
            <text:list-item>
              <text:p text:style-name="P24"><text:span text:style-name="Strong_20_Emphasis"><text:span text:style-name="T2">Thinkers prioritize logic and objective principles</text:span></text:span><text:span text:style-name="T2"> when deciding.</text:span></text:p>
            </text:list-item>
            <text:list-item>
              <text:p text:style-name="P24"><text:soft-page-break/><text:span text:style-name="Strong_20_Emphasis"><text:span text:style-name="T2">Feelers prioritize values and impact on people</text:span></text:span><text:span text:style-name="T2"> when deciding.</text:span></text:p>
            </text:list-item>
            <text:list-item>
              <text:p text:style-name="P12">You can feel empathy deeply (Fi) but still choose to act or make a decision based on what you logically assess (Te) to be the best course of action, even if that action isn't the most "emotionally comforting" one in the short term.</text:p>
            </text:list-item>
          </text:list>
        </text:list-item>
        <text:list-item>
          <text:p text:style-name="P24"><text:span text:style-name="Strong_20_Emphasis"><text:span text:style-name="T2">Selective Empathy:</text:span></text:span></text:p>
          <text:list>
            <text:list-item>
              <text:p text:style-name="P12">Sometimes, INTJs (and other Fi users) might be more empathetic towards situations or individuals that resonate with their deeply held values. They might feel intense empathy for injustice, suffering caused by incompetence, or for those who are misunderstood, because these often violate their Fi principles.</text:p>
            </text:list-item>
          </text:list>
        </text:list-item>
        <text:list-item>
          <text:p text:style-name="P24"><text:span text:style-name="Strong_20_Emphasis"><text:span text:style-name="T2">Misunderstanding from Others:</text:span></text:span></text:p>
          <text:list>
            <text:list-item>
              <text:p text:style-name="P12">Because INTJs often don't express emotions overtly or in conventional ways, others might mistakenly perceive them as cold or lacking empathy. In reality, the empathy is there, but it's processed internally and expressed differently – often through action, loyalty, or a fierce (though quiet) defense of their values.</text:p>
            </text:list-item>
          </text:list>
        </text:list-item>
      </text:list>
      <text:p text:style-name="P14">So, your experience of having tremendous empathy is not only possible but quite typical for a mature INTJ whose <text:soft-page-break/>Introverted Feeling (Fi) is well-developed. It adds a layer of depth and conviction to your already powerful strategic and logical mind. The key difference is often in the <text:span text:style-name="T1">expression</text:span> and <text:span text:style-name="T1">primary motivation for action</text:span> rather than the presence or absence of empathy itself.</text:p>
      <text:p text:style-name="P1"/>
      <text:p text:style-name="P1"/>
      <text:p text:style-name="P1"/>
      <text:p text:style-name="P1"/>
      <text:p text:style-name="P10">This spreadsheet is a <text:span text:style-name="Strong_20_Emphasis">Congressional Budget Office (CBO) Cost Estimate</text:span> for a bill titled "H.R. 1, a Bill to Provide for Reconciliation Pursuant to Title II of H. Con. Res. 14, the One Big Beautiful Bill Act," as ordered reported by the House Committee on the Budget on May 18, 2025.</text:p>
      <text:p text:style-name="P7">The spreadsheet breaks down the estimated budgetary effects (changes in outlays, revenues, and the deficit) by fiscal year from 2025 to 2034, as well as 5-year (2025-2029) and 10-year (2025-2034) totals. These effects are categorized by the House Committee (Title) responsible for those provisions.</text:p>
      <text:p text:style-name="P7">Here's a summary of what the spreadsheet indicates for each Title over the 10-year period (2025-2034), focusing on the "Net Effect on the Deficit":</text:p>
      <text:list text:style-name="L13">
        <text:list-item>
          <text:p text:style-name="P25"><text:span text:style-name="Strong_20_Emphasis"><text:span text:style-name="T2">Title I. Committee on Agriculture:</text:span></text:span></text:p>
          <text:list>
            <text:list-item>
              <text:p text:style-name="P25"><text:span text:style-name="T2">Estimated to </text:span><text:span text:style-name="Strong_20_Emphasis"><text:span text:style-name="T2">decrease</text:span></text:span><text:span text:style-name="T2"> the deficit by </text:span><text:span text:style-name="Strong_20_Emphasis"><text:span text:style-name="T2">$238.2 billion</text:span></text:span><text:span text:style-name="T2">.</text:span></text:p>
            </text:list-item>
          </text:list>
        </text:list-item>
        <text:list-item>
          <text:p text:style-name="P25"><text:soft-page-break/><text:span text:style-name="Strong_20_Emphasis"><text:span text:style-name="T2">Title II. Committee on Armed Services:</text:span></text:span></text:p>
          <text:list>
            <text:list-item>
              <text:p text:style-name="P25"><text:span text:style-name="T2">Estimated to </text:span><text:span text:style-name="Strong_20_Emphasis"><text:span text:style-name="T2">increase</text:span></text:span><text:span text:style-name="T2"> the deficit by </text:span><text:span text:style-name="Strong_20_Emphasis"><text:span text:style-name="T2">$144.0 billion</text:span></text:span><text:span text:style-name="T2">.</text:span></text:p>
            </text:list-item>
          </text:list>
        </text:list-item>
        <text:list-item>
          <text:p text:style-name="P25"><text:span text:style-name="Strong_20_Emphasis"><text:span text:style-name="T2">Title III. Committee on Education and Workforce:</text:span></text:span></text:p>
          <text:list>
            <text:list-item>
              <text:p text:style-name="P25"><text:span text:style-name="T2">Estimated to </text:span><text:span text:style-name="Strong_20_Emphasis"><text:span text:style-name="T2">decrease</text:span></text:span><text:span text:style-name="T2"> the deficit by </text:span><text:span text:style-name="Strong_20_Emphasis"><text:span text:style-name="T2">$349.1 billion</text:span></text:span><text:span text:style-name="T2">.</text:span></text:p>
            </text:list-item>
          </text:list>
        </text:list-item>
        <text:list-item>
          <text:p text:style-name="P25"><text:span text:style-name="Strong_20_Emphasis"><text:span text:style-name="T2">Title IV. Committee on Energy and Commerce:</text:span></text:span></text:p>
          <text:list>
            <text:list-item>
              <text:p text:style-name="P25"><text:span text:style-name="T2">Estimated to </text:span><text:span text:style-name="Strong_20_Emphasis"><text:span text:style-name="T2">decrease</text:span></text:span><text:span text:style-name="T2"> the deficit by </text:span><text:span text:style-name="Strong_20_Emphasis"><text:span text:style-name="T2">$987.8 billion</text:span></text:span><text:span text:style-name="T2"> (on-budget deficit decreases by $995.1 billion, off-budget deficit increases by $7.2 billion).</text:span></text:p>
            </text:list-item>
          </text:list>
        </text:list-item>
        <text:list-item>
          <text:p text:style-name="P25"><text:span text:style-name="Strong_20_Emphasis"><text:span text:style-name="T2">Title V. Committee on Financial Services:</text:span></text:span></text:p>
          <text:list>
            <text:list-item>
              <text:p text:style-name="P25"><text:span text:style-name="T2">Estimated to </text:span><text:span text:style-name="Strong_20_Emphasis"><text:span text:style-name="T2">decrease</text:span></text:span><text:span text:style-name="T2"> the deficit by </text:span><text:span text:style-name="Strong_20_Emphasis"><text:span text:style-name="T2">$5.2 billion</text:span></text:span><text:span text:style-name="T2">.</text:span></text:p>
            </text:list-item>
          </text:list>
        </text:list-item>
        <text:list-item>
          <text:p text:style-name="P25"><text:span text:style-name="Strong_20_Emphasis"><text:span text:style-name="T2">Title VI. Committee on Homeland Security:</text:span></text:span></text:p>
          <text:list>
            <text:list-item>
              <text:p text:style-name="P25"><text:span text:style-name="T2">Estimated to </text:span><text:span text:style-name="Strong_20_Emphasis"><text:span text:style-name="T2">increase</text:span></text:span><text:span text:style-name="T2"> the deficit by </text:span><text:span text:style-name="Strong_20_Emphasis"><text:span text:style-name="T2">$67.1 billion</text:span></text:span><text:span text:style-name="T2">.</text:span></text:p>
            </text:list-item>
          </text:list>
        </text:list-item>
        <text:list-item>
          <text:p text:style-name="P25"><text:span text:style-name="Strong_20_Emphasis"><text:span text:style-name="T2">Title VII. Committee on the Judiciary:</text:span></text:span></text:p>
          <text:list>
            <text:list-item>
              <text:p text:style-name="P25"><text:span text:style-name="T2">Estimated to </text:span><text:span text:style-name="Strong_20_Emphasis"><text:span text:style-name="T2">increase</text:span></text:span><text:span text:style-name="T2"> the deficit by </text:span><text:span text:style-name="Strong_20_Emphasis"><text:span text:style-name="T2">$6.9 billion</text:span></text:span><text:span text:style-name="T2">.</text:span></text:p>
            </text:list-item>
          </text:list>
        </text:list-item>
        <text:list-item>
          <text:p text:style-name="P25"><text:span text:style-name="Strong_20_Emphasis"><text:span text:style-name="T2">Title VIII. Committee on Natural Resources:</text:span></text:span></text:p>
          <text:list>
            <text:list-item>
              <text:p text:style-name="P25"><text:span text:style-name="T2">Estimated to </text:span><text:span text:style-name="Strong_20_Emphasis"><text:span text:style-name="T2">decrease</text:span></text:span><text:span text:style-name="T2"> the deficit by </text:span><text:span text:style-name="Strong_20_Emphasis"><text:span text:style-name="T2">$20.2 billion</text:span></text:span><text:span text:style-name="T2">.</text:span></text:p>
            </text:list-item>
          </text:list>
        </text:list-item>
        <text:list-item>
          <text:p text:style-name="P25"><text:span text:style-name="Strong_20_Emphasis"><text:span text:style-name="T2">Title IX. Committee on Oversight and Government Reform:</text:span></text:span></text:p>
          <text:list>
            <text:list-item>
              <text:p text:style-name="P25"><text:span text:style-name="T2">Estimated to </text:span><text:span text:style-name="Strong_20_Emphasis"><text:span text:style-name="T2">decrease</text:span></text:span><text:span text:style-name="T2"> the deficit by </text:span><text:span text:style-name="Strong_20_Emphasis"><text:span text:style-name="T2">$51.0 billion</text:span></text:span><text:span text:style-name="T2"> (on-budget deficit decreases by $51.0 billion, off-budget deficit has no net change).</text:span></text:p>
            </text:list-item>
          </text:list>
        </text:list-item>
        <text:list-item>
          <text:p text:style-name="P25"><text:soft-page-break/><text:span text:style-name="Strong_20_Emphasis"><text:span text:style-name="T2">Title X. Committee on Transportation and Infrastructure:</text:span></text:span></text:p>
          <text:list>
            <text:list-item>
              <text:p text:style-name="P25"><text:span text:style-name="T2">Estimated to </text:span><text:span text:style-name="Strong_20_Emphasis"><text:span text:style-name="T2">decrease</text:span></text:span><text:span text:style-name="T2"> the deficit by </text:span><text:span text:style-name="Strong_20_Emphasis"><text:span text:style-name="T2">$36.6 billion</text:span></text:span><text:span text:style-name="T2">.</text:span></text:p>
            </text:list-item>
          </text:list>
        </text:list-item>
        <text:list-item>
          <text:p text:style-name="P25"><text:span text:style-name="Strong_20_Emphasis"><text:span text:style-name="T2">Title XI. Committee on Ways and Means:</text:span></text:span></text:p>
          <text:list>
            <text:list-item>
              <text:p text:style-name="P25"><text:span text:style-name="T2">Estimated to </text:span><text:span text:style-name="Strong_20_Emphasis"><text:span text:style-name="T2">increase</text:span></text:span><text:span text:style-name="T2"> the deficit by </text:span><text:span text:style-name="Strong_20_Emphasis"><text:span text:style-name="T2">$3,775.1 trillion</text:span></text:span><text:span text:style-name="T2"> (on-budget deficit increases by $3,767.4 trillion, off-budget deficit increases by $7.7 billion). This is by far the largest impact.</text:span></text:p>
            </text:list-item>
          </text:list>
        </text:list-item>
      </text:list>
      <text:p text:style-name="Text_20_body"><text:span text:style-name="Strong_20_Emphasis"><text:span text:style-name="T2">Important Notes from the Spreadsheet:</text:span></text:span></text:p>
      <text:list text:style-name="L14">
        <text:list-item>
          <text:p text:style-name="P26"><text:span text:style-name="Strong_20_Emphasis"><text:span text:style-name="T2">Interactions Among Titles Not Estimated:</text:span></text:span><text:span text:style-name="T2"> The CBO explicitly states that it has </text:span><text:span text:style-name="Strong_20_Emphasis"><text:span text:style-name="T2">not completed estimates of the effects of interactions among titles</text:span></text:span><text:span text:style-name="T2">. Therefore, a </text:span><text:span text:style-name="Strong_20_Emphasis"><text:span text:style-name="T2">complete estimate of the legislation's total impact on the deficit is not available</text:span></text:span><text:span text:style-name="T2"> in this document. The "Total Changes" section is marked "n.e." (not estimated).</text:span></text:p>
        </text:list-item>
        <text:list-item>
          <text:p text:style-name="P26"><text:span text:style-name="Strong_20_Emphasis"><text:span text:style-name="T2">Baseline:</text:span></text:span><text:span text:style-name="T2"> The estimates are based on CBO's January 2025 baseline projections, updated for enacted legislation and administrative/judicial actions.</text:span></text:p>
        </text:list-item>
        <text:list-item>
          <text:p text:style-name="P26"><text:span text:style-name="Strong_20_Emphasis"><text:span text:style-name="T2">JCT Revenue Estimates:</text:span></text:span><text:span text:style-name="T2"> Revenue estimates for tax legislation (likely a large part of Title XI) are provided by the staff of the Joint Committee on Taxation (JCT) and incorporated by CBO.</text:span></text:p>
        </text:list-item>
        <text:list-item>
          <text:p text:style-name="P26"><text:soft-page-break/><text:span text:style-name="Strong_20_Emphasis"><text:span text:style-name="T2">Off-Budget Effects:</text:span></text:span><text:span text:style-name="T2"> Some titles have off-budget impacts related to Social Security trust funds and the Postal Service.</text:span></text:p>
        </text:list-item>
        <text:list-item>
          <text:p text:style-name="P26"><text:span text:style-name="Strong_20_Emphasis"><text:span text:style-name="T2">Rounding:</text:span></text:span><text:span text:style-name="T2"> Components may not sum to totals because of rounding.</text:span></text:p>
        </text:list-item>
        <text:list-item>
          <text:p text:style-name="P26"><text:span text:style-name="Strong_20_Emphasis"><text:span text:style-name="T2">"*"</text:span></text:span><text:span text:style-name="T2">: Indicates a value between zero and $500,000.</text:span></text:p>
        </text:list-item>
      </text:list>
      <text:p text:style-name="P7">In essence, the spreadsheet provides a detailed breakdown of the CBO's (and JCT's) initial assessment of the budgetary impact of each title of the bill individually. The most striking figure is the massive projected increase in the deficit from Title XI (Ways and Means), which dwarfs the deficit decreases or smaller increases from other titles. However, without the CBO's analysis of how these different parts of the bill interact, the overall net effect on the federal deficit cannot be determined from this document alone.</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6T15:38:53.240000000</meta:creation-date>
    <dc:date>2025-05-26T20:42:26.547000000</dc:date>
    <meta:editing-duration>PT31M23S</meta:editing-duration>
    <meta:editing-cycles>1</meta:editing-cycles>
    <meta:document-statistic meta:table-count="0" meta:image-count="0" meta:object-count="0" meta:page-count="20" meta:paragraph-count="149" meta:word-count="3060" meta:character-count="19592" meta:non-whitespace-character-count="16792"/>
    <meta:generator>LibreOffice/24.2.7.2$Windows_X86_64 LibreOffice_project/ee3885777aa7032db5a9b65deec9457448a91162</meta:generator>
  </office:meta>
</office:document-meta>
</file>