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2576in"/>
    </style:style>
    <style:style style:name="Table1.B" style:family="table-column">
      <style:table-column-properties style:column-width="1.866in"/>
    </style:style>
    <style:style style:name="Table1.C" style:family="table-column">
      <style:table-column-properties style:column-width="1.3438in"/>
    </style:style>
    <style:style style:name="Table1.D" style:family="table-column">
      <style:table-column-properties style:column-width="2.4576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2.7313in"/>
    </style:style>
    <style:style style:name="Table2.B" style:family="table-column">
      <style:table-column-properties style:column-width="2.2806in"/>
    </style:style>
    <style:style style:name="Table2.C" style:family="table-column">
      <style:table-column-properties style:column-width="1.9132in"/>
    </style:style>
    <style:style style:name="Table2.A1" style:family="table-cell">
      <style:table-cell-properties style:vertical-align="middle" fo:padding="0.0194in" fo:border="none"/>
    </style:style>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1">
      <style:text-properties fo:font-size="20pt" style:font-size-asian="20pt" style:font-size-complex="20pt"/>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list-style-name="L2"/>
    <style:style style:name="P7" style:family="paragraph" style:parent-style-name="Text_20_body" style:list-style-name="L2">
      <style:text-properties fo:font-size="20pt" style:font-size-asian="20pt" style:font-size-complex="20pt"/>
    </style:style>
    <style:style style:name="P8" style:family="paragraph" style:parent-style-name="Preformatted_20_Text">
      <style:paragraph-properties fo:margin-top="0in" fo:margin-bottom="0.1965in" style:contextual-spacing="false"/>
      <style:text-properties fo:font-size="20pt" style:font-size-asian="20pt" style:font-size-complex="20pt"/>
    </style:style>
    <style:style style:name="P9" style:family="paragraph" style:parent-style-name="Text_20_body" style:list-style-name="L3">
      <style:text-properties fo:font-size="20pt" style:font-size-asian="20pt" style:font-size-complex="20pt"/>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4">
      <style:text-properties fo:font-size="20pt" style:font-size-asian="20pt" style:font-size-complex="20pt"/>
    </style:style>
    <style:style style:name="P13" style:family="paragraph" style:parent-style-name="Text_20_body">
      <style:paragraph-properties fo:margin-top="0in" fo:margin-bottom="0in" style:contextual-spacing="false"/>
      <style:text-properties fo:font-size="20pt" style:font-size-asian="20pt" style:font-size-complex="20pt"/>
    </style:style>
    <style:style style:name="P14" style:family="paragraph" style:parent-style-name="Text_20_body">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left="0in" fo:margin-right="0in" fo:text-indent="0in" style:auto-text-indent="false"/>
    </style:style>
    <style:style style:name="P17" style:family="paragraph" style:parent-style-name="Text_20_body" style:list-style-name="L6"/>
    <style:style style:name="P18" style:family="paragraph" style:parent-style-name="Text_20_body" style:list-style-name="L6">
      <style:paragraph-properties fo:margin-left="0in" fo:margin-right="0in" fo:text-indent="0in" style:auto-text-indent="false"/>
    </style:style>
    <style:style style:name="P19" style:family="paragraph" style:parent-style-name="Text_20_body" style:list-style-name="L7"/>
    <style:style style:name="P20" style:family="paragraph" style:parent-style-name="Standard">
      <style:text-properties fo:font-size="20pt" style:font-size-asian="20pt" style:font-size-complex="20pt"/>
    </style:style>
    <style:style style:name="P21" style:family="paragraph" style:parent-style-name="Text_20_body" style:list-style-name="L8">
      <style:text-properties fo:font-size="20pt" style:font-size-asian="20pt" style:font-size-complex="20pt"/>
    </style:style>
    <style:style style:name="P22" style:family="paragraph" style:parent-style-name="Heading_20_3">
      <style:text-properties fo:font-size="20pt" style:font-size-asian="20pt" style:font-size-complex="20pt"/>
    </style:style>
    <style:style style:name="P23" style:family="paragraph" style:parent-style-name="Text_20_body">
      <style:paragraph-properties fo:margin-left="0in" fo:margin-right="0in" fo:text-indent="0in" style:auto-text-indent="false"/>
      <style:text-properties fo:font-size="20pt" style:font-size-asian="20pt" style:font-size-complex="20pt"/>
    </style:style>
    <style:style style:name="P24" style:family="paragraph" style:parent-style-name="Text_20_body" style:list-style-name="L9">
      <style:text-properties fo:font-size="20pt" style:font-size-asian="20pt" style:font-size-complex="20pt"/>
    </style:style>
    <style:style style:name="P25" style:family="paragraph" style:parent-style-name="Preformatted_20_Text" style:list-style-name="L9">
      <style:text-properties fo:font-size="20pt" style:font-size-asian="20pt" style:font-size-complex="20pt"/>
    </style:style>
    <style:style style:name="P26" style:family="paragraph" style:parent-style-name="Preformatted_20_Text" style:list-style-name="L9">
      <style:paragraph-properties fo:margin-top="0in" fo:margin-bottom="0.1965in" style:contextual-spacing="false"/>
      <style:text-properties fo:font-size="20pt" style:font-size-asian="20pt" style:font-size-complex="20pt"/>
    </style:style>
    <style:style style:name="P27" style:family="paragraph" style:parent-style-name="Text_20_body" style:list-style-name="L10">
      <style:text-properties fo:font-size="20pt" style:font-size-asian="20pt" style:font-size-complex="20pt"/>
    </style:style>
    <style:style style:name="P28" style:family="paragraph" style:parent-style-name="Preformatted_20_Text">
      <style:text-properties fo:font-size="20pt" style:font-size-asian="20pt" style:font-size-complex="20pt"/>
    </style:style>
    <style:style style:name="P29" style:family="paragraph" style:parent-style-name="Text_20_body" style:list-style-name="L11">
      <style:text-properties fo:font-size="20pt" style:font-size-asian="20pt" style:font-size-complex="20pt"/>
    </style:style>
    <style:style style:name="P30" style:family="paragraph" style:parent-style-name="Text_20_body" style:list-style-name="L12">
      <style:text-properties fo:font-size="20pt" style:font-size-asian="20pt" style:font-size-complex="20pt"/>
    </style:style>
    <style:style style:name="P31" style:family="paragraph" style:parent-style-name="Preformatted_20_Text" style:list-style-name="L12">
      <style:text-properties fo:font-size="20pt" style:font-size-asian="20pt" style:font-size-complex="20pt"/>
    </style:style>
    <style:style style:name="P32" style:family="paragraph" style:parent-style-name="Preformatted_20_Text" style:list-style-name="L12">
      <style:paragraph-properties fo:margin-top="0in" fo:margin-bottom="0.1965in" style:contextual-spacing="false"/>
      <style:text-properties fo:font-size="20pt" style:font-size-asian="20pt" style:font-size-complex="20pt"/>
    </style:style>
    <style:style style:name="P33" style:family="paragraph" style:parent-style-name="Text_20_body" style:list-style-name="L12">
      <style:paragraph-properties fo:margin-top="0in" fo:margin-bottom="0in" style:contextual-spacing="false"/>
      <style:text-properties fo:font-size="20pt" style:font-size-asian="20pt" style:font-size-complex="20pt"/>
    </style:style>
    <style:style style:name="P34" style:family="paragraph" style:parent-style-name="Text_20_body" style:list-style-name="L13">
      <style:text-properties fo:font-size="20pt" style:font-size-asian="20pt" style:font-size-complex="20pt"/>
    </style:style>
    <style:style style:name="P35" style:family="paragraph" style:parent-style-name="Heading_20_4">
      <style:text-properties fo:font-size="20pt" style:font-size-asian="20pt" style:font-size-complex="20pt"/>
    </style:style>
    <style:style style:name="P36" style:family="paragraph" style:parent-style-name="Text_20_body" style:list-style-name="L14">
      <style:text-properties fo:font-size="20pt" style:font-size-asian="20pt" style:font-size-complex="20pt"/>
    </style:style>
    <style:style style:name="P37" style:family="paragraph" style:parent-style-name="Text_20_body" style:list-style-name="L15">
      <style:text-properties fo:font-size="20pt" style:font-size-asian="20pt" style:font-size-complex="20pt"/>
    </style:style>
    <style:style style:name="P38" style:family="paragraph" style:parent-style-name="Text_20_body" style:list-style-name="L16">
      <style:text-properties fo:font-size="20pt" style:font-size-asian="20pt" style:font-size-complex="20pt"/>
    </style:style>
    <style:style style:name="P39" style:family="paragraph" style:parent-style-name="Text_20_body" style:list-style-name="L17">
      <style:text-properties fo:font-size="20pt" style:font-size-asian="20pt" style:font-size-complex="20pt"/>
    </style:style>
    <style:style style:name="P40" style:family="paragraph" style:parent-style-name="Text_20_body" style:list-style-name="L18">
      <style:text-properties fo:font-size="20pt" style:font-size-asian="20pt" style:font-size-complex="20pt"/>
    </style:style>
    <style:style style:name="P41" style:family="paragraph" style:parent-style-name="Text_20_body" style:list-style-name="L19">
      <style:text-properties fo:font-size="20pt" style:font-size-asian="20pt" style:font-size-complex="20pt"/>
    </style:style>
    <style:style style:name="P42" style:family="paragraph" style:parent-style-name="Text_20_body" style:list-style-name="L20">
      <style:text-properties fo:font-size="20pt" style:font-size-asian="20pt" style:font-size-complex="20pt"/>
    </style:style>
    <style:style style:name="P43" style:family="paragraph" style:parent-style-name="Text_20_body" style:list-style-name="L21">
      <style:text-properties fo:font-size="20pt" style:font-size-asian="20pt" style:font-size-complex="20pt"/>
    </style:style>
    <style:style style:name="P44" style:family="paragraph" style:parent-style-name="Text_20_body" style:list-style-name="L22">
      <style:text-properties fo:font-size="20pt" style:font-size-asian="20pt" style:font-size-complex="20pt"/>
    </style:style>
    <style:style style:name="P45" style:family="paragraph" style:parent-style-name="Text_20_body" style:list-style-name="L22">
      <style:paragraph-properties fo:margin-left="0in" fo:margin-right="0in" fo:text-indent="0in" style:auto-text-indent="false"/>
      <style:text-properties fo:font-size="20pt" style:font-size-asian="20pt" style:font-size-complex="20pt"/>
    </style:style>
    <style:style style:name="P46" style:family="paragraph" style:parent-style-name="Text_20_body" style:list-style-name="L23">
      <style:text-properties fo:font-size="20pt" style:font-size-asian="20pt" style:font-size-complex="20pt"/>
    </style:style>
    <style:style style:name="P47" style:family="paragraph" style:parent-style-name="Preformatted_20_Text" style:list-style-name="L23">
      <style:text-properties fo:font-size="20pt" style:font-size-asian="20pt" style:font-size-complex="20pt"/>
    </style:style>
    <style:style style:name="P48" style:family="paragraph" style:parent-style-name="Preformatted_20_Text" style:list-style-name="L23">
      <style:paragraph-properties fo:margin-top="0in" fo:margin-bottom="0.1965in" style:contextual-spacing="false"/>
      <style:text-properties fo:font-size="20pt" style:font-size-asian="20pt" style:font-size-complex="20pt"/>
    </style:style>
    <style:style style:name="P49" style:family="paragraph" style:parent-style-name="Text_20_body" style:list-style-name="L23">
      <style:paragraph-properties fo:margin-top="0in" fo:margin-bottom="0in" style:contextual-spacing="false"/>
      <style:text-properties fo:font-size="20pt" style:font-size-asian="20pt" style:font-size-complex="20pt"/>
    </style:style>
    <style:style style:name="P50" style:family="paragraph" style:parent-style-name="Text_20_body" style:list-style-name="L24">
      <style:text-properties fo:font-size="20pt" style:font-size-asian="20pt" style:font-size-complex="20pt"/>
    </style:style>
    <style:style style:name="P51" style:family="paragraph" style:parent-style-name="Text_20_body" style:list-style-name="L25">
      <style:text-properties fo:font-size="20pt" style:font-size-asian="20pt" style:font-size-complex="20pt"/>
    </style:style>
    <style:style style:name="P52" style:family="paragraph" style:parent-style-name="Text_20_body" style:list-style-name="L26">
      <style:text-properties fo:font-size="20pt" style:font-size-asian="20pt" style:font-size-complex="20pt"/>
    </style:style>
    <style:style style:name="P53" style:family="paragraph" style:parent-style-name="Text_20_body" style:list-style-name="L27">
      <style:text-properties fo:font-size="20pt" style:font-size-asian="20pt" style:font-size-complex="20pt"/>
    </style:style>
    <style:style style:name="P54" style:family="paragraph" style:parent-style-name="Text_20_body" style:list-style-name="L27">
      <style:paragraph-properties fo:margin-left="0in" fo:margin-right="0in" fo:text-indent="0in" style:auto-text-indent="false"/>
      <style:text-properties fo:font-size="20pt" style:font-size-asian="20pt" style:font-size-complex="20pt"/>
    </style:style>
    <style:style style:name="P55" style:family="paragraph" style:parent-style-name="Text_20_body" style:list-style-name="L28">
      <style:text-properties fo:font-size="20pt" style:font-size-asian="20pt" style:font-size-complex="20pt"/>
    </style:style>
    <style:style style:name="P56" style:family="paragraph" style:parent-style-name="Preformatted_20_Text" style:list-style-name="L28">
      <style:text-properties fo:font-size="20pt" style:font-size-asian="20pt" style:font-size-complex="20pt"/>
    </style:style>
    <style:style style:name="P57" style:family="paragraph" style:parent-style-name="Preformatted_20_Text" style:list-style-name="L28">
      <style:paragraph-properties fo:margin-top="0in" fo:margin-bottom="0.1965in" style:contextual-spacing="false"/>
      <style:text-properties fo:font-size="20pt" style:font-size-asian="20pt" style:font-size-complex="20pt"/>
    </style:style>
    <style:style style:name="P58" style:family="paragraph" style:parent-style-name="Text_20_body" style:list-style-name="L28">
      <style:paragraph-properties fo:margin-top="0in" fo:margin-bottom="0in" style:contextual-spacing="false"/>
      <style:text-properties fo:font-size="20pt" style:font-size-asian="20pt" style:font-size-complex="20pt"/>
    </style:style>
    <style:style style:name="P59" style:family="paragraph" style:parent-style-name="Text_20_body" style:list-style-name="L29">
      <style:text-properties fo:font-size="20pt" style:font-size-asian="20pt" style:font-size-complex="20pt"/>
    </style:style>
    <style:style style:name="P60" style:family="paragraph" style:parent-style-name="Text_20_body" style:list-style-name="L30">
      <style:text-properties fo:font-size="20pt" style:font-size-asian="20pt" style:font-size-complex="20pt"/>
    </style:style>
    <style:style style:name="P61" style:family="paragraph" style:parent-style-name="Preformatted_20_Text" style:list-style-name="L30">
      <style:text-properties fo:font-size="20pt" style:font-size-asian="20pt" style:font-size-complex="20pt"/>
    </style:style>
    <style:style style:name="P62" style:family="paragraph" style:parent-style-name="Preformatted_20_Text" style:list-style-name="L30">
      <style:paragraph-properties fo:margin-top="0in" fo:margin-bottom="0.1965in" style:contextual-spacing="false"/>
      <style:text-properties fo:font-size="20pt" style:font-size-asian="20pt" style:font-size-complex="20pt"/>
    </style:style>
    <style:style style:name="P63" style:family="paragraph" style:parent-style-name="Text_20_body" style:list-style-name="L31">
      <style:text-properties fo:font-size="20pt" style:font-size-asian="20pt" style:font-size-complex="20pt"/>
    </style:style>
    <style:style style:name="P64" style:family="paragraph" style:parent-style-name="Text_20_body" style:list-style-name="L32">
      <style:text-properties fo:font-size="20pt" style:font-size-asian="20pt" style:font-size-complex="20pt"/>
    </style:style>
    <style:style style:name="P65" style:family="paragraph" style:parent-style-name="Text_20_body" style:list-style-name="L33">
      <style:text-properties fo:font-size="20pt" style:font-size-asian="20pt" style:font-size-complex="20pt"/>
    </style:style>
    <style:style style:name="P66" style:family="paragraph" style:parent-style-name="Text_20_body" style:list-style-name="L34">
      <style:text-properties fo:font-size="20pt" style:font-size-asian="20pt" style:font-size-complex="20pt"/>
    </style:style>
    <style:style style:name="P67" style:family="paragraph" style:parent-style-name="Text_20_body" style:list-style-name="L35">
      <style:text-properties fo:font-size="20pt" style:font-size-asian="20pt" style:font-size-complex="20pt"/>
    </style:style>
    <style:style style:name="P68" style:family="paragraph" style:parent-style-name="Preformatted_20_Text" style:list-style-name="L35">
      <style:text-properties fo:font-size="20pt" style:font-size-asian="20pt" style:font-size-complex="20pt"/>
    </style:style>
    <style:style style:name="P69" style:family="paragraph" style:parent-style-name="Preformatted_20_Text" style:list-style-name="L35">
      <style:paragraph-properties fo:margin-top="0in" fo:margin-bottom="0.1965in" style:contextual-spacing="false"/>
      <style:text-properties fo:font-size="20pt" style:font-size-asian="20pt" style:font-size-complex="20pt"/>
    </style:style>
    <style:style style:name="P70" style:family="paragraph" style:parent-style-name="Text_20_body" style:list-style-name="L35">
      <style:paragraph-properties fo:margin-top="0in" fo:margin-bottom="0in" style:contextual-spacing="false"/>
      <style:text-properties fo:font-size="20pt" style:font-size-asian="20pt" style:font-size-complex="20pt"/>
    </style:style>
    <style:style style:name="P71" style:family="paragraph" style:parent-style-name="Text_20_body" style:list-style-name="L36">
      <style:text-properties fo:font-size="20pt" style:font-size-asian="20pt" style:font-size-complex="20pt"/>
    </style:style>
    <style:style style:name="P72" style:family="paragraph" style:parent-style-name="Text_20_body" style:list-style-name="L37">
      <style:text-properties fo:font-size="20pt" style:font-size-asian="20pt" style:font-size-complex="20pt"/>
    </style:style>
    <style:style style:name="P73" style:family="paragraph" style:parent-style-name="Text_20_body" style:list-style-name="L38">
      <style:text-properties fo:font-size="20pt" style:font-size-asian="20pt" style:font-size-complex="20pt"/>
    </style:style>
    <style:style style:name="P74" style:family="paragraph" style:parent-style-name="Preformatted_20_Text" style:list-style-name="L38">
      <style:text-properties fo:font-size="20pt" style:font-size-asian="20pt" style:font-size-complex="20pt"/>
    </style:style>
    <style:style style:name="P75" style:family="paragraph" style:parent-style-name="Preformatted_20_Text" style:list-style-name="L38">
      <style:paragraph-properties fo:margin-top="0in" fo:margin-bottom="0.1965in" style:contextual-spacing="false"/>
      <style:text-properties fo:font-size="20pt" style:font-size-asian="20pt" style:font-size-complex="20pt"/>
    </style:style>
    <style:style style:name="P76" style:family="paragraph" style:parent-style-name="Text_20_body" style:list-style-name="L38">
      <style:paragraph-properties fo:margin-top="0in" fo:margin-bottom="0in" style:contextual-spacing="false"/>
      <style:text-properties fo:font-size="20pt" style:font-size-asian="20pt" style:font-size-complex="20pt"/>
    </style:style>
    <style:style style:name="P77" style:family="paragraph" style:parent-style-name="Text_20_body" style:list-style-name="L39">
      <style:text-properties fo:font-size="20pt" style:font-size-asian="20pt" style:font-size-complex="20pt"/>
    </style:style>
    <style:style style:name="P78" style:family="paragraph" style:parent-style-name="Text_20_body" style:list-style-name="L40">
      <style:text-properties fo:font-size="20pt" style:font-size-asian="20pt" style:font-size-complex="20pt"/>
    </style:style>
    <style:style style:name="P79" style:family="paragraph" style:parent-style-name="Text_20_body" style:list-style-name="L41">
      <style:text-properties fo:font-size="20pt" style:font-size-asian="20pt" style:font-size-complex="20pt"/>
    </style:style>
    <style:style style:name="P80" style:family="paragraph" style:parent-style-name="Preformatted_20_Text" style:list-style-name="L41">
      <style:text-properties fo:font-size="20pt" style:font-size-asian="20pt" style:font-size-complex="20pt"/>
    </style:style>
    <style:style style:name="P81" style:family="paragraph" style:parent-style-name="Preformatted_20_Text" style:list-style-name="L41">
      <style:paragraph-properties fo:margin-top="0in" fo:margin-bottom="0.1965in" style:contextual-spacing="false"/>
      <style:text-properties fo:font-size="20pt" style:font-size-asian="20pt" style:font-size-complex="20pt"/>
    </style:style>
    <style:style style:name="P82" style:family="paragraph" style:parent-style-name="Text_20_body" style:list-style-name="L41">
      <style:paragraph-properties fo:margin-top="0in" fo:margin-bottom="0in" style:contextual-spacing="false"/>
      <style:text-properties fo:font-size="20pt" style:font-size-asian="20pt" style:font-size-complex="20pt"/>
    </style:style>
    <style:style style:name="P83" style:family="paragraph" style:parent-style-name="Text_20_body" style:list-style-name="L42">
      <style:text-properties fo:font-size="20pt" style:font-size-asian="20pt" style:font-size-complex="20pt"/>
    </style:style>
    <style:style style:name="P84" style:family="paragraph" style:parent-style-name="Preformatted_20_Text" style:list-style-name="L42">
      <style:text-properties fo:font-size="20pt" style:font-size-asian="20pt" style:font-size-complex="20pt"/>
    </style:style>
    <style:style style:name="P85" style:family="paragraph" style:parent-style-name="Preformatted_20_Text" style:list-style-name="L42">
      <style:paragraph-properties fo:margin-top="0in" fo:margin-bottom="0.1965in" style:contextual-spacing="false"/>
      <style:text-properties fo:font-size="20pt" style:font-size-asian="20pt" style:font-size-complex="20pt"/>
    </style:style>
    <style:style style:name="P86" style:family="paragraph" style:parent-style-name="Text_20_body" style:list-style-name="L42">
      <style:paragraph-properties fo:margin-top="0in" fo:margin-bottom="0in" style:contextual-spacing="false"/>
      <style:text-properties fo:font-size="20pt" style:font-size-asian="20pt" style:font-size-complex="20pt"/>
    </style:style>
    <style:style style:name="P87" style:family="paragraph" style:parent-style-name="Text_20_body" style:list-style-name="L42">
      <style:paragraph-properties fo:margin-left="0in" fo:margin-right="0in" fo:text-indent="0in" style:auto-text-indent="false"/>
      <style:text-properties fo:font-size="20pt" fo:font-style="italic" style:font-size-asian="20pt" style:font-size-complex="20pt"/>
    </style:style>
    <style:style style:name="P88" style:family="paragraph" style:parent-style-name="Text_20_body" style:list-style-name="L43">
      <style:text-properties fo:font-size="20pt" style:font-size-asian="20pt" style:font-size-complex="20pt"/>
    </style:style>
    <style:style style:name="P89" style:family="paragraph" style:parent-style-name="Preformatted_20_Text" style:list-style-name="L43">
      <style:text-properties fo:font-size="20pt" style:font-size-asian="20pt" style:font-size-complex="20pt"/>
    </style:style>
    <style:style style:name="P90" style:family="paragraph" style:parent-style-name="Preformatted_20_Text" style:list-style-name="L43">
      <style:paragraph-properties fo:margin-top="0in" fo:margin-bottom="0.1965in" style:contextual-spacing="false"/>
      <style:text-properties fo:font-size="20pt" style:font-size-asian="20pt" style:font-size-complex="20pt"/>
    </style:style>
    <style:style style:name="P91" style:family="paragraph" style:parent-style-name="Text_20_body" style:list-style-name="L43">
      <style:paragraph-properties fo:margin-top="0in" fo:margin-bottom="0in" style:contextual-spacing="false"/>
      <style:text-properties fo:font-size="20pt" style:font-size-asian="20pt" style:font-size-complex="20pt"/>
    </style:style>
    <style:style style:name="P92" style:family="paragraph" style:parent-style-name="Text_20_body" style:list-style-name="L44">
      <style:text-properties fo:font-size="20pt" style:font-size-asian="20pt" style:font-size-complex="20pt"/>
    </style:style>
    <style:style style:name="P93" style:family="paragraph" style:parent-style-name="Text_20_body" style:list-style-name="L45">
      <style:text-properties fo:font-size="20pt" style:font-size-asian="20pt" style:font-size-complex="20pt"/>
    </style:style>
    <style:style style:name="P94" style:family="paragraph" style:parent-style-name="Preformatted_20_Text" style:list-style-name="L45">
      <style:text-properties fo:font-size="20pt" style:font-size-asian="20pt" style:font-size-complex="20pt"/>
    </style:style>
    <style:style style:name="P95" style:family="paragraph" style:parent-style-name="Preformatted_20_Text" style:list-style-name="L45">
      <style:paragraph-properties fo:margin-top="0in" fo:margin-bottom="0.1965in" style:contextual-spacing="false"/>
      <style:text-properties fo:font-size="20pt" style:font-size-asian="20pt" style:font-size-complex="20pt"/>
    </style:style>
    <style:style style:name="P96" style:family="paragraph" style:parent-style-name="Text_20_body" style:list-style-name="L45">
      <style:paragraph-properties fo:margin-top="0in" fo:margin-bottom="0in" style:contextual-spacing="false"/>
      <style:text-properties fo:font-size="20pt" style:font-size-asian="20pt" style:font-size-complex="20pt"/>
    </style:style>
    <style:style style:name="P97" style:family="paragraph" style:parent-style-name="Text_20_body" style:list-style-name="L46">
      <style:text-properties fo:font-size="20pt" style:font-size-asian="20pt" style:font-size-complex="20pt"/>
    </style:style>
    <style:style style:name="P98" style:family="paragraph" style:parent-style-name="Preformatted_20_Text" style:list-style-name="L46">
      <style:text-properties fo:font-size="20pt" style:font-size-asian="20pt" style:font-size-complex="20pt"/>
    </style:style>
    <style:style style:name="P99" style:family="paragraph" style:parent-style-name="Preformatted_20_Text" style:list-style-name="L46">
      <style:paragraph-properties fo:margin-top="0in" fo:margin-bottom="0.1965in" style:contextual-spacing="false"/>
      <style:text-properties fo:font-size="20pt" style:font-size-asian="20pt" style:font-size-complex="20pt"/>
    </style:style>
    <style:style style:name="P100" style:family="paragraph" style:parent-style-name="Text_20_body" style:list-style-name="L46">
      <style:paragraph-properties fo:margin-top="0in" fo:margin-bottom="0in" style:contextual-spacing="false"/>
      <style:text-properties fo:font-size="20pt" style:font-size-asian="20pt" style:font-size-complex="20pt"/>
    </style:style>
    <style:style style:name="P101" style:family="paragraph" style:parent-style-name="Text_20_body" style:list-style-name="L47">
      <style:text-properties fo:font-size="20pt" style:font-size-asian="20pt" style:font-size-complex="20pt"/>
    </style:style>
    <style:style style:name="P102" style:family="paragraph" style:parent-style-name="Preformatted_20_Text" style:list-style-name="L47">
      <style:text-properties fo:font-size="20pt" style:font-size-asian="20pt" style:font-size-complex="20pt"/>
    </style:style>
    <style:style style:name="P103" style:family="paragraph" style:parent-style-name="Preformatted_20_Text" style:list-style-name="L47">
      <style:paragraph-properties fo:margin-top="0in" fo:margin-bottom="0.1965in" style:contextual-spacing="false"/>
      <style:text-properties fo:font-size="20pt" style:font-size-asian="20pt" style:font-size-complex="20pt"/>
    </style:style>
    <style:style style:name="P104" style:family="paragraph" style:parent-style-name="Text_20_body" style:list-style-name="L47">
      <style:paragraph-properties fo:margin-top="0in" fo:margin-bottom="0in" style:contextual-spacing="false"/>
      <style:text-properties fo:font-size="20pt" style:font-size-asian="20pt" style:font-size-complex="20pt"/>
    </style:style>
    <style:style style:name="P105" style:family="paragraph" style:parent-style-name="Text_20_body" style:list-style-name="L48">
      <style:text-properties fo:font-size="20pt" style:font-size-asian="20pt" style:font-size-complex="20pt"/>
    </style:style>
    <style:style style:name="P106" style:family="paragraph" style:parent-style-name="Preformatted_20_Text" style:list-style-name="L48">
      <style:text-properties fo:font-size="20pt" style:font-size-asian="20pt" style:font-size-complex="20pt"/>
    </style:style>
    <style:style style:name="P107" style:family="paragraph" style:parent-style-name="Preformatted_20_Text" style:list-style-name="L48">
      <style:paragraph-properties fo:margin-top="0in" fo:margin-bottom="0.1965in" style:contextual-spacing="false"/>
      <style:text-properties fo:font-size="20pt" style:font-size-asian="20pt" style:font-size-complex="20pt"/>
    </style:style>
    <style:style style:name="P108" style:family="paragraph" style:parent-style-name="Text_20_body" style:list-style-name="L48">
      <style:paragraph-properties fo:margin-top="0in" fo:margin-bottom="0in" style:contextual-spacing="false"/>
      <style:text-properties fo:font-size="20pt" style:font-size-asian="20pt" style:font-size-complex="20pt"/>
    </style:style>
    <style:style style:name="P109" style:family="paragraph" style:parent-style-name="Text_20_body" style:list-style-name="L49">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cellent. This is a very common and useful output from a mail server diagnostic tool like MXToolbox. These errors are all fixable and point to specific configurations in your DNS zone file.</text:p>
      <text:p text:style-name="P1">Let's break them down one by one and fix them. The fixes will all be made in your BIND zone file for lynchinc.com (e.g., /etc/bind/db.lynchinc.com).</text:p>
      <text:p text:style-name="P2"/>
      <text:h text:style-name="Heading_20_3" text:outline-level="3"><text:span text:style-name="Strong_20_Emphasis"><text:span text:style-name="T1">1. Fixing the DMARC Errors</text:span></text:span></text:h>
      <text:list text:style-name="L1">
        <text:list-item>
          <text:p text:style-name="P3"><text:span text:style-name="Strong_20_Emphasis"><text:span text:style-name="T1">Errors:</text:span></text:span></text:p>
          <text:list>
            <text:list-item>
              <text:p text:style-name="P4">No DMARC Record found</text:p>
            </text:list-item>
            <text:list-item>
              <text:p text:style-name="P4">DMARC Quarantine/Reject policy not enabled</text:p>
            </text:list-item>
          </text:list>
        </text:list-item>
      </text:list>
      <text:p text:style-name="P5"><text:span text:style-name="Strong_20_Emphasis"><text:span text:style-name="T1">What it means:</text:span></text:span><text:span text:style-name="T1"> DMARC (Domain-based Message Authentication, Reporting, and Conformance) is a critical email security standard. It tells receiving mail servers what to do with emails that </text:span><text:span text:style-name="T2">claim</text:span><text:span text:style-name="T1"> to be from lynchinc.com but fail SPF and/or DKIM authentication checks. The tool sees you don't have this record at all.</text:span></text:p>
      <text:p text:style-name="Text_20_body"><text:span text:style-name="Strong_20_Emphasis"><text:span text:style-name="T1">How to Fix It:</text:span></text:span><text:span text:style-name="T1"> You need to add a DMARC record to your DNS. We will start with a safe, "monitor-only" policy. This will fix the "No DMARC Record found" error and satisfy the initial requirement without risking legitimate emails being blocked.</text:span></text:p>
      <text:list text:style-name="L2">
        <text:list-item>
          <text:p text:style-name="P6"><text:soft-page-break/><text:span text:style-name="Strong_20_Emphasis"><text:span text:style-name="T1">Create a TXT record</text:span></text:span><text:span text:style-name="T1"> in your lynchinc.com zone file.</text:span></text:p>
        </text:list-item>
        <text:list-item>
          <text:p text:style-name="P7">The hostname for the record must be _dmarc.</text:p>
        </text:list-item>
        <text:list-item>
          <text:p text:style-name="P7">The value will define your policy.</text:p>
        </text:list-item>
      </text:list>
      <text:p text:style-name="Text_20_body"><text:span text:style-name="Strong_20_Emphasis"><text:span text:style-name="T1">Add this line to your lynchinc.com zone file:</text:span></text:span></text:p>
      <text:p text:style-name="Preformatted_20_Text"><text:span text:style-name="T1"><text:s text:c="6"/></text:span><text:span text:style-name="Source_20_Text"><text:span text:style-name="T1">; DMARC Record - Start in monitoring mode</text:span></text:span></text:p>
      <text:p text:style-name="Preformatted_20_Text"><text:span text:style-name="Source_20_Text"><text:span text:style-name="T1">_dmarc <text:s/>IN <text:s text:c="5"/>TXT <text:s text:c="4"/>"v=DMARC1; p=none; rua=mailto:dmarc-reports@lynchinc.com"</text:span></text:span></text:p>
      <text:p text:style-name="P8"><text:s text:c="4"/></text:p>
      <text:p text:style-name="Text_20_body"><text:span text:style-name="Strong_20_Emphasis"><text:span text:style-name="T1">Explanation:</text:span></text:span></text:p>
      <text:list text:style-name="L3">
        <text:list-item>
          <text:p text:style-name="P9">v=DMARC1: Identifies this as a DMARC record.</text:p>
        </text:list-item>
        <text:list-item>
          <text:p text:style-name="P10"><text:span text:style-name="T1">p=none: This is the crucial part. It means "take no action." You are just asking servers to send you reports on emails that pass or fail, without quarantining or rejecting them. This is the </text:span><text:span text:style-name="Strong_20_Emphasis"><text:span text:style-name="T1">correct first step</text:span></text:span><text:span text:style-name="T1">.</text:span></text:p>
        </text:list-item>
        <text:list-item>
          <text:p text:style-name="P9">rua=mailto:dmarc-reports@lynchinc.com: This asks for aggregate reports to be sent to this email address. You should create this user (sudo adduser dmarc-reports) or an alias so you can receive these reports.</text:p>
        </text:list-item>
      </text:list>
      <text:p text:style-name="P1">After you have monitored the reports for a week or two and are confident that all your legitimate mail sources are properly configured (passing SPF/DKIM), you can tighten the <text:soft-page-break/>policy to p=quarantine or p=reject. This will resolve the "policy not enabled" warning.</text:p>
      <text:p text:style-name="P2"/>
      <text:h text:style-name="Heading_20_3" text:outline-level="3"><text:span text:style-name="Strong_20_Emphasis"><text:span text:style-name="T1">2. Fixing the DNS SOA Record Warnings</text:span></text:span></text:h>
      <text:list text:style-name="L4">
        <text:list-item>
          <text:p text:style-name="P11"><text:span text:style-name="Strong_20_Emphasis"><text:span text:style-name="T1">Errors:</text:span></text:span></text:p>
          <text:list>
            <text:list-item>
              <text:p text:style-name="P12">SOA Serial Number Format is Invalid</text:p>
            </text:list-item>
            <text:list-item>
              <text:p text:style-name="P12">Serial numbers do not match (This happens if a secondary DNS server has a higher serial than the primary)</text:p>
            </text:list-item>
            <text:list-item>
              <text:p text:style-name="P12">SOA Refresh Value is outside of the recommended range</text:p>
            </text:list-item>
            <text:list-item>
              <text:p text:style-name="P12">SOA Retry Value is outside of the recommended range</text:p>
            </text:list-item>
            <text:list-item>
              <text:p text:style-name="P12">SOA NXDOMAIN Value too high</text:p>
            </text:list-item>
          </text:list>
        </text:list-item>
      </text:list>
      <text:p text:style-name="Text_20_body"><text:span text:style-name="Strong_20_Emphasis"><text:span text:style-name="T1">What it means:</text:span></text:span><text:span text:style-name="T1"> Your </text:span><text:span text:style-name="Strong_20_Emphasis"><text:span text:style-name="T1">S</text:span></text:span><text:span text:style-name="T1">tart </text:span><text:span text:style-name="Strong_20_Emphasis"><text:span text:style-name="T1">O</text:span></text:span><text:span text:style-name="T1">f </text:span><text:span text:style-name="Strong_20_Emphasis"><text:span text:style-name="T1">A</text:span></text:span><text:span text:style-name="T1">uthority (SOA) record, which contains metadata about your zone, is not formatted according to best practices. This can cause problems with how other DNS servers cache your information and how secondary DNS servers get updates.</text:span></text:p>
      <text:p text:style-name="Text_20_body"><text:span text:style-name="Strong_20_Emphasis"><text:span text:style-name="T1">How to Fix It:</text:span></text:span><text:span text:style-name="T1"> We will rebuild your SOA record using standard, recommended values.</text:span></text:p>
      <text:p text:style-name="P1"><text:soft-page-break/>Find the SOA record at the top of your db.lynchinc.com file. It probably looks something like this:</text:p>
      <text:p text:style-name="Text_20_body"><text:span text:style-name="Strong_20_Emphasis"><text:span text:style-name="T1">Your current (problematic) SOA might look like this:</text:span></text:span></text:p>
      <text:p text:style-name="Preformatted_20_Text"><text:span text:style-name="T1"><text:s text:c="6"/></text:span><text:span text:style-name="Source_20_Text"><text:span text:style-name="T1">@ <text:s text:c="6"/>IN <text:s text:c="5"/>SOA <text:s text:c="4"/>ns1.lynchinc.com. admin.lynchinc.com. (</text:span></text:span></text:p>
      <text:p text:style-name="Preformatted_20_Text"><text:span text:style-name="Source_20_Text"><text:span text:style-name="T1"><text:s text:c="24"/>1 <text:s text:c="14"/>; Serial (Invalid format)</text:span></text:span></text:p>
      <text:p text:style-name="Preformatted_20_Text"><text:span text:style-name="Source_20_Text"><text:span text:style-name="T1"><text:s text:c="24"/>10000 <text:s text:c="10"/>; Refresh (Too high or low)</text:span></text:span></text:p>
      <text:p text:style-name="Preformatted_20_Text"><text:span text:style-name="Source_20_Text"><text:span text:style-name="T1"><text:s text:c="24"/>900 <text:s text:c="12"/>; Retry (Too low)</text:span></text:span></text:p>
      <text:p text:style-name="Preformatted_20_Text"><text:span text:style-name="Source_20_Text"><text:span text:style-name="T1"><text:s text:c="24"/>1209600 <text:s text:c="8"/>; Expire</text:span></text:span></text:p>
      <text:p text:style-name="Preformatted_20_Text"><text:span text:style-name="Source_20_Text"><text:span text:style-name="T1"><text:s text:c="24"/>3600000 ) <text:s text:c="6"/>; Negative Cache TTL (Too high)</text:span></text:span></text:p>
      <text:p text:style-name="P8"><text:s text:c="4"/></text:p>
      <text:p text:style-name="P13">IGNORE_WHEN_COPYING_START</text:p>
      <text:p text:style-name="P13">content_copy download </text:p>
      <text:p text:style-name="P14"><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Dns</text:span></text:p>
      <text:p text:style-name="P1">IGNORE_WHEN_COPYING_END</text:p>
      <text:p text:style-name="Text_20_body"><text:span text:style-name="Strong_20_Emphasis"><text:span text:style-name="T1">Replace it with this corrected version:</text:span></text:span></text:p>
      <text:p text:style-name="Preformatted_20_Text"><text:span text:style-name="T1"><text:s text:c="6"/></text:span><text:span text:style-name="Source_20_Text"><text:span text:style-name="T1">@ <text:s text:c="6"/>IN <text:s text:c="5"/>SOA <text:s text:c="4"/>ns1.lynchinc.com. admin.lynchinc.com. (</text:span></text:span></text:p>
      <text:p text:style-name="Preformatted_20_Text"><text:span text:style-name="Source_20_Text"><text:span text:style-name="T1"><text:s text:c="24"/>2023102701 <text:s text:c="5"/>; Serial (YYYYMMDDNN format)</text:span></text:span></text:p>
      <text:p text:style-name="Preformatted_20_Text"><text:soft-page-break/><text:span text:style-name="Source_20_Text"><text:span text:style-name="T1"><text:s text:c="24"/>3600 <text:s text:c="11"/>; Refresh (1 hour)</text:span></text:span></text:p>
      <text:p text:style-name="Preformatted_20_Text"><text:span text:style-name="Source_20_Text"><text:span text:style-name="T1"><text:s text:c="24"/>1800 <text:s text:c="11"/>; Retry (30 minutes)</text:span></text:span></text:p>
      <text:p text:style-name="Preformatted_20_Text"><text:span text:style-name="Source_20_Text"><text:span text:style-name="T1"><text:s text:c="24"/>604800 <text:s text:c="9"/>; Expire (1 week)</text:span></text:span></text:p>
      <text:p text:style-name="Preformatted_20_Text"><text:span text:style-name="Source_20_Text"><text:span text:style-name="T1"><text:s text:c="24"/>3600 ) <text:s text:c="9"/>; Negative Cache TTL (1 hour)</text:span></text:span></text:p>
      <text:p text:style-name="P8"><text:s text:c="4"/></text:p>
      <text:p text:style-name="P13">IGNORE_WHEN_COPYING_START</text:p>
      <text:p text:style-name="P13">content_copy download </text:p>
      <text:p text:style-name="P14"><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Dns</text:span></text:p>
      <text:p text:style-name="P1">IGNORE_WHEN_COPYING_END</text:p>
      <text:p text:style-name="Text_20_body"><text:span text:style-name="Strong_20_Emphasis"><text:span text:style-name="T1">Explanation of the Fixes:</text:span></text:span></text:p>
      <text:list text:style-name="L5">
        <text:list-item>
          <text:p text:style-name="P15"><text:span text:style-name="Strong_20_Emphasis"><text:span text:style-name="T1">Serial Number:</text:span></text:span><text:span text:style-name="T1"> The format YYYYMMDDNN (Year-Month-Day-RevisionNumber) is the industry standard. It's human-readable and always increases. The 01 at the end is a revision number for today. If you edit the file again today, change it to ...02. </text:span><text:span text:style-name="Strong_20_Emphasis"><text:span text:style-name="T1">This is the most important value to get right.</text:span></text:span></text:p>
        </text:list-item>
        <text:list-item>
          <text:p text:style-name="P15"><text:span text:style-name="Strong_20_Emphasis"><text:span text:style-name="T1">Refresh (3600):</text:span></text:span><text:span text:style-name="T1"> How often secondary DNS servers should check if your zone has changed. 1-3 hours is standard.</text:span></text:p>
        </text:list-item>
        <text:list-item>
          <text:p text:style-name="P15"><text:soft-page-break/><text:span text:style-name="Strong_20_Emphasis"><text:span text:style-name="T1">Retry (1800):</text:span></text:span><text:span text:style-name="T1"> If a secondary server fails to connect, how long it should wait before trying again. 30 minutes is a good value.</text:span></text:p>
        </text:list-item>
        <text:list-item>
          <text:p text:style-name="P15"><text:span text:style-name="Strong_20_Emphasis"><text:span text:style-name="T1">Expire (604800):</text:span></text:span><text:span text:style-name="T1"> If a secondary can't contact your primary for this long, it should stop serving your DNS data. 1 week is typical.</text:span></text:p>
        </text:list-item>
        <text:list-item>
          <text:p text:style-name="P16"><text:span text:style-name="Strong_20_Emphasis"><text:span text:style-name="T1">Negative Cache TTL (3600):</text:span></text:span><text:span text:style-name="T1"> This used to be called the NXDOMAIN value. It's how long other servers should cache the fact that a subdomain </text:span><text:span text:style-name="T2">doesn't exist</text:span><text:span text:style-name="T1">. A very high value can cause problems if you later add a record. 1-3 hours is recommended.</text:span></text:p>
        </text:list-item>
      </text:list>
      <text:p text:style-name="P2"/>
      <text:h text:style-name="Heading_20_3" text:outline-level="3"><text:span text:style-name="Strong_20_Emphasis"><text:span text:style-name="T1">3. Addressing Other DNS Warnings</text:span></text:span></text:h>
      <text:list text:style-name="L6">
        <text:list-item>
          <text:p text:style-name="P17"><text:span text:style-name="Strong_20_Emphasis"><text:span text:style-name="T1">Error:</text:span></text:span><text:span text:style-name="T1"> Name Servers are on the Same Subnet</text:span></text:p>
          <text:list>
            <text:list-item>
              <text:p text:style-name="P17"><text:span text:style-name="Strong_20_Emphasis"><text:span text:style-name="T1">What it means:</text:span></text:span><text:span text:style-name="T1"> All your authoritative name servers for lynchinc.com (likely just ns1.lynchinc.com) are on the same network (70.228.96.176/29).</text:span></text:p>
            </text:list-item>
            <text:list-item>
              <text:p text:style-name="P18"><text:span text:style-name="Strong_20_Emphasis"><text:span text:style-name="T1">Why it's a warning:</text:span></text:span><text:span text:style-name="T1"> This creates a single point of failure. If your ISP has an outage or your server goes down, your </text:span><text:span text:style-name="T2">entire domain</text:span><text:span text:style-name="T1"> disappears from the internet because there's no backup DNS server on a different network.</text:span></text:p>
            </text:list-item>
            <text:list-item>
              <text:p text:style-name="P17"><text:soft-page-break/><text:span text:style-name="Strong_20_Emphasis"><text:span text:style-name="T1">How to Fix (Long Term):</text:span></text:span><text:span text:style-name="T1"> This is a resilience recommendation, not a critical failure. The proper fix is to set up a secondary, geographically diverse name server. You can use services like your domain registrar's DNS, a free secondary DNS provider (like Hurricane Electric), or a paid DNS provider. For now, you can acknowledge this as a known risk of self-hosting on a single server.</text:span></text:p>
            </text:list-item>
          </text:list>
        </text:list-item>
        <text:list-item>
          <text:p text:style-name="P17"><text:span text:style-name="Strong_20_Emphasis"><text:span text:style-name="T1">Error:</text:span></text:span><text:span text:style-name="T1"> The remote server returned an error: (401) Unauthorized. (http://lynchinc.com)</text:span></text:p>
          <text:list>
            <text:list-item>
              <text:p text:style-name="P17"><text:span text:style-name="Strong_20_Emphasis"><text:span text:style-name="T1">What it means:</text:span></text:span><text:span text:style-name="T1"> The diagnostic tool tried to visit http://lynchinc.com and was blocked with a password prompt (401 Unauthorized).</text:span></text:p>
            </text:list-item>
            <text:list-item>
              <text:p text:style-name="P17"><text:span text:style-name="Strong_20_Emphasis"><text:span text:style-name="T1">How to Fix:</text:span></text:span><text:span text:style-name="T1"> This is unrelated to your mail server, but it points to a web server (Apache/Nginx) configuration issue.</text:span></text:p>
              <text:list>
                <text:list-item>
                  <text:p text:style-name="P17"><text:span text:style-name="Strong_20_Emphasis"><text:span text:style-name="T1">If this is intentional:</text:span></text:span><text:span text:style-name="T1"> You have a password-protected area on your main site. You can ignore this warning.</text:span></text:p>
                </text:list-item>
                <text:list-item>
                  <text:p text:style-name="P17"><text:span text:style-name="Strong_20_Emphasis"><text:span text:style-name="T1">If this is unintentional:</text:span></text:span><text:span text:style-name="T1"> Check your web server's configuration files and the document root for lynchinc.com for any files like .htaccess or .htpasswd that might be enforcing authentication.</text:span></text:p>
                </text:list-item>
              </text:list>
            </text:list-item>
          </text:list>
        </text:list-item>
      </text:list>
      <text:h text:style-name="Heading_20_3" text:outline-level="3"><text:soft-page-break/><text:span text:style-name="Strong_20_Emphasis"><text:span text:style-name="T1">Action Plan Summary</text:span></text:span></text:h>
      <text:list text:style-name="L7">
        <text:list-item>
          <text:p text:style-name="P19"><text:span text:style-name="Strong_20_Emphasis"><text:span text:style-name="T1">Edit your zone file:</text:span></text:span><text:span text:style-name="T1"> sudo nano /etc/bind/db.lynchinc.com</text:span></text:p>
        </text:list-item>
        <text:list-item>
          <text:p text:style-name="P19"><text:span text:style-name="Strong_20_Emphasis"><text:span text:style-name="T1">Add the DMARC record</text:span></text:span><text:span text:style-name="T1"> as shown above.</text:span></text:p>
        </text:list-item>
        <text:list-item>
          <text:p text:style-name="P19"><text:span text:style-name="Strong_20_Emphasis"><text:span text:style-name="T1">Replace your entire existing SOA record</text:span></text:span><text:span text:style-name="T1"> with the corrected one.</text:span></text:p>
        </text:list-item>
        <text:list-item>
          <text:p text:style-name="P19"><text:span text:style-name="Strong_20_Emphasis"><text:span text:style-name="T1">Increment the serial number</text:span></text:span><text:span text:style-name="T1"> in the new SOA record.</text:span></text:p>
        </text:list-item>
        <text:list-item>
          <text:p text:style-name="P19"><text:span text:style-name="Strong_20_Emphasis"><text:span text:style-name="T1">Save the file.</text:span></text:span></text:p>
        </text:list-item>
        <text:list-item>
          <text:p text:style-name="P19"><text:span text:style-name="Strong_20_Emphasis"><text:span text:style-name="T1">Check your BIND configuration for syntax errors:</text:span></text:span><text:span text:style-name="T1"> sudo named-checkconf</text:span></text:p>
        </text:list-item>
        <text:list-item>
          <text:p text:style-name="P19"><text:span text:style-name="Strong_20_Emphasis"><text:span text:style-name="T1">Reload BIND to apply the changes:</text:span></text:span><text:span text:style-name="T1"> sudo systemctl reload bind9</text:span></text:p>
        </text:list-item>
        <text:list-item>
          <text:p text:style-name="P19"><text:span text:style-name="Strong_20_Emphasis"><text:span text:style-name="T1">Wait a few minutes</text:span></text:span><text:span text:style-name="T1"> for DNS to propagate, then run your diagnostic tool again. Most of the errors should now be gone.</text:span></text:p>
        </text:list-item>
      </text:list>
      <text:p text:style-name="P20"/>
      <text:p text:style-name="P20"/>
      <text:p text:style-name="P1">Of course. You've successfully narrowed down the issues. Let's fix these remaining DNS warnings.</text:p>
      <text:p text:style-name="P1">These warnings fall into two categories:</text:p>
      <text:list text:style-name="L8">
        <text:list-item>
          <text:p text:style-name="P21"><text:span text:style-name="Strong_20_Emphasis">Architectural Warning:</text:span> About the physical/network setup of your name servers.</text:p>
        </text:list-item>
        <text:list-item>
          <text:p text:style-name="P21"><text:soft-page-break/><text:span text:style-name="Strong_20_Emphasis">Configuration Warnings:</text:span> Simple value changes inside your zone file.</text:p>
        </text:list-item>
      </text:list>
      <text:p text:style-name="P2"/>
      <text:h text:style-name="P22" text:outline-level="3"><text:span text:style-name="Strong_20_Emphasis">1. Warning: Name Servers are on the Same Subnet</text:span></text:h>
      <text:p text:style-name="P1"><text:span text:style-name="Strong_20_Emphasis">What it means:</text:span><text:line-break/>This is a resilience and redundancy warning. All the authoritative name servers listed for lynchinc.com (at your domain registrar) have IP addresses that are on the same network (70.228.96.176/29). In your case, you likely only have one name server: ns1.lynchinc.com.</text:p>
      <text:p text:style-name="P23"><text:span text:style-name="Strong_20_Emphasis">The Risk:</text:span><text:line-break/>This creates a single point of failure. If your server, its internet connection, or the data center it's in has an outage, your <text:span text:style-name="T3">entire domain becomes unreachable</text:span>. No one will be able to resolve lynchinc.com for your website or ns1.lynchinc.com to deliver your email.</text:p>
      <text:p text:style-name="P1"><text:span text:style-name="Strong_20_Emphasis">How to Fix It (The Proper Solution):</text:span><text:line-break/>This warning cannot be fixed on your single server. The solution is to add <text:span text:style-name="Strong_20_Emphasis">a secondary, geographically diverse name server</text:span>. This second server will automatically copy your zone file from your primary server (ns1) and will answer DNS queries if ns1 is unavailable.</text:p>
      <text:p text:style-name="P1"><text:span text:style-name="Strong_20_Emphasis">Action Plan for adding a Secondary DNS:</text:span></text:p>
      <text:list text:style-name="L9">
        <text:list-item>
          <text:p text:style-name="P24"><text:soft-page-break/><text:span text:style-name="Strong_20_Emphasis">Choose a Secondary DNS Provider:</text:span> You need to use an external service. A popular <text:span text:style-name="Strong_20_Emphasis">free</text:span> option for this is <text:a xlink:type="simple" xlink:href="https://www.google.com/url?sa=E&amp;q=https%3A%2F%2Fdns.he.net%2F" office:target-frame-name="_blank" xlink:show="new" text:style-name="Internet_20_link" text:visited-style-name="Visited_20_Internet_20_Link">Hurricane Electric's Free DNS Service</text:a>. Paid options include DNSMadeEasy, Constellix, or using your domain registrar's DNS services.</text:p>
        </text:list-item>
        <text:list-item>
          <text:p text:style-name="P24"><text:span text:style-name="Strong_20_Emphasis">Configure Your Primary Server (ns1) to Allow Transfers:</text:span><text:line-break/>You need to tell your BIND server that it's okay for the secondary server to copy the zone file.</text:p>
          <text:list>
            <text:list-item>
              <text:p text:style-name="P24">Edit your BIND options file, /etc/bind/named.conf.options or /etc/bind/named.conf.local.</text:p>
            </text:list-item>
            <text:list-item>
              <text:p text:style-name="P24">Find your zone definition for lynchinc.com.</text:p>
            </text:list-item>
            <text:list-item>
              <text:p text:style-name="P24">Add an allow-transfer directive containing the IP address of the secondary name server you get from your chosen provider. Also, ensure notify is on.</text:p>
            </text:list-item>
          </text:list>
          <text:p text:style-name="P24">Your zone definition will look something like this:</text:p>
          <text:p text:style-name="P25"><text:s text:c="6"/><text:span text:style-name="Source_20_Text">// in /etc/bind/named.conf.local</text:span></text:p>
          <text:p text:style-name="P25"><text:span text:style-name="Source_20_Text">zone "lynchinc.com" {</text:span></text:p>
          <text:p text:style-name="P25"><text:span text:style-name="Source_20_Text"><text:s text:c="4"/>type master;</text:span></text:p>
          <text:p text:style-name="P25"><text:span text:style-name="Source_20_Text"><text:s text:c="4"/>file "/etc/bind/db.lynchinc.com";</text:span></text:p>
          <text:p text:style-name="P25"><text:span text:style-name="Source_20_Text"><text:s text:c="4"/>allow-transfer { &lt;IP_of_secondary_server_here&gt;; }; // &lt;-- Add this</text:span></text:p>
          <text:p text:style-name="P25"><text:soft-page-break/><text:span text:style-name="Source_20_Text"><text:s text:c="4"/>also-notify { &lt;IP_of_secondary_server_here&gt;; }; <text:s text:c="3"/>// &lt;-- Add this too</text:span></text:p>
          <text:p text:style-name="P25"><text:span text:style-name="Source_20_Text">};</text:span></text:p>
          <text:p text:style-name="P26"><text:s text:c="4"/></text:p>
        </text:list-item>
        <text:list-item>
          <text:p text:style-name="P24"><text:span text:style-name="Strong_20_Emphasis">Configure the Secondary DNS Provider:</text:span> On the provider's website (e.g., HE.net), you will add lynchinc.com as a "secondary" or "slave" zone and tell it that your primary server's IP is 70.228.96.177.</text:p>
        </text:list-item>
        <text:list-item>
          <text:p text:style-name="P24"><text:span text:style-name="Strong_20_Emphasis">Update Your Domain Registrar:</text:span> This is the final step. Go to your domain registrar (where you bought lynchinc.com) and add the new name server (e.g., ns2.he.net) to the list of authoritative name servers for your domain.</text:p>
        </text:list-item>
      </text:list>
      <text:p text:style-name="P1"><text:span text:style-name="Strong_20_Emphasis">For Now:</text:span> If this is for a lab or non-critical setup, you can choose to accept this risk and ignore the warning. It will not stop your mail server from working, but it's bad practice for production.</text:p>
      <text:p text:style-name="P2"/>
      <text:h text:style-name="P22" text:outline-level="3"><text:span text:style-name="Strong_20_Emphasis">2. Warnings: SOA Retry and Expire Values</text:span></text:h>
      <text:p text:style-name="P1"><text:span text:style-name="Strong_20_Emphasis">What it means:</text:span><text:line-break/>These values in your SOA record are outside the standard ranges recommended by internet best practices (RFCs). They control how secondary name servers behave. Even if you only <text:soft-page-break/>have one server now, it's crucial to set these correctly for future compatibility and proper DNS function.</text:p>
      <text:p text:style-name="P1"><text:span text:style-name="Strong_20_Emphasis">How to Fix It:</text:span><text:line-break/>This is a simple edit in your zone file for lynchinc.com.</text:p>
      <text:list text:style-name="L10">
        <text:list-item>
          <text:p text:style-name="P27">Open your zone file: sudo nano /etc/bind/db.lynchinc.com</text:p>
        </text:list-item>
        <text:list-item>
          <text:p text:style-name="P27">Find your SOA record at the top of the file.</text:p>
        </text:list-item>
      </text:list>
      <text:p text:style-name="P1"><text:span text:style-name="Strong_20_Emphasis">Your current SOA record might look like this:</text:span></text:p>
      <text:p text:style-name="P28"><text:s text:c="6"/><text:span text:style-name="Source_20_Text">@ <text:s text:c="6"/>IN <text:s text:c="5"/>SOA <text:s text:c="4"/>ns1.lynchinc.com. admin.lynchinc.com. (</text:span></text:p>
      <text:p text:style-name="P28"><text:span text:style-name="Source_20_Text"><text:s text:c="24"/>2023102701 <text:s text:c="5"/>; Serial</text:span></text:p>
      <text:p text:style-name="P28"><text:span text:style-name="Source_20_Text"><text:s text:c="24"/>3600 <text:s text:c="11"/>; Refresh</text:span></text:p>
      <text:p text:style-name="P28"><text:span text:style-name="Source_20_Text"><text:s text:c="24"/>9000 <text:s text:c="11"/>; Retry (Problem value)</text:span></text:p>
      <text:p text:style-name="P28"><text:span text:style-name="Source_20_Text"><text:s text:c="24"/>12096000 <text:s text:c="7"/>; Expire (Problem value)</text:span></text:p>
      <text:p text:style-name="P28"><text:span text:style-name="Source_20_Text"><text:s text:c="24"/>3600 ) <text:s text:c="9"/>; Negative Cache TTL</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p text:style-name="P1"><text:soft-page-break/><text:span text:style-name="Strong_20_Emphasis">Change the Retry and Expire values to the recommended standards:</text:span></text:p>
      <text:list text:style-name="L11">
        <text:list-item>
          <text:p text:style-name="P29"><text:span text:style-name="Strong_20_Emphasis">Retry:</text:span> Should be shorter than the Refresh value. Recommended: 1800 (30 minutes).</text:p>
        </text:list-item>
        <text:list-item>
          <text:p text:style-name="P29"><text:span text:style-name="Strong_20_Emphasis">Expire:</text:span> How long a secondary should serve data if it can't reach the primary. Recommended: 604800 (1 week).</text:p>
        </text:list-item>
      </text:list>
      <text:p text:style-name="P1"><text:span text:style-name="Strong_20_Emphasis">Your corrected SOA record should look like this:</text:span></text:p>
      <text:p text:style-name="P28"><text:s text:c="6"/><text:span text:style-name="Source_20_Text">@ <text:s text:c="6"/>IN <text:s text:c="5"/>SOA <text:s text:c="4"/>ns1.lynchinc.com. admin.lynchinc.com. (</text:span></text:p>
      <text:p text:style-name="P28"><text:span text:style-name="Source_20_Text"><text:s text:c="24"/>2023102702 <text:s text:c="5"/>; Serial (INCREMENT THIS!)</text:span></text:p>
      <text:p text:style-name="P28"><text:span text:style-name="Source_20_Text"><text:s text:c="24"/>3600 <text:s text:c="11"/>; Refresh (1 hour)</text:span></text:p>
      <text:p text:style-name="P28"><text:span text:style-name="Source_20_Text"><text:s text:c="24"/>1800 <text:s text:c="11"/>; Retry (30 minutes) &lt;-- CORRECTED</text:span></text:p>
      <text:p text:style-name="P28"><text:span text:style-name="Source_20_Text"><text:s text:c="24"/>604800 <text:s text:c="9"/>; Expire (1 week) &lt;-- CORRECTED</text:span></text:p>
      <text:p text:style-name="P28"><text:span text:style-name="Source_20_Text"><text:s text:c="24"/>3600 ) <text:s text:c="9"/>; Negative Cache TTL (1 hour)</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h text:style-name="P22" text:outline-level="3"><text:soft-page-break/><text:span text:style-name="Strong_20_Emphasis">Action Plan Summary</text:span></text:h>
      <text:list text:style-name="L12">
        <text:list-item>
          <text:p text:style-name="P30"><text:span text:style-name="Strong_20_Emphasis">Edit your zone file:</text:span></text:p>
          <text:p text:style-name="P31"><text:s text:c="6"/><text:span text:style-name="Source_20_Text">sudo nano /etc/bind/db.lynchinc.com</text:span></text:p>
          <text:p text:style-name="P32"><text:s text:c="4"/></text:p>
          <text:p text:style-name="P33">IGNORE_WHEN_COPYING_START</text:p>
          <text:p text:style-name="P33">content_copy download </text:p>
          <text:p text:style-name="P33">Use code <text:a xlink:type="simple" xlink:href="https://support.google.com/legal/answer/13505487" office:target-frame-name="_blank" xlink:show="new" text:style-name="Internet_20_link" text:visited-style-name="Visited_20_Internet_20_Link">with caution</text:a>. Bash</text:p>
          <text:p text:style-name="P33">IGNORE_WHEN_COPYING_END</text:p>
        </text:list-item>
        <text:list-item>
          <text:p text:style-name="P30"><text:span text:style-name="Strong_20_Emphasis">Locate the SOA record</text:span> at the top of the file.</text:p>
        </text:list-item>
        <text:list-item>
          <text:p text:style-name="P30"><text:span text:style-name="Strong_20_Emphasis">Change the Retry value to 1800</text:span>.</text:p>
        </text:list-item>
        <text:list-item>
          <text:p text:style-name="P30"><text:span text:style-name="Strong_20_Emphasis">Change the Expire value to 604800</text:span>.</text:p>
        </text:list-item>
        <text:list-item>
          <text:p text:style-name="P30"><text:span text:style-name="Strong_20_Emphasis">CRITICAL:</text:span> <text:span text:style-name="Strong_20_Emphasis">Increment the Serial Number!</text:span> If your last one was 2023102701, change it to 2023102702. If you don't do this, other DNS servers will not pick up your changes.</text:p>
        </text:list-item>
        <text:list-item>
          <text:p text:style-name="P30">Save the file (Ctrl+X, Y, Enter).</text:p>
        </text:list-item>
        <text:list-item>
          <text:p text:style-name="P30">Check your configuration for syntax errors:</text:p>
          <text:p text:style-name="P31"><text:s text:c="6"/><text:span text:style-name="Source_20_Text">sudo named-checkconf</text:span></text:p>
          <text:p text:style-name="P32"><text:s text:c="4"/></text:p>
          <text:p text:style-name="P33">IGNORE_WHEN_COPYING_START</text:p>
          <text:p text:style-name="P33">content_copy download </text:p>
          <text:p text:style-name="P33">Use code <text:a xlink:type="simple" xlink:href="https://support.google.com/legal/answer/13505487" office:target-frame-name="_blank" xlink:show="new" text:style-name="Internet_20_link" text:visited-style-name="Visited_20_Internet_20_Link">with caution</text:a>. Bash</text:p>
          <text:p text:style-name="P30"><text:soft-page-break/>IGNORE_WHEN_COPYING_END</text:p>
          <text:p text:style-name="P30">(If there's no output, it's good).</text:p>
        </text:list-item>
        <text:list-item>
          <text:p text:style-name="P30">Reload BIND to apply the changes:</text:p>
          <text:p text:style-name="P31"><text:s text:c="6"/><text:span text:style-name="Source_20_Text">sudo systemctl reload bind9</text:span></text:p>
          <text:p text:style-name="P32"><text:s text:c="4"/></text:p>
          <text:p text:style-name="P33">IGNORE_WHEN_COPYING_START</text:p>
          <text:p text:style-name="P33">content_copy download </text:p>
          <text:p text:style-name="P33">Use code <text:a xlink:type="simple" xlink:href="https://support.google.com/legal/answer/13505487" office:target-frame-name="_blank" xlink:show="new" text:style-name="Internet_20_link" text:visited-style-name="Visited_20_Internet_20_Link">with caution</text:a>. Bash</text:p>
          <text:p text:style-name="P30">IGNORE_WHEN_COPYING_END</text:p>
        </text:list-item>
      </text:list>
      <text:p text:style-name="P1">After reloading BIND, the SOA warnings will be resolved. The "Same Subnet" warning will remain until you set up a secondary DNS serve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text:soft-page-break/>Of course. This is an excellent list of common issues when setting up a new domain on a self-hosted DNS server. Let's walk through fixing every single one of them for lynchphoto.com.</text:p>
      <text:p text:style-name="P1">The good news is that many of these errors are related and can be fixed with just a few edits to your DNS zone file. We will address them in order of priority.</text:p>
      <text:p text:style-name="P1"><text:span text:style-name="Strong_20_Emphasis">Assumption:</text:span> You are hosting the DNS for lynchphoto.com on your server ns1.lynchinc.com, and you want email for lynchphoto.com to also be handled by that same server.</text:p>
      <text:p text:style-name="P2"/>
      <text:h text:style-name="P22" text:outline-level="3"><text:span text:style-name="Strong_20_Emphasis">High-Priority Action Plan</text:span></text:h>
      <text:list text:style-name="L13">
        <text:list-item>
          <text:p text:style-name="P34"><text:span text:style-name="Strong_20_Emphasis">Fix the MX and SPF records</text:span> to allow email to be received and sent without being marked as spam.</text:p>
        </text:list-item>
        <text:list-item>
          <text:p text:style-name="P34"><text:span text:style-name="Strong_20_Emphasis">Fix the NS record mismatch</text:span> to ensure your DNS server is recognized as the correct authority.</text:p>
        </text:list-item>
        <text:list-item>
          <text:p text:style-name="P34"><text:span text:style-name="Strong_20_Emphasis">Fix the DMARC record</text:span> for email security.</text:p>
        </text:list-item>
        <text:list-item>
          <text:p text:style-name="P34"><text:span text:style-name="Strong_20_Emphasis">Correct the SOA record</text:span> values for DNS stability and best practices.</text:p>
        </text:list-item>
      </text:list>
      <text:p text:style-name="P1">All these changes will be made in your BIND zone file for lynchphoto.com, which is likely located at a path like /etc/bind/db.lynchphoto.com.</text:p>
      <text:p text:style-name="P2"><text:soft-page-break/></text:p>
      <text:h text:style-name="P22" text:outline-level="3"><text:span text:style-name="Strong_20_Emphasis">1. Fixing Critical Mail Records (MX, SPF, DMARC)</text:span></text:h>
      <text:h text:style-name="P35" text:outline-level="4"><text:span text:style-name="Strong_20_Emphasis">Problem: mx: DNS Record not found</text:span></text:h>
      <text:list text:style-name="L14">
        <text:list-item>
          <text:p text:style-name="P36"><text:span text:style-name="Strong_20_Emphasis">What it means:</text:span> The internet has no idea where to deliver email for lynchphoto.com. This is the most critical email error.</text:p>
        </text:list-item>
        <text:list-item>
          <text:p text:style-name="P36"><text:span text:style-name="Strong_20_Emphasis">Solution:</text:span> Add an MX (Mail eXchanger) record pointing to your mail server.</text:p>
        </text:list-item>
      </text:list>
      <text:p text:style-name="P1"><text:span text:style-name="Strong_20_Emphasis">Add this line to your db.lynchphoto.com file:</text:span></text:p>
      <text:p text:style-name="P28"><text:s text:c="6"/><text:span text:style-name="Source_20_Text">@ <text:s text:c="6"/>IN <text:s text:c="5"/>MX <text:s text:c="5"/>10 <text:s text:c="5"/>ns1.lynchinc.com.</text:span></text:p>
      <text:p text:style-name="P8"><text:s text:c="4"/></text:p>
      <text:list text:style-name="L15">
        <text:list-item>
          <text:p text:style-name="P37">@: A shortcut for the domain itself (lynchphoto.com).</text:p>
        </text:list-item>
        <text:list-item>
          <text:p text:style-name="P37">MX: Specifies this is a mail record.</text:p>
        </text:list-item>
        <text:list-item>
          <text:p text:style-name="P37">10: The priority (lower number is higher priority).</text:p>
        </text:list-item>
        <text:list-item>
          <text:p text:style-name="P37">ns1.lynchinc.com.: The full, correct hostname of your mail server, with a trailing dot.</text:p>
        </text:list-item>
      </text:list>
      <text:h text:style-name="P35" text:outline-level="4"><text:span text:style-name="Strong_20_Emphasis">Problem: spf: No SPF Record found</text:span></text:h>
      <text:list text:style-name="L16">
        <text:list-item>
          <text:p text:style-name="P38"><text:span text:style-name="Strong_20_Emphasis">What it means:</text:span> You haven't declared which servers are allowed to send email on behalf of lynchphoto.com. Other servers will likely treat your email as spam.</text:p>
        </text:list-item>
        <text:list-item>
          <text:p text:style-name="P38"><text:span text:style-name="Strong_20_Emphasis">Solution:</text:span> Add a TXT record with an SPF policy.</text:p>
        </text:list-item>
      </text:list>
      <text:p text:style-name="P1"><text:soft-page-break/><text:span text:style-name="Strong_20_Emphasis">Add this line to your db.lynchphoto.com file:</text:span></text:p>
      <text:p text:style-name="P28"><text:s text:c="6"/><text:span text:style-name="Source_20_Text">@ <text:s text:c="6"/>IN <text:s text:c="5"/>TXT <text:s text:c="4"/>"v=spf1 mx -all"</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list text:style-name="L17">
        <text:list-item>
          <text:p text:style-name="P39">"v=spf1": Identifies it as an SPF record.</text:p>
        </text:list-item>
        <text:list-item>
          <text:p text:style-name="P39">mx: A simple, powerful mechanism. It means "any server listed in our MX records is allowed to send mail."</text:p>
        </text:list-item>
        <text:list-item>
          <text:p text:style-name="P39">-all: A hard fail. It tells other servers to reject mail claiming to be from you if it doesn't come from your allowed servers.</text:p>
        </text:list-item>
      </text:list>
      <text:h text:style-name="P35" text:outline-level="4"><text:span text:style-name="Strong_20_Emphasis">Problem: dmarc: No DMARC Record found &amp; related errors</text:span></text:h>
      <text:list text:style-name="L18">
        <text:list-item>
          <text:p text:style-name="P40"><text:span text:style-name="Strong_20_Emphasis">What it means:</text:span> You have no DMARC policy, which tells servers what to do if an email fails SPF/DKIM checks.</text:p>
        </text:list-item>
        <text:list-item>
          <text:p text:style-name="P40"><text:span text:style-name="Strong_20_Emphasis">Solution:</text:span> Add a TXT record for _dmarc with a "monitor-only" policy to start.</text:p>
        </text:list-item>
      </text:list>
      <text:p text:style-name="P1"><text:span text:style-name="Strong_20_Emphasis">Add this line to your db.lynchphoto.com file:</text:span></text:p>
      <text:p text:style-name="P28"><text:soft-page-break/><text:s text:c="6"/><text:span text:style-name="Source_20_Text">_dmarc <text:s/>IN <text:s text:c="5"/>TXT <text:s text:c="4"/>"v=DMARC1; p=none; rua=mailto:dmarc-reports@lynchphoto.com"</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list text:style-name="L19">
        <text:list-item>
          <text:p text:style-name="P41">_dmarc: This is the required hostname for the record.</text:p>
        </text:list-item>
        <text:list-item>
          <text:p text:style-name="P41">p=none: This policy tells other servers to <text:span text:style-name="Strong_20_Emphasis">take no action</text:span> but still send you reports. This is a safe way to start. Later, you can change this to p=quarantine or p=reject.</text:p>
        </text:list-item>
        <text:list-item>
          <text:p text:style-name="P41">rua=mailto:...: Asks for aggregate reports to be sent to this address. Make sure you create this mailbox on your server (sudo adduser dmarc-reports) to receive the reports.</text:p>
        </text:list-item>
      </text:list>
      <text:p text:style-name="P2"/>
      <text:h text:style-name="P22" text:outline-level="3"><text:span text:style-name="Strong_20_Emphasis">2. Fixing DNS Name Server (NS) Errors</text:span></text:h>
      <text:h text:style-name="P35" text:outline-level="4"><text:span text:style-name="Strong_20_Emphasis">Problem: Primary Name Server Not Listed At Parent &amp; Local NS list does not match Parent NS list</text:span></text:h>
      <text:list text:style-name="L20">
        <text:list-item>
          <text:p text:style-name="P42"><text:span text:style-name="Strong_20_Emphasis">What it means:</text:span> This is a critical DNS health error. The name servers you've listed <text:span text:style-name="Strong_20_Emphasis">in your zone file</text:span> do not match the name servers you've set <text:span text:style-name="Strong_20_Emphasis">at your domain registrar</text:span> <text:soft-page-break/>(where you bought lynchphoto.com). The "Parent" is the registrar.</text:p>
        </text:list-item>
        <text:list-item>
          <text:p text:style-name="P42"><text:span text:style-name="Strong_20_Emphasis">Solution:</text:span></text:p>
          <text:list>
            <text:list-item>
              <text:p text:style-name="P42"><text:span text:style-name="Strong_20_Emphasis">Check your Registrar:</text:span> Log in to your domain registrar's control panel for lynchphoto.com. Look at the "Name Servers" or "DNS Servers" section. It should list ns1.lynchinc.com.</text:p>
            </text:list-item>
            <text:list-item>
              <text:p text:style-name="P42"><text:span text:style-name="Strong_20_Emphasis">Align your Zone File:</text:span> Ensure your db.lynchphoto.com file lists the exact same name servers.</text:p>
            </text:list-item>
          </text:list>
        </text:list-item>
      </text:list>
      <text:p text:style-name="P1"><text:span text:style-name="Strong_20_Emphasis">Your db.lynchphoto.com file must contain these lines:</text:span></text:p>
      <text:p text:style-name="P28"><text:s text:c="6"/><text:span text:style-name="Source_20_Text">; Define the authoritative Name Servers for this domain</text:span></text:p>
      <text:p text:style-name="P28"><text:span text:style-name="Source_20_Text">@ <text:s text:c="6"/>IN <text:s text:c="5"/>NS <text:s text:c="5"/>ns1.lynchinc.com.</text:span></text:p>
      <text:p text:style-name="P28"><text:span text:style-name="Source_20_Text">; If you set up a secondary DNS server, you would add it here too</text:span></text:p>
      <text:p text:style-name="P28"><text:span text:style-name="Source_20_Text">; @ <text:s text:c="6"/>IN <text:s text:c="5"/>NS <text:s text:c="5"/>ns2.otherprovider.com.</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p text:style-name="P1"><text:soft-page-break/>Additionally, the primary name server listed in your SOA record (ns1.lynchinc.com.) <text:span text:style-name="Strong_20_Emphasis">must</text:span> be one of the servers in this NS list.</text:p>
      <text:p text:style-name="P2"/>
      <text:h text:style-name="P22" text:outline-level="3"><text:span text:style-name="Strong_20_Emphasis">3. Fixing DNS SOA Record Warnings</text:span></text:h>
      <text:p text:style-name="P1">These errors are identical to the ones you had before. We will fix them by using standard, recommended values in your SOA record.</text:p>
      <text:h text:style-name="P35" text:outline-level="4"><text:span text:style-name="Strong_20_Emphasis">Problem: Invalid Serial, Refresh, Retry, and NXDOMAIN values</text:span></text:h>
      <text:list text:style-name="L21">
        <text:list-item>
          <text:p text:style-name="P43"><text:span text:style-name="Strong_20_Emphasis">What it means:</text:span> The metadata for your zone file is not configured according to best practices, which can cause issues with DNS caching and replication.</text:p>
        </text:list-item>
        <text:list-item>
          <text:p text:style-name="P43"><text:span text:style-name="Strong_20_Emphasis">Solution:</text:span> Replace your entire ex</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1"><text:soft-page-break/>Of course. Let's break down exactly what these four warnings mean and how to fix them with a single, simple edit.</text:p>
      <text:p text:style-name="P1">All these warnings are related to the timing parameters within your <text:span text:style-name="Strong_20_Emphasis">SOA (Start of Authority)</text:span> record in your DNS zone file for lynchphoto.com. The SOA record is like the "master record" for your domain, telling other DNS servers how to interact with it.</text:p>
      <text:h text:style-name="P22" text:outline-level="3">The "Why": What These Values Mean</text:h>
      <text:p text:style-name="P1">Imagine you have a backup (secondary) DNS server. The SOA values tell that backup server how to behave:</text:p>
      <text:list text:style-name="L22">
        <text:list-item>
          <text:p text:style-name="P44"><text:span text:style-name="Strong_20_Emphasis">Refresh:</text:span> "How often should I call you (the primary server) to check if there are any updates?"</text:p>
        </text:list-item>
        <text:list-item>
          <text:p text:style-name="P44"><text:span text:style-name="Strong_20_Emphasis">Retry:</text:span> "If I call you and you don't answer, how long should I wait before trying again?"</text:p>
        </text:list-item>
        <text:list-item>
          <text:p text:style-name="P44"><text:span text:style-name="Strong_20_Emphasis">Expire:</text:span> "If I can't reach you for a very long time, when should I give up and stop telling people that I have valid information for this domain?"</text:p>
        </text:list-item>
        <text:list-item>
          <text:p text:style-name="P45"><text:span text:style-name="Strong_20_Emphasis">NXDOMAIN (Negative Cache TTL):</text:span> "If someone asks me for a subdomain that <text:span text:style-name="T3">doesn't exist</text:span> (like nonexistent.lynchphoto.com), how long should I remember that 'no' answer before I ask you again?" A value that's too high can cause problems if you later decide to create that subdomain.</text:p>
        </text:list-item>
      </text:list>
      <text:p text:style-name="P1"><text:soft-page-break/>The warnings you are seeing mean your current values for these settings are outside the standard, recommended ranges, which can cause inefficient or unreliable DNS behavior across the internet.</text:p>
      <text:p text:style-name="P2"/>
      <text:h text:style-name="P22" text:outline-level="3">The "How": Fixing the SOA Record</text:h>
      <text:p text:style-name="P1">You will fix all four warnings by editing one block of text at the very top of your zone file.</text:p>
      <text:h text:style-name="P35" text:outline-level="4">Step 1: Open Your Zone File</text:h>
      <text:p text:style-name="P1">Open the BIND zone file for lynchphoto.com in a text editor. The path is typically:</text:p>
      <text:p text:style-name="P28"><text:s text:c="6"/><text:span text:style-name="Source_20_Text">sudo nano /etc/bind/db.lynchphoto.com</text:span></text:p>
      <text:p text:style-name="P8"><text:s text:c="4"/></text:p>
      <text:h text:style-name="P35" text:outline-level="4">Step 2: Locate and Replace the SOA Record</text:h>
      <text:p text:style-name="P1">At the top of the file, you will see a block of text that starts with @ IN SOA. It probably looks something like this, with values that are causing the warnings:</text:p>
      <text:p text:style-name="P1"><text:span text:style-name="Strong_20_Emphasis">Your current (problematic) SOA record might look like this:</text:span></text:p>
      <text:p text:style-name="P28"><text:s text:c="6"/><text:span text:style-name="Source_20_Text">@ <text:s text:c="6"/>IN <text:s text:c="5"/>SOA <text:s text:c="4"/>ns1.lynchinc.com. admin.lynchphoto.com. (</text:span></text:p>
      <text:p text:style-name="P28"><text:soft-page-break/><text:span text:style-name="Source_20_Text"><text:s text:c="24"/>2023102701 <text:s text:c="5"/>; Serial</text:span></text:p>
      <text:p text:style-name="P28"><text:span text:style-name="Source_20_Text"><text:s text:c="24"/>10800 <text:s text:c="10"/>; Refresh (This might be OK, but we'll standardize)</text:span></text:p>
      <text:p text:style-name="P28"><text:span text:style-name="Source_20_Text"><text:s text:c="24"/>900 <text:s text:c="12"/>; Retry (Too low, causing a warning)</text:span></text:p>
      <text:p text:style-name="P28"><text:span text:style-name="Source_20_Text"><text:s text:c="24"/>1209600 <text:s text:c="8"/>; Expire (Too high, causing a warning)</text:span></text:p>
      <text:p text:style-name="P28"><text:span text:style-name="Source_20_Text"><text:s text:c="24"/>86400 ) <text:s text:c="8"/>; Negative Cache TTL (Too high, causing a warning)</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p text:style-name="P1"><text:span text:style-name="Strong_20_Emphasis">Replace the entire block</text:span> with the following standard, recommended values.</text:p>
      <text:p text:style-name="P1"><text:span text:style-name="Strong_20_Emphasis">Your new, corrected SOA record:</text:span></text:p>
      <text:p text:style-name="P28"><text:s text:c="6"/><text:span text:style-name="Source_20_Text">@ <text:s text:c="6"/>IN <text:s text:c="5"/>SOA <text:s text:c="4"/>ns1.lynchinc.com. admin.lynchphoto.com. (</text:span></text:p>
      <text:p text:style-name="P28"><text:span text:style-name="Source_20_Text"><text:s text:c="24"/>2023102702 <text:s text:c="5"/>; Serial (IMPORTANT: INCREMENT THIS NUMBER!)</text:span></text:p>
      <text:p text:style-name="P28"><text:span text:style-name="Source_20_Text"><text:s text:c="24"/>3600 <text:s text:c="11"/>; Refresh (1 hour)</text:span></text:p>
      <text:p text:style-name="P28"><text:soft-page-break/><text:span text:style-name="Source_20_Text"><text:s text:c="24"/>1800 <text:s text:c="11"/>; Retry (30 minutes)</text:span></text:p>
      <text:p text:style-name="P28"><text:span text:style-name="Source_20_Text"><text:s text:c="24"/>604800 <text:s text:c="9"/>; Expire (1 week)</text:span></text:p>
      <text:p text:style-name="P28"><text:span text:style-name="Source_20_Text"><text:s text:c="24"/>3600 ) <text:s text:c="9"/>; Negative Cache TTL (1 hour)</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h text:style-name="P35" text:outline-level="4">Step 3: CRITICAL - Increment the Serial Number</text:h>
      <text:p text:style-name="P1">Notice the Serial number in the corrected block (2023102702). Before you save, you <text:span text:style-name="Strong_20_Emphasis">must</text:span> change this number to be higher than the old one. If you don't, other DNS servers on the internet will think nothing has changed and will not fetch your new, corrected settings.</text:p>
      <text:p text:style-name="P1">A simple rule is to use the format YYYYMMDDNN (Year-Month-Day-Revision). If your old serial was 2023102701, the new one becomes 2023102702.</text:p>
      <text:h text:style-name="P35" text:outline-level="4">Step 4: Save and Reload BIND</text:h>
      <text:list text:style-name="L23">
        <text:list-item>
          <text:p text:style-name="P46">Save the file and exit the editor (Ctrl+X, then Y, then Enter).</text:p>
        </text:list-item>
        <text:list-item>
          <text:p text:style-name="P46">Check your BIND configuration for any syntax errors:</text:p>
          <text:p text:style-name="P47"><text:soft-page-break/><text:s text:c="6"/><text:span text:style-name="Source_20_Text">sudo named-checkconf</text:span></text:p>
          <text:p text:style-name="P48"><text:s text:c="4"/></text:p>
          <text:p text:style-name="P49">IGNORE_WHEN_COPYING_START</text:p>
          <text:p text:style-name="P49">content_copy download </text:p>
          <text:p text:style-name="P49">Use code <text:a xlink:type="simple" xlink:href="https://support.google.com/legal/answer/13505487" office:target-frame-name="_blank" xlink:show="new" text:style-name="Internet_20_link" text:visited-style-name="Visited_20_Internet_20_Link">with caution</text:a>. Bash</text:p>
          <text:p text:style-name="P46">IGNORE_WHEN_COPYING_END</text:p>
          <text:p text:style-name="P46">(If this command produces no output, your file is syntactically correct).</text:p>
        </text:list-item>
        <text:list-item>
          <text:p text:style-name="P46">Reload the BIND service to apply your changes:</text:p>
          <text:p text:style-name="P47"><text:s text:c="6"/><text:span text:style-name="Source_20_Text">sudo systemctl reload bind9</text:span></text:p>
          <text:p text:style-name="P48"><text:s text:c="4"/></text:p>
          <text:p text:style-name="P49">IGNORE_WHEN_COPYING_START</text:p>
          <text:p text:style-name="P49">content_copy download </text:p>
          <text:p text:style-name="P49">Use code <text:a xlink:type="simple" xlink:href="https://support.google.com/legal/answer/13505487" office:target-frame-name="_blank" xlink:show="new" text:style-name="Internet_20_link" text:visited-style-name="Visited_20_Internet_20_Link">with caution</text:a>. Bash</text:p>
          <text:p text:style-name="P46">IGNORE_WHEN_COPYING_END</text:p>
        </text:list-item>
      </text:list>
      <text:p text:style-name="P1">That's it. After a few minutes (to allow DNS caches to see your new serial number), if you run the diagnostic tool again, all four of those SOA-related warnings will be gone.</text:p>
      <text:h text:style-name="P22" text:outline-level="3">Quick Reference Table</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SOA Value</text:p>
          </table:table-cell>
          <table:table-cell table:style-name="Table1.A1" office:value-type="string">
            <text:p text:style-name="Table_20_Contents">Your Problematic Value (Example)</text:p>
          </table:table-cell>
          <table:table-cell table:style-name="Table1.A1" office:value-type="string">
            <text:p text:style-name="Table_20_Contents">Recommended Value</text:p>
          </table:table-cell>
          <table:table-cell table:style-name="Table1.A1" office:value-type="string">
            <text:p text:style-name="Table_20_Contents">Explanation</text:p>
          </table:table-cell>
        </table:table-row>
        <table:table-row>
          <table:table-cell table:style-name="Table1.A1" office:value-type="string">
            <text:p text:style-name="Table_20_Contents"><text:span text:style-name="Strong_20_Emphasis">Refresh</text:span></text:p>
          </table:table-cell>
          <table:table-cell table:style-name="Table1.A1" office:value-type="string">
            <text:p text:style-name="Table_20_Contents">10800</text:p>
          </table:table-cell>
          <table:table-cell table:style-name="Table1.A1" office:value-type="string">
            <text:p text:style-name="Table_20_Contents">3600 (1 hour)</text:p>
          </table:table-cell>
          <table:table-cell table:style-name="Table1.A1" office:value-type="string">
            <text:p text:style-name="Table_20_Contents">How often secondary servers check for updates.</text:p>
          </table:table-cell>
        </table:table-row>
        <table:table-row>
          <table:table-cell table:style-name="Table1.A1" office:value-type="string">
            <text:p text:style-name="Table_20_Contents"><text:span text:style-name="Strong_20_Emphasis">Retry</text:span></text:p>
          </table:table-cell>
          <table:table-cell table:style-name="Table1.A1" office:value-type="string">
            <text:p text:style-name="Table_20_Contents">900</text:p>
          </table:table-cell>
          <table:table-cell table:style-name="Table1.A1" office:value-type="string">
            <text:p text:style-name="Table_20_Contents">1800 (30 mins)</text:p>
          </table:table-cell>
          <table:table-cell table:style-name="Table1.A1" office:value-type="string">
            <text:p text:style-name="Table_20_Contents">How long to wait before retrying a failed check.</text:p>
          </table:table-cell>
        </table:table-row>
        <table:table-row>
          <table:table-cell table:style-name="Table1.A1" office:value-type="string">
            <text:p text:style-name="Table_20_Contents"><text:span text:style-name="Strong_20_Emphasis">Expire</text:span></text:p>
          </table:table-cell>
          <table:table-cell table:style-name="Table1.A1" office:value-type="string">
            <text:p text:style-name="Table_20_Contents">1209600</text:p>
          </table:table-cell>
          <table:table-cell table:style-name="Table1.A1" office:value-type="string">
            <text:p text:style-name="Table_20_Contents">604800 (1 week)</text:p>
          </table:table-cell>
          <table:table-cell table:style-name="Table1.A1" office:value-type="string">
            <text:p text:style-name="Table_20_Contents">When a secondary should stop <text:soft-page-break/>serving old data.</text:p>
          </table:table-cell>
        </table:table-row>
        <table:table-row>
          <table:table-cell table:style-name="Table1.A1" office:value-type="string">
            <text:p text:style-name="Table_20_Contents"><text:span text:style-name="Strong_20_Emphasis">Negative Cache TTL</text:span></text:p>
          </table:table-cell>
          <table:table-cell table:style-name="Table1.A1" office:value-type="string">
            <text:p text:style-name="Table_20_Contents">86400</text:p>
          </table:table-cell>
          <table:table-cell table:style-name="Table1.A1" office:value-type="string">
            <text:p text:style-name="Table_20_Contents">3600 (1 hour)</text:p>
          </table:table-cell>
          <table:table-cell table:style-name="Table1.A1" office:value-type="string">
            <text:p text:style-name="Table_20_Contents">How long to cache "does not exist" answers.</text:p>
          </table:table-cell>
        </table:table-row>
      </table:table>
      <text:p text:style-name="P20"/>
      <text:p text:style-name="P20"/>
      <text:p text:style-name="P20"/>
      <text:p text:style-name="P20"/>
      <text:p text:style-name="P1">Of course. This is a classic set of errors for a newly configured DNS zone. The good news is that we can fix almost all of them by correcting a single file on your server and making one change at your domain registrar.</text:p>
      <text:p text:style-name="P1">Let's break this down into a clear, two-part action plan.</text:p>
      <text:h text:style-name="P22" text:outline-level="3"><text:span text:style-name="Strong_20_Emphasis">The Core Problem</text:span></text:h>
      <text:p text:style-name="P1">You have two main issues happening at once:</text:p>
      <text:list text:style-name="L24">
        <text:list-item>
          <text:p text:style-name="P50"><text:span text:style-name="Strong_20_Emphasis">Mismatch with the "Parent" (Your Registrar):</text:span> The internet's main DNS system (via your domain registrar) has not been told that ns1.lynchinc.com is the official name server for lynchphoto.com.</text:p>
        </text:list-item>
        <text:list-item>
          <text:p text:style-name="P50"><text:span text:style-name="Strong_20_Emphasis">Incomplete Zone File:</text:span> Your db.lynchphoto.com file on your server is missing critical records for email (MX, SPF) and has misconfigured SOA timing values.</text:p>
        </text:list-item>
      </text:list>
      <text:p text:style-name="P2"/>
      <text:h text:style-name="P22" text:outline-level="3"><text:span text:style-name="Strong_20_Emphasis">Part 1: Fix at Your Domain Registrar (Fixes the "Parent" Errors)</text:span></text:h>
      <text:p text:style-name="P1">This step will fix:</text:p>
      <text:list text:style-name="L25">
        <text:list-item>
          <text:p text:style-name="P51"><text:soft-page-break/>Primary Name Server Not Listed At Parent</text:p>
        </text:list-item>
        <text:list-item>
          <text:p text:style-name="P51">Local NS list does not match Parent NS list</text:p>
        </text:list-item>
      </text:list>
      <text:p text:style-name="P1">You must do this by logging into the company where you purchased the lynchphoto.com domain (e.g., GoDaddy, Namecheap, Google Domains).</text:p>
      <text:list text:style-name="L26">
        <text:list-item>
          <text:p text:style-name="P52"><text:span text:style-name="Strong_20_Emphasis">Log in to your Domain Registrar's website.</text:span></text:p>
        </text:list-item>
        <text:list-item>
          <text:p text:style-name="P52">Navigate to the DNS management section for lynchphoto.com.</text:p>
        </text:list-item>
        <text:list-item>
          <text:p text:style-name="P52">Find the area labeled <text:span text:style-name="Strong_20_Emphasis">"Name Servers"</text:span> or "Custom DNS."</text:p>
        </text:list-item>
        <text:list-item>
          <text:p text:style-name="P52"><text:span text:style-name="Strong_20_Emphasis">Remove any existing name servers</text:span> (like ns1.godaddy.com, etc.).</text:p>
        </text:list-item>
        <text:list-item>
          <text:p text:style-name="P52">Set your one and only name server to:</text:p>
          <text:list>
            <text:list-item>
              <text:p text:style-name="P52"><text:span text:style-name="Strong_20_Emphasis">Name Server 1:</text:span> ns1.lynchinc.com</text:p>
            </text:list-item>
          </text:list>
        </text:list-item>
        <text:list-item>
          <text:p text:style-name="P52">Leave any other name server fields (NS2, NS3) <text:span text:style-name="Strong_20_Emphasis">blank</text:span>. Do not add a non-existent ns2.</text:p>
        </text:list-item>
        <text:list-item>
          <text:p text:style-name="P52">Save the changes.</text:p>
        </text:list-item>
      </text:list>
      <text:p text:style-name="P1">Once you do this, you have officially told the internet that ns1.lynchinc.com is the authority for your domain.</text:p>
      <text:p text:style-name="P2"/>
      <text:h text:style-name="P22" text:outline-level="3"><text:soft-page-break/><text:span text:style-name="Strong_20_Emphasis">Part 2: Fix Your BIND Zone File (Fixes Almost Everything Else)</text:span></text:h>
      <text:p text:style-name="P1">This step will fix all the remaining MX, SPF, DMARC, SOA, Serial number, and Subnet warnings.</text:p>
      <text:p text:style-name="P1">You will <text:span text:style-name="Strong_20_Emphasis">replace the entire contents</text:span> of your db.lynchphoto.com file with the corrected version below. This single change fixes all the configuration issues at once.</text:p>
      <text:p text:style-name="P1"><text:span text:style-name="Strong_20_Emphasis">The Corrected db.lynchphoto.com File:</text:span></text:p>
      <text:p text:style-name="P28"><text:s text:c="6"/><text:span text:style-name="Source_20_Text">;</text:span></text:p>
      <text:p text:style-name="P28"><text:span text:style-name="Source_20_Text">; BIND data file for the domain lynchphoto.com</text:span></text:p>
      <text:p text:style-name="P28"><text:span text:style-name="Source_20_Text">;</text:span></text:p>
      <text:p text:style-name="P28"><text:span text:style-name="Source_20_Text">$TTL <text:s text:c="3"/>3600 ; A standard 1-hour default Time-To-Live</text:span></text:p>
      <text:p text:style-name="P28"/>
      <text:p text:style-name="P28"><text:span text:style-name="Source_20_Text">; Start of Authority (SOA) Record - CORRECTED VALUES</text:span></text:p>
      <text:p text:style-name="P28"><text:span text:style-name="Source_20_Text">@ <text:s text:c="6"/>IN <text:s text:c="5"/>SOA <text:s text:c="4"/>ns1.lynchinc.com. admin.lynchphoto.com. (</text:span></text:p>
      <text:p text:style-name="P28"><text:span text:style-name="Source_20_Text"><text:s text:c="24"/>2023102701 <text:s text:c="5"/>; Serial (YYYYMMDDNN format)</text:span></text:p>
      <text:p text:style-name="P28"><text:span text:style-name="Source_20_Text"><text:s text:c="24"/>3600 <text:s text:c="11"/>; Refresh (1 hour)</text:span></text:p>
      <text:p text:style-name="P28"><text:span text:style-name="Source_20_Text"><text:s text:c="24"/>1800 <text:s text:c="11"/>; Retry (30 minutes)</text:span></text:p>
      <text:p text:style-name="P28"><text:span text:style-name="Source_20_Text"><text:s text:c="24"/>604800 <text:s text:c="9"/>; Expire (1 week)</text:span></text:p>
      <text:p text:style-name="P28"><text:soft-page-break/><text:span text:style-name="Source_20_Text"><text:s text:c="24"/>3600 ) <text:s text:c="9"/>; Negative Cache TTL (1 hour)</text:span></text:p>
      <text:p text:style-name="P28"/>
      <text:p text:style-name="P28"><text:span text:style-name="Source_20_Text">; Name Server (NS) Record - Must match the Parent (Registrar)</text:span></text:p>
      <text:p text:style-name="P28"><text:span text:style-name="Source_20_Text">@ <text:s text:c="6"/>IN <text:s text:c="5"/>NS <text:s text:c="5"/>ns1.lynchinc.com.</text:span></text:p>
      <text:p text:style-name="P28"/>
      <text:p text:style-name="P28"><text:span text:style-name="Source_20_Text">; Mail Exchanger (MX) Record - CRITICAL FOR RECEIVING EMAIL</text:span></text:p>
      <text:p text:style-name="P28"><text:span text:style-name="Source_20_Text">@ <text:s text:c="6"/>IN <text:s text:c="5"/>MX <text:s text:c="5"/>10 <text:s text:c="5"/>ns1.lynchinc.com.</text:span></text:p>
      <text:p text:style-name="P28"/>
      <text:p text:style-name="P28"><text:span text:style-name="Source_20_Text">; Address (A) Records</text:span></text:p>
      <text:p text:style-name="P28"><text:span text:style-name="Source_20_Text">@ <text:s text:c="6"/>IN <text:s text:c="5"/>A <text:s text:c="6"/>70.228.96.177</text:span></text:p>
      <text:p text:style-name="P28"><text:span text:style-name="Source_20_Text">www <text:s text:c="4"/>IN <text:s text:c="5"/>A <text:s text:c="6"/>70.228.96.177</text:span></text:p>
      <text:p text:style-name="P28"/>
      <text:p text:style-name="P28"><text:span text:style-name="Source_20_Text">; Text (TXT) Records for Email Security and Verification</text:span></text:p>
      <text:p text:style-name="P28"><text:span text:style-name="Source_20_Text">; -- SPF Record: CRITICAL FOR SENDING EMAIL</text:span></text:p>
      <text:p text:style-name="P28"><text:span text:style-name="Source_20_Text">@ <text:s text:c="6"/>IN <text:s text:c="5"/>TXT <text:s text:c="4"/>"v=spf1 mx -all"</text:span></text:p>
      <text:p text:style-name="P28"/>
      <text:p text:style-name="P28"><text:span text:style-name="Source_20_Text">; -- DMARC Record: Start with a safe monitoring policy</text:span></text:p>
      <text:p text:style-name="P28"><text:span text:style-name="Source_20_Text">_dmarc <text:s/>IN <text:s text:c="5"/>TXT <text:s text:c="4"/>"v=DMARC1; p=none; rua=mailto:dmarc-reports@lynchphoto.com"</text:span></text:p>
      <text:p text:style-name="P8"><text:s text:c="4"/></text:p>
      <text:p text:style-name="P1"><text:span text:style-name="Strong_20_Emphasis">Summary of What This Corrected File Fixes:</text:span></text:p>
      <text:list text:style-name="L27">
        <text:list-item>
          <text:p text:style-name="P53"><text:soft-page-break/><text:span text:style-name="Strong_20_Emphasis">SOA ... Value ... out of range</text:span>: All timing values (Refresh, Retry, Expire, NXDOMAIN) are now set to industry-standard best practices.</text:p>
        </text:list-item>
        <text:list-item>
          <text:p text:style-name="P53"><text:span text:style-name="Strong_20_Emphasis">Serial numbers do not match</text:span>: By setting a new, properly formatted serial number, you ensure DNS updates will propagate.</text:p>
        </text:list-item>
        <text:list-item>
          <text:p text:style-name="P53"><text:span text:style-name="Strong_20_Emphasis">mx: DNS Record not found</text:span>: The MX record has been added, telling the world where to send your email.</text:p>
        </text:list-item>
        <text:list-item>
          <text:p text:style-name="P53"><text:span text:style-name="Strong_20_Emphasis">spf: No SPF Record found</text:span>: The SPF record has been added, telling the world that your server is authorized to send email for you, which prevents it from being marked as spam.</text:p>
        </text:list-item>
        <text:list-item>
          <text:p text:style-name="P53"><text:span text:style-name="Strong_20_Emphasis">DMARC ... policy not enabled</text:span>: A DMARC record has been added. We start with p=none (monitor mode), which is the safest first step. This resolves the "no record found" error. After you are confident your mail is flowing correctly, you can tighten this policy to p=quarantine to resolve the "policy not enabled" warning.</text:p>
        </text:list-item>
        <text:list-item>
          <text:p text:style-name="P54"><text:span text:style-name="Strong_20_Emphasis">Name Servers are on the Same Subnet</text:span>: This warning will <text:span text:style-name="T3">always</text:span> exist as long as you only have one name server. The fix is to add a secondary DNS server on a different network, which is a more advanced step. For now, you can safely acknowledge this warning.</text:p>
        </text:list-item>
      </text:list>
      <text:h text:style-name="P22" text:outline-level="3"><text:soft-page-break/><text:span text:style-name="Strong_20_Emphasis">Final Action Plan</text:span></text:h>
      <text:list text:style-name="L28">
        <text:list-item>
          <text:p text:style-name="P55"><text:span text:style-name="Strong_20_Emphasis">Perform the Registrar Fix (Part 1).</text:span></text:p>
        </text:list-item>
        <text:list-item>
          <text:p text:style-name="P55"><text:span text:style-name="Strong_20_Emphasis">Open your BIND zone file for editing:</text:span></text:p>
          <text:p text:style-name="P56"><text:s text:c="6"/><text:span text:style-name="Source_20_Text">sudo nano /etc/bind/db.lynchphoto.com</text:span></text:p>
          <text:p text:style-name="P57"><text:s text:c="4"/></text:p>
          <text:p text:style-name="P58">IGNORE_WHEN_COPYING_START</text:p>
          <text:p text:style-name="P58">content_copy download </text:p>
          <text:p text:style-name="P58">Use code <text:a xlink:type="simple" xlink:href="https://support.google.com/legal/answer/13505487" office:target-frame-name="_blank" xlink:show="new" text:style-name="Internet_20_link" text:visited-style-name="Visited_20_Internet_20_Link">with caution</text:a>. Bash</text:p>
          <text:p text:style-name="P58">IGNORE_WHEN_COPYING_END</text:p>
        </text:list-item>
        <text:list-item>
          <text:p text:style-name="P55"><text:span text:style-name="Strong_20_Emphasis">Delete all existing text</text:span> in the file and <text:span text:style-name="Strong_20_Emphasis">paste in the complete corrected block</text:span> from Part 2.</text:p>
        </text:list-item>
        <text:list-item>
          <text:p text:style-name="P55"><text:span text:style-name="Strong_20_Emphasis">Increment the Serial Number:</text:span> If you edit this file again today, change the 2023102701 to 2023102702.</text:p>
        </text:list-item>
        <text:list-item>
          <text:p text:style-name="P55">Save the file (Ctrl+X, Y, Enter).</text:p>
        </text:list-item>
        <text:list-item>
          <text:p text:style-name="P55">Check your BIND configuration syntax:</text:p>
          <text:p text:style-name="P56"><text:s text:c="6"/><text:span text:style-name="Source_20_Text">sudo named-checkconf</text:span></text:p>
          <text:p text:style-name="P57"><text:s text:c="4"/></text:p>
          <text:p text:style-name="P58">IGNORE_WHEN_COPYING_START</text:p>
          <text:p text:style-name="P58">content_copy download </text:p>
          <text:p text:style-name="P58">Use code <text:a xlink:type="simple" xlink:href="https://support.google.com/legal/answer/13505487" office:target-frame-name="_blank" xlink:show="new" text:style-name="Internet_20_link" text:visited-style-name="Visited_20_Internet_20_Link">with caution</text:a>. Bash</text:p>
          <text:p text:style-name="P55">IGNORE_WHEN_COPYING_END</text:p>
          <text:p text:style-name="P55">(No output means it's correct.)</text:p>
        </text:list-item>
        <text:list-item>
          <text:p text:style-name="P55"><text:soft-page-break/>Reload BIND to apply the changes:</text:p>
          <text:p text:style-name="P56"><text:s text:c="6"/><text:span text:style-name="Source_20_Text">sudo systemctl reload bind9</text:span></text:p>
          <text:p text:style-name="P57"><text:s text:c="4"/></text:p>
          <text:p text:style-name="P58">IGNORE_WHEN_COPYING_START</text:p>
          <text:p text:style-name="P58">content_copy download </text:p>
          <text:p text:style-name="P58">Use code <text:a xlink:type="simple" xlink:href="https://support.google.com/legal/answer/13505487" office:target-frame-name="_blank" xlink:show="new" text:style-name="Internet_20_link" text:visited-style-name="Visited_20_Internet_20_Link">with caution</text:a>. Bash</text:p>
          <text:p text:style-name="P55">IGNORE_WHEN_COPYING_END</text:p>
        </text:list-item>
      </text:list>
      <text:p text:style-name="P1">After these changes propagate (which can take from a few minutes to a few hours), all your critical errors will be resolved.</text:p>
      <text:p text:style-name="P20"/>
      <text:p text:style-name="P20"/>
      <text:p text:style-name="P20"/>
      <text:p text:style-name="P20"/>
      <text:p text:style-name="P1">Excellent. This is the single most important DNS error to fix. Let's get it sorted out with a clear explanation and step-by-step instructions.</text:p>
      <text:h text:style-name="P22" text:outline-level="3">The "What": Understanding the Error</text:h>
      <text:p text:style-name="P1">This error means there is a direct contradiction between two sources of information:</text:p>
      <text:list text:style-name="L29">
        <text:list-item>
          <text:p text:style-name="P59"><text:span text:style-name="Strong_20_Emphasis">Your Server's Claim:</text:span> Your DNS server (ns1.lynchinc.com) has a zone file for lynchphoto.com. In that file, the <text:span text:style-name="Strong_20_Emphasis">SOA (Start of Authority)</text:span> record says, "I, <text:soft-page-break/>ns1.lynchinc.com, am the primary authority for this domain."</text:p>
        </text:list-item>
        <text:list-item>
          <text:p text:style-name="P59"><text:span text:style-name="Strong_20_Emphasis">The Internet's Official Record (The "Parent"):</text:span> The "Parent" refers to the global .com DNS servers. You interact with them through your <text:span text:style-name="Strong_20_Emphasis">Domain Registrar</text:span> (the company where you bought lynchphoto.com, like GoDaddy, Namecheap, etc.). The error means your registrar's records do <text:span text:style-name="Strong_20_Emphasis">not</text:span> list ns1.lynchinc.com as an official name server for your domain.</text:p>
        </text:list-item>
      </text:list>
      <text:p text:style-name="P1">When a browser or mail server looks for lynchphoto.com, it trusts the "Parent" (the registrar) first. Since your server isn't on that official list, the internet considers your DNS to be broken and unreliable.</text:p>
      <text:h text:style-name="P22" text:outline-level="3">The "How": The Two-Step Fix</text:h>
      <text:p text:style-name="P1">To fix this, you must make sure both your registrar and your own server are in perfect agreement.</text:p>
      <text:h text:style-name="P35" text:outline-level="4">Step 1: Confirm Your Server's Configuration</text:h>
      <text:p text:style-name="P1">First, let's be 100% sure what your server is configured to do. This part is already correct based on our previous work.</text:p>
      <text:list text:style-name="L30">
        <text:list-item>
          <text:p text:style-name="P60">In your /etc/bind/db.lynchphoto.com file, you have the following lines:</text:p>
          <text:p text:style-name="P61"><text:s text:c="6"/><text:span text:style-name="Source_20_Text">@ <text:s text:c="6"/>IN <text:s text:c="5"/>SOA <text:s text:c="4"/>ns1.lynchinc.com. ...</text:span></text:p>
          <text:p text:style-name="P61"><text:soft-page-break/><text:span text:style-name="Source_20_Text">@ <text:s text:c="6"/>IN <text:s text:c="5"/>NS <text:s text:c="5"/>ns1.lynchinc.com.</text:span></text:p>
          <text:p text:style-name="P62"><text:s text:c="4"/></text:p>
        </text:list-item>
        <text:list-item>
          <text:p text:style-name="P60">This correctly establishes that <text:span text:style-name="Strong_20_Emphasis">ns1.lynchinc.com</text:span> is the name server for lynchphoto.com. The server-side is correct.</text:p>
        </text:list-item>
      </text:list>
      <text:h text:style-name="P35" text:outline-level="4">Step 2: Correct the Record at Your Domain Registrar (This is the solution)</text:h>
      <text:p text:style-name="P1">This is the action you need to take. You must log in to the control panel of the company where you <text:span text:style-name="Strong_20_Emphasis">purchased the lynchphoto.com domain</text:span>.</text:p>
      <text:list text:style-name="L31">
        <text:list-item>
          <text:p text:style-name="P63"><text:span text:style-name="Strong_20_Emphasis">Log in to your Domain Registrar's website</text:span> (e.g., GoDaddy, Namecheap, Google Domains, etc.).</text:p>
        </text:list-item>
        <text:list-item>
          <text:p text:style-name="P63">Find the list of domains you own and navigate to the management page for <text:span text:style-name="Strong_20_Emphasis">lynchphoto.com</text:span>.</text:p>
        </text:list-item>
        <text:list-item>
          <text:p text:style-name="P63">Look for a section named <text:span text:style-name="Strong_20_Emphasis">"Name Servers," "Manage DNS," "DNS Servers,"</text:span> or <text:span text:style-name="Strong_20_Emphasis">"Custom DNS."</text:span></text:p>
        </text:list-item>
        <text:list-item>
          <text:p text:style-name="P63">You will likely see the registrar's default name servers listed there, for example:</text:p>
          <text:list>
            <text:list-item>
              <text:p text:style-name="P63">ns1.default-registrar.com</text:p>
            </text:list-item>
            <text:list-item>
              <text:p text:style-name="P63">ns2.default-registrar.com</text:p>
            </text:list-item>
          </text:list>
        </text:list-item>
        <text:list-item>
          <text:p text:style-name="P63">You need to <text:span text:style-name="Strong_20_Emphasis">change</text:span> these settings to point to your own server.</text:p>
          <text:list>
            <text:list-item>
              <text:p text:style-name="P63"><text:soft-page-break/>Delete the existing name server entries.</text:p>
            </text:list-item>
            <text:list-item>
              <text:p text:style-name="P63">Add your custom name server.</text:p>
            </text:list-item>
          </text:list>
          <text:p text:style-name="P63">Enter the following:</text:p>
          <text:list text:continue-numbering="true">
            <text:list-item>
              <text:p text:style-name="P63"><text:span text:style-name="Strong_20_Emphasis">Name Server 1 (or Primary):</text:span> ns1.lynchinc.com</text:p>
            </text:list-item>
          </text:list>
        </text:list-item>
        <text:list-item>
          <text:p text:style-name="P63"><text:span text:style-name="Strong_20_Emphasis">Leave the other name server fields (NS2, NS3, etc.) BLANK.</text:span> Do not add a non-existent server. You only have one.</text:p>
        </text:list-item>
        <text:list-item>
          <text:p text:style-name="P63"><text:span text:style-name="Strong_20_Emphasis">Save the changes.</text:span> The registrar's system will now point to your server as the one and only authority for lynchphoto.com.</text:p>
        </text:list-item>
      </text:list>
      <text:h text:style-name="P22" text:outline-level="3">Visual Checklist for Success</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Location</text:p>
          </table:table-cell>
          <table:table-cell table:style-name="Table2.A1" office:value-type="string">
            <text:p text:style-name="Table_20_Contents">Setting</text:p>
          </table:table-cell>
          <table:table-cell table:style-name="Table2.A1" office:value-type="string">
            <text:p text:style-name="Table_20_Contents">Required Value</text:p>
          </table:table-cell>
        </table:table-row>
        <table:table-row>
          <table:table-cell table:style-name="Table2.A1" office:value-type="string">
            <text:p text:style-name="Table_20_Contents"><text:span text:style-name="Strong_20_Emphasis">Your Server</text:span> (db.lynchphoto.com)</text:p>
          </table:table-cell>
          <table:table-cell table:style-name="Table2.A1" office:value-type="string">
            <text:p text:style-name="Table_20_Contents">SOA &amp; NS Records</text:p>
          </table:table-cell>
          <table:table-cell table:style-name="Table2.A1" office:value-type="string">
            <text:p text:style-name="Table_20_Contents">ns1.lynchinc.com.</text:p>
          </table:table-cell>
        </table:table-row>
        <table:table-row>
          <table:table-cell table:style-name="Table2.A1" office:value-type="string">
            <text:p text:style-name="Table_20_Contents"><text:span text:style-name="Strong_20_Emphasis">Your Domain Registrar's Control Panel</text:span></text:p>
          </table:table-cell>
          <table:table-cell table:style-name="Table2.A1" office:value-type="string">
            <text:p text:style-name="Table_20_Contents">Name Server 1 for lynchphoto.com</text:p>
          </table:table-cell>
          <table:table-cell table:style-name="Table2.A1" office:value-type="string">
            <text:p text:style-name="Table_20_Contents">ns1.lynchinc.com</text:p>
          </table:table-cell>
        </table:table-row>
        <table:table-row>
          <table:table-cell table:style-name="Table2.A1" office:value-type="string">
            <text:p text:style-name="Table_20_Contents"><text:span text:style-name="Strong_20_Emphasis">Your Domain Registrar's Control Panel</text:span></text:p>
          </table:table-cell>
          <table:table-cell table:style-name="Table2.A1" office:value-type="string">
            <text:p text:style-name="Table_20_Contents">Name Server 2 for lynchphoto.com</text:p>
          </table:table-cell>
          <table:table-cell table:style-name="Table2.A1" office:value-type="string">
            <text:p text:style-name="Table_20_Contents"><text:span text:style-name="Strong_20_Emphasis">Must be empty or removed</text:span></text:p>
          </table:table-cell>
        </table:table-row>
      </table:table>
      <text:p text:style-name="P1">Once these two locations match, the error will be resolved.</text:p>
      <text:p text:style-name="P1"><text:span text:style-name="Strong_20_Emphasis">Important Note on Propagation:</text:span> DNS changes made at the registrar are not instant. It can take anywhere from a few minutes to several hours for the changes to become visible across the entire internet. Be patient, and after about an hour, run your diagnostic tool again.</text:p>
      <text:p text:style-name="P20"/>
      <text:p text:style-name="P20"/>
      <text:p text:style-name="P20"/>
      <text:p text:style-name="P1"><text:soft-page-break/>Of course. This is a straightforward and common DNS warning to fix. Let's walk through what it means, why it's a problem, and exactly how to correct it.</text:p>
      <text:h text:style-name="P22" text:outline-level="3">The "What": Understanding NXDOMAIN</text:h>
      <text:list text:style-name="L32">
        <text:list-item>
          <text:p text:style-name="P64"><text:span text:style-name="Strong_20_Emphasis">NXDOMAIN</text:span> stands for <text:span text:style-name="Strong_20_Emphasis">N</text:span>on-e<text:span text:style-name="Strong_20_Emphasis">X</text:span>istent <text:span text:style-name="Strong_20_Emphasis">DOMAIN</text:span>.</text:p>
        </text:list-item>
        <text:list-item>
          <text:p text:style-name="P64">This value in your SOA record is a <text:span text:style-name="Strong_20_Emphasis">Negative Cache TTL (Time-To-Live)</text:span>.</text:p>
        </text:list-item>
        <text:list-item>
          <text:p text:style-name="P64"><text:span text:style-name="Strong_20_Emphasis">In simple terms:</text:span> When a DNS resolver somewhere on the internet asks your server for a subdomain that doesn't exist (e.g., random-stuff.lynchphoto.com), your server correctly replies, "That doesn't exist (NXDOMAIN)." The NXDOMAIN value tells that resolver how long it should "remember" that negative answer before asking again.</text:p>
        </text:list-item>
      </text:list>
      <text:h text:style-name="P22" text:outline-level="3">The "Why": Why is "Too High" a Problem?</text:h>
      <text:p text:style-name="P1">A high NXDOMAIN value (e.g., 86400 seconds, which is 24 hours) can cause significant delays when you make changes.</text:p>
      <text:p text:style-name="P1"><text:span text:style-name="Strong_20_Emphasis">Here's a scenario:</text:span></text:p>
      <text:list text:style-name="L33">
        <text:list-item>
          <text:p text:style-name="P65">Your NXDOMAIN TTL is set to 24 hours.</text:p>
        </text:list-item>
        <text:list-item>
          <text:p text:style-name="P65">A user's ISP tries to look up blog.lynchphoto.com, which doesn't exist yet.</text:p>
        </text:list-item>
        <text:list-item>
          <text:p text:style-name="P65"><text:soft-page-break/>The ISP's resolver receives the "NXDOMAIN" response and caches it for 24 hours.</text:p>
        </text:list-item>
        <text:list-item>
          <text:p text:style-name="P65"><text:span text:style-name="Strong_20_Emphasis">One hour later, you create the blog.lynchphoto.com subdomain</text:span> in your DNS file.</text:p>
        </text:list-item>
        <text:list-item>
          <text:p text:style-name="P65">When that same user tries to visit blog.lynchphoto.com, their ISP's resolver won't even ask your server again. It will immediately reply with the cached "doesn't exist" answer.</text:p>
        </text:list-item>
        <text:list-item>
          <text:p text:style-name="P65">The user will be unable to access your new blog for up to <text:span text:style-name="Strong_20_Emphasis">23 more hours</text:span>, until their ISP's negative cache expires.</text:p>
        </text:list-item>
      </text:list>
      <text:p text:style-name="P1">A lower, more reasonable value ensures that when you add new records, they become accessible to everyone much more quickly.</text:p>
      <text:p text:style-name="P2"/>
      <text:h text:style-name="P22" text:outline-level="3">The "How": Fixing the Value</text:h>
      <text:p text:style-name="P1">This is a simple one-line fix inside your domain's zone file.</text:p>
      <text:h text:style-name="P35" text:outline-level="4">Step 1: Open Your Zone File</text:h>
      <text:p text:style-name="P1">Open the BIND zone file for lynchphoto.com in a text editor.</text:p>
      <text:p text:style-name="P28"><text:s text:c="6"/><text:span text:style-name="Source_20_Text">sudo nano /etc/bind/db.lynchphoto.com</text:span></text:p>
      <text:p text:style-name="P8"><text:s text:c="4"/></text:p>
      <text:h text:style-name="P35" text:outline-level="4"><text:soft-page-break/>Step 2: Locate and Change the Value</text:h>
      <text:p text:style-name="P1">Look at the <text:span text:style-name="Strong_20_Emphasis">SOA (Start of Authority)</text:span> record at the top of the file. The NXDOMAIN value is the <text:span text:style-name="Strong_20_Emphasis">very last number inside the parentheses</text:span>.</text:p>
      <text:p text:style-name="P1"><text:span text:style-name="Strong_20_Emphasis">Your current (problematic) SOA record might look like this:</text:span></text:p>
      <text:p text:style-name="P28"><text:s text:c="6"/><text:span text:style-name="Source_20_Text">@ <text:s text:c="6"/>IN <text:s text:c="5"/>SOA <text:s text:c="4"/>ns1.lynchinc.com. admin.lynchphoto.com. (</text:span></text:p>
      <text:p text:style-name="P28"><text:span text:style-name="Source_20_Text"><text:s text:c="24"/>2023102701 <text:s text:c="5"/>; Serial</text:span></text:p>
      <text:p text:style-name="P28"><text:span text:style-name="Source_20_Text"><text:s text:c="24"/>3600 <text:s text:c="11"/>; Refresh</text:span></text:p>
      <text:p text:style-name="P28"><text:span text:style-name="Source_20_Text"><text:s text:c="24"/>1800 <text:s text:c="11"/>; Retry</text:span></text:p>
      <text:p text:style-name="P28"><text:span text:style-name="Source_20_Text"><text:s text:c="24"/>604800 <text:s text:c="9"/>; Expire</text:span></text:p>
      <text:p text:style-name="P28"><text:span text:style-name="Source_20_Text"><text:s text:c="24"/>86400 ) <text:s text:c="8"/>; Negative Cache TTL &lt;-- THIS IS THE PROBLEM</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p text:style-name="P1"><text:span text:style-name="Strong_20_Emphasis">Change that last number</text:span> to a standard, recommended value. A value of 3600 (1 hour) is excellent for most use cases.</text:p>
      <text:p text:style-name="P1"><text:soft-page-break/><text:span text:style-name="Strong_20_Emphasis">Your new, corrected SOA record will look like this:</text:span></text:p>
      <text:p text:style-name="P28"><text:s text:c="6"/><text:span text:style-name="Source_20_Text">@ <text:s text:c="6"/>IN <text:s text:c="5"/>SOA <text:s text:c="4"/>ns1.lynchinc.com. admin.lynchphoto.com. (</text:span></text:p>
      <text:p text:style-name="P28"><text:span text:style-name="Source_20_Text"><text:s text:c="24"/>2023102702 <text:s text:c="5"/>; Serial (IMPORTANT: INCREMENT THIS!)</text:span></text:p>
      <text:p text:style-name="P28"><text:span text:style-name="Source_20_Text"><text:s text:c="24"/>3600 <text:s text:c="11"/>; Refresh</text:span></text:p>
      <text:p text:style-name="P28"><text:span text:style-name="Source_20_Text"><text:s text:c="24"/>1800 <text:s text:c="11"/>; Retry</text:span></text:p>
      <text:p text:style-name="P28"><text:span text:style-name="Source_20_Text"><text:s text:c="24"/>604800 <text:s text:c="9"/>; Expire</text:span></text:p>
      <text:p text:style-name="P28"><text:span text:style-name="Source_20_Text"><text:s text:c="24"/>3600 ) <text:s text:c="9"/>; Negative Cache TTL &lt;-- CORRECTED</text:span></text:p>
      <text:p text:style-name="P8"><text:s text:c="4"/></text:p>
      <text:p text:style-name="P13">IGNORE_WHEN_COPYING_START</text:p>
      <text:p text:style-name="P13">content_copy download </text:p>
      <text:p text:style-name="P13">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h text:style-name="P35" text:outline-level="4">Step 3: CRITICAL - Increment the Serial Number</text:h>
      <text:p text:style-name="P1">Before you save the file, you <text:span text:style-name="Strong_20_Emphasis">must</text:span> change the serial number to a higher value. If you don't, other DNS servers will not know you made a change and will not fetch your new settings.</text:p>
      <text:list text:style-name="L34">
        <text:list-item>
          <text:p text:style-name="P66">If your old serial was 2023102701, change it to 2023102702.</text:p>
        </text:list-item>
      </text:list>
      <text:h text:style-name="P35" text:outline-level="4"><text:soft-page-break/>Step 4: Save and Reload BIND</text:h>
      <text:list text:style-name="L35">
        <text:list-item>
          <text:p text:style-name="P67">Save the file and exit the editor (Ctrl+X, then Y, then Enter).</text:p>
        </text:list-item>
        <text:list-item>
          <text:p text:style-name="P67">Check your BIND configuration for any syntax errors:</text:p>
          <text:p text:style-name="P68"><text:s text:c="6"/><text:span text:style-name="Source_20_Text">sudo named-checkconf</text:span></text:p>
          <text:p text:style-name="P69"><text:s text:c="4"/></text:p>
          <text:p text:style-name="P70">IGNORE_WHEN_COPYING_START</text:p>
          <text:p text:style-name="P70">content_copy download </text:p>
          <text:p text:style-name="P70">Use code <text:a xlink:type="simple" xlink:href="https://support.google.com/legal/answer/13505487" office:target-frame-name="_blank" xlink:show="new" text:style-name="Internet_20_link" text:visited-style-name="Visited_20_Internet_20_Link">with caution</text:a>. Bash</text:p>
          <text:p text:style-name="P67">IGNORE_WHEN_COPYING_END</text:p>
          <text:p text:style-name="P67">(No output from this command means your file syntax is correct).</text:p>
        </text:list-item>
        <text:list-item>
          <text:p text:style-name="P67">Reload the BIND service to apply your changes:</text:p>
          <text:p text:style-name="P68"><text:s text:c="6"/><text:span text:style-name="Source_20_Text">sudo systemctl reload bind9</text:span></text:p>
          <text:p text:style-name="P69"><text:s text:c="4"/></text:p>
          <text:p text:style-name="P70">IGNORE_WHEN_COPYING_START</text:p>
          <text:p text:style-name="P70">content_copy download </text:p>
          <text:p text:style-name="P70">Use code <text:a xlink:type="simple" xlink:href="https://support.google.com/legal/answer/13505487" office:target-frame-name="_blank" xlink:show="new" text:style-name="Internet_20_link" text:visited-style-name="Visited_20_Internet_20_Link">with caution</text:a>. Bash</text:p>
          <text:p text:style-name="P67">IGNORE_WHEN_COPYING_END</text:p>
        </text:list-item>
      </text:list>
      <text:p text:style-name="P1">That's it. You have now fixed the warning. After the DNS changes propagate, your diagnostic tool will no longer report this issue.</text:p>
      <text:p text:style-name="P20"/>
      <text:p text:style-name="P1"><text:soft-page-break/>You are absolutely right to be confused. The Expire value of 604800 in your file is <text:span text:style-name="Strong_20_Emphasis">100% correct</text:span> and is the standard, recommended value for one week.</text:p>
      <text:p text:style-name="P1">The fact that you are still seeing the error after making the change points to one of two things:</text:p>
      <text:list text:style-name="L36">
        <text:list-item>
          <text:p text:style-name="P71"><text:span text:style-name="Strong_20_Emphasis">DNS Propagation Delay (Most Likely):</text:span> The diagnostic tool you are using is not querying your server directly. It's querying a public DNS resolver that still has your <text:span text:style-name="Strong_20_Emphasis">old, incorrect</text:span> SOA record in its cache. It can take anywhere from a few minutes to several hours for your new, corrected record to spread across the internet.</text:p>
        </text:list-item>
        <text:list-item>
          <text:p text:style-name="P71"><text:span text:style-name="Strong_20_Emphasis">BIND Service Not Reloaded:</text:span> You may have saved the file but forgotten to tell the BIND service to load the new version from the disk.</text:p>
        </text:list-item>
      </text:list>
      <text:p text:style-name="P2"/>
      <text:h text:style-name="P22" text:outline-level="3"><text:span text:style-name="Strong_20_Emphasis">CRITICAL: Other Major Errors Found in Your File</text:span></text:h>
      <text:p text:style-name="P1">While we wait for DNS to propagate, I have noticed <text:span text:style-name="Strong_20_Emphasis">two very serious errors</text:span> in the file you posted that will cause major problems. We must fix these immediately.</text:p>
      <text:h text:style-name="P35" text:outline-level="4"><text:span text:style-name="Strong_20_Emphasis">Error 1: You are listing a non-existent Name Server (ns2)</text:span></text:h>
      <text:p text:style-name="P1">Your file contains this line:<text:line-break/>@ IN NS ns2.lynchinc.com.</text:p>
      <text:p text:style-name="P1"><text:soft-page-break/>Based on our previous conversations, you only have <text:span text:style-name="Strong_20_Emphasis">one</text:span> server, ns1.lynchinc.com. By listing a second server that doesn't exist, you are creating a situation where approximately 50% of all DNS lookups for your domain will fail. This is a critical issue that must be fixed.</text:p>
      <text:p text:style-name="P1"><text:span text:style-name="Strong_20_Emphasis">Solution:</text:span> Delete that line.</text:p>
      <text:h text:style-name="P35" text:outline-level="4"><text:span text:style-name="Strong_20_Emphasis">Error 2: Your MX Record is Commented Out</text:span></text:h>
      <text:p text:style-name="P1">Your file contains this line:<text:line-break/>;@ IN MX 10 ns1.lynchinc.com.</text:p>
      <text:p text:style-name="P1">The semicolon ; at the beginning of the line tells BIND to ignore it completely. It is a <text:span text:style-name="Strong_20_Emphasis">comment</text:span>. This means your domain has <text:span text:style-name="Strong_20_Emphasis">NO MX record</text:span>, and you will not be able to receive any email.</text:p>
      <text:p text:style-name="P1"><text:span text:style-name="Strong_20_Emphasis">Solution:</text:span> Remove the semicolon ; from the beginning of the line.</text:p>
      <text:p text:style-name="P2"/>
      <text:h text:style-name="P22" text:outline-level="3"><text:span text:style-name="Strong_20_Emphasis">The Fully Corrected Zone File</text:span></text:h>
      <text:p text:style-name="P1">Let's fix everything at once. Please <text:span text:style-name="Strong_20_Emphasis">replace the entire contents</text:span> of your db.lynchphoto.com file with this corrected version.</text:p>
      <text:p text:style-name="P28"><text:s text:c="6"/><text:span text:style-name="Source_20_Text">;</text:span></text:p>
      <text:p text:style-name="P28"><text:span text:style-name="Source_20_Text">; BIND data file for the domain lynchphoto.com</text:span></text:p>
      <text:p text:style-name="P28"><text:soft-page-break/><text:span text:style-name="Source_20_Text">;</text:span></text:p>
      <text:p text:style-name="P28"><text:span text:style-name="Source_20_Text">$TTL <text:s text:c="3"/>3600 ; A standard 1-hour default Time-To-Live</text:span></text:p>
      <text:p text:style-name="P28"/>
      <text:p text:style-name="P28"><text:span text:style-name="Source_20_Text">; Start of Authority (SOA) Record - CORRECTED VALUES</text:span></text:p>
      <text:p text:style-name="P28"><text:span text:style-name="Source_20_Text">@ <text:s text:c="6"/>IN <text:s text:c="5"/>SOA <text:s text:c="4"/>ns1.lynchinc.com. admin.lynchphoto.com. (</text:span></text:p>
      <text:p text:style-name="P28"><text:span text:style-name="Source_20_Text"><text:s text:c="24"/>2025061002 <text:s text:c="5"/>; Serial (INCREMENTED to force update)</text:span></text:p>
      <text:p text:style-name="P28"><text:span text:style-name="Source_20_Text"><text:s text:c="24"/>3600 <text:s text:c="11"/>; Refresh (1 hour)</text:span></text:p>
      <text:p text:style-name="P28"><text:span text:style-name="Source_20_Text"><text:s text:c="24"/>1800 <text:s text:c="11"/>; Retry (30 minutes)</text:span></text:p>
      <text:p text:style-name="P28"><text:span text:style-name="Source_20_Text"><text:s text:c="24"/>604800 <text:s text:c="9"/>; Expire (1 week)</text:span></text:p>
      <text:p text:style-name="P28"><text:span text:style-name="Source_20_Text"><text:s text:c="24"/>3600 ) <text:s text:c="9"/>; Negative Cache TTL (1 hour)</text:span></text:p>
      <text:p text:style-name="P28"/>
      <text:p text:style-name="P28"><text:span text:style-name="Source_20_Text">; Name Server (NS) Record - List ONLY the server that actually exists</text:span></text:p>
      <text:p text:style-name="P28"><text:span text:style-name="Source_20_Text">@ <text:s text:c="6"/>IN <text:s text:c="5"/>NS <text:s text:c="5"/>ns1.lynchinc.com.</text:span></text:p>
      <text:p text:style-name="P28"/>
      <text:p text:style-name="P28"><text:span text:style-name="Source_20_Text">; Mail Exchanger (MX) Record - UNCOMMENTED to enable email</text:span></text:p>
      <text:p text:style-name="P28"><text:span text:style-name="Source_20_Text">@ <text:s text:c="6"/>IN <text:s text:c="5"/>MX <text:s text:c="5"/>10 <text:s text:c="5"/>ns1.lynchinc.com.</text:span></text:p>
      <text:p text:style-name="P28"/>
      <text:p text:style-name="P28"><text:span text:style-name="Source_20_Text">; Address (A) Records</text:span></text:p>
      <text:p text:style-name="P28"><text:soft-page-break/><text:span text:style-name="Source_20_Text">@ <text:s text:c="6"/>IN <text:s text:c="5"/>A <text:s text:c="6"/>70.228.96.177</text:span></text:p>
      <text:p text:style-name="P28"><text:span text:style-name="Source_20_Text">www <text:s text:c="4"/>IN <text:s text:c="5"/>A <text:s text:c="6"/>70.228.96.177</text:span></text:p>
      <text:p text:style-name="P28"/>
      <text:p text:style-name="P28"><text:span text:style-name="Source_20_Text">; Text (TXT) Records for Email Security and Verification</text:span></text:p>
      <text:p text:style-name="P28"><text:span text:style-name="Source_20_Text">; -- SPF Record: CRITICAL FOR SENDING EMAIL</text:span></text:p>
      <text:p text:style-name="P28"><text:span text:style-name="Source_20_Text">@ <text:s text:c="6"/>IN <text:s text:c="5"/>TXT <text:s text:c="4"/>"v=spf1 mx -all"</text:span></text:p>
      <text:p text:style-name="P28"/>
      <text:p text:style-name="P28"><text:span text:style-name="Source_20_Text">; -- DMARC Record: Start with a safe monitoring policy</text:span></text:p>
      <text:p text:style-name="P28"><text:span text:style-name="Source_20_Text">_dmarc <text:s/>IN <text:s text:c="5"/>TXT <text:s text:c="4"/>"v=DMARC1; p=none; rua=mailto:dmarc-reports@lynchphoto.com"</text:span></text:p>
      <text:p text:style-name="P8"><text:s text:c="4"/></text:p>
      <text:p text:style-name="P1"><text:span text:style-name="Strong_20_Emphasis">Summary of Changes in this New Version:</text:span></text:p>
      <text:list text:style-name="L37">
        <text:list-item>
          <text:p text:style-name="P72"><text:span text:style-name="Strong_20_Emphasis">Incremented the Serial Number</text:span> to ...02. This is the most important step to force other servers to see your new changes.</text:p>
        </text:list-item>
        <text:list-item>
          <text:p text:style-name="P72"><text:span text:style-name="Strong_20_Emphasis">Removed the incorrect ns2.lynchinc.com. line.</text:span></text:p>
        </text:list-item>
        <text:list-item>
          <text:p text:style-name="P72"><text:span text:style-name="Strong_20_Emphasis">Uncommented the MX record</text:span> so your server can receive email.</text:p>
        </text:list-item>
      </text:list>
      <text:p text:style-name="P2"/>
      <text:h text:style-name="P22" text:outline-level="3"><text:span text:style-name="Strong_20_Emphasis">Final Action Plan</text:span></text:h>
      <text:list text:style-name="L38">
        <text:list-item>
          <text:p text:style-name="P73"><text:span text:style-name="Strong_20_Emphasis">Open your zone file for editing:</text:span></text:p>
          <text:p text:style-name="P74"><text:soft-page-break/><text:s text:c="6"/><text:span text:style-name="Source_20_Text">sudo nano /etc/bind/db.lynchphoto.com</text:span></text:p>
          <text:p text:style-name="P75"><text:s text:c="4"/></text:p>
          <text:p text:style-name="P76">IGNORE_WHEN_COPYING_START</text:p>
          <text:p text:style-name="P76">content_copy download </text:p>
          <text:p text:style-name="P76">Use code <text:a xlink:type="simple" xlink:href="https://support.google.com/legal/answer/13505487" office:target-frame-name="_blank" xlink:show="new" text:style-name="Internet_20_link" text:visited-style-name="Visited_20_Internet_20_Link">with caution</text:a>. Bash</text:p>
          <text:p text:style-name="P76">IGNORE_WHEN_COPYING_END</text:p>
        </text:list-item>
        <text:list-item>
          <text:p text:style-name="P73"><text:span text:style-name="Strong_20_Emphasis">Delete all existing text</text:span> and <text:span text:style-name="Strong_20_Emphasis">paste in the complete corrected block</text:span> from above.</text:p>
        </text:list-item>
        <text:list-item>
          <text:p text:style-name="P73">Save the file and exit (Ctrl+X, Y, Enter).</text:p>
        </text:list-item>
        <text:list-item>
          <text:p text:style-name="P73"><text:span text:style-name="Strong_20_Emphasis">Check your BIND configuration syntax:</text:span></text:p>
          <text:p text:style-name="P74"><text:s text:c="6"/><text:span text:style-name="Source_20_Text">sudo named-checkconf</text:span></text:p>
          <text:p text:style-name="P75"><text:s text:c="4"/></text:p>
          <text:p text:style-name="P76">IGNORE_WHEN_COPYING_START</text:p>
          <text:p text:style-name="P76">content_copy download </text:p>
          <text:p text:style-name="P76">Use code <text:a xlink:type="simple" xlink:href="https://support.google.com/legal/answer/13505487" office:target-frame-name="_blank" xlink:show="new" text:style-name="Internet_20_link" text:visited-style-name="Visited_20_Internet_20_Link">with caution</text:a>. Bash</text:p>
          <text:p text:style-name="P73">IGNORE_WHEN_COPYING_END</text:p>
          <text:p text:style-name="P73">(No output means the syntax is correct).</text:p>
        </text:list-item>
        <text:list-item>
          <text:p text:style-name="P73"><text:span text:style-name="Strong_20_Emphasis">Reload the BIND service</text:span> to apply the changes from the file into memory:</text:p>
          <text:p text:style-name="P74"><text:s text:c="6"/><text:span text:style-name="Source_20_Text">sudo systemctl reload bind9</text:span></text:p>
          <text:p text:style-name="P75"><text:s text:c="4"/></text:p>
          <text:p text:style-name="P76">IGNORE_WHEN_COPYING_START</text:p>
          <text:p text:style-name="P76"><text:soft-page-break/>content_copy download </text:p>
          <text:p text:style-name="P76">Use code <text:a xlink:type="simple" xlink:href="https://support.google.com/legal/answer/13505487" office:target-frame-name="_blank" xlink:show="new" text:style-name="Internet_20_link" text:visited-style-name="Visited_20_Internet_20_Link">with caution</text:a>. Bash</text:p>
          <text:p text:style-name="P73">IGNORE_WHEN_COPYING_END</text:p>
        </text:list-item>
      </text:list>
      <text:p text:style-name="P1">Now, <text:span text:style-name="Strong_20_Emphasis">wait for about 15-30 minutes</text:span> and then try your diagnostic tool again. The combination of fixing the critical errors and incrementing the serial number should resolve the issues you are seeing.</text:p>
      <text:p text:style-name="P20"/>
      <text:p text:style-name="P20"/>
      <text:p text:style-name="P20"/>
      <text:p text:style-name="P20"/>
      <text:p text:style-name="P1">Excellent. Thank you for this critical new information. This completely changes the diagnosis. The problem is not what it seemed.</text:p>
      <text:p text:style-name="P1">Based on your new details:</text:p>
      <text:list text:style-name="L39">
        <text:list-item>
          <text:p text:style-name="P77">You have ns1.lynchinc.com and ns2.lynchinc.com.</text:p>
        </text:list-item>
        <text:list-item>
          <text:p text:style-name="P77">Email is handled by a different server: courier.lynchinc.com.</text:p>
        </text:list-item>
        <text:list-item>
          <text:p text:style-name="P77">Your 3600 Negative Cache TTL is correct.</text:p>
        </text:list-item>
      </text:list>
      <text:p text:style-name="P1">The error SOA Expire Value out of recommended range persists for one simple reason: <text:span text:style-name="Strong_20_Emphasis">your two name servers are out of sync.</text:span> The diagnostic tool is likely querying ns2, which still has the old, uncorrected zone file. This is a classic "split-brain" DNS problem.</text:p>
      <text:p text:style-name="P1"><text:soft-page-break/>We will fix this by properly configuring a <text:span text:style-name="Strong_20_Emphasis">Master/Slave</text:span> relationship between your servers and correcting the zone file with the new mail server information.</text:p>
      <text:p text:style-name="P2"/>
      <text:h text:style-name="P22" text:outline-level="3"><text:span text:style-name="Strong_20_Emphasis">Part 1: Correcting the Zone File on the Master Server (ns1)</text:span></text:h>
      <text:p text:style-name="P1">This file needs to be updated to reflect that courier.lynchinc.com is the mail server. The MX and SPF records <text:span text:style-name="Strong_20_Emphasis">must</text:span> be changed.</text:p>
      <text:p text:style-name="P1"><text:span text:style-name="Strong_20_Emphasis">Prerequisite:</text:span> Ensure that courier.lynchinc.com has a public A record pointing to its IP address in your db.lynchinc.com zone file.</text:p>
      <text:p text:style-name="P1">Here is the fully corrected zone file for db.lynchphoto.com. You will place this on your <text:span text:style-name="Strong_20_Emphasis">master server (ns1) only</text:span>.</text:p>
      <text:p text:style-name="P28"><text:s text:c="6"/><text:span text:style-name="Source_20_Text">;</text:span></text:p>
      <text:p text:style-name="P28"><text:span text:style-name="Source_20_Text">; BIND data file for the domain lynchphoto.com</text:span></text:p>
      <text:p text:style-name="P28"><text:span text:style-name="Source_20_Text">; MASTER VERSION - To be placed on ns1.lynchinc.com</text:span></text:p>
      <text:p text:style-name="P28"><text:span text:style-name="Source_20_Text">;</text:span></text:p>
      <text:p text:style-name="P28"><text:span text:style-name="Source_20_Text">$TTL <text:s text:c="3"/>3600</text:span></text:p>
      <text:p text:style-name="P28"/>
      <text:p text:style-name="P28"><text:span text:style-name="Source_20_Text">; Start of Authority (SOA) Record</text:span></text:p>
      <text:p text:style-name="P28"><text:span text:style-name="Source_20_Text">@ <text:s text:c="6"/>IN <text:s text:c="5"/>SOA <text:s text:c="4"/>ns1.lynchinc.com. admin.lynchphoto.com. (</text:span></text:p>
      <text:p text:style-name="P28"><text:soft-page-break/><text:span text:style-name="Source_20_Text"><text:s text:c="24"/>2025061003 <text:s text:c="5"/>; Serial (INCREMENTED AGAIN to force update)</text:span></text:p>
      <text:p text:style-name="P28"><text:span text:style-name="Source_20_Text"><text:s text:c="24"/>3600 <text:s text:c="11"/>; Refresh</text:span></text:p>
      <text:p text:style-name="P28"><text:span text:style-name="Source_20_Text"><text:s text:c="24"/>1800 <text:s text:c="11"/>; Retry</text:span></text:p>
      <text:p text:style-name="P28"><text:span text:style-name="Source_20_Text"><text:s text:c="24"/>604800 <text:s text:c="9"/>; Expire</text:span></text:p>
      <text:p text:style-name="P28"><text:span text:style-name="Source_20_Text"><text:s text:c="24"/>3600 ) <text:s text:c="9"/>; Negative Cache TTL</text:span></text:p>
      <text:p text:style-name="P28"/>
      <text:p text:style-name="P28"><text:span text:style-name="Source_20_Text">; Name Server (NS) Records - List BOTH of your servers</text:span></text:p>
      <text:p text:style-name="P28"><text:span text:style-name="Source_20_Text">@ <text:s text:c="6"/>IN <text:s text:c="5"/>NS <text:s text:c="5"/>ns1.lynchinc.com.</text:span></text:p>
      <text:p text:style-name="P28"><text:span text:style-name="Source_20_Text">@ <text:s text:c="6"/>IN <text:s text:c="5"/>NS <text:s text:c="5"/>ns2.lynchinc.com.</text:span></text:p>
      <text:p text:style-name="P28"/>
      <text:p text:style-name="P28"><text:span text:style-name="Source_20_Text">; Mail Exchanger (MX) Record - Pointing to your actual mail server</text:span></text:p>
      <text:p text:style-name="P28"><text:span text:style-name="Source_20_Text">@ <text:s text:c="6"/>IN <text:s text:c="5"/>MX <text:s text:c="5"/>10 <text:s text:c="5"/>courier.lynchinc.com.</text:span></text:p>
      <text:p text:style-name="P28"/>
      <text:p text:style-name="P28"><text:span text:style-name="Source_20_Text">; Address (A) Records for the website</text:span></text:p>
      <text:p text:style-name="P28"><text:span text:style-name="Source_20_Text">@ <text:s text:c="6"/>IN <text:s text:c="5"/>A <text:s text:c="6"/>70.228.96.177</text:span></text:p>
      <text:p text:style-name="P28"/>
      <text:p text:style-name="P28"><text:span text:style-name="Source_20_Text">; It's good practice to have the www record point to the main domain</text:span></text:p>
      <text:p text:style-name="P28"><text:span text:style-name="Source_20_Text">www <text:s text:c="4"/>IN <text:s text:c="5"/>CNAME <text:s text:c="2"/>lynchphoto.com.</text:span></text:p>
      <text:p text:style-name="P28"/>
      <text:p text:style-name="P28"><text:soft-page-break/><text:span text:style-name="Source_20_Text">; Text (TXT) Records for Email Security</text:span></text:p>
      <text:p text:style-name="P28"><text:span text:style-name="Source_20_Text">; --- SPF Record: CRITICAL - MUST authorize the mail server</text:span></text:p>
      <text:p text:style-name="P28"><text:span text:style-name="Source_20_Text">; vvv THIS IS THE MOST IMPORTANT CHANGE vvv</text:span></text:p>
      <text:p text:style-name="P28"><text:span text:style-name="Source_20_Text">@ <text:s text:c="6"/>IN <text:s text:c="5"/>TXT <text:s text:c="4"/>"v=spf1 a:courier.lynchinc.com -all"</text:span></text:p>
      <text:p text:style-name="P28"/>
      <text:p text:style-name="P28"><text:span text:style-name="Source_20_Text">; --- DMARC Record</text:span></text:p>
      <text:p text:style-name="P28"><text:span text:style-name="Source_20_Text">_dmarc <text:s/>IN <text:s text:c="5"/>TXT <text:s text:c="4"/>"v=DMARC1; p=none; rua=mailto:dmarc-reports@lynchphoto.com"</text:span></text:p>
      <text:p text:style-name="P8"><text:s text:c="4"/></text:p>
      <text:p text:style-name="P1"><text:span text:style-name="Strong_20_Emphasis">Crucial Explanation of the SPF Record Change:</text:span></text:p>
      <text:list text:style-name="L40">
        <text:list-item>
          <text:p text:style-name="P78">Your old record "v=spf1 mx -all" told the world to trust the server listed in the MX record.</text:p>
        </text:list-item>
        <text:list-item>
          <text:p text:style-name="P78">Your new MX record is courier.lynchinc.com.</text:p>
        </text:list-item>
        <text:list-item>
          <text:p text:style-name="P78">Therefore, the new SPF record a:courier.lynchinc.com says: "The server allowed to send mail for lynchphoto.com is the one at the IP address associated with the A record for courier.lynchinc.com." This is now correct.</text:p>
        </text:list-item>
      </text:list>
      <text:p text:style-name="P2"/>
      <text:h text:style-name="P22" text:outline-level="3"><text:soft-page-break/><text:span text:style-name="Strong_20_Emphasis">Part 2: Configuring the Master/Slave Relationship</text:span></text:h>
      <text:p text:style-name="P1">Now we will tell ns1 to allow ns2 to copy its files, and tell ns2 to be a slave.</text:p>
      <text:h text:style-name="P35" text:outline-level="4"><text:span text:style-name="Strong_20_Emphasis">On Your MASTER Server (ns1.lynchinc.com)</text:span></text:h>
      <text:list text:style-name="L41">
        <text:list-item>
          <text:p text:style-name="P79"><text:span text:style-name="Strong_20_Emphasis">Edit your BIND configuration:</text:span></text:p>
          <text:p text:style-name="P80"><text:s text:c="6"/><text:span text:style-name="Source_20_Text">sudo nano /etc/bind/named.conf.local</text:span></text:p>
          <text:p text:style-name="P81"><text:s text:c="4"/></text:p>
          <text:p text:style-name="P82">IGNORE_WHEN_COPYING_START</text:p>
          <text:p text:style-name="P82">content_copy download </text:p>
          <text:p text:style-name="P82">Use code <text:a xlink:type="simple" xlink:href="https://support.google.com/legal/answer/13505487" office:target-frame-name="_blank" xlink:show="new" text:style-name="Internet_20_link" text:visited-style-name="Visited_20_Internet_20_Link">with caution</text:a>. Bash</text:p>
          <text:p text:style-name="P82">IGNORE_WHEN_COPYING_END</text:p>
        </text:list-item>
        <text:list-item>
          <text:p text:style-name="P79">Find the zone definition for lynchphoto.com.</text:p>
        </text:list-item>
        <text:list-item>
          <text:p text:style-name="P79">Add the allow-transfer and also-notify directives. You will need the IP address of your ns2 server. Let's assume it's 70.228.96.178 for this example.</text:p>
          <text:p text:style-name="P80"><text:s text:c="6"/><text:span text:style-name="Source_20_Text">zone "lynchphoto.com" {</text:span></text:p>
          <text:p text:style-name="P80"><text:span text:style-name="Source_20_Text"><text:s text:c="4"/>type master;</text:span></text:p>
          <text:p text:style-name="P80"><text:span text:style-name="Source_20_Text"><text:s text:c="4"/>file "/etc/bind/db.lynchphoto.com";</text:span></text:p>
          <text:p text:style-name="P80"><text:span text:style-name="Source_20_Text"><text:s text:c="4"/>allow-transfer { 70.228.96.178; }; // IP of ns2</text:span></text:p>
          <text:p text:style-name="P80"><text:span text:style-name="Source_20_Text"><text:s text:c="4"/>also-notify { 70.228.96.178; }; <text:s text:c="3"/>// IP of ns2</text:span></text:p>
          <text:p text:style-name="P80"><text:span text:style-name="Source_20_Text">};</text:span></text:p>
          <text:p text:style-name="P81"><text:soft-page-break/><text:s text:c="4"/></text:p>
          <text:p text:style-name="P82">IGNORE_WHEN_COPYING_START</text:p>
          <text:p text:style-name="P82">content_copy download </text:p>
          <text:p text:style-name="P82">Use code <text:a xlink:type="simple" xlink:href="https://support.google.com/legal/answer/13505487" office:target-frame-name="_blank" xlink:show="new" text:style-name="Internet_20_link" text:visited-style-name="Visited_20_Internet_20_Link">with caution</text:a>. Js</text:p>
          <text:p text:style-name="P82">IGNORE_WHEN_COPYING_END</text:p>
        </text:list-item>
        <text:list-item>
          <text:p text:style-name="P79">Save the file.</text:p>
        </text:list-item>
      </text:list>
      <text:h text:style-name="P35" text:outline-level="4"><text:span text:style-name="Strong_20_Emphasis">On Your SLAVE Server (ns2.lynchinc.com)</text:span></text:h>
      <text:list text:style-name="L42">
        <text:list-item>
          <text:p text:style-name="P83"><text:span text:style-name="Strong_20_Emphasis">Delete the old, incorrect file</text:span> if it exists. The slave server creates its own file.</text:p>
          <text:p text:style-name="P84"><text:s text:c="6"/><text:span text:style-name="Source_20_Text">sudo rm /etc/bind/db.lynchphoto.com</text:span></text:p>
          <text:p text:style-name="P85"><text:s text:c="4"/></text:p>
          <text:p text:style-name="P86">IGNORE_WHEN_COPYING_START</text:p>
          <text:p text:style-name="P86">content_copy download </text:p>
          <text:p text:style-name="P86">Use code <text:a xlink:type="simple" xlink:href="https://support.google.com/legal/answer/13505487" office:target-frame-name="_blank" xlink:show="new" text:style-name="Internet_20_link" text:visited-style-name="Visited_20_Internet_20_Link">with caution</text:a>. Bash</text:p>
          <text:p text:style-name="P86">IGNORE_WHEN_COPYING_END</text:p>
        </text:list-item>
        <text:list-item>
          <text:p text:style-name="P83"><text:span text:style-name="Strong_20_Emphasis">Edit your BIND configuration:</text:span></text:p>
          <text:p text:style-name="P84"><text:s text:c="6"/><text:span text:style-name="Source_20_Text">sudo nano /etc/bind/named.conf.local</text:span></text:p>
          <text:p text:style-name="P85"><text:s text:c="4"/></text:p>
          <text:p text:style-name="P86">IGNORE_WHEN_COPYING_START</text:p>
          <text:p text:style-name="P86">content_copy download </text:p>
          <text:p text:style-name="P86">Use code <text:a xlink:type="simple" xlink:href="https://support.google.com/legal/answer/13505487" office:target-frame-name="_blank" xlink:show="new" text:style-name="Internet_20_link" text:visited-style-name="Visited_20_Internet_20_Link">with caution</text:a>. Bash</text:p>
          <text:p text:style-name="P86">IGNORE_WHEN_COPYING_END</text:p>
        </text:list-item>
        <text:list-item>
          <text:p text:style-name="P83"><text:soft-page-break/><text:span text:style-name="Strong_20_Emphasis">Remove or replace</text:span> the old master zone definition for lynchphoto.com with this new slave definition. You need the IP of your ns1 server (70.228.96.177).</text:p>
          <text:p text:style-name="P84"><text:s text:c="6"/><text:span text:style-name="Source_20_Text">zone "lynchphoto.com" {</text:span></text:p>
          <text:p text:style-name="P84"><text:span text:style-name="Source_20_Text"><text:s text:c="4"/>type slave;</text:span></text:p>
          <text:p text:style-name="P84"><text:span text:style-name="Source_20_Text"><text:s text:c="4"/>file "slaves/db.lynchphoto.com"; // BIND will manage this file in this directory</text:span></text:p>
          <text:p text:style-name="P84"><text:span text:style-name="Source_20_Text"><text:s text:c="4"/>masters { 70.228.96.177; }; <text:s text:c="4"/>// IP of ns1</text:span></text:p>
          <text:p text:style-name="P84"><text:span text:style-name="Source_20_Text">};</text:span></text:p>
          <text:p text:style-name="P85"><text:s text:c="4"/></text:p>
          <text:p text:style-name="P86">IGNORE_WHEN_COPYING_START</text:p>
          <text:p text:style-name="P86">content_copy download </text:p>
          <text:p text:style-name="P86">Use code <text:a xlink:type="simple" xlink:href="https://support.google.com/legal/answer/13505487" office:target-frame-name="_blank" xlink:show="new" text:style-name="Internet_20_link" text:visited-style-name="Visited_20_Internet_20_Link">with caution</text:a>. Js</text:p>
          <text:p text:style-name="P83">IGNORE_WHEN_COPYING_END</text:p>
          <text:p text:style-name="P87">Note: Ensure the /etc/bind/slaves/ directory exists and is writable by the bind user.</text:p>
        </text:list-item>
        <text:list-item>
          <text:p text:style-name="P83">Save the file.</text:p>
        </text:list-item>
      </text:list>
      <text:p text:style-name="P2"/>
      <text:h text:style-name="P22" text:outline-level="3"><text:soft-page-break/><text:span text:style-name="Strong_20_Emphasis">Part 3: Final Action Plan</text:span></text:h>
      <text:list text:style-name="L43">
        <text:list-item>
          <text:p text:style-name="P88"><text:span text:style-name="Strong_20_Emphasis">On ns1:</text:span> Replace the contents of /etc/bind/db.lynchphoto.com with the corrected zone file from Part 1 above.</text:p>
        </text:list-item>
        <text:list-item>
          <text:p text:style-name="P88"><text:span text:style-name="Strong_20_Emphasis">On ns1:</text:span> Modify /etc/bind/named.conf.local to allow transfers to ns2.</text:p>
        </text:list-item>
        <text:list-item>
          <text:p text:style-name="P88"><text:span text:style-name="Strong_20_Emphasis">On ns2:</text:span> Modify /etc/bind/named.conf.local to configure it as a slave for the lynchphoto.com zone.</text:p>
        </text:list-item>
        <text:list-item>
          <text:p text:style-name="P88"><text:span text:style-name="Strong_20_Emphasis">On BOTH servers,</text:span> check your configuration syntax:</text:p>
          <text:p text:style-name="P89"><text:s text:c="6"/><text:span text:style-name="Source_20_Text">sudo named-checkconf</text:span></text:p>
          <text:p text:style-name="P90"><text:s text:c="4"/></text:p>
          <text:p text:style-name="P91">IGNORE_WHEN_COPYING_START</text:p>
          <text:p text:style-name="P91">content_copy download </text:p>
          <text:p text:style-name="P91">Use code <text:a xlink:type="simple" xlink:href="https://support.google.com/legal/answer/13505487" office:target-frame-name="_blank" xlink:show="new" text:style-name="Internet_20_link" text:visited-style-name="Visited_20_Internet_20_Link">with caution</text:a>. Bash</text:p>
          <text:p text:style-name="P91">IGNORE_WHEN_COPYING_END</text:p>
        </text:list-item>
        <text:list-item>
          <text:p text:style-name="P88"><text:span text:style-name="Strong_20_Emphasis">On BOTH servers,</text:span> restart or reload the BIND service:</text:p>
          <text:p text:style-name="P89"><text:s text:c="6"/><text:span text:style-name="Source_20_Text">sudo systemctl reload bind9</text:span></text:p>
          <text:p text:style-name="P90"><text:s text:c="4"/></text:p>
          <text:p text:style-name="P91">IGNORE_WHEN_COPYING_START</text:p>
          <text:p text:style-name="P91">content_copy download </text:p>
          <text:p text:style-name="P91">Use code <text:a xlink:type="simple" xlink:href="https://support.google.com/legal/answer/13505487" office:target-frame-name="_blank" xlink:show="new" text:style-name="Internet_20_link" text:visited-style-name="Visited_20_Internet_20_Link">with caution</text:a>. Bash</text:p>
          <text:p text:style-name="P88">IGNORE_WHEN_COPYING_END</text:p>
        </text:list-item>
      </text:list>
      <text:p text:style-name="P1"><text:soft-page-break/>Now, ns1 will notify ns2 of the change (because of the new serial number). ns2 will then request a full copy of the zone file from ns1, and they will finally be in sync. After waiting a few minutes for propagation, your DNS warnings will be resolved.</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This is an excellent and very common problem. The error message from the Internet Archive is a crucial clue. It tells us that while your site might be online <text:span text:style-name="T3">for you</text:span>, it's not reachable <text:span text:style-name="T3">by their automated system</text:span>.</text:p>
      <text:p text:style-name="P1">This is almost never a problem with the Internet Archive itself. It's an issue with how your server is configured to respond to outside, automated requests.</text:p>
      <text:p text:style-name="P1"><text:soft-page-break/>Here are the most likely causes, ordered from most probable to least probable:</text:p>
      <text:list text:style-name="L44">
        <text:list-item>
          <text:p text:style-name="P92"><text:span text:style-name="Strong_20_Emphasis">DNS Propagation:</text:span> Your recent DNS fixes haven't reached the Internet Archive's servers yet.</text:p>
        </text:list-item>
        <text:list-item>
          <text:p text:style-name="P92"><text:span text:style-name="Strong_20_Emphasis">Firewall Rules:</text:span> Your server's firewall (ufw) is blocking connections from the Internet Archive's IP addresses.</text:p>
        </text:list-item>
        <text:list-item>
          <text:p text:style-name="P92"><text:span text:style-name="Strong_20_Emphasis">Web Server Configuration:</text:span> Your web server (Apache/Nginx) is configured to block bots or crawlers.</text:p>
        </text:list-item>
        <text:list-item>
          <text:p text:style-name="P92"><text:span text:style-name="Strong_20_Emphasis">.htaccess File:</text:span> A .htaccess file in your website's directory is blocking the request.</text:p>
        </text:list-item>
      </text:list>
      <text:p text:style-name="P1">Let's go through a step-by-step diagnostic to find the exact cause.</text:p>
      <text:p text:style-name="P2"/>
      <text:h text:style-name="P22" text:outline-level="3"><text:span text:style-name="Strong_20_Emphasis">Step 1: Verify Global DNS Resolution</text:span></text:h>
      <text:p text:style-name="P1">Your server is in your network, but the Internet Archive's crawlers are somewhere else entirely. We need to check if the rest of the world can see your DNS correctly. We will use an external DNS server like Google's (8.8.8.8) for the test.</text:p>
      <text:p text:style-name="P1">Run this command from your server's terminal:</text:p>
      <text:p text:style-name="P28"><text:s text:c="6"/><text:span text:style-name="Source_20_Text">dig @8.8.8.8 www.lynchphoto.com</text:span></text:p>
      <text:p text:style-name="P8"><text:s text:c="4"/></text:p>
      <text:p text:style-name="P1">Look at the <text:span text:style-name="Strong_20_Emphasis">ANSWER SECTION</text:span> of the output.</text:p>
      <text:list text:style-name="L45">
        <text:list-item>
          <text:p text:style-name="P93"><text:soft-page-break/><text:span text:style-name="Strong_20_Emphasis">Correct Output:</text:span> You should see an A record pointing to your IP address.</text:p>
          <text:p text:style-name="P94"><text:s text:c="6"/><text:span text:style-name="Source_20_Text">;; ANSWER SECTION:</text:span></text:p>
          <text:p text:style-name="P94"><text:span text:style-name="Source_20_Text">www.lynchphoto.com. <text:s text:c="4"/>3600 <text:s text:c="3"/>IN <text:s text:c="5"/>A <text:s text:c="6"/>70.228.96.177</text:span></text:p>
          <text:p text:style-name="P95"><text:s text:c="4"/></text:p>
          <text:p text:style-name="P96">IGNORE_WHEN_COPYING_START</text:p>
          <text:p text:style-name="P96">content_copy download </text:p>
          <text:p text:style-name="P96">Use code <text:a xlink:type="simple" xlink:href="https://support.google.com/legal/answer/13505487" office:target-frame-name="_blank" xlink:show="new" text:style-name="Internet_20_link" text:visited-style-name="Visited_20_Internet_20_Link">with caution</text:a>. </text:p>
          <text:p text:style-name="P96">IGNORE_WHEN_COPYING_END</text:p>
        </text:list-item>
        <text:list-item>
          <text:p text:style-name="P93"><text:span text:style-name="Strong_20_Emphasis">Problem Output:</text:span> If the ANSWER SECTION is missing, or shows an old IP, or gives an error like NXDOMAIN, it means your DNS changes have not propagated yet.</text:p>
          <text:list>
            <text:list-item>
              <text:p text:style-name="P93"><text:span text:style-name="Strong_20_Emphasis">Solution:</text:span> Wait. DNS propagation can take a few hours. If it's been more than 24 hours, you need to re-verify your Name Server settings at your domain registrar.</text:p>
            </text:list-item>
          </text:list>
        </text:list-item>
      </text:list>
      <text:p text:style-name="P2"/>
      <text:h text:style-name="P22" text:outline-level="3"><text:span text:style-name="Strong_20_Emphasis">Step 2: Check Your Firewall (ufw)</text:span></text:h>
      <text:p text:style-name="P1">This is a very common culprit. Your firewall might be blocking web traffic.</text:p>
      <text:list text:style-name="L46">
        <text:list-item>
          <text:p text:style-name="P97">Check the status of your firewall:</text:p>
          <text:p text:style-name="P98"><text:s text:c="6"/><text:span text:style-name="Source_20_Text">sudo ufw status verbose</text:span></text:p>
          <text:p text:style-name="P99"><text:soft-page-break/><text:s text:c="4"/></text:p>
          <text:p text:style-name="P100">IGNORE_WHEN_COPYING_START</text:p>
          <text:p text:style-name="P100">content_copy download </text:p>
          <text:p text:style-name="P100">Use code <text:a xlink:type="simple" xlink:href="https://support.google.com/legal/answer/13505487" office:target-frame-name="_blank" xlink:show="new" text:style-name="Internet_20_link" text:visited-style-name="Visited_20_Internet_20_Link">with caution</text:a>. Bash</text:p>
          <text:p text:style-name="P100">IGNORE_WHEN_COPYING_END</text:p>
        </text:list-item>
        <text:list-item>
          <text:p text:style-name="P97">Look for rules allowing traffic on ports 80 (HTTP) and 443 (HTTPS). You <text:span text:style-name="Strong_20_Emphasis">must</text:span> see lines that look like this:</text:p>
          <text:p text:style-name="P98"><text:s text:c="6"/><text:span text:style-name="Source_20_Text">To <text:s text:c="24"/>Action <text:s text:c="5"/>From</text:span></text:p>
          <text:p text:style-name="P98"><text:span text:style-name="Source_20_Text">-- <text:s text:c="24"/>------ <text:s text:c="5"/>----</text:span></text:p>
          <text:p text:style-name="P98"><text:span text:style-name="Source_20_Text">80/tcp <text:s text:c="20"/>ALLOW IN <text:s text:c="3"/>Anywhere</text:span></text:p>
          <text:p text:style-name="P98"><text:span text:style-name="Source_20_Text">443/tcp <text:s text:c="19"/>ALLOW IN <text:s text:c="3"/>Anywhere</text:span></text:p>
          <text:p text:style-name="P98"><text:span text:style-name="Source_20_Text">80/tcp (v6) <text:s text:c="15"/>ALLOW IN <text:s text:c="3"/>Anywhere (v6)</text:span></text:p>
          <text:p text:style-name="P98"><text:span text:style-name="Source_20_Text">443/tcp (v6) <text:s text:c="14"/>ALLOW IN <text:s text:c="3"/>Anywhere (v6)</text:span></text:p>
          <text:p text:style-name="P99"><text:s text:c="4"/></text:p>
          <text:p text:style-name="P100">IGNORE_WHEN_COPYING_START</text:p>
          <text:p text:style-name="P100">content_copy download </text:p>
          <text:p text:style-name="P100">Use code <text:a xlink:type="simple" xlink:href="https://support.google.com/legal/answer/13505487" office:target-frame-name="_blank" xlink:show="new" text:style-name="Internet_20_link" text:visited-style-name="Visited_20_Internet_20_Link">with caution</text:a>. </text:p>
          <text:p text:style-name="P97">IGNORE_WHEN_COPYING_END</text:p>
          <text:p text:style-name="P97">(The (v6) parts are for IPv6 and are also important).</text:p>
        </text:list-item>
        <text:list-item>
          <text:p text:style-name="P97"><text:soft-page-break/><text:span text:style-name="Strong_20_Emphasis">If you do NOT see these lines, your firewall is blocking the web server.</text:span></text:p>
          <text:list>
            <text:list-item>
              <text:p text:style-name="P97"><text:span text:style-name="Strong_20_Emphasis">Solution:</text:span> Allow the traffic using the simple WWW Full profile.</text:p>
              <text:p text:style-name="P98"><text:s text:c="6"/><text:span text:style-name="Source_20_Text">sudo ufw allow 'WWW Full'</text:span></text:p>
              <text:p text:style-name="P98"><text:span text:style-name="Source_20_Text">sudo ufw reload</text:span></text:p>
              <text:p text:style-name="P99"><text:s text:c="4"/></text:p>
              <text:p text:style-name="P100">IGNORE_WHEN_COPYING_START</text:p>
              <text:p text:style-name="P100">content_copy download </text:p>
              <text:p text:style-name="P100">Use code <text:a xlink:type="simple" xlink:href="https://support.google.com/legal/answer/13505487" office:target-frame-name="_blank" xlink:show="new" text:style-name="Internet_20_link" text:visited-style-name="Visited_20_Internet_20_Link">with caution</text:a>. Bash</text:p>
              <text:p text:style-name="P97">IGNORE_WHEN_COPYING_END</text:p>
              <text:p text:style-name="P97">Then try the Internet Archive save again.</text:p>
            </text:list-item>
          </text:list>
        </text:list-item>
      </text:list>
      <text:p text:style-name="P2"/>
      <text:h text:style-name="P22" text:outline-level="3"><text:span text:style-name="Strong_20_Emphasis">Step 3: Check for Web Server Bot Blocking</text:span></text:h>
      <text:p text:style-name="P1">Your web server itself might be configured to deny access to clients that identify as "bots" or "crawlers." The Internet Archive's user-agent is archive.org_bot.</text:p>
      <text:h text:style-name="P35" text:outline-level="4"><text:span text:style-name="Strong_20_Emphasis">For Apache:</text:span></text:h>
      <text:list text:style-name="L47">
        <text:list-item>
          <text:p text:style-name="P101"><text:span text:style-name="Strong_20_Emphasis">Check .htaccess files:</text:span> These files are a very common place for blocking rules. Search your web root directory for them.</text:p>
          <text:p text:style-name="P102"><text:s text:c="6"/><text:span text:style-name="Source_20_Text">find /var/www/html -name ".htaccess" -ls</text:span></text:p>
          <text:p text:style-name="P103"><text:soft-page-break/><text:s text:c="4"/></text:p>
          <text:p text:style-name="P104">IGNORE_WHEN_COPYING_START</text:p>
          <text:p text:style-name="P104">content_copy download </text:p>
          <text:p text:style-name="P104">Use code <text:a xlink:type="simple" xlink:href="https://support.google.com/legal/answer/13505487" office:target-frame-name="_blank" xlink:show="new" text:style-name="Internet_20_link" text:visited-style-name="Visited_20_Internet_20_Link">with caution</text:a>. Bash</text:p>
          <text:p text:style-name="P104">IGNORE_WHEN_COPYING_END</text:p>
        </text:list-item>
        <text:list-item>
          <text:p text:style-name="P101">If any files are found, open them and look for lines containing RewriteCond %{HTTP_USER_AGENT} or deny from. You might see rules that look like this:</text:p>
          <text:p text:style-name="P102"><text:s text:c="6"/><text:span text:style-name="Source_20_Text"># Block common bots</text:span></text:p>
          <text:p text:style-name="P102"><text:span text:style-name="Source_20_Text">RewriteCond %{HTTP_USER_AGENT} (bot|crawl|slurp|spider) [NC]</text:span></text:p>
          <text:p text:style-name="P102"><text:span text:style-name="Source_20_Text">RewriteRule .* - [F]</text:span></text:p>
          <text:p text:style-name="P103"><text:s text:c="4"/></text:p>
          <text:p text:style-name="P104">IGNORE_WHEN_COPYING_START</text:p>
          <text:p text:style-name="P104">content_copy download </text:p>
          <text:p text:style-name="P104">Use code <text:a xlink:type="simple" xlink:href="https://support.google.com/legal/answer/13505487" office:target-frame-name="_blank" xlink:show="new" text:style-name="Internet_20_link" text:visited-style-name="Visited_20_Internet_20_Link">with caution</text:a>. Apache</text:p>
          <text:p text:style-name="P101">IGNORE_WHEN_COPYING_END</text:p>
          <text:p text:style-name="P101">This rule would block the Internet Archive.</text:p>
          <text:list>
            <text:list-item>
              <text:p text:style-name="P101"><text:span text:style-name="Strong_20_Emphasis">Solution:</text:span> Temporarily disable the rule by putting a # at the beginning of the line(s). Save the file, and then try the archive again.</text:p>
            </text:list-item>
          </text:list>
        </text:list-item>
        <text:list-item>
          <text:p text:style-name="P101"><text:span text:style-name="Strong_20_Emphasis">Check Main Apache Configuration:</text:span> If there's no .htaccess file, the rules could be in your site's main configuration file.</text:p>
          <text:p text:style-name="P102"><text:soft-page-break/><text:s text:c="6"/><text:span text:style-name="Source_20_Text"># Search for blocking rules in your apache configs</text:span></text:p>
          <text:p text:style-name="P102"><text:span text:style-name="Source_20_Text">grep -Ri "user-agent" /etc/apache2/</text:span></text:p>
          <text:p text:style-name="P103"><text:s text:c="4"/></text:p>
          <text:p text:style-name="P104">IGNORE_WHEN_COPYING_START</text:p>
          <text:p text:style-name="P104">content_copy download </text:p>
          <text:p text:style-name="P104">Use code <text:a xlink:type="simple" xlink:href="https://support.google.com/legal/answer/13505487" office:target-frame-name="_blank" xlink:show="new" text:style-name="Internet_20_link" text:visited-style-name="Visited_20_Internet_20_Link">with caution</text:a>. Bash</text:p>
          <text:p text:style-name="P101">IGNORE_WHEN_COPYING_END</text:p>
        </text:list-item>
      </text:list>
      <text:h text:style-name="P35" text:outline-level="4"><text:span text:style-name="Strong_20_Emphasis">For Nginx:</text:span></text:h>
      <text:list text:style-name="L48">
        <text:list-item>
          <text:p text:style-name="P105">Check your site's configuration file, typically located in /etc/nginx/sites-available/.</text:p>
          <text:p text:style-name="P106"><text:s text:c="6"/><text:span text:style-name="Source_20_Text">sudo nano /etc/nginx/sites-available/lynchphoto.com</text:span></text:p>
          <text:p text:style-name="P107"><text:s text:c="4"/></text:p>
          <text:p text:style-name="P108">IGNORE_WHEN_COPYING_START</text:p>
          <text:p text:style-name="P108">content_copy download </text:p>
          <text:p text:style-name="P108">Use code <text:a xlink:type="simple" xlink:href="https://support.google.com/legal/answer/13505487" office:target-frame-name="_blank" xlink:show="new" text:style-name="Internet_20_link" text:visited-style-name="Visited_20_Internet_20_Link">with caution</text:a>. Bash</text:p>
          <text:p text:style-name="P108">IGNORE_WHEN_COPYING_END</text:p>
        </text:list-item>
        <text:list-item>
          <text:p text:style-name="P105">Look for if blocks that check the $http_user_agent variable. They might look like this:</text:p>
          <text:p text:style-name="P106"><text:s text:c="6"/><text:span text:style-name="Source_20_Text">if ($http_user_agent ~* (bot|crawler|archive)) {</text:span></text:p>
          <text:p text:style-name="P106"><text:span text:style-name="Source_20_Text"><text:s text:c="4"/>return 403; # Forbidden</text:span></text:p>
          <text:p text:style-name="P106"><text:span text:style-name="Source_20_Text">}</text:span></text:p>
          <text:p text:style-name="P107"><text:s text:c="4"/></text:p>
          <text:p text:style-name="P108"><text:soft-page-break/>IGNORE_WHEN_COPYING_START</text:p>
          <text:p text:style-name="P108">content_copy download </text:p>
          <text:p text:style-name="P108">Use code <text:a xlink:type="simple" xlink:href="https://support.google.com/legal/answer/13505487" office:target-frame-name="_blank" xlink:show="new" text:style-name="Internet_20_link" text:visited-style-name="Visited_20_Internet_20_Link">with caution</text:a>. Nginx</text:p>
          <text:p text:style-name="P105">IGNORE_WHEN_COPYING_END</text:p>
          <text:p text:style-name="P105">This would block the Internet Archive.</text:p>
          <text:list>
            <text:list-item>
              <text:p text:style-name="P105"><text:span text:style-name="Strong_20_Emphasis">Solution:</text:span> Temporarily disable the if block by putting a # at the beginning of each line inside it. Then reload Nginx: sudo systemctl reload nginx.</text:p>
            </text:list-item>
          </text:list>
        </text:list-item>
      </text:list>
      <text:p text:style-name="P2"/>
      <text:h text:style-name="P22" text:outline-level="3"><text:span text:style-name="Strong_20_Emphasis">Step 4: Check Your Web Server Logs</text:span></text:h>
      <text:p text:style-name="P1">If you are still blocked, the final clue is in your web server's logs. When the Internet Archive tries to connect and gets blocked, it will generate a log entry.</text:p>
      <text:list text:style-name="L49">
        <text:list-item>
          <text:p text:style-name="P109"><text:span text:style-name="Strong_20_Emphasis">Find the Internet Archive's IP addresses.</text:span> They publish a list. A common range is 207.241.224.0/20.</text:p>
        </text:list-item>
        <text:list-item>
          <text:p text:style-name="P109"><text:span text:style-name="Strong_20_Emphasis">Tail the access and error logs</text:span> while you trigger a new save request from the Internet Archive.</text:p>
          <text:list>
            <text:list-item>
              <text:p text:style-name="P109"><text:span text:style-name="Strong_20_Emphasis">For Apache:</text:span> sudo tail -f /var/log/apache2/access.log /var/log/apache2/error.log</text:p>
            </text:list-item>
            <text:list-item>
              <text:p text:style-name="P109"><text:span text:style-name="Strong_20_Emphasis">For Nginx:</text:span> sudo tail -f /var/log/nginx/access.log /var/log/nginx/error.log</text:p>
            </text:list-item>
          </text:list>
        </text:list-item>
        <text:list-item>
          <text:p text:style-name="P109"><text:soft-page-break/>When you trigger the save, watch the logs. You will see the connection attempt. If it's being blocked, the access.log will likely show a status code of 403 (Forbidden), and the error.log might give the exact reason why (e.g., "client denied by server configuration").</text:p>
        </text:list-item>
      </text:list>
      <text:p text:style-name="P1">By following these steps, you will almost certainly find the reason your server is rejecting the connection from the Internet Archive. My primary suspect is <text:span text:style-name="Strong_20_Emphasis">Step 2 (Firewall)</text:span> or <text:span text:style-name="Strong_20_Emphasis">Step 3 (Bot Blocking)</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0T00:30:36.401852000</meta:creation-date>
    <dc:date>2025-06-12T11:16:40.542270200</dc:date>
    <meta:editing-duration>P1DT51M36S</meta:editing-duration>
    <meta:editing-cycles>3</meta:editing-cycles>
    <meta:generator>LibreOffice/25.2.3.2$Windows_X86_64 LibreOffice_project/bbb074479178df812d175f709636b368952c2ce3</meta:generator>
    <meta:document-statistic meta:table-count="2" meta:image-count="0" meta:object-count="0" meta:page-count="63" meta:paragraph-count="811" meta:word-count="7602" meta:character-count="49724" meta:non-whitespace-character-count="39940"/>
  </office:meta>
</office:document-meta>
</file>