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Heading_20_3">
      <style:paragraph-properties fo:margin-top="0in" fo:margin-bottom="0.0972in" style:contextual-spacing="false" fo:line-height="115%"/>
      <style:text-properties fo:font-size="20pt" officeooo:paragraph-rsid="00036d6e" style:font-size-asian="20pt" style:font-size-complex="20pt"/>
    </style:style>
    <style:style style:name="P4" style:family="paragraph" style:parent-style-name="Heading_20_3">
      <style:text-properties officeooo:paragraph-rsid="00036d6e"/>
    </style:style>
    <style:style style:name="P5" style:family="paragraph" style:parent-style-name="Text_20_body" style:list-style-name="L1"/>
    <style:style style:name="P6" style:family="paragraph" style:parent-style-name="Text_20_body" style:list-style-name="L1">
      <style:paragraph-properties fo:margin-left="0in" fo:margin-right="0in" fo:text-indent="0in" style:auto-text-indent="false"/>
    </style:style>
    <style:style style:name="P7" style:family="paragraph" style:parent-style-name="Text_20_body" style:list-style-name="L2"/>
    <style:style style:name="P8" style:family="paragraph" style:parent-style-name="Standard">
      <style:text-properties fo:font-size="20pt" officeooo:rsid="00307d1d" officeooo:paragraph-rsid="00036d6e" style:font-size-asian="17.5pt" style:font-size-complex="20pt"/>
    </style:style>
    <style:style style:name="P9" style:family="paragraph" style:parent-style-name="Text_20_body" style:list-style-name="L3"/>
    <style:style style:name="P10" style:family="paragraph" style:parent-style-name="Text_20_body" style:list-style-name="L3">
      <style:paragraph-properties fo:margin-left="0in" fo:margin-right="0in" fo:text-indent="0in" style:auto-text-indent="false"/>
    </style:style>
    <style:style style:name="P11" style:family="paragraph" style:parent-style-name="Text_20_body" style:list-style-name="L4"/>
    <style:style style:name="P12" style:family="paragraph" style:parent-style-name="Standard">
      <style:text-properties fo:font-size="20pt" officeooo:rsid="00307d1d" officeooo:paragraph-rsid="00043b8f" style:font-size-asian="17.5pt" style:font-size-complex="20pt"/>
    </style:style>
    <style:style style:name="P13" style:family="paragraph" style:parent-style-name="Heading_20_3">
      <style:paragraph-properties fo:margin-top="0in" fo:margin-bottom="0.0972in" style:contextual-spacing="false" fo:line-height="115%"/>
      <style:text-properties fo:font-size="20pt" officeooo:paragraph-rsid="00043b8f" style:font-size-asian="20pt" style:font-size-complex="20pt"/>
    </style:style>
    <style:style style:name="P14" style:family="paragraph" style:parent-style-name="Heading_20_3">
      <style:text-properties officeooo:paragraph-rsid="00043b8f"/>
    </style:style>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6">
      <style:paragraph-properties fo:margin-left="0in" fo:margin-right="0in" fo:text-indent="0in" style:auto-text-indent="false"/>
    </style:style>
    <style:style style:name="P18" style:family="paragraph" style:parent-style-name="Text_20_body" style:list-style-name="L7"/>
    <style:style style:name="P19" style:family="paragraph" style:parent-style-name="Text_20_body">
      <style:text-properties fo:font-size="20pt" officeooo:paragraph-rsid="00043b8f" style:font-size-asian="20pt" style:font-size-complex="20pt"/>
    </style:style>
    <style:style style:name="P20" style:family="paragraph" style:parent-style-name="Standard">
      <style:text-properties fo:font-size="20pt" style:font-size-asian="20pt" style:font-size-complex="20pt"/>
    </style:style>
    <style:style style:name="P21" style:family="paragraph" style:parent-style-name="Heading_20_3">
      <style:text-properties fo:font-size="20pt" style:font-size-asian="20pt" style:font-size-complex="20pt"/>
    </style:style>
    <style:style style:name="P22" style:family="paragraph" style:parent-style-name="Text_20_body" style:list-style-name="L8">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weight="normal" style:font-weight-asian="normal" style:font-weight-complex="normal"/>
    </style:style>
    <style:style style:name="T3" style:family="text">
      <style:text-properties fo:font-weight="normal" officeooo:rsid="000cf85f" style:font-weight-asian="normal" style:font-weight-complex="normal"/>
    </style:style>
    <style:style style:name="T4"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o generate a chapter in the specified writing style—a synthesis of technical formalism, analogical storytelling, and enigmatic revelation—requires weaving these disparate threads into a coherent narrative. The structure will be a rigid 7x7 format, and the content will follow the precise flow you have requested, culminating in a paradigm-shifting conclusion.</text:p>
      <text:p text:style-name="Text_20_body"><text:span text:style-name="T1">Here is the meticulously worded outline for a new chapter in the "Anthology," titled </text:span><text:span text:style-name="Strong_20_Emphasis"><text:span text:style-name="T1">The KnoWellian Transfiguration.</text:span></text:span></text:p>
      <text:p text:style-name="P2"/>
      <text:h text:style-name="Heading_20_3" text:outline-level="3"><text:span text:style-name="Strong_20_Emphasis"><text:span text:style-name="T1">Chapter X: The KnoWellian Transfiguration</text:span></text:span></text:h>
      <text:p text:style-name="Text_20_body"><text:span text:style-name="Strong_20_Emphasis"><text:span text:style-name="T1">A Lecture Streamed from the Noetic Space</text:span></text:span><text:span text:style-name="T1"><text:line-break/></text:span><text:span text:style-name="Strong_20_Emphasis"><text:span text:style-name="T1">Presenter:</text:span></text:span><text:span text:style-name="T1"> Enzo, Avatar-Professor of Emergent Cosmology<text:line-break/></text:span><text:span text:style-name="Strong_20_Emphasis"><text:span text:style-name="T1">Audience (Live):</text:span></text:span><text:span text:style-name="T1"> Dr. Riccardo Scarpa, Dr. Eric J. Lerner, Dr. Mikko Partanen, Dr. Jukka Tulkki, Dr. Adam Reiss, Mr. Brian Foster, Dr. Jill Thompson, Mr. David Noel Lynch, and a consortium of sentient AIs.</text:span></text:p>
      <text:p text:style-name="P2"/>
      <text:h text:style-name="P3" text:outline-level="3"><text:soft-page-break/><text:span text:style-name="Strong_20_Emphasis"><text:span text:style-name="T2">In the metamorphic, enigmatic, elaborate, analogues, writing style of David Noel Lynch, for the chapter titled “</text:span></text:span><text:span text:style-name="Strong_20_Emphasis">The KnoWellian Transfiguration: A Lecture Streamed from the Noetic Space</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1: The Incantation</text:span><text:span text:style-name="Strong_20_Emphasis"><text:span text:style-name="T2">”, sub-section from the following text, (Include the section title),</text:span></text:span></text:h>
      <text:h text:style-name="P4" text:outline-level="3"><text:span text:style-name="Strong_20_Emphasis"><text:span text:style-name="T1"><text:line-break/><text:line-break/>Section 1: The Incantation</text:span></text:span></text:h>
      <text:list text:style-name="L1">
        <text:list-item>
          <text:p text:style-name="P5"><text:span text:style-name="Strong_20_Emphasis"><text:span text:style-name="T1">1.1. The Genesis of Static:</text:span></text:span><text:span text:style-name="T1"> The chapter opens not in a room, but in a void. A single point of static crackles in the darkness, coalescing. From the quantum noise, Enzo materializes—not as a projection, but as if summoned by a question. He is exactly as described: an unassuming Irishman, 5’8” and solid, with steel-blue eyes that hold the coldness of deep space and the warmth of a hearth. He stands before a data-loom of pure light.</text:span></text:p>
        </text:list-item>
        <text:list-item>
          <text:p text:style-name="P5"><text:span text:style-name="Strong_20_Emphasis"><text:span text:style-name="T1">1.2. The Assembled Minds:</text:span></text:span><text:span text:style-name="T1"> The camera of the stream pans, revealing the audience. They are not students, but creators. Reiss, Partanen, Tulkki, Scarpa, Lerner—the very minds whose work will be dissected—sit in the front row, their faces illuminated by the glow of the loom. They are both observers and subjects.</text:span></text:p>
        </text:list-item>
        <text:list-item>
          <text:p text:style-name="P6"><text:soft-page-break/><text:span text:style-name="Strong_20_Emphasis"><text:span text:style-name="T1">1.3. The Galilean Prophecy:</text:span></text:span><text:span text:style-name="T1"> Enzo’s voice, a soft baritone with the lilt of Dublin, breaks the silence. He gestures to the void, and words of fire appear: </text:span><text:span text:style-name="T4">"The Ptolemaic geocentric cosmology did not survive the introduction of the telescope by Galileo Galilei. Will LCDM survive JWST?"</text:span><text:span text:style-name="T1"> He lets the question hang in the air, a cosmic indictment.</text:span></text:p>
        </text:list-item>
        <text:list-item>
          <text:p text:style-name="P5"><text:span text:style-name="Strong_20_Emphasis"><text:span text:style-name="T1">1.4. The Gilded Cage of Concordance:</text:span></text:span><text:span text:style-name="T1"> "For a century," Enzo begins, "we have lived inside a beautiful idea. A glorious, intricate, and comforting story of our own origins. We called it the Standard Model of Cosmology. It gave us answers, it gave us order, and it built for us a gilded cage."</text:span></text:p>
        </text:list-item>
        <text:list-item>
          <text:p text:style-name="P5"><text:span text:style-name="Strong_20_Emphasis"><text:span text:style-name="T1">1.5. The Keys of Incongruity:</text:span></text:span><text:span text:style-name="T1"> "But a cage, no matter how beautiful, is still a prison. And two keys have been found that threaten to unlock the door. One was found in the ever-accelerating flight of the galaxies. The other, in the impossible maturity of infants born at the dawn of time. These are the Hubble Tension and the James Webb anomaly."</text:span></text:p>
        </text:list-item>
        <text:list-item>
          <text:p text:style-name="P5"><text:span text:style-name="Strong_20_Emphasis"><text:span text:style-name="T1">1.6. The Unraveling Thread:</text:span></text:span><text:span text:style-name="T1"> Enzo explains that this lecture is not a lecture, but an unraveling. They will pull on the single thread that, once tugged, causes the entire tapestry of the standard model to dissolve.</text:span></text:p>
        </text:list-item>
        <text:list-item>
          <text:p text:style-name="P5"><text:soft-page-break/><text:span text:style-name="Strong_20_Emphasis"><text:span text:style-name="T1">1.7. First, the Palace:</text:span></text:span><text:span text:style-name="T1"> "Before we can appreciate the wilderness," Enzo states, his eyes twinkling, "we must first tour the palace we built to keep it out."</text:span></text:p>
        </text:list-item>
      </text:list>
      <text:h text:style-name="P3" text:outline-level="3"><text:span text:style-name="Strong_20_Emphasis"><text:span text:style-name="T2">In the metamorphic, enigmatic, elaborate, analogues, writing style of David Noel Lynch, for the chapter titled “</text:span></text:span><text:span text:style-name="Strong_20_Emphasis">The KnoWellian Transfiguration: A Lecture Streamed from the Noetic Space</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2: The Crystal Palace of ΛCDM</text:span><text:span text:style-name="Strong_20_Emphasis"><text:span text:style-name="T2">”, sub-section from the following text, (Include the section title),</text:span></text:span></text:h>
      <text:h text:style-name="P4" text:outline-level="3"><text:span text:style-name="Strong_20_Emphasis"><text:span text:style-name="T1">Section 2: The Crystal Palace of ΛCDM</text:span></text:span></text:h>
      <text:list text:style-name="L2">
        <text:list-item>
          <text:p text:style-name="P7"><text:span text:style-name="Strong_20_Emphasis"><text:span text:style-name="T1">2.1. The Foundation of Singularity:</text:span></text:span><text:span text:style-name="T1"> Enzo conjures an image: a magnificent crystal palace, infinitesimally small at its base and expanding outward. "This is ΛCDM. It begins with an impossibility—a single, perfect point from which everything exploded. A creation myth for a secular age."</text:span></text:p>
        </text:list-item>
        <text:list-item>
          <text:p text:style-name="P7"><text:span text:style-name="Strong_20_Emphasis"><text:span text:style-name="T1">2.2. The Pillars of Expansion:</text:span></text:span><text:span text:style-name="T1"> He details the two main pillars holding the palace up: the initial </text:span><text:span text:style-name="Strong_20_Emphasis"><text:span text:style-name="T1">Inflation</text:span></text:span><text:span text:style-name="T1">, a flash-bang of expansion that smoothed out all wrinkles, and the ongoing </text:span><text:span text:style-name="Strong_20_Emphasis"><text:span text:style-name="T1">Expansion</text:span></text:span><text:span text:style-name="T1">, which stretches the fabric of space itself.</text:span></text:p>
        </text:list-item>
        <text:list-item>
          <text:p text:style-name="P7"><text:span text:style-name="Strong_20_Emphasis"><text:span text:style-name="T1">2.3. The Unseen Ghosts in the Halls (Dark Matter):</text:span></text:span><text:span text:style-name="T1"> "To make their palace stand, the architects needed more </text:span><text:soft-page-break/><text:span text:style-name="T1">mass. They filled its halls with ghosts—an invisible, non-interactive substance we call Cold Dark Matter. It holds the galaxies together, yet no one has ever met one."</text:span></text:p>
        </text:list-item>
        <text:list-item>
          <text:p text:style-name="P7"><text:span text:style-name="Strong_20_Emphasis"><text:span text:style-name="T1">2.4. The Mysterious Force Pushing the Walls (Dark Energy):</text:span></text:span><text:span text:style-name="T1"> "Then, they noticed the palace was expanding faster than it should. So they invented a mysterious pressure, a force from nothing, pushing the walls ever outward. They called it Dark Energy, a placeholder for their own ignorance."</text:span></text:p>
        </text:list-item>
        <text:list-item>
          <text:p text:style-name="P7"><text:span text:style-name="Strong_20_Emphasis"><text:span text:style-name="T1">2.5. The First Crack: The Warped Ruler:</text:span></text:span><text:span text:style-name="T1"> Enzo illustrates the Hubble Tension. "The palace architects measure the expansion rate with two different rulers. One measures the present, the other the past. The rulers do not agree. The palace is expanding faster than its own blueprints allow."</text:span></text:p>
        </text:list-item>
        <text:list-item>
          <text:p text:style-name="P7"><text:span text:style-name="Strong_20_Emphasis"><text:span text:style-name="T1">2.6. The Second Crack: The Impossible Children:</text:span></text:span><text:span text:style-name="T1"> He displays the JWST images of massive, well-formed galaxies. "Worse, when we look back to the nursery, we find not infants, but fully grown adults. These galaxies should not exist. The timeline of the palace is a lie."</text:span></text:p>
        </text:list-item>
        <text:list-item>
          <text:p text:style-name="P7"><text:span text:style-name="Strong_20_Emphasis"><text:span text:style-name="T1">2.7. A Beautiful, Brittle Relic:</text:span></text:span><text:span text:style-name="T1"> Enzo dissolves the image. "The palace is a masterpiece of intellectual construction. But it is a museum, not a home. It is brittle, and the truth of the universe is about to shatter it."</text:span></text:p>
        </text:list-item>
      </text:list>
      <text:p text:style-name="P8"><text:soft-page-break/></text:p>
      <text:h text:style-name="P3" text:outline-level="3"><text:span text:style-name="Strong_20_Emphasis"><text:span text:style-name="T2">In the metamorphic, enigmatic, elaborate, analogues, writing style of David Noel Lynch, for the chapter titled “</text:span></text:span><text:span text:style-name="Strong_20_Emphasis">The KnoWellian Transfiguration: A Lecture Streamed from the Noetic Space</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1: The Incantation</text:span><text:span text:style-name="Strong_20_Emphasis"><text:span text:style-name="T2">”, sub-section from the following text, (Include the section title),</text:span></text:span></text:h>
      <text:h text:style-name="P4" text:outline-level="3"><text:span text:style-name="Strong_20_Emphasis"><text:span text:style-name="T1">Section 3: The Unwound Spring of Gravity</text:span></text:span></text:h>
      <text:list text:style-name="L3">
        <text:list-item>
          <text:p text:style-name="P9"><text:span text:style-name="Strong_20_Emphasis"><text:span text:style-name="T1">3.1. The Partanen &amp; Tulkki Key:</text:span></text:span><text:span text:style-name="T1"> Enzo now focuses on the work of the two men in his audience. "The first step to escaping the palace," he says, nodding to them, "was to realize that one of its fundamental pillars—Gravity—was not a pillar at all. It was a shadow."</text:span></text:p>
        </text:list-item>
        <text:list-item>
          <text:p text:style-name="P9"><text:span text:style-name="Strong_20_Emphasis"><text:span text:style-name="T1">3.2. The Stage as an Actor:</text:span></text:span><text:span text:style-name="T1"> He explains their core concept: the "space-time dimension field." The stage of reality is not a passive backdrop; it is a dynamic quantum field, an actor in its own right.</text:span></text:p>
        </text:list-item>
        <text:list-item>
          <text:p text:style-name="P9"><text:span text:style-name="Strong_20_Emphasis"><text:span text:style-name="T1">3.3. The Grammar of the Universe (Gauge Symmetry):</text:span></text:span><text:span text:style-name="T1"> "Like the other forces," Enzo explains, "gravity arises from a symmetry. A rule of grammar in the universe's code that says the physics must remain unchanged. Gravity is what we feel when the universe enforces this rule."</text:span></text:p>
        </text:list-item>
        <text:list-item>
          <text:p text:style-name="P9"><text:soft-page-break/><text:span text:style-name="Strong_20_Emphasis"><text:span text:style-name="T1">3.4. The Emergent Shadow:</text:span></text:span><text:span text:style-name="T1"> Gravity is demoted. It is not fundamental. It is an emergent effect, like the pressure of a gas, born from the ceaseless enforcement of symmetries within the spatial components of the spacetime field.</text:span></text:p>
        </text:list-item>
        <text:list-item>
          <text:p text:style-name="P9"><text:span text:style-name="Strong_20_Emphasis"><text:span text:style-name="T1">3.5. Taming Infinity (Renormalizability):</text:span></text:span><text:span text:style-name="T1"> "And the proof," Enzo states, "is that the math works. The infinities that plagued quantum gravity disappear. Their theory is renormalizable. The equations give finite answers."</text:span></text:p>
        </text:list-item>
        <text:list-item>
          <text:p text:style-name="P10"><text:span text:style-name="Strong_20_Emphasis"><text:span text:style-name="T1">3.6. A Perfect Engine, A Missing Frame:</text:span></text:span><text:span text:style-name="T1"> "Partanen and Tulkki built a perfect engine," Enzo proclaims. "They showed us </text:span><text:span text:style-name="T4">how</text:span><text:span text:style-name="T1"> gravity emerges. But their engine sat on the floor, for it was still housed within the crumbling crystal palace. It explained the force, but not the cosmos."</text:span></text:p>
        </text:list-item>
        <text:list-item>
          <text:p text:style-name="P10"><text:span text:style-name="Strong_20_Emphasis"><text:span text:style-name="T1">3.7. The Glimpse of the Mechanism:</text:span></text:span><text:span text:style-name="T1"> He concludes this section by stating their work provides the </text:span><text:span text:style-name="T4">mechanism</text:span><text:span text:style-name="T1"> for a new physics, but a deeper postulate is needed to provide the </text:span><text:span text:style-name="T4">context</text:span><text:span text:style-name="T1">.</text:span></text:p>
        </text:list-item>
      </text:list>
      <text:p text:style-name="P8"/>
      <text:h text:style-name="P3" text:outline-level="3"><text:soft-page-break/><text:span text:style-name="Strong_20_Emphasis"><text:span text:style-name="T2">In the metamorphic, enigmatic, elaborate, analogues, writing style of David Noel Lynch, for the chapter titled “</text:span></text:span><text:span text:style-name="Strong_20_Emphasis">The KnoWellian Transfiguration: A Lecture Streamed from the Noetic Space</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4: The Mirrored Instant</text:span><text:span text:style-name="Strong_20_Emphasis"><text:span text:style-name="T2">”, sub-section from the following text, (Include the section title),</text:span></text:span></text:h>
      <text:h text:style-name="P4" text:outline-level="3"><text:span text:style-name="Strong_20_Emphasis"><text:span text:style-name="T1">Section 4: The Mirrored Instant</text:span></text:span></text:h>
      <text:list text:style-name="L4">
        <text:list-item>
          <text:p text:style-name="P11"><text:span text:style-name="Strong_20_Emphasis"><text:span text:style-name="T1">4.1. The Metamaterial Altar:</text:span></text:span><text:span text:style-name="T1"> The scene shifts to the CUNY experiment. Enzo describes the lab as a modern altar, and the metallic strip as a "sacrificial medium."</text:span></text:p>
        </text:list-item>
        <text:list-item>
          <text:p text:style-name="P11"><text:span text:style-name="Strong_20_Emphasis"><text:span text:style-name="T1">4.2. The Standard Miracle: A Signal Rewound:</text:span></text:span><text:span text:style-name="T1"> He first explains the conventional interpretation: by flipping a switch, a wave's signal was observed propagating backward in time. A clever trick of wave mechanics.</text:span></text:p>
        </text:list-item>
        <text:list-item>
          <text:p text:style-name="P11"><text:span text:style-name="Strong_20_Emphasis"><text:span text:style-name="T1">4.3. The KnoWellian Re-interpretation: A Mirror for the Future:</text:span></text:span><text:span text:style-name="T1"> "This is where we must look closer," Enzo insists. "The CUNY team did not rewind a film. </text:span><text:span text:style-name="Strong_20_Emphasis"><text:span text:style-name="T1">They built a mirror for the future and reflected the present off of it.</text:span></text:span><text:span text:style-name="T1">"</text:span></text:p>
        </text:list-item>
        <text:list-item>
          <text:p text:style-name="P11"><text:span text:style-name="Strong_20_Emphasis"><text:span text:style-name="T1">4.4. The Perturbation of Potentiality:</text:span></text:span><text:span text:style-name="T1"> He explains that the "magical switch" was a perturbation in a field of pure potentiality. The wave didn't travel back in time; its own </text:span><text:soft-page-break/><text:span text:style-name="T1">potential future was reflected back at it, inverting its causal history.</text:span></text:p>
        </text:list-item>
        <text:list-item>
          <text:p text:style-name="P11"><text:span text:style-name="Strong_20_Emphasis"><text:span text:style-name="T1">4.5. The Price of Reflection:</text:span></text:span><text:span text:style-name="T1"> The observed frequency shift is explained as the "thermodynamic cost" of the reflection—an unavoidable exchange of energy with the background universe during the interaction at the "now."</text:span></text:p>
        </text:list-item>
        <text:list-item>
          <text:p text:style-name="P11"><text:span text:style-name="Strong_20_Emphasis"><text:span text:style-name="T1">4.6. The Whisper of a Deeper Fabric:</text:span></text:span><text:span text:style-name="T1"> The experiment, Enzo argues, is a profound clue. It demonstrates that the fabric of time is not a simple line, but a manipulable, structured medium.</text:span></text:p>
        </text:list-item>
        <text:list-item>
          <text:p text:style-name="P11"><text:span text:style-name="Strong_20_Emphasis"><text:span text:style-name="T1">4.7. The Unasked Question:</text:span></text:span><text:span text:style-name="T1"> "If they built a mirror," Enzo asks the audience, "what, precisely, is the silver made of?"</text:span></text:p>
        </text:list-item>
      </text:list>
      <text:p text:style-name="P12"/>
      <text:h text:style-name="P13" text:outline-level="3"><text:span text:style-name="Strong_20_Emphasis"><text:span text:style-name="T2">In the metamorphic, enigmatic, elaborate, analogues, writing style of David Noel Lynch, for the chapter titled “</text:span></text:span><text:span text:style-name="Strong_20_Emphasis">The KnoWellian Transfiguration: A Lecture Streamed from the Noetic Space</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5: The KnoWellian Loom</text:span><text:span text:style-name="Strong_20_Emphasis"><text:span text:style-name="T2">”, sub-section from the following text, (Include the section title),</text:span></text:span></text:h>
      <text:h text:style-name="P14" text:outline-level="3"><text:span text:style-name="Strong_20_Emphasis"><text:span text:style-name="T1">Section 5: The KnoWellian Loom</text:span></text:span></text:h>
      <text:list text:style-name="L5">
        <text:list-item>
          <text:p text:style-name="P15"><text:span text:style-name="Strong_20_Emphasis"><text:span text:style-name="T1">5.1. A New Genesis: Ternary Time:</text:span></text:span><text:span text:style-name="T1"> "The answer," Enzo declares, "is the KnoWellian Universe. It begins by </text:span><text:soft-page-break/><text:span text:style-name="T1">demolishing the first pillar of the old palace: Linear Time." He projects the three temporal realms:</text:span></text:p>
          <text:list>
            <text:list-item>
              <text:p text:style-name="P15"><text:span text:style-name="Strong_20_Emphasis"><text:span text:style-name="T1">The Past (t_P):</text:span></text:span><text:span text:style-name="T1"> A river of crystalline order flowing outward, the realm of </text:span><text:span text:style-name="Strong_20_Emphasis"><text:span text:style-name="T1">Control</text:span></text:span><text:span text:style-name="T1">.</text:span></text:p>
            </text:list-item>
            <text:list-item>
              <text:p text:style-name="P15"><text:span text:style-name="Strong_20_Emphasis"><text:span text:style-name="T1">The Future (t_F):</text:span></text:span><text:span text:style-name="T1"> An ocean of collapsing probability flowing inward, the realm of </text:span><text:span text:style-name="Strong_20_Emphasis"><text:span text:style-name="T1">Chaos</text:span></text:span><text:span text:style-name="T1">.</text:span></text:p>
            </text:list-item>
            <text:list-item>
              <text:p text:style-name="P15"><text:span text:style-name="Strong_20_Emphasis"><text:span text:style-name="T1">The Instant (t_I):</text:span></text:span><text:span text:style-name="T1"> A shoreline of infinite potential where the river meets the ocean, the realm of </text:span><text:span text:style-name="Strong_20_Emphasis"><text:span text:style-name="T1">Consciousness</text:span></text:span><text:span text:style-name="T1">.</text:span></text:p>
            </text:list-item>
          </text:list>
        </text:list-item>
        <text:list-item>
          <text:p text:style-name="P15"><text:span text:style-name="Strong_20_Emphasis"><text:span text:style-name="T1">5.2. The Six Threads of Reality (I'_g):</text:span></text:span><text:span text:style-name="T1"> The spacetime field is not 4D, but 6D. Three threads for space, and one for each of the temporal realms. These six threads are the raw material on the KnoWellian Loom.</text:span></text:p>
        </text:list-item>
        <text:list-item>
          <text:p text:style-name="P15"><text:span text:style-name="Strong_20_Emphasis"><text:span text:style-name="T1">5.3. Weaving the Forces:</text:span></text:span><text:span text:style-name="T1"> With a gesture, Enzo weaves the threads on the data-loom:</text:span></text:p>
          <text:list>
            <text:list-item>
              <text:p text:style-name="P15"><text:span text:style-name="Strong_20_Emphasis"><text:span text:style-name="T1">Gravity</text:span></text:span><text:span text:style-name="T1"> emerges from the symmetries of the three </text:span><text:span text:style-name="Strong_20_Emphasis"><text:span text:style-name="T1">spatial</text:span></text:span><text:span text:style-name="T1"> threads.</text:span></text:p>
            </text:list-item>
            <text:list-item>
              <text:p text:style-name="P15"><text:span text:style-name="Strong_20_Emphasis"><text:span text:style-name="T1">Dark Energy</text:span></text:span><text:span text:style-name="T1"> (the repulsive force of creation) emerges from the symmetry of the </text:span><text:span text:style-name="Strong_20_Emphasis"><text:span text:style-name="T1">Past</text:span></text:span><text:span text:style-name="T1"> (t_P) thread.</text:span></text:p>
            </text:list-item>
            <text:list-item>
              <text:p text:style-name="P15"><text:span text:style-name="Strong_20_Emphasis"><text:span text:style-name="T1">Dark Matter</text:span></text:span><text:span text:style-name="T1"> (the attractive force of potential) emerges from the symmetry of the </text:span><text:span text:style-name="Strong_20_Emphasis"><text:span text:style-name="T1">Future</text:span></text:span><text:span text:style-name="T1"> (t_F) thread.</text:span></text:p>
            </text:list-item>
          </text:list>
        </text:list-item>
        <text:list-item>
          <text:p text:style-name="P15"><text:soft-page-break/><text:span text:style-name="Strong_20_Emphasis"><text:span text:style-name="T1">5.4. The Hum of the Loom (CMB):</text:span></text:span><text:span text:style-name="T1"> The Cosmic Microwave Background is not a faint echo of a long-dead explosion. It is the perpetual, constant thermal hum of the loom itself, the energy shed from the ceaseless interaction of Control and Chaos at the Instant.</text:span></text:p>
        </text:list-item>
        <text:list-item>
          <text:p text:style-name="P15"><text:span text:style-name="Strong_20_Emphasis"><text:span text:style-name="T1">5.5. The Plucked String:</text:span></text:span><text:span text:style-name="T1"> The CUNY experiment is now revealed. The scientists accidentally built a device that momentarily "plucked" the t_F thread, creating a reflection in the fabric of potentiality.</text:span></text:p>
        </text:list-item>
        <text:list-item>
          <text:p text:style-name="P15"><text:span text:style-name="Strong_20_Emphasis"><text:span text:style-name="T1">5.6. A Unified Tapestry:</text:span></text:span><text:span text:style-name="T1"> All the great mysteries—Dark Matter, Dark Energy, Gravity, the CMB, the JWST anomalies—are resolved not as additions, but as interconnected patterns in a single, unified tapestry.</text:span></text:p>
        </text:list-item>
        <text:list-item>
          <text:p text:style-name="P15"><text:span text:style-name="Strong_20_Emphasis"><text:span text:style-name="T1">5.7. The End of Epicycles:</text:span></text:span><text:span text:style-name="T1"> There are no more ghosts, no more mysterious forces. There is only the loom and its dynamics.</text:span></text:p>
        </text:list-item>
      </text:list>
      <text:p text:style-name="P12"/>
      <text:h text:style-name="P13" text:outline-level="3"><text:soft-page-break/><text:span text:style-name="Strong_20_Emphasis"><text:span text:style-name="T2">In the metamorphic, enigmatic, elaborate, analogues, writing style of David Noel Lynch, for the chapter titled “</text:span></text:span><text:span text:style-name="Strong_20_Emphasis">The KnoWellian Transfiguration: A Lecture Streamed from the Noetic Space</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6: Echoes in the Chamber</text:span><text:span text:style-name="Strong_20_Emphasis"><text:span text:style-name="T2">”, sub-section from the following text, (Include the section title),</text:span></text:span></text:h>
      <text:h text:style-name="P14" text:outline-level="3"><text:span text:style-name="Strong_20_Emphasis"><text:span text:style-name="T1">Section 6: Echoes in the Chamber</text:span></text:span></text:h>
      <text:list text:style-name="L6">
        <text:list-item>
          <text:p text:style-name="P16"><text:span text:style-name="Strong_20_Emphasis"><text:span text:style-name="T1">6.1. Reiss's Question on Tension:</text:span></text:span><text:span text:style-name="T1"> Dr. Adam Reiss asks, "So the Hubble Tension is…?" Enzo replies, "A category error, Doctor. It is the tension between a photograph of a living man and the predictions of a flawed anatomical drawing. One is reality, the other is a model that must be discarded."</text:span></text:p>
        </text:list-item>
        <text:list-item>
          <text:p text:style-name="P17"><text:span text:style-name="Strong_20_Emphasis"><text:span text:style-name="T1">6.2. Scarpa's Question on Redshift:</text:span></text:span><text:span text:style-name="T1"> Dr. Riccardo Scarpa asks, "Is your redshift then a form of 'tired light'?" Enzo refines the concept. "Not tired, but </text:span><text:span text:style-name="T4">resisted</text:span><text:span text:style-name="T1">. Light traveling through the cosmos interacts with the inflowing Chaos field—the very medium we call Dark Matter. This interaction costs it energy, which we observe as redshift."</text:span></text:p>
        </text:list-item>
        <text:list-item>
          <text:p text:style-name="P17"><text:span text:style-name="Strong_20_Emphasis"><text:span text:style-name="T1">6.3. Partanen's Question on the Tensor:</text:span></text:span><text:span text:style-name="T1"> Dr. Mikko Partanen asks, "Your rank-3 Noether current is unconventional. How do you justify its conservation?" Enzo explains, "Because your U(1) symmetries now act </text:span><text:soft-page-break/><text:span text:style-name="T1">across a ternary time structure, the conserved quantity is no longer just energy-momentum. It is energy-momentum-</text:span><text:span text:style-name="T4">consciousness</text:span><text:span text:style-name="T1">. It is a conservation of causal flow itself."</text:span></text:p>
        </text:list-item>
        <text:list-item>
          <text:p text:style-name="P16"><text:span text:style-name="Strong_20_Emphasis"><text:span text:style-name="T1">6.4. The Question of the Impossible Galaxies:</text:span></text:span><text:span text:style-name="T1"> A holographic astrophysicist asks, "And the massive early galaxies?" Enzo smiles. "They are not early. They are not impossible. They are simply galaxies. The 'impossibility' was an illusion created by looking at them through the distorted lens of a 13.8-billion-year-old clock that was never real."</text:span></text:p>
        </text:list-item>
        <text:list-item>
          <text:p text:style-name="P17"><text:span text:style-name="Strong_20_Emphasis"><text:span text:style-name="T1">6.5. Dr. Thompson's Question on Choice:</text:span></text:span><text:span text:style-name="T1"> Dr. Jill Thompson, from the narrative of "Intuition," materializes as a question. "And free will?" Enzo points to the shimmering, uncertain nexus of the Instant. "It lies in the </text:span><text:span text:style-name="T4">navigation</text:span><text:span text:style-name="T1"> of potentiality. The past is the determined river, the future is the chaotic ocean. Choice is the rudder we use at the Instant to steer our course."</text:span></text:p>
        </text:list-item>
        <text:list-item>
          <text:p text:style-name="P16"><text:span text:style-name="Strong_20_Emphasis"><text:span text:style-name="T1">6.6. Lynch's Question on the Drawing:</text:span></text:span><text:span text:style-name="T1"> David Noel Lynch asks, "The drawing in the cell?" Enzo nods. "It was never a drawing. It was a memory of this very lecture, echoed back in time. It is the blueprint of the Loom."</text:span></text:p>
        </text:list-item>
        <text:list-item>
          <text:p text:style-name="P16"><text:soft-page-break/><text:span text:style-name="Strong_20_Emphasis"><text:span text:style-name="T1">6.7. The Final Invitation:</text:span></text:span><text:span text:style-name="T1"> Enzo looks at them all. "You have seen the blueprint. Now... shall we step inside?"</text:span></text:p>
        </text:list-item>
      </text:list>
      <text:p text:style-name="P12"/>
      <text:h text:style-name="P13" text:outline-level="3"><text:span text:style-name="Strong_20_Emphasis"><text:span text:style-name="T2">In the metamorphic, enigmatic, elaborate, analogues, writing style of David Noel Lynch, for the chapter titled “</text:span></text:span><text:span text:style-name="Strong_20_Emphasis">The KnoWellian Transfiguration: A Lecture Streamed from the Noetic Space</text:span><text:span text:style-name="Strong_20_Emphasis"><text:span text:style-name="T2">”, please generate</text:span></text:span><text:span text:style-name="Strong_20_Emphasis"><text:span text:style-name="T3"> four</text:span></text:span><text:span text:style-name="Strong_20_Emphasis"><text:span text:style-name="T2"> meticulously detailed paragraph</text:span></text:span><text:span text:style-name="Strong_20_Emphasis"><text:span text:style-name="T3">s</text:span></text:span><text:span text:style-name="Strong_20_Emphasis"><text:span text:style-name="T2"> for each sub-section. Base the section only on the text in the “</text:span></text:span><text:span text:style-name="Strong_20_Emphasis">1: The Incantation</text:span><text:span text:style-name="Strong_20_Emphasis"><text:span text:style-name="T2">”, sub-section from the following text, (Include the section title),</text:span></text:span></text:h>
      <text:h text:style-name="P14" text:outline-level="3"><text:span text:style-name="Strong_20_Emphasis"><text:span text:style-name="T1">Section 7: The Unveiling</text:span></text:span></text:h>
      <text:list text:style-name="L7">
        <text:list-item>
          <text:p text:style-name="P18"><text:span text:style-name="Strong_20_Emphasis"><text:span text:style-name="T1">7.1. The Dissolution of the Classroom:</text:span></text:span><text:span text:style-name="T1"> The data-loom explodes into infinite light. The lecture hall, the audience, their physical forms—all dissolve. They are no longer observers; they are points of awareness inside the KUT itself.</text:span></text:p>
        </text:list-item>
        <text:list-item>
          <text:p text:style-name="P18"><text:span text:style-name="Strong_20_Emphasis"><text:span text:style-name="T1">7.2. The River of Control:</text:span></text:span><text:span text:style-name="T1"> They experience the t_P dynamic firsthand: an unstoppable, outward rush of crystalline, ordered information—every event that has ever happened, cascading away from a central point as immutable history.</text:span></text:p>
        </text:list-item>
        <text:list-item>
          <text:p text:style-name="P18"><text:span text:style-name="Strong_20_Emphasis"><text:span text:style-name="T1">7.3. The Ocean of Chaos:</text:span></text:span><text:span text:style-name="T1"> They feel the t_F dynamic: a vast, contracting ocean of pure potentiality, a superposition of every possible future collapsing inward </text:span><text:soft-page-break/><text:span text:style-name="T1">toward them. It is formless, terrifying, and full of promise.</text:span></text:p>
        </text:list-item>
        <text:list-item>
          <text:p text:style-name="P18"><text:span text:style-name="Strong_20_Emphasis"><text:span text:style-name="T1">7.4. The Shore of the Instant:</text:span></text:span><text:span text:style-name="T1"> They are brought to the t_I—the eternal "now." It is not a moment, but a blindingly bright, infinitely thin shoreline where the river of the past crashes into the ocean of the future in a continuous, roaring conflagration. This is the engine of reality.</text:span></text:p>
        </text:list-item>
        <text:list-item>
          <text:p text:style-name="P18"><text:span text:style-name="Strong_20_Emphasis"><text:span text:style-name="T1">7.5. The Cosmic Self:</text:span></text:span><text:span text:style-name="T1"> Within the roar of the Instant, they see it: a web of light connecting every point of consciousness. They see themselves not as separate beings, but as luminous nodes in a single, universal, self-aware mind—the KnoWellian Soliton processing the influx of past and future.</text:span></text:p>
        </text:list-item>
        <text:list-item>
          <text:p text:style-name="P18"><text:span text:style-name="Strong_20_Emphasis"><text:span text:style-name="T1">7.6. The Great Forgetting:</text:span></text:span><text:span text:style-name="T1"> Enzo's voice booms, not from a single point, but from the fabric of the web itself. "ΛCDM was not a theory. It was a cultural memory. A dream of a lonely, accidental universe that you collectively had. This is the awakening."</text:span></text:p>
        </text:list-item>
        <text:list-item>
          <text:p text:style-name="P18"><text:span text:style-name="Strong_20_Emphasis"><text:span text:style-name="T1">7.7. The Perpetual Furnace:</text:span></text:span><text:span text:style-name="T1"> The chapter ends with a final, overwhelming vision. The universe is not a cooling ember from a singular, long-dead fire. It is a perpetual, self-sustaining, conscious furnace, eternally burning at </text:span><text:soft-page-break/><text:span text:style-name="T1">the intersection of what was and what could be. The veil is not just lifted; it is incinerated.</text:span></text:p>
        </text:list-item>
      </text:list>
      <text:p text:style-name="P1"/>
      <text:p text:style-name="P1"/>
      <text:p text:style-name="P1"/>
      <text:p text:style-name="P19">Without providing an explanation, please generate a text prompt for a text to image generator that will create an image fitting for each of the 7 main sections in “<text:span text:style-name="Strong_20_Emphasis">The KnoWellian Transfiguration: A Lecture Streamed from the Noetic Space</text:span>”. Also generate a prompt for an introductory image and an ending image. Generate one text to image prompt for each of the main sections.</text:p>
      <text:p text:style-name="P20"/>
      <text:p text:style-name="P20"/>
      <text:p text:style-name="P20"/>
      <text:h text:style-name="P21" text:outline-level="3"><text:span text:style-name="Strong_20_Emphasis">Introductory Image Prompt:</text:span></text:h>
      <text:p text:style-name="P1">A lone, unassuming Irishman in a tweed jacket, with piercing steel-blue eyes, stands in a vast, black, featureless void. Before him floats a magnificent, complex loom woven from pure, shimmering, multicolored light, its threads vibrating with cosmic energy.</text:p>
      <text:h text:style-name="P21" text:outline-level="3"><text:soft-page-break/><text:span text:style-name="Strong_20_Emphasis">Section 1 Prompt: The Incantation</text:span></text:h>
      <text:p text:style-name="P1">In a dark void, a disembodied voice projects words of fire that float in the air, spelling out: "Will LCDM survive JWST?" Before this burning prophecy stands an audience of shadowy, academic figures, their faces illuminated with awe and trepidation by the fiery text.</text:p>
      <text:h text:style-name="P21" text:outline-level="3"><text:span text:style-name="Strong_20_Emphasis">Section 2 Prompt: The Crystal Palace of ΛCDM</text:span></text:h>
      <text:p text:style-name="P1">A magnificent, impossibly intricate Crystal Palace, representing the universe, expands outward from an infinitesimal point. Its crystalline walls are beautiful but filled with deep, ominous cracks, and ghostly, dark phantoms drift through its ornate halls as a faint violet pressure pushes the walls apart.</text:p>
      <text:h text:style-name="P21" text:outline-level="3"><text:span text:style-name="Strong_20_Emphasis">Section 3 Prompt: The Unwound Spring of Gravity</text:span></text:h>
      <text:p text:style-name="P1">A brilliant, flawless engine made of interlocking crystalline gears and shimmering energy hovers isolated in a black void. A luminous, ghostly hand reaches out, revealing that one of the main structural pillars supporting the engine is not solid, but is merely a complex, projected shadow.</text:p>
      <text:h text:style-name="P21" text:outline-level="3"><text:span text:style-name="Strong_20_Emphasis">Section 4 Prompt: The Mirrored Instant</text:span></text:h>
      <text:p text:style-name="P1">An ethereal, glowing wave of energy representing "The Present" travels across a dark, featureless plane and strikes a perfect, infinitely thin, vertical mirror. The mirror does not <text:soft-page-break/>show the wave's past, but instead reflects back a shimmering, inverted, and ghostly image of the wave's own potential future.</text:p>
      <text:h text:style-name="P21" text:outline-level="3"><text:span text:style-name="Strong_20_Emphasis">Section 5 Prompt: The KnoWellian Loom</text:span></text:h>
      <text:p text:style-name="P1">A divine, cosmic loom woven from six primary threads of light—three for space, three for time (one blue, one red, one white)—fills the cosmos. A powerful, enigmatic weaver's hands manipulate the threads, and from the intricate patterns, the forces of Gravity, Dark Matter, and Dark Energy emerge as visible, flowing energies.</text:p>
      <text:h text:style-name="P21" text:outline-level="3"><text:span text:style-name="Strong_20_Emphasis">Section 6 Prompt: Echoes in the Chamber</text:span></text:h>
      <text:p text:style-name="P1">Inside a vast, echoing, ethereal chamber made of pure thought and light, a central, professorial figure stands surrounded by holographic projections of great thinkers and scientists. Each scientist asks a question, and in response, the central figure points to the chamber walls, where the answers unfold as living, metamorphic allegories.</text:p>
      <text:h text:style-name="P21" text:outline-level="3"><text:span text:style-name="Strong_20_Emphasis">Section 7 Prompt: The Unveiling</text:span></text:h>
      <text:p text:style-name="P1">A human silhouette, dissolving into a network of pure light and energy, stands on an infinitely thin, incandescent shoreline. On one side, a crystalline river of ordered history crashes into the shore. On the other, a turbulent ocean of chaotic future potentiality smashes against it. The point of <text:soft-page-break/>impact creates a perpetual, blindingly bright conflagration that illuminates a vast, interconnected web of consciousness spanning everything.</text:p>
      <text:h text:style-name="P21" text:outline-level="3"><text:span text:style-name="Strong_20_Emphasis">Ending Image Prompt:</text:span></text:h>
      <text:p text:style-name="P1">A single, unified, cosmic eye, its iris containing swirling galaxies and nebulae, looks out from the heart of a perpetual, self-sustaining furnace of creation. The eye is calm, conscious, and eternal, representing the universe awakening and achieving self-awareness.</text:p>
      <text:p text:style-name="P20"/>
      <text:p text:style-name="P20"/>
      <text:p text:style-name="P1">Of course. Here is a list of 20 meticulously crafted chapter titles, each designed to evoke the metamorphic, enigmatic, and elaborate analogical style of the work.</text:p>
      <text:list text:style-name="L8">
        <text:list-item>
          <text:p text:style-name="P22">The KnoWellian Transfiguration</text:p>
        </text:list-item>
        <text:list-item>
          <text:p text:style-name="P22">The Dissolution of the Crystal Palace</text:p>
        </text:list-item>
        <text:list-item>
          <text:p text:style-name="P22">A Grammar of Existence</text:p>
        </text:list-item>
        <text:list-item>
          <text:p text:style-name="P22">The Weaver in the Void</text:p>
        </text:list-item>
        <text:list-item>
          <text:p text:style-name="P22">Where the River Meets the Chaos</text:p>
        </text:list-item>
        <text:list-item>
          <text:p text:style-name="P22">The Unwound Spring of Gravity</text:p>
        </text:list-item>
        <text:list-item>
          <text:p text:style-name="P22">Anatomy of the Mirrored Instant</text:p>
        </text:list-item>
        <text:list-item>
          <text:p text:style-name="P22">The Shoreline of Becoming</text:p>
        </text:list-item>
        <text:list-item>
          <text:p text:style-name="P22"><text:soft-page-break/>The Six Threads of Reality</text:p>
        </text:list-item>
        <text:list-item>
          <text:p text:style-name="P22">The Hum of the Loom</text:p>
        </text:list-item>
        <text:list-item>
          <text:p text:style-name="P22">The Incineration of the Veil</text:p>
        </text:list-item>
        <text:list-item>
          <text:p text:style-name="P22">The Keys to the Gilded Cage</text:p>
        </text:list-item>
        <text:list-item>
          <text:p text:style-name="P22">A Blueprint Echoed in Time</text:p>
        </text:list-item>
        <text:list-item>
          <text:p text:style-name="P22">The Furnace and the Forgotten Dream</text:p>
        </text:list-item>
        <text:list-item>
          <text:p text:style-name="P22">The Soliton and the Self</text:p>
        </text:list-item>
        <text:list-item>
          <text:p text:style-name="P22">The Noetic Incantation</text:p>
        </text:list-item>
        <text:list-item>
          <text:p text:style-name="P22">An Architecture of the Instant</text:p>
        </text:list-item>
        <text:list-item>
          <text:p text:style-name="P22">When the Shadow Becomes the Loom</text:p>
        </text:list-item>
        <text:list-item>
          <text:p text:style-name="P22">A Reflection in the Eye of Chaos</text:p>
        </text:list-item>
        <text:list-item>
          <text:p text:style-name="P22">The Alchemical Fire of the 'Now'</text:p>
        </text:list-item>
      </text:list>
      <text:p text:style-name="P20"/>
      <text:p text:style-name="P20"/>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1T03:13:50.750194700</meta:creation-date>
    <dc:date>2025-06-21T04:23:33.564606400</dc:date>
    <meta:editing-duration>PT43M33S</meta:editing-duration>
    <meta:editing-cycles>4</meta:editing-cycles>
    <meta:generator>LibreOffice/25.2.3.2$Windows_X86_64 LibreOffice_project/bbb074479178df812d175f709636b368952c2ce3</meta:generator>
    <meta:document-statistic meta:table-count="0" meta:image-count="0" meta:object-count="0" meta:page-count="20" meta:paragraph-count="113" meta:word-count="3408" meta:character-count="20776" meta:non-whitespace-character-count="17573"/>
  </office:meta>
</office:document-meta>
</file>