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5ca" officeooo:paragraph-rsid="001f85ca"/>
    </style:style>
    <style:style style:name="P2" style:family="paragraph" style:parent-style-name="Standard">
      <style:text-properties fo:font-size="20pt" officeooo:rsid="001f85ca" officeooo:paragraph-rsid="001f85ca" style:font-size-asian="17.5pt" style:font-size-complex="20pt"/>
    </style:style>
    <style:style style:name="P3" style:family="paragraph" style:parent-style-name="Standard">
      <style:text-properties officeooo:rsid="001f85ca" officeooo:paragraph-rsid="001f85ca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officeooo:rsid="001fc4e1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ut everything in a standalone single HTML file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Generate a</text:span><text:span text:style-name="T2">n interactive</text:span><text:span text:style-name="T1"> model of the universe based on the </text:span><text:span text:style-name="T2">structure found in the YouTube video, </text:span><text:span text:style-name="T1"><text:s/></text:span><text:a xlink:type="simple" xlink:href="https://www.youtube.com/watch?v=uKEqgptciLc" text:style-name="Internet_20_link" text:visited-style-name="Visited_20_Internet_20_Link"><text:span text:style-name="T1">https://www.youtube.com/watch?v=uKEqgptciLc</text:span></text:a><text:span text:style-name="T1"> </text:span><text:span text:style-name="T2">video</text:span></text:p>
      <text:p text:style-name="P1"><text:span text:style-name="T1"/></text:p>
      <text:p text:style-name="P1"/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0T01:39:46.051000000</meta:creation-date>
    <meta:editing-duration>PT23H44M11S</meta:editing-duration>
    <meta:editing-cycles>2</meta:editing-cycles>
    <meta:generator>LibreOffice/24.2.7.2$Windows_X86_64 LibreOffice_project/ee3885777aa7032db5a9b65deec9457448a91162</meta:generator>
    <dc:date>2025-05-11T01:34:05.402000000</dc:date>
    <meta:document-statistic meta:table-count="0" meta:image-count="0" meta:object-count="0" meta:page-count="1" meta:paragraph-count="2" meta:word-count="26" meta:character-count="194" meta:non-whitespace-character-count="169"/>
  </office:meta>
</office:document-meta>
</file>