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Text_20_body">
      <style:text-properties fo:font-size="20pt" style:font-size-asian="20pt" style:font-size-complex="20pt"/>
    </style:style>
    <style:style style:name="P3" style:family="paragraph" style:parent-style-name="Text_20_body">
      <style:text-properties fo:font-size="20pt" officeooo:paragraph-rsid="00059a7c" style:font-size-asian="20pt" style:font-size-complex="20pt"/>
    </style:style>
    <style:style style:name="P4" style:family="paragraph" style:parent-style-name="Text_20_body">
      <style:text-properties fo:font-size="20pt" officeooo:rsid="00059a7c" officeooo:paragraph-rsid="00059a7c" style:font-size-asian="20pt" style:font-size-complex="20pt"/>
    </style:style>
    <style:style style:name="T1" style:family="text">
      <style:text-properties officeooo:rsid="00059a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ease generate an elaborately worded outline for a chapter describing a conversation between Aristotle and <text:span text:style-name="T1">Nolle</text:span>.</text:p>
      <text:p text:style-name="P3"><text:span text:style-name="T1">In the year 377 BC at the library of Alexandria, Nolle</text:span> hears Aristotle speaking of probable infinity, and a full fledged debate begins as the two men discuss their viewpoints, Aristotle stands his ground as <text:span text:style-name="T1">Nolle</text:span> presents a deep and totally complete case for his KnoWellian Universe’s Absolute Infinity.</text:p>
      <text:p text:style-name="P2">Include in the outline details about the mindset at the time, how people thought, have Aristotle speak biased by the society at that time.</text:p>
      <text:p text:style-name="P2">Do not provide a definite answer to the debate, do not literally leave the reader asking the question, “Is the KnoWellian Universe Correct?”</text:p>
      <text:p text:style-name="P4">Do not output the outline in html, please use English.</text:p>
      <text:p text:style-name="P4">Please format the outline with seven main sections with seven sub-sections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6T21:08:32.315000000</meta:creation-date>
    <dc:date>2025-05-16T21:14:40.127000000</dc:date>
    <meta:editing-duration>PT6M8S</meta:editing-duration>
    <meta:editing-cycles>1</meta:editing-cycles>
    <meta:document-statistic meta:table-count="0" meta:image-count="0" meta:object-count="0" meta:page-count="1" meta:paragraph-count="6" meta:word-count="133" meta:character-count="824" meta:non-whitespace-character-count="697"/>
    <meta:generator>LibreOffice/24.2.7.2$Windows_X86_64 LibreOffice_project/ee3885777aa7032db5a9b65deec9457448a91162</meta:generator>
  </office:meta>
</office:document-meta>
</file>