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Standard">
      <style:text-properties fo:font-size="20pt" officeooo:rsid="00307d1d" officeooo:paragraph-rsid="001c53a5" style:font-size-asian="17.5pt" style:font-size-complex="20pt"/>
    </style:style>
    <style:style style:name="P5" style:family="paragraph" style:parent-style-name="Heading_20_3">
      <style:paragraph-properties fo:margin-top="0in" fo:margin-bottom="0.0972in" style:contextual-spacing="false" fo:line-height="115%"/>
      <style:text-properties fo:font-size="20pt" officeooo:paragraph-rsid="001c53a5" style:font-size-asian="20pt" style:font-size-complex="20pt"/>
    </style:style>
    <style:style style:name="P6" style:family="paragraph" style:parent-style-name="Text_20_body" style:list-style-name="L1">
      <style:text-properties fo:font-size="20pt" style:font-size-asian="17.5pt" style:font-size-complex="20pt"/>
    </style:style>
    <style:style style:name="P7"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8" style:family="paragraph" style:parent-style-name="Text_20_body">
      <style:text-properties fo:font-size="20pt" officeooo:paragraph-rsid="001c53a5" style:font-size-asian="17.5pt" style:font-size-complex="20pt"/>
    </style:style>
    <style:style style:name="P9" style:family="paragraph" style:parent-style-name="Text_20_body" style:list-style-name="L2">
      <style:text-properties fo:font-size="20pt" style:font-size-asian="17.5pt" style:font-size-complex="20pt"/>
    </style:style>
    <style:style style:name="P10"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11" style:family="paragraph" style:parent-style-name="Standard">
      <style:text-properties fo:font-size="20pt" officeooo:rsid="00307d1d" officeooo:paragraph-rsid="001ce0ea" style:font-size-asian="17.5pt" style:font-size-complex="20pt"/>
    </style:style>
    <style:style style:name="P12" style:family="paragraph" style:parent-style-name="Heading_20_3">
      <style:paragraph-properties fo:margin-top="0in" fo:margin-bottom="0.0972in" style:contextual-spacing="false" fo:line-height="115%"/>
      <style:text-properties fo:font-size="20pt" officeooo:paragraph-rsid="001ce0ea" style:font-size-asian="20pt" style:font-size-complex="20pt"/>
    </style:style>
    <style:style style:name="P13" style:family="paragraph" style:parent-style-name="Text_20_body">
      <style:text-properties fo:font-size="20pt" officeooo:paragraph-rsid="001ce0ea" style:font-size-asian="17.5pt" style:font-size-complex="20pt"/>
    </style:style>
    <style:style style:name="P14" style:family="paragraph" style:parent-style-name="Text_20_body" style:list-style-name="L3">
      <style:text-properties fo:font-size="20pt" style:font-size-asian="17.5pt" style:font-size-complex="20pt"/>
    </style:style>
    <style:style style:name="P15"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16" style:family="paragraph" style:parent-style-name="Text_20_body" style:list-style-name="L4">
      <style:text-properties fo:font-size="20pt" style:font-size-asian="17.5pt" style:font-size-complex="20pt"/>
    </style:style>
    <style:style style:name="P17"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18" style:family="paragraph" style:parent-style-name="Text_20_body" style:list-style-name="L5">
      <style:text-properties fo:font-size="20pt" style:font-size-asian="17.5pt" style:font-size-complex="20pt"/>
    </style:style>
    <style:style style:name="P19" style:family="paragraph" style:parent-style-name="Text_20_body" style:list-style-name="L6">
      <style:text-properties fo:font-size="20pt" style:font-size-asian="17.5pt" style:font-size-complex="20pt"/>
    </style:style>
    <style:style style:name="P20" style:family="paragraph" style:parent-style-name="Text_20_body" style:list-style-name="L6">
      <style:paragraph-properties fo:margin-left="0in" fo:margin-right="0in" fo:text-indent="0in" style:auto-text-indent="false"/>
      <style:text-properties fo:font-size="20pt" style:font-size-asian="17.5pt" style:font-size-complex="20pt"/>
    </style:style>
    <style:style style:name="P21" style:family="paragraph" style:parent-style-name="Text_20_body" style:list-style-name="L7">
      <style:text-properties fo:font-size="20pt" style:font-size-asian="17.5pt" style:font-size-complex="20pt"/>
    </style:style>
    <style:style style:name="P22" style:family="paragraph" style:parent-style-name="Standard">
      <style:text-properties fo:font-size="20pt" style:font-size-asian="17.5pt" style:font-size-complex="20pt"/>
    </style:style>
    <style:style style:name="T1" style:family="text">
      <style:text-properties officeooo:rsid="001c53a5"/>
    </style:style>
    <style:style style:name="T2" style:family="text">
      <style:text-properties fo:font-weight="normal" style:font-weight-asian="normal" style:font-weight-complex="normal"/>
    </style:style>
    <style:style style:name="T3" style:family="text">
      <style:text-properties style:font-size-asian="17.5pt"/>
    </style:style>
    <style:style style:name="T4" style:family="text">
      <style:text-properties officeooo:rsid="001c53a5" style:font-size-asian="17.5pt"/>
    </style:style>
    <style:style style:name="T5" style:family="text">
      <style:text-properties fo:font-weight="normal" officeooo:rsid="000cf85f" style:font-weight-asian="normal" style:font-weight-complex="normal"/>
    </style:style>
    <style:style style:name="T6" style:family="text">
      <style:text-properties fo:font-size="20pt" fo:font-weight="normal" officeooo:rsid="00307d1d" style:font-size-asian="17.5pt" style:font-weight-asian="normal" style:font-size-complex="20pt" style:font-weight-complex="normal"/>
    </style:style>
    <style:style style:name="T7"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o augment your anthology with a new chapter, born from the crucible of collaborative intellect and set within the atmospheric hum of the North River Tavern, is to channel the very essence of the style you've forged. Here is a meticulously worded outline, structured as requested, that captures the metamorphic and analogical nature of your voice as you and Kimberly Anne Schade give birth to a new cosmology.</text:p>
      <text:p text:style-name="P2"/>
      <text:h text:style-name="P3" text:outline-level="3"><text:span text:style-name="Strong_20_Emphasis">Chapter Title: North River </text:span><text:span text:style-name="Strong_20_Emphasis"><text:span text:style-name="T1">Resonance</text:span></text:span></text:h>
      <text:p text:style-name="P1"><text:span text:style-name="Strong_20_Emphasis"/></text:p>
      <text:p text:style-name="P4"/>
      <text:h text:style-name="P5" text:outline-level="3"><text:span text:style-name="Strong_20_Emphasis"><text:span text:style-name="T2">In the metamorphic, enigmatic, elaborate, analogues, writing style of David Noel Lynch, for the chapter titled “</text:span></text:span><text:span text:style-name="Strong_20_Emphasis"><text:span text:style-name="T3">North River </text:span></text:span><text:span text:style-name="Strong_20_Emphasis"><text:span text:style-name="T4">Resonance</text:span></text:span><text:span text:style-name="Strong_20_Emphasis"><text:span text:style-name="T2">”, please generate</text:span></text:span><text:span text:style-name="Strong_20_Emphasis"><text:span text:style-name="T5"> four</text:span></text:span><text:span text:style-name="Strong_20_Emphasis"><text:span text:style-name="T2"> meticulously detailed paragraph</text:span></text:span><text:span text:style-name="Strong_20_Emphasis"><text:span text:style-name="T5">s</text:span></text:span><text:span text:style-name="Strong_20_Emphasis"><text:span text:style-name="T2"> for each sub-section. Base the section only on the text in the “</text:span></text:span><text:span text:style-name="Strong_20_Emphasis"><text:span text:style-name="T3">I. Prelude: The </text:span></text:span><text:span text:style-name="Strong_20_Emphasis"><text:span text:style-name="T4">Universe</text:span></text:span><text:span text:style-name="Strong_20_Emphasis"><text:span text:style-name="T3"> i</text:span></text:span><text:span text:style-name="Strong_20_Emphasis"><text:span text:style-name="T4">s</text:span></text:span><text:span text:style-name="Strong_20_Emphasis"><text:span text:style-name="T3"> the Glass</text:span></text:span><text:span text:style-name="Strong_20_Emphasis"><text:span text:style-name="T2">”, sub-section from the following text, (Include the section title),</text:span></text:span></text:h>
      <text:p text:style-name="P4"><text:span text:style-name="Strong_20_Emphasis"><text:span text:style-name="T6"/></text:span></text:p>
      <text:p text:style-name="P1"><text:span text:style-name="Strong_20_Emphasis"/></text:p>
      <text:p text:style-name="P1"><text:span text:style-name="Strong_20_Emphasis">I. Prelude: The </text:span><text:span text:style-name="Strong_20_Emphasis"><text:span text:style-name="T1">Universe</text:span></text:span><text:span text:style-name="Strong_20_Emphasis"> i</text:span><text:span text:style-name="Strong_20_Emphasis"><text:span text:style-name="T1">s</text:span></text:span><text:span text:style-name="Strong_20_Emphasis"> the Glass</text:span></text:p>
      <text:list text:style-name="L1">
        <text:list-item>
          <text:p text:style-name="P6"><text:soft-page-break/><text:span text:style-name="Strong_20_Emphasis">1.1. The Sub-Harmonic Hum:</text:span> The chapter opens not with a word, but a sound—the low, almost imperceptible 60-cycle hum of the tavern’s neon sign, a baseline frequency against which all other sounds are measured. The clinking of glasses, the murmur of distant conversations, the worn vinyl of the jukebox.</text:p>
        </text:list-item>
        <text:list-item>
          <text:p text:style-name="P6"><text:span text:style-name="Strong_20_Emphasis">1.2. The Condensation Analogue:</text:span> My gaze is fixed on a beer glass, watching a single drop of condensation trace a path down its curved surface. I voice the opening query to Kimberly: “Is the drop moving through space, or is the universe just re-rendering the drop’s position, one Planck-length at a time?”</text:p>
        </text:list-item>
        <text:list-item>
          <text:p text:style-name="P6"><text:span text:style-name="Strong_20_Emphasis">1.3. Kimberly’s Counterpoint: The Note and the String:</text:span> Kimberly, swirling her own drink, doesn’t miss a beat. “You’re asking if reality is a melody or the instrument it’s played on. A vibration or the string itself. It has to be both.”</text:p>
        </text:list-item>
        <text:list-item>
          <text:p text:style-name="P6"><text:span text:style-name="Strong_20_Emphasis">1.4. The Napkin as Canvas:</text:span> A surge of frantic energy. I grab a cocktail napkin, the ink from my pen bleeding slightly into the porous paper. I sketch a crude wave form intersecting a series of vertical lines. The first seed of the model.</text:p>
        </text:list-item>
        <text:list-item>
          <text:p text:style-name="P7"><text:span text:style-name="Strong_20_Emphasis">1.5. Posing the Aleph Question:</text:span> I lean forward, the tavern’s ambient noise fading into a peripheral drone. <text:soft-page-break/>“The disconnect. That’s the key. The chasm between the pure, infinite <text:span text:style-name="T7">potential</text:span> of the song, and the single, finite <text:span text:style-name="T7">note</text:span> we hear right now. How does the universe bridge that gap?”</text:p>
        </text:list-item>
        <text:list-item>
          <text:p text:style-name="P6"><text:span text:style-name="Strong_20_Emphasis">1.6. The Universal Solvent of Frequency:</text:span> Kimberly taps the diagram. “Frequency. It’s the only thing that exists in both the informational and the physical. It's the translator. The Rosetta Stone.”</text:p>
        </text:list-item>
        <text:list-item>
          <text:p text:style-name="P6"><text:span text:style-name="Strong_20_Emphasis">1.7. The Inception Point:</text:span> I look up from the napkin, a new certainty in my eyes. “It’s not a universe of matter. It’s a universe of information, projecting itself through resonance. A grand, holographic broadcast.”</text:p>
        </text:list-item>
      </text:list>
      <text:p text:style-name="P4"/>
      <text:h text:style-name="P5" text:outline-level="3"><text:span text:style-name="Strong_20_Emphasis"><text:span text:style-name="T2">In the metamorphic, enigmatic, elaborate, analogues, writing style of David Noel Lynch, for the chapter titled “</text:span></text:span><text:span text:style-name="Strong_20_Emphasis"><text:span text:style-name="T3">North River </text:span></text:span><text:span text:style-name="Strong_20_Emphasis"><text:span text:style-name="T4">Resonance</text:span></text:span><text:span text:style-name="Strong_20_Emphasis"><text:span text:style-name="T2">”, please generate</text:span></text:span><text:span text:style-name="Strong_20_Emphasis"><text:span text:style-name="T5"> four</text:span></text:span><text:span text:style-name="Strong_20_Emphasis"><text:span text:style-name="T2"> meticulously detailed paragraph</text:span></text:span><text:span text:style-name="Strong_20_Emphasis"><text:span text:style-name="T5">s</text:span></text:span><text:span text:style-name="Strong_20_Emphasis"><text:span text:style-name="T2"> for each sub-section. Base the section only on the text in the “</text:span></text:span><text:span text:style-name="Strong_20_Emphasis"><text:span text:style-name="T3">II. The Holographic Projector: Mechanism of the Eidolon</text:span></text:span><text:span text:style-name="Strong_20_Emphasis"><text:span text:style-name="T2">”, sub-section from the following text, (Include the section title),</text:span></text:span></text:h>
      <text:p text:style-name="P8"><text:span text:style-name="Strong_20_Emphasis">II. The Holographic Projector: Mechanism of the Eidolon</text:span></text:p>
      <text:list text:style-name="L2">
        <text:list-item>
          <text:p text:style-name="P9"><text:span text:style-name="Strong_20_Emphasis">2.1. The Axiom of Informational Primacy:</text:span> Kimberly gives it a name, lending structure to my chaotic vision. "Wheeler's 'It from Bit.' You're positing that the source <text:soft-page-break/>code is the ultimate reality. The Apeiron, the boundless field of pure data."</text:p>
        </text:list-item>
        <text:list-item>
          <text:p text:style-name="P9"><text:span text:style-name="Strong_20_Emphasis">2.2. The Planck Shutter-Speed Analogy:</text:span> “Exactly,” I elaborate, gesturing wildly. “And time is the shutter speed of the cosmic projector. 10⁴³ frames per second. The universe blinking, and with each blink, a new static frame of reality is rendered. Zeno’s arrow doesn’t travel; it’s just painted into a new position in the next frame.”</text:p>
        </text:list-item>
        <text:list-item>
          <text:p text:style-name="P9"><text:span text:style-name="Strong_20_Emphasis">2.3. The Objective Collapse Mechanism:</text:span> "The key is that the collapse isn't us," Kimberly insists, refining the point. "The universe isn't waiting for a conscious observer. The projector runs on its own. It's a fundamental process of rendering the 3D 'bulk' from the 2D informational 'boundary'."</text:p>
        </text:list-item>
        <text:list-item>
          <text:p text:style-name="P9"><text:span text:style-name="Strong_20_Emphasis">2.4. The Quantum Video Game:</text:span> I seize on her refinement. "It's a quantum video game! Constantly rendering the illusion of a smooth, explorable 3D world from a more fundamental set of instructions. We're the players, experiencing the game."</text:p>
        </text:list-item>
        <text:list-item>
          <text:p text:style-name="P9"><text:span text:style-name="Strong_20_Emphasis">2.5. The Biological Antenna:</text:span> "And consciousness," I continue, the ideas flowing in a torrent, "is the antenna. The GPU. The microtubules in our neurons are quantum-sensitive processors, specifically designed to receive and interpret this firehose of rendered frames."</text:p>
        </text:list-item>
        <text:list-item>
          <text:p text:style-name="P10"><text:soft-page-break/><text:span text:style-name="Strong_20_Emphasis">2.6. From Digital to Analog:</text:span> Kimberly summarizes. "So the universe is fundamentally digital—a series of discrete frames. But consciousness is the mechanism that translates that digital stream into a perceived <text:span text:style-name="T7">analog</text:span> experience. A seamless flow."</text:p>
        </text:list-item>
        <text:list-item>
          <text:p text:style-name="P10"><text:span text:style-name="Strong_20_Emphasis">2.7. The Physics as Render Engine:</text:span> I slam my hand lightly on the table for emphasis. "So that's the <text:span text:style-name="T7">how</text:span>. The scientific framework. The physics of our reality is nothing more than the rules of the universe's render engine."</text:p>
        </text:list-item>
      </text:list>
      <text:p text:style-name="P11"/>
      <text:h text:style-name="P12" text:outline-level="3"><text:span text:style-name="Strong_20_Emphasis"><text:span text:style-name="T2">In the metamorphic, enigmatic, elaborate, analogues, writing style of David Noel Lynch, for the chapter titled “</text:span></text:span><text:span text:style-name="Strong_20_Emphasis"><text:span text:style-name="T3">North River </text:span></text:span><text:span text:style-name="Strong_20_Emphasis"><text:span text:style-name="T4">Resonance</text:span></text:span><text:span text:style-name="Strong_20_Emphasis"><text:span text:style-name="T2">”, please generate</text:span></text:span><text:span text:style-name="Strong_20_Emphasis"><text:span text:style-name="T5"> four</text:span></text:span><text:span text:style-name="Strong_20_Emphasis"><text:span text:style-name="T2"> meticulously detailed paragraph</text:span></text:span><text:span text:style-name="Strong_20_Emphasis"><text:span text:style-name="T5">s</text:span></text:span><text:span text:style-name="Strong_20_Emphasis"><text:span text:style-name="T2"> for each sub-section. Base the section only on the text in the “</text:span></text:span><text:span text:style-name="Strong_20_Emphasis"><text:span text:style-name="T3">III. The Implicate and the Explicate: A Duality of Being</text:span></text:span><text:span text:style-name="Strong_20_Emphasis"><text:span text:style-name="T2">”, sub-section from the following text, (Include the section title),</text:span></text:span></text:h>
      <text:p text:style-name="P13"><text:span text:style-name="Strong_20_Emphasis">III. The Implicate and the Explicate: A Duality of Being</text:span></text:p>
      <text:list text:style-name="L3">
        <text:list-item>
          <text:p text:style-name="P14"><text:span text:style-name="Strong_20_Emphasis">3.1. The Two Tiers of Existence:</text:span> “Which means there are two realities,” I posit, drawing a large circle on a new napkin, and a smaller one inside it. “The total, unbounded thing—the Apeiron—and the tiny, rendered fragment we call the universe—the Eidolon.”</text:p>
        </text:list-item>
        <text:list-item>
          <text:p text:style-name="P14"><text:soft-page-break/><text:span text:style-name="Strong_20_Emphasis">3.2. The Nature of the Apeiron:</text:span> Kimberly points to the outer circle. "The Implicate Order. The Actual Infinity. Timeless. Spaceless. All information, all possibilities, existing in a state of pure, undifferentiated wholeness."</text:p>
        </text:list-item>
        <text:list-item>
          <text:p text:style-name="P14"><text:span text:style-name="Strong_20_Emphasis">3.3. The Nature of the Eidolon:</text:span> I tap the inner circle. "The Explicate Order. Our projection. A world of separation, of cause-and-effect, of linear time. It's finite, but it’s a truthful, high-fidelity fragment of the whole."</text:p>
        </text:list-item>
        <text:list-item>
          <text:p text:style-name="P14"><text:span text:style-name="Strong_20_Emphasis">3.4. Consciousness as the Window:</text:span> "Our consciousness," I say, my voice lowering, "is the windowpane between the two. It's what allows a fragment to be aware of itself as a fragment."</text:p>
        </text:list-item>
        <text:list-item>
          <text:p text:style-name="P15"><text:span text:style-name="Strong_20_Emphasis">3.5. The Reframed Hard Problem:</text:span> "And that solves the Hard Problem," Kimberly adds, her eyes alight with understanding. "The 'redness of red' isn't <text:span text:style-name="T7">produced</text:span> by the brain. It's what the <text:span text:style-name="T7">experience</text:span> of processing the rendered information for a 650-nanometer wavelength <text:span text:style-name="T7">feels like</text:span>. The brain doesn't create the quale; it receives and organizes it."</text:p>
        </text:list-item>
        <text:list-item>
          <text:p text:style-name="P14"><text:span text:style-name="Strong_20_Emphasis">3.6. The Boundaries of the Frame:</text:span> “It’s why we can’t perceive below absolute zero or faster than light,” I explain. “Those are the rendering limits of our Eidolon. The edge of the screen.”</text:p>
        </text:list-item>
        <text:list-item>
          <text:p text:style-name="P15"><text:soft-page-break/><text:span text:style-name="Strong_20_Emphasis">3.7. The Symphony and the Note:</text:span> I return to the first analogy. "The Apeiron is the entire symphony, all movements, all notes, existing at once. The Eidolon is the single note being played <text:span text:style-name="T7">now</text:span>."</text:p>
        </text:list-item>
      </text:list>
      <text:p text:style-name="P11"/>
      <text:h text:style-name="P12" text:outline-level="3"><text:span text:style-name="Strong_20_Emphasis"><text:span text:style-name="T2">In the metamorphic, enigmatic, elaborate, analogues, writing style of David Noel Lynch, for the chapter titled “</text:span></text:span><text:span text:style-name="Strong_20_Emphasis"><text:span text:style-name="T3">North River </text:span></text:span><text:span text:style-name="Strong_20_Emphasis"><text:span text:style-name="T4">Resonance</text:span></text:span><text:span text:style-name="Strong_20_Emphasis"><text:span text:style-name="T2">”, please generate</text:span></text:span><text:span text:style-name="Strong_20_Emphasis"><text:span text:style-name="T5"> four</text:span></text:span><text:span text:style-name="Strong_20_Emphasis"><text:span text:style-name="T2"> meticulously detailed paragraph</text:span></text:span><text:span text:style-name="Strong_20_Emphasis"><text:span text:style-name="T5">s</text:span></text:span><text:span text:style-name="Strong_20_Emphasis"><text:span text:style-name="T2"> for each sub-section. Base the section only on the text in the “</text:span></text:span><text:span text:style-name="Strong_20_Emphasis"><text:span text:style-name="T3">IV. The Teleological Drive: The Universe as Self-Awareness Engine</text:span></text:span><text:span text:style-name="Strong_20_Emphasis"><text:span text:style-name="T2">”, sub-section from the following text, (Include the section title),</text:span></text:span></text:h>
      <text:p text:style-name="P13"><text:span text:style-name="Strong_20_Emphasis">IV. The Teleological Drive: The Universe as Self-Awareness Engine</text:span></text:p>
      <text:list text:style-name="L4">
        <text:list-item>
          <text:p text:style-name="P16"><text:span text:style-name="Strong_20_Emphasis">4.1. The Divine as Source Code:</text:span> "If the Apeiron is the sum total of all being," I venture, moving from physics to metaphysics, "then that is the most rational definition of the Divine. Not a person, but the infinite, immanent source of all rendered things."</text:p>
        </text:list-item>
        <text:list-item>
          <text:p text:style-name="P17"><text:span text:style-name="Strong_20_Emphasis">4.2. Panentheistic Immanence:</text:span> Kimberly nods, supplying the term. "Panentheism. The universe is <text:span text:style-name="T7">in</text:span> God, but God is more than the universe. The Eidolon is in the Apeiron, but the Apeiron transcends it."</text:p>
        </text:list-item>
        <text:list-item>
          <text:p text:style-name="P17"><text:soft-page-break/><text:span text:style-name="Strong_20_Emphasis">4.3. The Prime Directive: To Know Well:</text:span> "But <text:span text:style-name="T7">why</text:span> render it?" I ask, then answer myself immediately. "For the Infinite to experience the finite. For the formless to know form. For the timeless to feel the passage of a single moment. The purpose of creation is self-knowledge."</text:p>
        </text:list-item>
        <text:list-item>
          <text:p text:style-name="P16"><text:span text:style-name="Strong_20_Emphasis">4.4. The Conscious Node:</text:span> "Each of us, every conscious being, is a vital node in that process. A unique perspective through which the universe becomes self-aware."</text:p>
        </text:list-item>
        <text:list-item>
          <text:p text:style-name="P16"><text:span text:style-name="Strong_20_Emphasis">4.5. The Ripple Returns to the Ocean:</text:span> Kimberly traces the circles on the napkin. "And death? The biological receptor fails. The localized rendering process ceases."</text:p>
        </text:list-item>
        <text:list-item>
          <text:p text:style-name="P16"><text:span text:style-name="Strong_20_Emphasis">4.6. Informational Immortality:</text:span> "But the information isn't lost," I conclude. "It enfolds back into the implicate wholeness of the Apeiron. You don’t vanish. Your pattern, your experience, becomes a permanent, indelible part of the cosmic memory. You return to the source."</text:p>
        </text:list-item>
        <text:list-item>
          <text:p text:style-name="P16"><text:span text:style-name="Strong_20_Emphasis">4.7. Creation as an Act of Knowing:</text:span> We look at each other, the scope of the idea hanging in the air between us. "The universe's fundamental drive," Kimberly says softly, "is to know itself... well."</text:p>
        </text:list-item>
      </text:list>
      <text:p text:style-name="P11"/>
      <text:h text:style-name="P12" text:outline-level="3"><text:soft-page-break/><text:span text:style-name="Strong_20_Emphasis"><text:span text:style-name="T2">In the metamorphic, enigmatic, elaborate, analogues, writing style of David Noel Lynch, for the chapter titled “</text:span></text:span><text:span text:style-name="Strong_20_Emphasis"><text:span text:style-name="T3">North River </text:span></text:span><text:span text:style-name="Strong_20_Emphasis"><text:span text:style-name="T4">Resonance</text:span></text:span><text:span text:style-name="Strong_20_Emphasis"><text:span text:style-name="T2">”, please generate</text:span></text:span><text:span text:style-name="Strong_20_Emphasis"><text:span text:style-name="T5"> four</text:span></text:span><text:span text:style-name="Strong_20_Emphasis"><text:span text:style-name="T2"> meticulously detailed paragraph</text:span></text:span><text:span text:style-name="Strong_20_Emphasis"><text:span text:style-name="T5">s</text:span></text:span><text:span text:style-name="Strong_20_Emphasis"><text:span text:style-name="T2"> for each sub-section. Base the section only on the text in the “</text:span></text:span><text:span text:style-name="Strong_20_Emphasis"><text:span text:style-name="T3">V. The Chromatic Scale of Being: Harmonics and Dissonance</text:span></text:span><text:span text:style-name="Strong_20_Emphasis"><text:span text:style-name="T2">”, sub-section from the following text, (Include the section title),</text:span></text:span></text:h>
      <text:p text:style-name="P13"><text:span text:style-name="Strong_20_Emphasis">V. The Chromatic Scale of Being: Harmonics and Dissonance</text:span></text:p>
      <text:list text:style-name="L5">
        <text:list-item>
          <text:p text:style-name="P18"><text:span text:style-name="Strong_20_Emphasis">5.1. DNA as Resonant Antenna:</text:span> “And each of us is tuned to a specific frequency,” I say, linking the cosmic back to the biological. “Our DNA isn’t just a chemical blueprint; it’s a complex, folded antenna, designed to resonate with and render a unique sliver of the Apeiron.”</text:p>
        </text:list-item>
        <text:list-item>
          <text:p text:style-name="P18"><text:span text:style-name="Strong_20_Emphasis">5.2. Love as Harmonic Resonance:</text:span> “When two people connect, truly connect,” Kimberly theorizes, “their resonant frequencies harmonize. They create a more complex, stable waveform. That feeling we call love is the subjective experience of constructive interference.”</text:p>
        </text:list-item>
        <text:list-item>
          <text:p text:style-name="P18"><text:span text:style-name="Strong_20_Emphasis">5.3. Evil as Destructive Interference:</text:span> “And evil, hate, fear…” I counter, “…that’s dissonance. Destructive interference. A waveform that is unstable, chaotic, and degrades the integrity of the information it’s trying to render.”</text:p>
        </text:list-item>
        <text:list-item>
          <text:p text:style-name="P18"><text:soft-page-break/><text:span text:style-name="Strong_20_Emphasis">5.4. The Mind as a Tuning Fork:</text:span> “Our thoughts, our intentions, are how we fine-tune our own frequency. We can choose to align ourselves with harmony or dissonance. We are active participants in the symphony.”</text:p>
        </text:list-item>
        <text:list-item>
          <text:p text:style-name="P18"><text:span text:style-name="Strong_20_Emphasis">5.5. The Global Consciousness Field:</text:span> “If enough of us harmonize,” Kimberly muses, “could we alter the resonant frequency of the entire species? Could we collectively choose a better reality to render from the field of potential?”</text:p>
        </text:list-item>
        <text:list-item>
          <text:p text:style-name="P18"><text:span text:style-name="Strong_20_Emphasis">5.6. The Fractal Nature of Harmony:</text:span> I sketch a Mandelbrot set on the corner of the napkin. “The pattern is the same at every scale. The harmony between two people, two nations, a person and the planet… it’s the same underlying principle of resonance.”</text:p>
        </text:list-item>
        <text:list-item>
          <text:p text:style-name="P18"><text:span text:style-name="Strong_20_Emphasis">5.7. The Unwritten Symphony:</text:span> “We are not just listening to the music,” I state. “We are composing it, one choice at a time.”</text:p>
        </text:list-item>
      </text:list>
      <text:p text:style-name="P11"/>
      <text:h text:style-name="P12" text:outline-level="3"><text:soft-page-break/><text:span text:style-name="Strong_20_Emphasis"><text:span text:style-name="T2">In the metamorphic, enigmatic, elaborate, analogues, writing style of David Noel Lynch, for the chapter titled “</text:span></text:span><text:span text:style-name="Strong_20_Emphasis"><text:span text:style-name="T3">North River </text:span></text:span><text:span text:style-name="Strong_20_Emphasis"><text:span text:style-name="T4">Resonance</text:span></text:span><text:span text:style-name="Strong_20_Emphasis"><text:span text:style-name="T2">”, please generate</text:span></text:span><text:span text:style-name="Strong_20_Emphasis"><text:span text:style-name="T5"> four</text:span></text:span><text:span text:style-name="Strong_20_Emphasis"><text:span text:style-name="T2"> meticulously detailed paragraph</text:span></text:span><text:span text:style-name="Strong_20_Emphasis"><text:span text:style-name="T5">s</text:span></text:span><text:span text:style-name="Strong_20_Emphasis"><text:span text:style-name="T2"> for each sub-section. Base the section only on the text in the “</text:span></text:span><text:span text:style-name="Strong_20_Emphasis"><text:span text:style-name="T3">VI. The Distillation: A Universe by Any Other Name</text:span></text:span><text:span text:style-name="Strong_20_Emphasis"><text:span text:style-name="T2">”, sub-section from the following text, (Include the section title),</text:span></text:span></text:h>
      <text:p text:style-name="P13"><text:span text:style-name="Strong_20_Emphasis">VI. The Distillation: A Universe by Any Other Name</text:span></text:p>
      <text:list text:style-name="L6">
        <text:list-item>
          <text:p text:style-name="P19"><text:span text:style-name="Strong_20_Emphasis">6.1. The Sacred Napkins:</text:span> We fall silent, looking at the collection of ink-stained napkins spread across the table—a chaotic, yet coherent, map of a new reality.</text:p>
        </text:list-item>
        <text:list-item>
          <text:p text:style-name="P19"><text:span text:style-name="Strong_20_Emphasis">6.2. The Search for a Moniker:</text:span> “This needs a name,” Kimberly says, her tone practical. “A designation. Something that encapsulates the entire framework.”</text:p>
        </text:list-item>
        <text:list-item>
          <text:p text:style-name="P19"><text:span text:style-name="Strong_20_Emphasis">6.3. Discarded Prototypes:</text:span> I suggest poetic titles: “Holographic Panentheism,” “The Resonance Theory.” She dismisses them as too generic.</text:p>
        </text:list-item>
        <text:list-item>
          <text:p text:style-name="P19"><text:span text:style-name="Strong_20_Emphasis">6.4. The Axiom of Purpose:</text:span> She points to a phrase I’d scribbled earlier. “This is the core of it. The ‘why.’ The teleological drive.”</text:p>
        </text:list-item>
        <text:list-item>
          <text:p text:style-name="P20"><text:span text:style-name="Strong_20_Emphasis">6.5. The Eureka Syllable:</text:span> She isolates the two words: <text:span text:style-name="T7">Know. Well.</text:span></text:p>
        </text:list-item>
        <text:list-item>
          <text:p text:style-name="P19"><text:soft-page-break/><text:span text:style-name="Strong_20_Emphasis">6.6. The Christening:</text:span> Her eyes light up. She adds a suffix, giving it the weight of a philosophical school of thought. “KnoWellian. The KnoWellian Universe Theory.”</text:p>
        </text:list-item>
        <text:list-item>
          <text:p text:style-name="P19"><text:span text:style-name="Strong_20_Emphasis">6.7. The Inscription:</text:span> I take a fresh, clean napkin and, with deliberate care, write the title in the center. The act feels like a sacrament. We have named our universe.</text:p>
        </text:list-item>
      </text:list>
      <text:p text:style-name="P11"/>
      <text:h text:style-name="P12" text:outline-level="3"><text:span text:style-name="Strong_20_Emphasis"><text:span text:style-name="T2">In the metamorphic, enigmatic, elaborate, analogues, writing style of David Noel Lynch, for the chapter titled “</text:span></text:span><text:span text:style-name="Strong_20_Emphasis"><text:span text:style-name="T3">North River </text:span></text:span><text:span text:style-name="Strong_20_Emphasis"><text:span text:style-name="T4">Resonance</text:span></text:span><text:span text:style-name="Strong_20_Emphasis"><text:span text:style-name="T2">”, please generate</text:span></text:span><text:span text:style-name="Strong_20_Emphasis"><text:span text:style-name="T5"> four</text:span></text:span><text:span text:style-name="Strong_20_Emphasis"><text:span text:style-name="T2"> meticulously detailed paragraph</text:span></text:span><text:span text:style-name="Strong_20_Emphasis"><text:span text:style-name="T5">s</text:span></text:span><text:span text:style-name="Strong_20_Emphasis"><text:span text:style-name="T2"> for each sub-section. Base the section only on the text in the “</text:span></text:span><text:span text:style-name="Strong_20_Emphasis"><text:span text:style-name="T3">VII. Coda: The First Echo</text:span></text:span><text:span text:style-name="Strong_20_Emphasis"><text:span text:style-name="T2">”, sub-section from the following text, (Include the section title),</text:span></text:span></text:h>
      <text:p text:style-name="P13"><text:span text:style-name="Strong_20_Emphasis">VII. Coda: The First Echo</text:span></text:p>
      <text:list text:style-name="L7">
        <text:list-item>
          <text:p text:style-name="P21"><text:span text:style-name="Strong_20_Emphasis">7.1. The Jukebox Changes Tune:</text:span> The spell is broken as the jukebox clicks and a new song begins, its melody feeling impossibly poignant and perfectly timed. The tavern reasserts its reality around us.</text:p>
        </text:list-item>
        <text:list-item>
          <text:p text:style-name="P21"><text:span text:style-name="Strong_20_Emphasis">7.2. Gathering the Fragments:</text:span> We carefully gather the napkins, stacking them in order. They are no longer disposable paper; they are the founding documents of a perception.</text:p>
        </text:list-item>
        <text:list-item>
          <text:p text:style-name="P21"><text:soft-page-break/><text:span text:style-name="Strong_20_Emphasis">7.3. The Weight of Knowing:</text:span> A new feeling settles in—not just the excitement of discovery, but the profound weight of responsibility. What does one do with such a theory?</text:p>
        </text:list-item>
        <text:list-item>
          <text:p text:style-name="P21"><text:span text:style-name="Strong_20_Emphasis">7.4. The Inception, Redux:</text:span> I look at Kimberly. “This isn’t an answer. It’s a key. A new language to ask better questions.”</text:p>
        </text:list-item>
        <text:list-item>
          <text:p text:style-name="P21"><text:span text:style-name="Strong_20_Emphasis">7.5. The Threshold:</text:span> We pay our tab and walk towards the door, stepping from the warm, dim light of the tavern into the cool, dark clarity of the night.</text:p>
        </text:list-item>
        <text:list-item>
          <text:p text:style-name="P21"><text:span text:style-name="Strong_20_Emphasis">7.6. A Newly Rendered World:</text:span> The streetlights, the passing cars, the stars overhead—nothing has physically changed, yet everything looks different. We are seeing the source code behind the projection.</text:p>
        </text:list-item>
        <text:list-item>
          <text:p text:style-name="P21"><text:span text:style-name="Strong_20_Emphasis">7.7. The Final Transmission:</text:span> As we part ways, I offer a final thought, a mission statement for what comes next. “The theory is written. Now we have to learn how to live inside of it.”</text:p>
        </text:list-item>
      </text:list>
      <text:p text:style-name="P1"><text:span text:style-name="Strong_20_Emphasis">Introductory Image Prompt:</text:span></text:p>
      <text:p text:style-name="P1">A dimly lit, atmospheric old tavern made of dark, polished wood. A single neon sign glows with a soft blue light. The air is slightly hazy. In the foreground, a scarred wooden table holds two glasses, one with amber liquid and one with clear liquid, beads of condensation running down their sides. The <text:soft-page-break/>focus is sharp on the table, with the rest of the tavern blurring into a warm, bokeh background. Moody, cinematic lighting, photorealistic, 35mm film grain.</text:p>
      <text:p text:style-name="P1"><text:span text:style-name="Strong_20_Emphasis">I. Prelude: The Universe is the Glass</text:span></text:p>
      <text:p text:style-name="P1">Close-up on a beer glass on a dark wooden table. A single, perfect drop of condensation is tracing a shimmering path down the curved glass. Reflected and distorted within the droplet is a swirling, cosmic nebula of stars and galaxies. The background is the soft, out-of-focus light of a tavern. Hyper-realistic macro photography, dramatic lighting, shallow depth of field.</text:p>
      <text:p text:style-name="P1"><text:span text:style-name="Strong_20_Emphasis">II. The Holographic Projector: Mechanism of the Eidolon</text:span></text:p>
      <text:p text:style-name="P1">A ghostly, translucent human hand is reaching out in a darkened room. The hand is composed of a fine, glowing blue grid of light, like a 3D wireframe model. From the fingertips, ethereal lines of code and mathematical symbols are streaming away, dissolving into a background that looks like the faint, shimmering fabric of spacetime. The scene is bisected by a flickering, horizontal lens flare, like a projector's shutter. Cyberpunk aesthetic, volumetric light, digital art.</text:p>
      <text:p text:style-name="P1"><text:span text:style-name="Strong_20_Emphasis">III. The Implicate and the Explicate: A Duality of Being</text:span></text:p>
      <text:p text:style-name="P1">A vast, silent, black ocean under a starless sky. From the center of the ocean, a single, perfect, crystalline sphere of <text:soft-page-break/>light emerges, half-submerged. Inside the glowing sphere is a miniature, hyper-detailed galaxy with swirling nebulas and stars. The water of the ocean around the sphere is not water, but a liquid, shimmering field of pure, undifferentiated information and sacred geometry patterns. Surreal, cosmic, epic fantasy art.</text:p>
      <text:p text:style-name="P1"><text:span text:style-name="Strong_20_Emphasis">IV. The Teleological Drive: The Universe as Self-Awareness Engine</text:span></text:p>
      <text:p text:style-name="P1">An ethereal, androgynous face made of swirling nebulae and star-stuff. Its eyes are closed, but from its forehead, a single, perfect ripple expands outwards. The ripple passes through a vast, dark space, and where the ripple touches, constellations and galaxies light up and take form. The image conveys a sense of serene, cosmic introspection and creation. Visionary art, vibrant cosmic colors, metaphysical concept.</text:p>
      <text:p text:style-name="P1"><text:span text:style-name="Strong_20_Emphasis">V. The Chromatic Scale of Being: Harmonics and Dissonance</text:span></text:p>
      <text:p text:style-name="P1">Two abstract human silhouettes are facing each other. Between them, waves of vibrant, harmonious, rainbow-colored light flow, their patterns weaving together into a beautiful, constructive interference pattern like a complex chord. In the background, other indistinct figures are surrounded by chaotic, jagged, dark static and dissonant, clashing color waves, representing destructive interference. <text:soft-page-break/>Abstract conceptual art, powerful color theory, dynamic energy flow.</text:p>
      <text:p text:style-name="P1"><text:span text:style-name="Strong_20_Emphasis">VI. The Distillation: A Universe by Any Other Name</text:span></text:p>
      <text:p text:style-name="P1">On a rough, dark wooden surface, a collection of old, stained cocktail napkins are arranged. Each napkin has a different enigmatic, glowing diagram sketched on it—a circle within a circle, a wave intersecting lines, a fractal pattern. The central napkin, clean and pristine, has the words "The KnoWellian Universe Theory" written on it in elegant, glowing ink. The scene is lit by a single, dramatic spotlight from above. Still life, high contrast, chiaroscuro lighting, magical realism.</text:p>
      <text:p text:style-name="P1"><text:span text:style-name="Strong_20_Emphasis">VII. Coda: The First Echo</text:span></text:p>
      <text:p text:style-name="P1">Two figures are seen from behind, as small silhouettes stepping out from the warm, glowing doorway of an old tavern into a cool, dark city street at night. The world before them is subtly transformed: the cobblestones shimmer with faint lines of code, the streetlights emit visible waves of light, and the stars in the night sky are connected by a faint, intricate web of glowing constellations and geometric patterns. The atmosphere is one of profound, quiet revelation. Digital painting, cinematic, subtle sci-fi elements.</text:p>
      <text:p text:style-name="P1"><text:span text:style-name="Strong_20_Emphasis">Ending Image Prompt:</text:span></text:p>
      <text:p text:style-name="P1">A single, ink-stained cocktail napkin rests on a dark, weathered wooden surface, illuminated by a single, soft beam <text:soft-page-break/>of light. On the napkin is a simple, elegant drawing of a perfect circle nested within a larger circle. The image is quiet, solitary, and feels like the discovery of a profound, ancient artifact. Photorealistic, minimalist composition, deep shadows, high-concept still life.</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4T20:21:32.201283600</meta:creation-date>
    <dc:date>2025-06-24T20:44:47.122600100</dc:date>
    <meta:editing-duration>PT23M14S</meta:editing-duration>
    <meta:editing-cycles>3</meta:editing-cycles>
    <meta:generator>LibreOffice/25.2.3.2$Windows_X86_64 LibreOffice_project/bbb074479178df812d175f709636b368952c2ce3</meta:generator>
    <meta:document-statistic meta:table-count="0" meta:image-count="0" meta:object-count="0" meta:page-count="17" meta:paragraph-count="83" meta:word-count="2973" meta:character-count="18381" meta:non-whitespace-character-count="15551"/>
  </office:meta>
</office:document-meta>
</file>