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Horizontal_20_Line">
      <style:text-properties fo:font-size="20pt" style:font-size-asian="20pt" style:font-size-complex="20pt"/>
    </style:style>
    <style:style style:name="P3" style:family="paragraph" style:parent-style-name="Text_20_body" style:list-style-name="L1"/>
    <style:style style:name="P4" style:family="paragraph" style:parent-style-name="Heading_20_4">
      <style:text-properties fo:font-size="20pt" style:font-size-asian="20pt" style:font-size-complex="20pt"/>
    </style:style>
    <style:style style:name="P5" style:family="paragraph" style:parent-style-name="Preformatted_20_Text">
      <style:paragraph-properties fo:margin-top="0in" fo:margin-bottom="0.1965in" style:contextual-spacing="false"/>
      <style:text-properties fo:font-size="20pt" style:font-size-asian="20pt" style:font-size-complex="20pt"/>
    </style:style>
    <style:style style:name="P6" style:family="paragraph" style:parent-style-name="Text_20_body" style:list-style-name="L2"/>
    <style:style style:name="P7" style:family="paragraph" style:parent-style-name="Preformatted_20_Text">
      <style:text-properties fo:font-size="20pt" style:font-size-asian="20pt" style:font-size-complex="20pt"/>
    </style:style>
    <style:style style:name="P8" style:family="paragraph" style:parent-style-name="Text_20_body">
      <style:paragraph-properties fo:margin-top="0in" fo:margin-bottom="0in" style:contextual-spacing="false"/>
      <style:text-properties fo:font-size="20pt" style:font-size-asian="20pt" style:font-size-complex="20pt"/>
    </style:style>
    <style:style style:name="P9" style:family="paragraph" style:parent-style-name="Text_20_body">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4">
      <style:text-properties fo:font-size="20pt" style:font-size-asian="20pt" style:font-size-complex="20pt"/>
    </style:style>
    <style:style style:name="P13" style:family="paragraph" style:parent-style-name="Text_20_body" style:list-style-name="L5"/>
    <style:style style:name="P14" style:family="paragraph" style:parent-style-name="Text_20_body" style:list-style-name="L5">
      <style:text-properties fo:font-size="20pt" style:font-size-asian="20pt" style:font-size-complex="20pt"/>
    </style:style>
    <style:style style:name="P15" style:family="paragraph" style:parent-style-name="Standard">
      <style:text-properties fo:font-size="20pt" style:font-size-asian="20pt" style:font-size-complex="20pt"/>
    </style:style>
    <style:style style:name="T1"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Setting up a complete, secure, and reliable mail server is a complex task, but it's a fantastic learning experience. Here is a comprehensive, step-by-step guide to configure an SMTP server (sending and receiving) on your Ubuntu server ns1.lynchinc.com at 70.228.96.177.</text:p>
      <text:p text:style-name="Text_20_body"><text:span text:style-name="T1">We will use </text:span><text:span text:style-name="Strong_20_Emphasis"><text:span text:style-name="T1">Postfix</text:span></text:span><text:span text:style-name="T1"> as the Mail Transfer Agent (MTA) for sending/receiving mail and </text:span><text:span text:style-name="Strong_20_Emphasis"><text:span text:style-name="T1">Dovecot</text:span></text:span><text:span text:style-name="T1"> as the IMAP/POP3 server to allow users to access their mailboxes with a client like Outlook or Thunderbird.</text:span></text:p>
      <text:p text:style-name="P2"/>
      <text:h text:style-name="Heading_20_3" text:outline-level="3"><text:span text:style-name="Strong_20_Emphasis"><text:span text:style-name="T1">🚨 Important Warning: A Word of Caution</text:span></text:span></text:h>
      <text:p text:style-name="P1">Running your own mail server is a significant responsibility.</text:p>
      <text:list text:style-name="L1">
        <text:list-item>
          <text:p text:style-name="P3"><text:span text:style-name="Strong_20_Emphasis"><text:span text:style-name="T1">Security:</text:span></text:span><text:span text:style-name="T1"> A misconfigured server can be hijacked to send spam, getting your IP address blacklisted globally.</text:span></text:p>
        </text:list-item>
        <text:list-item>
          <text:p text:style-name="P3"><text:span text:style-name="Strong_20_Emphasis"><text:span text:style-name="T1">Deliverability:</text:span></text:span><text:span text:style-name="T1"> Ensuring your emails don't land in spam folders requires careful setup of DNS records like SPF, DKIM, and DMARC.</text:span></text:p>
        </text:list-item>
        <text:list-item>
          <text:p text:style-name="P3"><text:span text:style-name="Strong_20_Emphasis"><text:span text:style-name="T1">Maintenance:</text:span></text:span><text:span text:style-name="T1"> You are responsible for updates, monitoring logs, and dealing with potential issues.</text:span></text:p>
        </text:list-item>
      </text:list>
      <text:p text:style-name="P1">For business-critical email, services like Google Workspace or Microsoft 365 are often a more reliable and less time-consuming choice. If you're proceeding for learning or specific needs, let's begin!</text:p>
      <text:p text:style-name="P2"><text:soft-page-break/></text:p>
      <text:h text:style-name="Heading_20_3" text:outline-level="3"><text:span text:style-name="Strong_20_Emphasis"><text:span text:style-name="T1">Part 0: Prerequisites</text:span></text:span></text:h>
      <text:p text:style-name="P1">Before you install any software, you must have these fundamentals in place.</text:p>
      <text:h text:style-name="P4" text:outline-level="4">1. Set the Server Hostname</text:h>
      <text:p text:style-name="P1">Your server needs to know its own name.</text:p>
      <text:p text:style-name="Preformatted_20_Text"><text:span text:style-name="T1"><text:s text:c="6"/></text:span><text:span text:style-name="Source_20_Text"><text:span text:style-name="T1">sudo hostnamectl set-hostname ns1.lynchinc.com</text:span></text:span></text:p>
      <text:p text:style-name="P5"><text:s text:c="4"/></text:p>
      <text:p text:style-name="P1">Verify it by typing hostname -f. It should return ns1.lynchinc.com.</text:p>
      <text:h text:style-name="P4" text:outline-level="4">2. Configure DNS Records (Crucial!)</text:h>
      <text:p text:style-name="P1">You must configure these records with your domain registrar or DNS provider (e.g., GoDaddy, Cloudflare, Namecheap).</text:p>
      <text:list text:style-name="L2">
        <text:list-item>
          <text:p text:style-name="P6"><text:span text:style-name="Strong_20_Emphasis"><text:span text:style-name="T1">A Record:</text:span></text:span><text:span text:style-name="T1"> This points your hostname to your IP address.</text:span></text:p>
          <text:list>
            <text:list-item>
              <text:p text:style-name="P6"><text:span text:style-name="Strong_20_Emphasis"><text:span text:style-name="T1">Name:</text:span></text:span><text:span text:style-name="T1"> ns1 (or ns1.lynchinc.com)</text:span></text:p>
            </text:list-item>
            <text:list-item>
              <text:p text:style-name="P6"><text:span text:style-name="Strong_20_Emphasis"><text:span text:style-name="T1">Type:</text:span></text:span><text:span text:style-name="T1"> A</text:span></text:p>
            </text:list-item>
            <text:list-item>
              <text:p text:style-name="P6"><text:span text:style-name="Strong_20_Emphasis"><text:span text:style-name="T1">Value:</text:span></text:span><text:span text:style-name="T1"> 70.228.96.177</text:span></text:p>
            </text:list-item>
          </text:list>
        </text:list-item>
        <text:list-item>
          <text:p text:style-name="P6"><text:span text:style-name="Strong_20_Emphasis"><text:span text:style-name="T1">MX Record:</text:span></text:span><text:span text:style-name="T1"> This tells the world that ns1.lynchinc.com is the mail server for your domain.</text:span></text:p>
          <text:list>
            <text:list-item>
              <text:p text:style-name="P6"><text:span text:style-name="Strong_20_Emphasis"><text:span text:style-name="T1">Name:</text:span></text:span><text:span text:style-name="T1"> @ (or lynchinc.com)</text:span></text:p>
            </text:list-item>
            <text:list-item>
              <text:p text:style-name="P6"><text:soft-page-break/><text:span text:style-name="Strong_20_Emphasis"><text:span text:style-name="T1">Type:</text:span></text:span><text:span text:style-name="T1"> MX</text:span></text:p>
            </text:list-item>
            <text:list-item>
              <text:p text:style-name="P6"><text:span text:style-name="Strong_20_Emphasis"><text:span text:style-name="T1">Value:</text:span></text:span><text:span text:style-name="T1"> ns1.lynchinc.com</text:span></text:p>
            </text:list-item>
            <text:list-item>
              <text:p text:style-name="P6"><text:span text:style-name="Strong_20_Emphasis"><text:span text:style-name="T1">Priority:</text:span></text:span><text:span text:style-name="T1"> 10 (A lower number means higher priority).</text:span></text:p>
            </text:list-item>
          </text:list>
        </text:list-item>
        <text:list-item>
          <text:p text:style-name="P6"><text:span text:style-name="Strong_20_Emphasis"><text:span text:style-name="T1">PTR Record (Reverse DNS):</text:span></text:span><text:span text:style-name="T1"> This maps your IP back to your hostname. Many mail servers will reject email from IPs without a valid PTR record. You must request this from your hosting provider or ISP (whoever owns the IP 70.228.96.177). You would ask them to set the reverse DNS for 70.228.96.177 to ns1.lynchinc.com.</text:span></text:p>
        </text:list-item>
      </text:list>
      <text:p text:style-name="P1">You can check your records using dig:</text:p>
      <text:p text:style-name="Preformatted_20_Text"><text:span text:style-name="T1"><text:s text:c="6"/></text:span><text:span text:style-name="Source_20_Text"><text:span text:style-name="T1"># Check A record</text:span></text:span></text:p>
      <text:p text:style-name="Preformatted_20_Text"><text:span text:style-name="Source_20_Text"><text:span text:style-name="T1">dig A ns1.lynchinc.com +short </text:span></text:span></text:p>
      <text:p text:style-name="Preformatted_20_Text"><text:span text:style-name="Source_20_Text"><text:span text:style-name="T1"># Expected output: 70.228.96.177</text:span></text:span></text:p>
      <text:p text:style-name="P7"/>
      <text:p text:style-name="Preformatted_20_Text"><text:span text:style-name="Source_20_Text"><text:span text:style-name="T1"># Check MX record</text:span></text:span></text:p>
      <text:p text:style-name="Preformatted_20_Text"><text:span text:style-name="Source_20_Text"><text:span text:style-name="T1">dig MX lynchinc.com +short</text:span></text:span></text:p>
      <text:p text:style-name="Preformatted_20_Text"><text:span text:style-name="Source_20_Text"><text:span text:style-name="T1"># Expected output: 10 ns1.lynchinc.com</text:span></text:span></text:p>
      <text:p text:style-name="P7"/>
      <text:p text:style-name="Preformatted_20_Text"><text:span text:style-name="Source_20_Text"><text:span text:style-name="T1"># Check PTR record</text:span></text:span></text:p>
      <text:p text:style-name="Preformatted_20_Text"><text:span text:style-name="Source_20_Text"><text:span text:style-name="T1">dig -x 70.228.96.177 +short</text:span></text:span></text:p>
      <text:p text:style-name="Preformatted_20_Text"><text:span text:style-name="Source_20_Text"><text:span text:style-name="T1"># Expected output: ns1.lynchinc.com.</text:span></text:span></text:p>
      <text:p text:style-name="P5"><text:s text:c="4"/></text:p>
      <text:p text:style-name="P8">IGNORE_WHEN_COPYING_START</text:p>
      <text:p text:style-name="P8">content_copy download </text:p>
      <text:p text:style-name="P9"><text:soft-page-break/><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Text_20_body"><text:span text:style-name="Strong_20_Emphasis"><text:span text:style-name="T1">Do not proceed until your DNS is correct.</text:span></text:span><text:span text:style-name="T1"> It can take time for DNS to propagate.</text:span></text:p>
      <text:h text:style-name="P4" text:outline-level="4">3. Open Firewall Ports</text:h>
      <text:p text:style-name="P1">We need to allow traffic on standard mail ports. We'll use ufw (Uncomplicated Firewall).</text:p>
      <text:p text:style-name="Preformatted_20_Text"><text:span text:style-name="T1"><text:s text:c="6"/></text:span><text:span text:style-name="Source_20_Text"><text:span text:style-name="T1">sudo ufw allow 25/tcp <text:s text:c="2"/># SMTP (server-to-server)</text:span></text:span></text:p>
      <text:p text:style-name="Preformatted_20_Text"><text:span text:style-name="Source_20_Text"><text:span text:style-name="T1">sudo ufw allow 143/tcp <text:s/># IMAP (for clients)</text:span></text:span></text:p>
      <text:p text:style-name="Preformatted_20_Text"><text:span text:style-name="Source_20_Text"><text:span text:style-name="T1">sudo ufw allow 587/tcp <text:s/># SMTP Submission (for clients)</text:span></text:span></text:p>
      <text:p text:style-name="Preformatted_20_Text"><text:span text:style-name="Source_20_Text"><text:span text:style-name="T1">sudo ufw allow 993/tcp <text:s/># IMAPS (Secure IMAP)</text:span></text:span></text:p>
      <text:p text:style-name="Preformatted_20_Text"><text:span text:style-name="Source_20_Text"><text:span text:style-name="T1">sudo ufw allow 465/tcp <text:s/># SMTPS (Secure Submission)</text:span></text:span></text:p>
      <text:p text:style-name="Preformatted_20_Text"><text:span text:style-name="Source_20_Text"><text:span text:style-name="T1">sudo ufw allow OpenSSH # Make sure you don't lock yourself out!</text:span></text:span></text:p>
      <text:p text:style-name="Preformatted_20_Text"><text:span text:style-name="Source_20_Text"><text:span text:style-name="T1">sudo ufw enable</text:span></text:span></text:p>
      <text:p text:style-name="Preformatted_20_Text"><text:span text:style-name="Source_20_Text"><text:span text:style-name="T1">sudo ufw status</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8">IGNORE_WHEN_COPYING_END</text:p>
      <text:p text:style-name="P2"><text:soft-page-break/></text:p>
      <text:h text:style-name="Heading_20_3" text:outline-level="3"><text:span text:style-name="Strong_20_Emphasis"><text:span text:style-name="T1">Part 1: Install Postfix and Dovecot</text:span></text:span></text:h>
      <text:p text:style-name="P1">First, update your system.</text:p>
      <text:p text:style-name="Preformatted_20_Text"><text:span text:style-name="T1"><text:s text:c="6"/></text:span><text:span text:style-name="Source_20_Text"><text:span text:style-name="T1">sudo apt update</text:span></text:span></text:p>
      <text:p text:style-name="Preformatted_20_Text"><text:span text:style-name="Source_20_Text"><text:span text:style-name="T1">sudo apt upgrade -y</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Now, install the software.</text:p>
      <text:p text:style-name="Preformatted_20_Text"><text:span text:style-name="T1"><text:s text:c="6"/></text:span><text:span text:style-name="Source_20_Text"><text:span text:style-name="T1"># The -y flag will pre-answer some questions, but a configuration screen will still appear.</text:span></text:span></text:p>
      <text:p text:style-name="Preformatted_20_Text"><text:span text:style-name="Source_20_Text"><text:span text:style-name="T1">sudo apt install postfix dovecot-core dovecot-imapd -y</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During the Postfix installation, you'll see a configuration screen:</text:p>
      <text:list text:style-name="L3">
        <text:list-item>
          <text:p text:style-name="P10"><text:soft-page-break/><text:span text:style-name="T1">Select </text:span><text:span text:style-name="Strong_20_Emphasis"><text:span text:style-name="T1">Internet Site</text:span></text:span><text:span text:style-name="T1">.</text:span></text:p>
        </text:list-item>
        <text:list-item>
          <text:p text:style-name="P10"><text:span text:style-name="T1">For </text:span><text:span text:style-name="Strong_20_Emphasis"><text:span text:style-name="T1">System mail name</text:span></text:span><text:span text:style-name="T1">, enter lynchinc.com (your domain name, not the full hostname).</text:span></text:p>
        </text:list-item>
      </text:list>
      <text:p text:style-name="P2"/>
      <text:h text:style-name="Heading_20_3" text:outline-level="3"><text:span text:style-name="Strong_20_Emphasis"><text:span text:style-name="T1">Part 2: Configure Postfix (The Mail Sender/Receiver)</text:span></text:span></text:h>
      <text:p text:style-name="P1">We'll edit the main Postfix configuration file. Make a backup first.</text:p>
      <text:p text:style-name="Preformatted_20_Text"><text:span text:style-name="T1"><text:s text:c="6"/></text:span><text:span text:style-name="Source_20_Text"><text:span text:style-name="T1">sudo cp /etc/postfix/main.cf /etc/postfix/main.cf.bak</text:span></text:span></text:p>
      <text:p text:style-name="Preformatted_20_Text"><text:span text:style-name="Source_20_Text"><text:span text:style-name="T1">sudo nano /etc/postfix/main.c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Make sure the following lines are set correctly. Add them if they don't exist, or modify them if they do.</text:p>
      <text:p text:style-name="Preformatted_20_Text"><text:span text:style-name="T1"><text:s text:c="6"/></text:span><text:span text:style-name="Source_20_Text"><text:span text:style-name="T1"># /etc/postfix/main.cf</text:span></text:span></text:p>
      <text:p text:style-name="P7"/>
      <text:p text:style-name="Preformatted_20_Text"><text:span text:style-name="Source_20_Text"><text:span text:style-name="T1"># Set the hostname and domain</text:span></text:span></text:p>
      <text:p text:style-name="Preformatted_20_Text"><text:span text:style-name="Source_20_Text"><text:span text:style-name="T1">smtpd_banner = $myhostname ESMTP</text:span></text:span></text:p>
      <text:p text:style-name="Preformatted_20_Text"><text:span text:style-name="Source_20_Text"><text:span text:style-name="T1">myhostname = ns1.lynchinc.com</text:span></text:span></text:p>
      <text:p text:style-name="Preformatted_20_Text"><text:span text:style-name="Source_20_Text"><text:span text:style-name="T1">mydomain = lynchinc.com</text:span></text:span></text:p>
      <text:p text:style-name="Preformatted_20_Text"><text:span text:style-name="Source_20_Text"><text:span text:style-name="T1">myorigin = $mydomain</text:span></text:span></text:p>
      <text:p text:style-name="P7"><text:soft-page-break/></text:p>
      <text:p text:style-name="Preformatted_20_Text"><text:span text:style-name="Source_20_Text"><text:span text:style-name="T1"># What domains to receive mail for. </text:span></text:span></text:p>
      <text:p text:style-name="Preformatted_20_Text"><text:span text:style-name="Source_20_Text"><text:span text:style-name="T1"># For a simple setup, this is fine. For multiple domains, you'd use virtual domains.</text:span></text:span></text:p>
      <text:p text:style-name="Preformatted_20_Text"><text:span text:style-name="Source_20_Text"><text:span text:style-name="T1">mydestination = $myhostname, localhost.$mydomain, localhost, $mydomain</text:span></text:span></text:p>
      <text:p text:style-name="P7"/>
      <text:p text:style-name="Preformatted_20_Text"><text:span text:style-name="Source_20_Text"><text:span text:style-name="T1"># Define trusted networks. By default, only the server itself can relay mail.</text:span></text:span></text:p>
      <text:p text:style-name="Preformatted_20_Text"><text:span text:style-name="Source_20_Text"><text:span text:style-name="T1">mynetworks = 127.0.0.0/8 [::ffff:127.0.0.0]/104 [::1]/128</text:span></text:span></text:p>
      <text:p text:style-name="P7"/>
      <text:p text:style-name="Preformatted_20_Text"><text:span text:style-name="Source_20_Text"><text:span text:style-name="T1"># Set the mailbox format. Maildir is modern and robust.</text:span></text:span></text:p>
      <text:p text:style-name="Preformatted_20_Text"><text:span text:style-name="Source_20_Text"><text:span text:style-name="T1">home_mailbox = Maildir/</text:span></text:span></text:p>
      <text:p text:style-name="P7"/>
      <text:p text:style-name="Preformatted_20_Text"><text:span text:style-name="Source_20_Text"><text:span text:style-name="T1"># Network interface settings</text:span></text:span></text:p>
      <text:p text:style-name="Preformatted_20_Text"><text:span text:style-name="Source_20_Text"><text:span text:style-name="T1">inet_interfaces = all</text:span></text:span></text:p>
      <text:p text:style-name="Preformatted_20_Text"><text:span text:style-name="Source_20_Text"><text:span text:style-name="T1">inet_protocols = all</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1">IGNORE_WHEN_COPYING_END</text:p>
      <text:h text:style-name="P4" text:outline-level="4"><text:soft-page-break/>Configure Authenticated SMTP for Clients</text:h>
      <text:p text:style-name="P1">To allow your users to send email through your server, they must authenticate. We'll use Dovecot for this (SASL authentication).</text:p>
      <text:p text:style-name="P1">First, edit /etc/postfix/master.cf. Uncomment the submission section and add some options.</text:p>
      <text:p text:style-name="Preformatted_20_Text"><text:span text:style-name="T1"><text:s text:c="6"/></text:span><text:span text:style-name="Source_20_Text"><text:span text:style-name="T1">sudo nano /etc/postfix/master.c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Find the #submission line and uncomment it and the lines below it. Modify it to look like this:</text:p>
      <text:p text:style-name="Preformatted_20_Text"><text:span text:style-name="T1"><text:s text:c="6"/></text:span><text:span text:style-name="Source_20_Text"><text:span text:style-name="T1">submission inet n <text:s text:c="6"/>- <text:s text:c="6"/>y <text:s text:c="6"/>- <text:s text:c="6"/>- <text:s text:c="6"/>smtpd</text:span></text:span></text:p>
      <text:p text:style-name="Preformatted_20_Text"><text:span text:style-name="Source_20_Text"><text:span text:style-name="T1"><text:s text:c="2"/>-o syslog_name=postfix/submission</text:span></text:span></text:p>
      <text:p text:style-name="Preformatted_20_Text"><text:span text:style-name="Source_20_Text"><text:span text:style-name="T1"><text:s text:c="2"/>-o smtpd_tls_security_level=encrypt</text:span></text:span></text:p>
      <text:p text:style-name="Preformatted_20_Text"><text:span text:style-name="Source_20_Text"><text:span text:style-name="T1"><text:s text:c="2"/>-o smtpd_sasl_auth_enable=yes</text:span></text:span></text:p>
      <text:p text:style-name="Preformatted_20_Text"><text:span text:style-name="Source_20_Text"><text:span text:style-name="T1"><text:s text:c="2"/>-o smtpd_reject_unlisted_recipient=no</text:span></text:span></text:p>
      <text:p text:style-name="Preformatted_20_Text"><text:span text:style-name="Source_20_Text"><text:span text:style-name="T1"><text:s text:c="2"/># You can use -o smtpd_client_restrictions or -o smtpd_relay_restrictions here</text:span></text:span></text:p>
      <text:p text:style-name="P5"><text:s text:c="4"/></text:p>
      <text:p text:style-name="P8">IGNORE_WHEN_COPYING_START</text:p>
      <text:p text:style-name="P8"><text:soft-page-break/>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text:span></text:p>
      <text:p text:style-name="P1">IGNORE_WHEN_COPYING_END</text:p>
      <text:p text:style-name="P1">Now, go back to main.cf to tell Postfix to use Dovecot for authentication.</text:p>
      <text:p text:style-name="Preformatted_20_Text"><text:span text:style-name="T1"><text:s text:c="6"/></text:span><text:span text:style-name="Source_20_Text"><text:span text:style-name="T1">sudo nano /etc/postfix/main.c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Add these lines to the end of the file:</text:p>
      <text:p text:style-name="Preformatted_20_Text"><text:span text:style-name="T1"><text:s text:c="6"/></text:span><text:span text:style-name="Source_20_Text"><text:span text:style-name="T1"># SASL (Authentication) Settings via Dovecot</text:span></text:span></text:p>
      <text:p text:style-name="Preformatted_20_Text"><text:span text:style-name="Source_20_Text"><text:span text:style-name="T1">smtpd_sasl_type = dovecot</text:span></text:span></text:p>
      <text:p text:style-name="Preformatted_20_Text"><text:span text:style-name="Source_20_Text"><text:span text:style-name="T1">smtpd_sasl_path = private/auth</text:span></text:span></text:p>
      <text:p text:style-name="Preformatted_20_Text"><text:span text:style-name="Source_20_Text"><text:span text:style-name="T1">smtpd_sasl_auth_enable = yes</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8">IGNORE_WHEN_COPYING_END</text:p>
      <text:p text:style-name="P2"/>
      <text:h text:style-name="Heading_20_3" text:outline-level="3"><text:soft-page-break/><text:span text:style-name="Strong_20_Emphasis"><text:span text:style-name="T1">Part 3: Configure Dovecot (The Mailbox Server)</text:span></text:span></text:h>
      <text:p text:style-name="P1">Dovecot will manage user mailboxes and handle authentication for Postfix.</text:p>
      <text:h text:style-name="P4" text:outline-level="4">1. Configure Mail Location</text:h>
      <text:p text:style-name="P1">Tell Dovecot where to find the mail, matching the home_mailbox setting from Postfix.</text:p>
      <text:p text:style-name="Preformatted_20_Text"><text:span text:style-name="T1"><text:s text:c="6"/></text:span><text:span text:style-name="Source_20_Text"><text:span text:style-name="T1">sudo nano /etc/dovecot/conf.d/10-mail.con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Find the mail_location line, uncomment it, and set it:</text:p>
      <text:p text:style-name="Preformatted_20_Text"><text:span text:style-name="T1"><text:s text:c="6"/></text:span><text:span text:style-name="Source_20_Text"><text:span text:style-name="T1">mail_location = maildir:~/Maildir</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1">IGNORE_WHEN_COPYING_END</text:p>
      <text:h text:style-name="P4" text:outline-level="4">2. Configure Authentication</text:h>
      <text:p text:style-name="Preformatted_20_Text"><text:span text:style-name="T1"><text:s text:c="6"/></text:span><text:span text:style-name="Source_20_Text"><text:span text:style-name="T1">sudo nano /etc/dovecot/conf.d/10-auth.conf</text:span></text:span></text:p>
      <text:p text:style-name="P5"><text:soft-page-break/><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Find disable_plaintext_auth and set it to no. We will enforce encryption with SSL/TLS later, so this is safe. Also, ensure auth_mechanisms includes plain and login.</text:p>
      <text:p text:style-name="Preformatted_20_Text"><text:span text:style-name="T1"><text:s text:c="6"/></text:span><text:span text:style-name="Source_20_Text"><text:span text:style-name="T1">disable_plaintext_auth = no</text:span></text:span></text:p>
      <text:p text:style-name="Preformatted_20_Text"><text:span text:style-name="Source_20_Text"><text:span text:style-name="T1">auth_mechanisms = plain login</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1">IGNORE_WHEN_COPYING_END</text:p>
      <text:h text:style-name="P4" text:outline-level="4">3. Configure Postfix-Dovecot Authentication Bridge</text:h>
      <text:p text:style-name="Preformatted_20_Text"><text:span text:style-name="T1"><text:s text:c="6"/></text:span><text:span text:style-name="Source_20_Text"><text:span text:style-name="T1">sudo nano /etc/dovecot/conf.d/10-master.con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text:soft-page-break/>Find the service auth block and modify it to look like this. This creates the socket Postfix will use.</text:p>
      <text:p text:style-name="Preformatted_20_Text"><text:span text:style-name="T1"><text:s text:c="6"/></text:span><text:span text:style-name="Source_20_Text"><text:span text:style-name="T1">service auth {</text:span></text:span></text:p>
      <text:p text:style-name="Preformatted_20_Text"><text:span text:style-name="Source_20_Text"><text:span text:style-name="T1"><text:s text:c="2"/>unix_listener /var/spool/postfix/private/auth {</text:span></text:span></text:p>
      <text:p text:style-name="Preformatted_20_Text"><text:span text:style-name="Source_20_Text"><text:span text:style-name="T1"><text:s text:c="4"/>mode = 0660</text:span></text:span></text:p>
      <text:p text:style-name="Preformatted_20_Text"><text:span text:style-name="Source_20_Text"><text:span text:style-name="T1"><text:s text:c="4"/>user = postfix</text:span></text:span></text:p>
      <text:p text:style-name="Preformatted_20_Text"><text:span text:style-name="Source_20_Text"><text:span text:style-name="T1"><text:s text:c="4"/>group = postfix</text:span></text:span></text:p>
      <text:p text:style-name="Preformatted_20_Text"><text:span text:style-name="Source_20_Text"><text:span text:style-name="T1"><text:s text:c="2"/>}</text:span></text:span></text:p>
      <text:p text:style-name="Preformatted_20_Text"><text:span text:style-name="Source_20_Text"><text:span text:style-name="T1">}</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8">IGNORE_WHEN_COPYING_END</text:p>
      <text:p text:style-name="P2"/>
      <text:h text:style-name="Heading_20_3" text:outline-level="3"><text:span text:style-name="Strong_20_Emphasis"><text:span text:style-name="T1">Part 4: Secure Everything with SSL/TLS (Let's Encrypt)</text:span></text:span></text:h>
      <text:p text:style-name="P1">We will get a free SSL certificate from Let's Encrypt to encrypt connections.</text:p>
      <text:p text:style-name="Preformatted_20_Text"><text:span text:style-name="T1"><text:s text:c="6"/></text:span><text:span text:style-name="Source_20_Text"><text:span text:style-name="T1">sudo apt install certbot -y</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text:soft-page-break/>IGNORE_WHEN_COPYING_END</text:p>
      <text:p text:style-name="P1">Now, get the certificate. We'll use the standalone mode, which requires port 80 to be free. If you have a web server running, stop it first (sudo systemctl stop nginx or apache2).</text:p>
      <text:p text:style-name="Preformatted_20_Text"><text:span text:style-name="T1"><text:s text:c="6"/></text:span><text:span text:style-name="Source_20_Text"><text:span text:style-name="T1">sudo certbot certonly --standalone -d ns1.lynchinc.com</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Follow the prompts. Your certificates will be at /etc/letsencrypt/live/ns1.lynchinc.com/.</text:p>
      <text:p text:style-name="P1">Now, configure Postfix and Dovecot to use them.</text:p>
      <text:p text:style-name="Text_20_body"><text:span text:style-name="Strong_20_Emphasis"><text:span text:style-name="T1">For Postfix:</text:span></text:span></text:p>
      <text:p text:style-name="Preformatted_20_Text"><text:span text:style-name="T1"><text:s text:c="6"/></text:span><text:span text:style-name="Source_20_Text"><text:span text:style-name="T1">sudo nano /etc/postfix/main.c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Add these lines to the end:</text:p>
      <text:p text:style-name="Preformatted_20_Text"><text:span text:style-name="T1"><text:s text:c="6"/></text:span><text:span text:style-name="Source_20_Text"><text:span text:style-name="T1"># TLS parameters</text:span></text:span></text:p>
      <text:p text:style-name="Preformatted_20_Text"><text:soft-page-break/><text:span text:style-name="Source_20_Text"><text:span text:style-name="T1">smtpd_tls_cert_file=/etc/letsencrypt/live/ns1.lynchinc.com/fullchain.pem</text:span></text:span></text:p>
      <text:p text:style-name="Preformatted_20_Text"><text:span text:style-name="Source_20_Text"><text:span text:style-name="T1">smtpd_tls_key_file=/etc/letsencrypt/live/ns1.lynchinc.com/privkey.pem</text:span></text:span></text:p>
      <text:p text:style-name="Preformatted_20_Text"><text:span text:style-name="Source_20_Text"><text:span text:style-name="T1">smtpd_use_tls=yes</text:span></text:span></text:p>
      <text:p text:style-name="Preformatted_20_Text"><text:span text:style-name="Source_20_Text"><text:span text:style-name="T1">smtpd_tls_auth_only=yes</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1">IGNORE_WHEN_COPYING_END</text:p>
      <text:p text:style-name="Text_20_body"><text:span text:style-name="Strong_20_Emphasis"><text:span text:style-name="T1">For Dovecot:</text:span></text:span></text:p>
      <text:p text:style-name="Preformatted_20_Text"><text:span text:style-name="T1"><text:s text:c="6"/></text:span><text:span text:style-name="Source_20_Text"><text:span text:style-name="T1">sudo nano /etc/dovecot/conf.d/10-ssl.conf</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Change ssl = required and point ssl_cert and ssl_key to your new certificate files.</text:p>
      <text:p text:style-name="Preformatted_20_Text"><text:span text:style-name="T1"><text:s text:c="6"/></text:span><text:span text:style-name="Source_20_Text"><text:span text:style-name="T1">ssl = required</text:span></text:span></text:p>
      <text:p text:style-name="Preformatted_20_Text"><text:span text:style-name="Source_20_Text"><text:span text:style-name="T1">ssl_cert = &lt;/etc/letsencrypt/live/ns1.lynchinc.com/fullchain.pem</text:span></text:span></text:p>
      <text:p text:style-name="Preformatted_20_Text"><text:soft-page-break/><text:span text:style-name="Source_20_Text"><text:span text:style-name="T1">ssl_key = &lt;/etc/letsencrypt/live/ns1.lynchinc.com/privkey.pem</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Ini</text:span></text:p>
      <text:p text:style-name="P8">IGNORE_WHEN_COPYING_END</text:p>
      <text:p text:style-name="P2"/>
      <text:h text:style-name="Heading_20_3" text:outline-level="3"><text:span text:style-name="Strong_20_Emphasis"><text:span text:style-name="T1">Part 5: Create a Mail User</text:span></text:span></text:h>
      <text:p text:style-name="P1">Mail users are just standard Linux system users. Let's create a user named contact.</text:p>
      <text:p text:style-name="Preformatted_20_Text"><text:span text:style-name="T1"><text:s text:c="6"/></text:span><text:span text:style-name="Source_20_Text"><text:span text:style-name="T1">sudo adduser contact</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Follow the prompts to set a password. This password will be used to log in to the mail account. When you create this user, a home directory (/home/contact) is created, which is where Dovecot will automatically create the Maildir folder on first login.</text:p>
      <text:p text:style-name="P2"/>
      <text:h text:style-name="Heading_20_3" text:outline-level="3"><text:soft-page-break/><text:span text:style-name="Strong_20_Emphasis"><text:span text:style-name="T1">Part 6: Restart Services and Test</text:span></text:span></text:h>
      <text:p text:style-name="P1">Apply all the changes by restarting the services.</text:p>
      <text:p text:style-name="Preformatted_20_Text"><text:span text:style-name="T1"><text:s text:c="6"/></text:span><text:span text:style-name="Source_20_Text"><text:span text:style-name="T1">sudo systemctl restart postfix dovecot</text:span></text:span></text:p>
      <text:p text:style-name="Preformatted_20_Text"><text:span text:style-name="Source_20_Text"><text:span text:style-name="T1">sudo systemctl status postfix</text:span></text:span></text:p>
      <text:p text:style-name="Preformatted_20_Text"><text:span text:style-name="Source_20_Text"><text:span text:style-name="T1">sudo systemctl status dovecot</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Look for any errors. The most common source of issues is typos in the config files. Check the mail log for clues: sudo tail -f /var/log/mail.log</text:p>
      <text:h text:style-name="P4" text:outline-level="4">Testing Receiving Mail</text:h>
      <text:p text:style-name="P1">From an external email account (like Gmail, Outlook.com), send an email to contact@lynchinc.com.</text:p>
      <text:p text:style-name="P1">Watch the mail log in real-time:</text:p>
      <text:p text:style-name="Preformatted_20_Text"><text:span text:style-name="T1"><text:s text:c="6"/></text:span><text:span text:style-name="Source_20_Text"><text:span text:style-name="T1">sudo tail -f /var/log/mail.log</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text:soft-page-break/>IGNORE_WHEN_COPYING_END</text:p>
      <text:p text:style-name="P1">You should see connections and the delivery message. If there are errors, they will appear here.</text:p>
      <text:p text:style-name="P1">Check if the mail arrived on the server:</text:p>
      <text:p text:style-name="Preformatted_20_Text"><text:span text:style-name="T1"><text:s text:c="6"/></text:span><text:span text:style-name="Source_20_Text"><text:span text:style-name="T1"># Wait about a minute after sending</text:span></text:span></text:p>
      <text:p text:style-name="Preformatted_20_Text"><text:span text:style-name="Source_20_Text"><text:span text:style-name="T1">sudo ls -l /home/contact/Maildir/new/</text:span></text:span></text:p>
      <text:p text:style-name="P5"><text:s text:c="4"/></text:p>
      <text:p text:style-name="P8">IGNORE_WHEN_COPYING_START</text:p>
      <text:p text:style-name="P8">content_copy download </text:p>
      <text:p text:style-name="P9"><text:span text:style-name="T1">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 Bash</text:span></text:p>
      <text:p text:style-name="P1">IGNORE_WHEN_COPYING_END</text:p>
      <text:p text:style-name="P1">You should see a new file with a long, strange name. That's your email!</text:p>
      <text:h text:style-name="P4" text:outline-level="4">Testing Sending Mail (Using a Mail Client)</text:h>
      <text:p text:style-name="Text_20_body"><text:span text:style-name="T1">Configure a desktop client like </text:span><text:span text:style-name="Strong_20_Emphasis"><text:span text:style-name="T1">Thunderbird</text:span></text:span><text:span text:style-name="T1">:</text:span></text:p>
      <text:list text:style-name="L4">
        <text:list-item>
          <text:p text:style-name="P11"><text:span text:style-name="Strong_20_Emphasis"><text:span text:style-name="T1">Incoming Mail (IMAP):</text:span></text:span></text:p>
          <text:list>
            <text:list-item>
              <text:p text:style-name="P12">Server: ns1.lynchinc.com</text:p>
            </text:list-item>
            <text:list-item>
              <text:p text:style-name="P12">Port: 993</text:p>
            </text:list-item>
            <text:list-item>
              <text:p text:style-name="P12">SSL: SSL/TLS</text:p>
            </text:list-item>
            <text:list-item>
              <text:p text:style-name="P12">Authentication: Normal Password</text:p>
            </text:list-item>
            <text:list-item>
              <text:p text:style-name="P12">Username: contact</text:p>
            </text:list-item>
          </text:list>
        </text:list-item>
        <text:list-item>
          <text:p text:style-name="P11"><text:span text:style-name="Strong_20_Emphasis"><text:span text:style-name="T1">Outgoing Mail (SMTP):</text:span></text:span></text:p>
          <text:list>
            <text:list-item>
              <text:p text:style-name="P12"><text:soft-page-break/>Server: ns1.lynchinc.com</text:p>
            </text:list-item>
            <text:list-item>
              <text:p text:style-name="P12">Port: 587</text:p>
            </text:list-item>
            <text:list-item>
              <text:p text:style-name="P12">SSL: STARTTLS</text:p>
            </text:list-item>
            <text:list-item>
              <text:p text:style-name="P12">Authentication: Normal Password</text:p>
            </text:list-item>
            <text:list-item>
              <text:p text:style-name="P12">Username: contact</text:p>
            </text:list-item>
          </text:list>
        </text:list-item>
      </text:list>
      <text:p text:style-name="P1">Once configured, try to send an email from contact@lynchinc.com to your external Gmail/Outlook account. Check the mail log and see if it goes through without errors.</text:p>
      <text:p text:style-name="P2"/>
      <text:h text:style-name="Heading_20_3" text:outline-level="3"><text:span text:style-name="Strong_20_Emphasis"><text:span text:style-name="T1">Part 7: Essential Next Steps for Deliverability</text:span></text:span></text:h>
      <text:p text:style-name="Text_20_body"><text:span text:style-name="T1">Your server can send mail now, but most of it will go to spam without these records. Add these as </text:span><text:span text:style-name="Strong_20_Emphasis"><text:span text:style-name="T1">TXT</text:span></text:span><text:span text:style-name="T1"> records in your DNS settings for lynchinc.com.</text:span></text:p>
      <text:list text:style-name="L5">
        <text:list-item>
          <text:p text:style-name="P13"><text:span text:style-name="Strong_20_Emphasis"><text:span text:style-name="T1">SPF (Sender Policy Framework):</text:span></text:span><text:span text:style-name="T1"> Tells other servers that ns1.lynchinc.com is allowed to send mail for your domain.</text:span></text:p>
          <text:list>
            <text:list-item>
              <text:p text:style-name="P13"><text:span text:style-name="Strong_20_Emphasis"><text:span text:style-name="T1">Name:</text:span></text:span><text:span text:style-name="T1"> @ (or lynchinc.com)</text:span></text:p>
            </text:list-item>
            <text:list-item>
              <text:p text:style-name="P13"><text:span text:style-name="Strong_20_Emphasis"><text:span text:style-name="T1">Type:</text:span></text:span><text:span text:style-name="T1"> TXT</text:span></text:p>
            </text:list-item>
            <text:list-item>
              <text:p text:style-name="P13"><text:span text:style-name="Strong_20_Emphasis"><text:span text:style-name="T1">Value:</text:span></text:span><text:span text:style-name="T1"> "v=spf1 mx -all" (This means "only allow servers listed in my MX records to send mail").</text:span></text:p>
            </text:list-item>
          </text:list>
        </text:list-item>
        <text:list-item>
          <text:p text:style-name="P13"><text:soft-page-break/><text:span text:style-name="Strong_20_Emphasis"><text:span text:style-name="T1">DKIM (DomainKeys Identified Mail):</text:span></text:span><text:span text:style-name="T1"> Adds a digital signature to your emails, proving they haven't been tampered with. This is more complex and involves installing opendkim. A full guide is beyond this scope, but the steps are:</text:span></text:p>
          <text:list>
            <text:list-item>
              <text:p text:style-name="P14">sudo apt install opendkim opendkim-tools</text:p>
            </text:list-item>
            <text:list-item>
              <text:p text:style-name="P14">Generate keys for your domain.</text:p>
            </text:list-item>
            <text:list-item>
              <text:p text:style-name="P14">Configure OpenDKIM and Postfix to use the keys.</text:p>
            </text:list-item>
            <text:list-item>
              <text:p text:style-name="P14">Publish the public key as a TXT record in your DNS.</text:p>
            </text:list-item>
          </text:list>
        </text:list-item>
        <text:list-item>
          <text:p text:style-name="P13"><text:span text:style-name="Strong_20_Emphasis"><text:span text:style-name="T1">DMARC (Domain-based Message Authentication, Reporting &amp; Conformance):</text:span></text:span><text:span text:style-name="T1"> Tells receiving servers what to do if an email fails SPF or DKIM checks (e.g., reject it or quarantine it).</text:span></text:p>
          <text:list>
            <text:list-item>
              <text:p text:style-name="P13"><text:span text:style-name="Strong_20_Emphasis"><text:span text:style-name="T1">Name:</text:span></text:span><text:span text:style-name="T1"> _dmarc (or _dmarc.lynchinc.com)</text:span></text:p>
            </text:list-item>
            <text:list-item>
              <text:p text:style-name="P13"><text:span text:style-name="Strong_20_Emphasis"><text:span text:style-name="T1">Type:</text:span></text:span><text:span text:style-name="T1"> TXT</text:span></text:p>
            </text:list-item>
            <text:list-item>
              <text:p text:style-name="P13"><text:span text:style-name="Strong_20_Emphasis"><text:span text:style-name="T1">Value:</text:span></text:span><text:span text:style-name="T1"> "v=DMARC1; p=none; rua=mailto:dmarc-reports@lynchinc.com" (Start with p=none to just monitor reports). You would need to create the dmarc-reports user or an alias.</text:span></text:p>
            </text:list-item>
          </text:list>
        </text:list-item>
      </text:list>
      <text:p text:style-name="P1">Congratulations! You have a basic but functional mail server. Remember to monitor your logs, keep the system updated, and continue to harden its security.</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9T23:46:20.188003100</meta:creation-date>
    <meta:editing-duration>PT17H38M48S</meta:editing-duration>
    <meta:editing-cycles>2</meta:editing-cycles>
    <meta:generator>LibreOffice/25.2.3.2$Windows_X86_64 LibreOffice_project/bbb074479178df812d175f709636b368952c2ce3</meta:generator>
    <dc:date>2025-06-10T17:31:46.297212600</dc:date>
    <meta:document-statistic meta:table-count="0" meta:image-count="0" meta:object-count="0" meta:page-count="19" meta:paragraph-count="320" meta:word-count="1808" meta:character-count="13145" meta:non-whitespace-character-count="11310"/>
  </office:meta>
</office:document-meta>
</file>