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list-style-name="L1">
      <style:text-properties fo:font-size="20pt" style:font-size-asian="17.5pt" style:font-size-complex="20pt"/>
    </style:style>
    <style:style style:name="P3"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text-properties fo:font-size="20pt" style:font-size-asian="17.5pt" style:font-size-complex="20pt"/>
    </style:style>
    <style:style style:name="P6" style:family="paragraph" style:parent-style-name="Standard">
      <style:text-properties fo:font-size="20pt" style:font-size-asian="17.5pt" style:font-size-complex="20pt"/>
    </style:style>
    <style:style style:name="P7" style:family="paragraph" style:parent-style-name="Standard">
      <style:text-properties fo:font-size="20pt" officeooo:rsid="0026111d" officeooo:paragraph-rsid="0022fe07"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here's a breakdown of the PhysRevLett.134.233002 document, attempting to make it understandable for a general audience:</text:p>
      <text:p text:style-name="P1"><text:span text:style-name="Strong_20_Emphasis">Overall Goal and Summary</text:span></text:p>
      <text:p text:style-name="P1">This research paper describes a high-precision experiment and analysis that searches for new fundamental forces or particles beyond the Standard Model of particle physics by examining the isotope shifts in calcium (Ca) ions. The key is looking for subtle nonlinearities in "King plots," which are graphs that relate isotope shifts of different transitions. While they do observe a nonlinearity, after careful accounting for known effects within the Standard Model, they find no evidence for new physics, and they provide improved constraints on the properties of hypothetical new particles (specifically, a hypothetical scalar boson).</text:p>
      <text:p text:style-name="P1"><text:span text:style-name="Strong_20_Emphasis">Key Concepts in Simpler Terms</text:span></text:p>
      <text:list text:style-name="L1">
        <text:list-item>
          <text:p text:style-name="P2"><text:span text:style-name="Strong_20_Emphasis">Standard Model (SM):</text:span> Think of this as the current "best theory" of particle physics. It describes the fundamental particles and forces that make up the universe as we know it. However, the SM is known to be incomplete (doesn't explain dark matter, neutrino masses, etc.).</text:p>
        </text:list-item>
        <text:list-item>
          <text:p text:style-name="P2"><text:span text:style-name="Strong_20_Emphasis">Beyond Standard Model (BSM) Physics:</text:span> Any theory that goes beyond the current Standard Model to address <text:soft-page-break/>its shortcomings. This paper is searching for evidence of BSM physics.</text:p>
        </text:list-item>
        <text:list-item>
          <text:p text:style-name="P2"><text:span text:style-name="Strong_20_Emphasis">Isotopes:</text:span> Atoms of the same element (like calcium) that have different numbers of neutrons in their nucleus. This changes their mass slightly but doesn't change their chemical properties much.</text:p>
        </text:list-item>
        <text:list-item>
          <text:p text:style-name="P2"><text:span text:style-name="Strong_20_Emphasis">Isotope Shift (IS):</text:span> The small change in the energy of a specific atomic transition (light emitted or absorbed) caused by the difference in mass between different isotopes of the same element. Measuring these shifts with high precision is crucial to this experiment.</text:p>
        </text:list-item>
        <text:list-item>
          <text:p text:style-name="P2"><text:span text:style-name="Strong_20_Emphasis">King Plot (KP):</text:span> A graph that plots the isotope shifts of one atomic transition against the isotope shifts of another transition for a series of isotopes of the same element. According to the Standard Model, to a good approximation, this plot should be a straight line.</text:p>
        </text:list-item>
        <text:list-item>
          <text:p text:style-name="P3"><text:span text:style-name="Strong_20_Emphasis">Nonlinearity (NL):</text:span> If the King Plot is <text:span text:style-name="T1">not</text:span> a straight line, this indicates a deviation from the Standard Model. This deviation could arise from new fundamental forces that couple to the nucleus in a way that alters the energy levels of the atom differently for different isotopes. Or, it could be due to higher-order effects <text:span text:style-name="T1">within</text:span> the Standard Model that are difficult to calculate precisely.</text:p>
        </text:list-item>
        <text:list-item>
          <text:p text:style-name="P2"><text:soft-page-break/><text:span text:style-name="Strong_20_Emphasis">Yukawa Potential/Scalar Boson:</text:span> The paper considers a specific kind of new particle interaction: a hypothetical scalar boson (a force carrier particle) that interacts between electrons and neutrons in the nucleus. If such a boson exists, it would also cause deviations from linearity in the King Plot.</text:p>
        </text:list-item>
        <text:list-item>
          <text:p text:style-name="P2"><text:span text:style-name="Strong_20_Emphasis">Penning Trap:</text:span> A device that uses electric and magnetic fields to trap and precisely measure the mass of charged particles (ions). This is essential for determining the mass ratios of the different calcium isotopes used in the experiment.</text:p>
        </text:list-item>
        <text:list-item>
          <text:p text:style-name="P2"><text:span text:style-name="Strong_20_Emphasis">Second-Order Mass Shift and Nuclear Polarization:</text:span> These are complex effects within the Standard Model that can also create nonlinearities in King Plots. The researchers need to calculate these effects very precisely to determine if the observed nonlinearity is truly due to new physics, or if it's just a subtle feature of the known physics.</text:p>
        </text:list-item>
      </text:list>
      <text:p text:style-name="P1"><text:span text:style-name="Strong_20_Emphasis">What the Researchers Did</text:span></text:p>
      <text:list text:style-name="L2">
        <text:list-item>
          <text:p text:style-name="P4"><text:span text:style-name="Strong_20_Emphasis">Precise Measurements:</text:span></text:p>
          <text:list>
            <text:list-item>
              <text:p text:style-name="P4">They measured the isotope shifts of two specific atomic transitions in calcium ions (Ca14+ and Ca⁺) with extremely high precision (sub-Hz).</text:p>
            </text:list-item>
            <text:list-item>
              <text:p text:style-name="P4"><text:soft-page-break/>They measured the mass ratios of the five stable, even-numbered isotopes of calcium with very high accuracy using a Penning trap.</text:p>
            </text:list-item>
          </text:list>
        </text:list-item>
        <text:list-item>
          <text:p text:style-name="P4"><text:span text:style-name="Strong_20_Emphasis">Construction of a King Plot:</text:span> They used their measured isotope shifts to create a King Plot. They found a statistically significant nonlinearity.</text:p>
        </text:list-item>
        <text:list-item>
          <text:p text:style-name="P4"><text:span text:style-name="Strong_20_Emphasis">Accounting for Standard Model Effects:</text:span> The researchers carefully calculated the contributions of known Standard Model effects to the King plot, particularly the second-order mass shift and nuclear polarization (changes in the shape and charge distribution of the nucleus).</text:p>
        </text:list-item>
        <text:list-item>
          <text:p text:style-name="P4"><text:span text:style-name="Strong_20_Emphasis">Constraints on New Physics:</text:span> After accounting for the Standard Model effects, they determined that they could not definitively conclude that a new force or particle was responsible for the observed nonlinearity. Therefore, they used their results to set limits on the possible properties (mass and coupling strength) of a hypothetical scalar boson.</text:p>
        </text:list-item>
      </text:list>
      <text:p text:style-name="P1"><text:span text:style-name="Strong_20_Emphasis">Results</text:span></text:p>
      <text:list text:style-name="L3">
        <text:list-item>
          <text:p text:style-name="P5">They observed a statistically significant nonlinearity in the King Plot of calcium isotope shifts.</text:p>
        </text:list-item>
        <text:list-item>
          <text:p text:style-name="P5">They concluded that the observed nonlinearity is compatible with higher-order Standard Model <text:soft-page-break/>contributions, which meant that they could not definitively claim the discovery of new physics.</text:p>
        </text:list-item>
        <text:list-item>
          <text:p text:style-name="P5">Despite not finding evidence of new physics, they were able to set significantly improved constraints on the properties of hypothetical scalar bosons. Specifically, their results place the most stringent KP-derived constraints to date on the existence of a new boson.</text:p>
        </text:list-item>
      </text:list>
      <text:p text:style-name="P1"><text:span text:style-name="Strong_20_Emphasis">Significance</text:span></text:p>
      <text:p text:style-name="P1">This paper demonstrates the power of high-precision atomic spectroscopy and mass spectrometry to probe fundamental physics. Even though they didn't find evidence of new particles, their precise measurements significantly narrowed the range of possibilities for where such particles might exist. It underscores the importance of understanding Standard Model effects in order to interpret searches for new physics. As theoretical calculations of nuclear polarization improve, this experiment may provide future clues to new physics.</text:p>
      <text:p text:style-name="P6"/>
      <text:p text:style-name="P6"/>
      <text:p text:style-name="P6"/>
      <text:p text:style-name="P6"/>
      <text:p text:style-name="P6"/>
      <text:p text:style-name="P6"/>
      <text:p text:style-name="P6"/>
      <text:p text:style-name="P6"/>
      <text:p text:style-name="P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7T09:34:19.436377300</meta:creation-date>
    <dc:date>2025-06-17T17:41:52.178282600</dc:date>
    <meta:editing-duration>PT3H4M28S</meta:editing-duration>
    <meta:editing-cycles>1</meta:editing-cycles>
    <meta:document-statistic meta:table-count="0" meta:image-count="0" meta:object-count="0" meta:page-count="6" meta:paragraph-count="26" meta:word-count="844" meta:character-count="5452" meta:non-whitespace-character-count="4652"/>
    <meta:generator>LibreOffice/25.2.3.2$Windows_X86_64 LibreOffice_project/bbb074479178df812d175f709636b368952c2ce3</meta:generator>
  </office:meta>
</office:document-meta>
</file>