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09E612140.jpg" manifest:media-type="image/jpeg"/>
  <manifest:file-entry manifest:full-path="Pictures/10000001000000180000000D0DF0E0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inherit" svg:font-family="inherit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1.209in"/>
    </style:style>
    <style:style style:name="Table1.B" style:family="table-column">
      <style:table-column-properties style:column-width="2.302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19217e" officeooo:paragraph-rsid="0019217e" style:font-size-asian="17.5pt" style:font-size-complex="20pt"/>
    </style:style>
    <style:style style:name="P3" style:family="paragraph" style:parent-style-name="Standard">
      <style:text-properties fo:font-size="20pt" officeooo:paragraph-rsid="0017d068" style:font-size-asian="17.5pt" style:font-size-complex="20pt"/>
    </style:style>
    <style:style style:name="P4" style:family="paragraph" style:parent-style-name="Standard">
      <style:text-properties fo:font-size="20pt" officeooo:rsid="0011324b" officeooo:paragraph-rsid="0011324b" style:font-size-asian="17.5pt" style:font-size-complex="20pt"/>
    </style:style>
    <style:style style:name="P5" style:family="paragraph" style:parent-style-name="Text_20_body">
      <style:text-properties fo:font-size="20pt" officeooo:rsid="0011324b" officeooo:paragraph-rsid="0011324b" style:font-size-asian="17.5pt" style:font-size-complex="20pt"/>
    </style:style>
    <style:style style:name="P6" style:family="paragraph" style:parent-style-name="Text_20_body">
      <style:paragraph-properties fo:margin-left="0in" fo:margin-right="0in" fo:margin-top="0in" fo:margin-bottom="0in" style:contextual-spacing="false" fo:line-height="150%" fo:text-indent="0in" style:auto-text-indent="false" fo:padding="0in" fo:border="none"/>
      <style:text-properties fo:font-size="20pt" officeooo:rsid="0011324b" style:font-size-asian="17.5pt" style:font-size-complex="20pt"/>
    </style:style>
    <style:style style:name="P7" style:family="paragraph" style:parent-style-name="Preformatted_20_Text">
      <loext:graphic-properties draw:fill="solid" draw:fill-color="#f6f6f6" draw:opacity="100%"/>
      <style:paragraph-properties fo:margin-left="0in" fo:margin-right="0in" fo:margin-top="0in" fo:margin-bottom="0in" style:contextual-spacing="false" fo:line-height="130%" fo:text-indent="0in" style:auto-text-indent="false" fo:background-color="#f6f6f6" fo:padding="0in" fo:border="none"/>
      <style:text-properties fo:font-size="20pt" officeooo:rsid="0011324b" style:font-size-asian="17.5pt" style:font-size-complex="20pt"/>
    </style:style>
    <style:style style:name="P8" style:family="paragraph" style:parent-style-name="Preformatted_20_Text">
      <loext:graphic-properties draw:fill="solid" draw:fill-color="#f6f6f6" draw:opacity="100%"/>
      <style:paragraph-properties fo:margin-left="0in" fo:margin-right="0in" fo:margin-top="0in" fo:margin-bottom="0in" style:contextual-spacing="false" fo:line-height="130%" fo:background-color="#f6f6f6" fo:padding="0in" fo:border="none"/>
      <style:text-properties fo:font-size="20pt" officeooo:rsid="0011324b" style:font-size-asian="17.5pt" style:font-size-complex="20pt"/>
    </style:style>
    <style:style style:name="P9" style:family="paragraph" style:parent-style-name="Text_20_body" style:list-style-name="L1">
      <style:paragraph-properties fo:margin-left="0in" fo:margin-right="0.0209in" fo:margin-top="0.0209in" fo:margin-bottom="0.0209in" style:contextual-spacing="false" fo:line-height="184%" fo:text-indent="0in" style:auto-text-indent="false" fo:padding="0in" fo:border="none"/>
      <style:text-properties fo:font-size="20pt" officeooo:rsid="0011324b" style:font-size-asian="17.5pt" style:font-size-complex="20pt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size="20pt" officeooo:rsid="0011324b" style:font-size-asian="17.5pt" style:font-size-complex="20pt"/>
    </style:style>
    <style:style style:name="P11" style:family="paragraph" style:parent-style-name="Text_20_body">
      <style:paragraph-properties fo:margin-left="0.0417in" fo:margin-right="0.0417in" fo:margin-top="0.0417in" fo:margin-bottom="0.0417in" style:contextual-spacing="false" fo:text-indent="0in" style:auto-text-indent="false"/>
      <style:text-properties fo:font-variant="normal" fo:text-transform="none" style:font-name="inherit" fo:font-size="20pt" fo:font-style="normal" fo:font-weight="normal" officeooo:rsid="0011324b" style:font-size-asian="20pt" style:font-size-complex="20pt" loext:padding="0in" loext:border="none"/>
    </style:style>
    <style:style style:name="P12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size="20pt" officeooo:rsid="0011324b" style:font-size-asian="17.5pt" style:font-size-complex="20pt"/>
    </style:style>
    <style:style style:name="P13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variant="normal" fo:text-transform="none" fo:color="#636b74" loext:opacity="100%" style:font-name="inherit" fo:font-size="20pt" fo:font-style="normal" fo:font-weight="normal" officeooo:rsid="0011324b" fo:background-color="#fcece8" style:font-size-asian="20pt" style:font-size-complex="20pt" loext:padding="0in" loext:border="none"/>
    </style:style>
    <style:style style:name="P14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font-variant="normal" fo:text-transform="none" fo:color="#636b74" loext:opacity="100%" fo:font-size="20pt" officeooo:rsid="0011324b" fo:background-color="#fcece8" style:font-size-asian="20pt" style:font-size-complex="20pt" loext:padding="0in" loext:border="none"/>
    </style:style>
    <style:style style:name="P15" style:family="paragraph" style:parent-style-name="Text_20_body">
      <style:paragraph-properties fo:margin-left="0in" fo:margin-right="0in" fo:margin-top="0in" fo:margin-bottom="0in" style:contextual-spacing="false" style:line-height-at-least="0.1772in" fo:text-align="start" style:justify-single-word="false" fo:text-indent="0in" style:auto-text-indent="false"/>
      <style:text-properties fo:font-size="20pt" officeooo:rsid="0011324b" style:font-size-asian="17.5pt" style:font-size-complex="20pt"/>
    </style:style>
    <style:style style:name="P16" style:family="paragraph" style:parent-style-name="Text_20_body">
      <style:paragraph-properties fo:margin-left="0in" fo:margin-right="0in" fo:margin-top="0in" fo:margin-bottom="0in" style:contextual-spacing="false" style:line-height-at-least="0.1772in" fo:text-align="start" style:justify-single-word="false" fo:text-indent="0in" style:auto-text-indent="false" style:writing-mode="lr-tb"/>
      <style:text-properties fo:font-variant="normal" fo:text-transform="none" fo:color="#636b74" loext:opacity="100%" style:font-name="inherit" fo:font-size="20pt" fo:font-style="normal" fo:font-weight="normal" officeooo:rsid="0011324b" fo:background-color="#fcece8" style:font-size-asian="20pt" style:font-size-complex="20pt" loext:padding="0in" loext:border="none"/>
    </style:style>
    <style:style style:name="P17" style:family="paragraph" style:parent-style-name="Text_20_body">
      <style:paragraph-properties fo:margin-left="0.0835in" fo:margin-right="0in" fo:text-indent="0in" style:auto-text-indent="false"/>
      <style:text-properties style:font-name="inherit" fo:font-size="9.75pt"/>
    </style:style>
    <style:style style:name="P18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 fo:padding="0in" fo:border="none"/>
      <style:text-properties fo:color="#c45f0e" loext:opacity="100%" style:font-name="inherit" fo:font-size="20pt" fo:font-weight="normal" officeooo:rsid="0011324b" style:font-size-asian="20pt" style:font-size-complex="20pt" loext:padding="0in" loext:border="none"/>
    </style:style>
    <style:style style:name="P19" style:family="paragraph" style:parent-style-name="Text_20_body" style:list-style-name="L2">
      <style:paragraph-properties fo:margin-left="0in" fo:margin-right="0in" fo:margin-top="0in" fo:margin-bottom="0in" style:contextual-spacing="false" fo:line-height="140%" fo:text-indent="0in" style:auto-text-indent="false" fo:padding="0in" fo:border="none"/>
      <style:text-properties fo:font-size="20pt" officeooo:rsid="0011324b" style:font-size-asian="17.5pt" style:font-size-complex="20pt"/>
    </style:style>
    <style:style style:name="P20" style:family="paragraph" style:parent-style-name="Text_20_body" style:list-style-name="L2">
      <style:paragraph-properties fo:margin-left="0in" fo:margin-right="0in" fo:margin-top="0in" fo:margin-bottom="0in" style:contextual-spacing="false" fo:line-height="140%" fo:text-indent="0in" style:auto-text-indent="false" fo:padding="0in" fo:border="none" style:writing-mode="lr-tb"/>
      <style:text-properties fo:font-size="20pt" officeooo:rsid="0011324b" style:font-size-asian="17.5pt" style:font-size-complex="20pt"/>
    </style:style>
    <style:style style:name="P21" style:family="paragraph" style:parent-style-name="Text_20_body">
      <style:paragraph-properties fo:margin-left="0in" fo:margin-right="0in" fo:text-indent="0in" style:auto-text-indent="false"/>
      <style:text-properties style:font-name="inherit" fo:font-size="9.75pt"/>
    </style:style>
    <style:style style:name="P22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 fo:padding="0in" fo:border="none"/>
      <style:text-properties fo:font-variant="normal" fo:text-transform="none" fo:color="#636b74" loext:opacity="100%" style:font-name="inherit" fo:font-size="20pt" fo:font-style="normal" fo:font-weight="normal" officeooo:rsid="0011324b" style:font-size-asian="20pt" style:font-size-complex="20pt" loext:padding="0in" loext:border="none"/>
    </style:style>
    <style:style style:name="P23" style:family="paragraph" style:parent-style-name="Text_20_body" style:list-style-name="L2">
      <style:paragraph-properties fo:margin-left="0in" fo:margin-right="0in" fo:margin-top="0in" fo:margin-bottom="0in" style:contextual-spacing="false" fo:line-height="140%" fo:text-indent="0in" style:auto-text-indent="false" fo:padding="0in" fo:border="none"/>
      <style:text-properties fo:font-variant="normal" fo:text-transform="none" style:font-name="inherit" fo:font-size="20pt" fo:font-style="normal" fo:font-weight="normal" officeooo:rsid="0011324b" style:font-size-asian="20pt" style:font-size-complex="20pt" loext:padding="0in" loext:border="none"/>
    </style:style>
    <style:style style:name="P24" style:family="paragraph" style:parent-style-name="Standard">
      <style:text-properties fo:font-size="20pt" officeooo:rsid="0011324b" officeooo:paragraph-rsid="0011ea18" style:font-size-asian="20pt" style:font-size-complex="20pt"/>
    </style:style>
    <style:style style:name="P25" style:family="paragraph" style:parent-style-name="Heading_20_2">
      <style:paragraph-properties fo:margin-left="0in" fo:margin-right="0in" fo:text-align="start" style:justify-single-word="false" fo:text-indent="0in" style:auto-text-indent="false"/>
      <style:text-properties fo:color="#0568ae" loext:opacity="100%" fo:font-size="10.5pt" officeooo:rsid="0011324b" style:font-size-asian="20pt" style:font-size-complex="20pt"/>
    </style:style>
    <style:style style:name="P26" style:family="paragraph" style:parent-style-name="Text_20_body">
      <style:paragraph-properties fo:margin-top="0in" fo:margin-bottom="0in" style:contextual-spacing="false" fo:text-align="start" style:justify-single-word="false"/>
      <style:text-properties fo:font-size="20pt" officeooo:rsid="0011324b" style:font-size-asian="20pt" style:font-size-complex="20pt"/>
    </style:style>
    <style:style style:name="P27" style:family="paragraph">
      <style:paragraph-properties fo:text-align="center"/>
      <style:text-properties fo:color="#0568ae" style:text-line-through-style="none" style:text-line-through-type="none" fo:font-family="arial, helvetica, sans-serif" fo:font-size="8pt" style:text-underline-style="none" fo:font-weight="bold"/>
    </style:style>
    <style:style style:name="P28" style:family="paragraph" style:parent-style-name="Table_20_Heading">
      <style:paragraph-properties fo:margin-left="0in" fo:margin-right="0in" fo:text-align="start" style:justify-single-word="false" fo:text-indent="0in" style:auto-text-indent="false"/>
      <style:text-properties fo:color="#191919" loext:opacity="100%" fo:font-size="9pt" fo:font-weight="bold"/>
    </style:style>
    <style:style style:name="P29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color="#191919" loext:opacity="100%" fo:font-size="9pt" fo:font-weight="normal"/>
    </style:style>
    <style:style style:name="P30" style:family="paragraph" style:parent-style-name="Preformatted_20_Text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fo:color="#191919" loext:opacity="100%" style:font-name="Arial2" fo:font-size="9pt" fo:font-weight="normal" officeooo:rsid="0011324b" style:font-size-asian="20pt" style:font-size-complex="20pt"/>
    </style:style>
    <style:style style:name="P31" style:family="paragraph" style:parent-style-name="Horizontal_20_Line">
      <style:paragraph-properties fo:margin-left="0in" fo:margin-right="0in" fo:text-indent="0in" style:auto-text-indent="false" fo:padding="0in" fo:border-left="none" fo:border-right="none" fo:border-top="none" fo:border-bottom="1.5pt solid #808080"/>
      <style:text-properties fo:font-size="9pt" officeooo:rsid="0011324b" style:font-size-asian="9pt" style:font-size-complex="9pt"/>
    </style:style>
    <style:style style:name="P32" style:family="paragraph" style:parent-style-name="Preformatted_20_Text">
      <style:paragraph-properties fo:margin-left="0in" fo:margin-right="0in" fo:margin-top="0in" fo:margin-bottom="0in" style:contextual-spacing="false" fo:text-align="start" style:justify-single-word="false"/>
      <style:text-properties fo:color="#191919" loext:opacity="100%" style:font-name="Arial2" fo:font-size="9pt" fo:font-weight="normal" officeooo:rsid="0011324b" style:font-size-asian="20pt" style:font-size-complex="20pt"/>
    </style:style>
    <style:style style:name="P33" style:family="paragraph" style:parent-style-name="Table_20_Contents">
      <style:paragraph-properties fo:text-align="start" style:justify-single-word="false"/>
      <style:text-properties fo:color="#191919" loext:opacity="100%" fo:font-size="9pt" fo:font-weight="normal"/>
    </style:style>
    <style:style style:name="T1" style:family="text">
      <style:text-properties officeooo:rsid="0019217e"/>
    </style:style>
    <style:style style:name="T2" style:family="text">
      <style:text-properties officeooo:rsid="001b117d"/>
    </style:style>
    <style:style style:name="T3" style:family="text">
      <style:text-properties fo:font-variant="normal" fo:text-transform="none" style:font-name="inherit" fo:font-style="normal" fo:font-weight="normal" style:font-size-asian="20pt" loext:padding="0in" loext:border="none"/>
    </style:style>
    <style:style style:name="T4" style:family="text">
      <style:text-properties fo:font-variant="normal" fo:text-transform="none" style:font-name="inherit" fo:font-style="normal" fo:font-weight="bold" style:font-size-asian="20pt" loext:padding="0in" loext:border="none"/>
    </style:style>
    <style:style style:name="T5" style:family="text">
      <style:text-properties fo:font-variant="normal" fo:text-transform="none" fo:font-family="ui-monospace, 'Cascadia Mono', 'Segoe UI Mono', 'Liberation Mono', Menlo, Monaco, Consolas, monospace" fo:font-style="normal" fo:font-weight="normal" fo:background-color="#e3e6e8" loext:char-shading-value="0" style:font-size-asian="20pt" loext:padding="0in" loext:border="none"/>
    </style:style>
    <style:style style:name="T6" style:family="text">
      <style:text-properties fo:font-variant="normal" fo:text-transform="none" fo:font-family="ui-monospace, 'Cascadia Mono', 'Segoe UI Mono', 'Liberation Mono', Menlo, Monaco, Consolas, monospace" fo:font-style="normal" fo:font-weight="normal" fo:background-color="transparent" loext:char-shading-value="0" style:font-size-asian="20pt" loext:padding="0in" loext:border="none"/>
    </style:style>
    <style:style style:name="T7" style:family="text">
      <style:text-properties fo:font-variant="normal" fo:text-transform="none" fo:background-color="transparent" loext:char-shading-value="0" style:font-size-asian="20pt" loext:padding="0in" loext:border="none"/>
    </style:style>
    <style:style style:name="T8" style:family="text">
      <style:text-properties fo:font-variant="normal" fo:text-transform="none" fo:color="#636b74" loext:opacity="100%" style:font-name="inherit" fo:font-style="normal" fo:font-weight="normal" style:font-size-asian="20pt" loext:padding="0in" loext:border="none"/>
    </style:style>
    <style:style style:name="T9" style:family="text">
      <style:text-properties fo:font-variant="normal" fo:text-transform="none" fo:color="#636b74" loext:opacity="100%" style:text-line-through-style="none" style:text-line-through-type="none" style:font-name="inherit" fo:font-style="normal" style:text-underline-style="none" fo:font-weight="normal" style:text-blinking="false" style:font-size-asian="20pt" loext:padding="0in" loext:border="none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T11" style:family="text">
      <style:text-properties fo:font-variant="normal" fo:text-transform="none" fo:color="#636b74" loext:opacity="100%" style:font-name="inherit" fo:font-style="normal" fo:font-weight="normal" fo:background-color="#fcece8" loext:char-shading-value="0" style:font-size-asian="20pt" loext:padding="0in" loext:border="none"/>
    </style:style>
    <style:style style:name="T12" style:family="text">
      <style:text-properties fo:font-weight="bold"/>
    </style:style>
    <style:style style:name="T13" style:family="text">
      <style:text-properties fo:font-variant="normal" fo:text-transform="none" fo:font-family="apple-system, BlinkMacSystemFont, 'Segoe UI Adjusted', 'Segoe UI', 'Liberation Sans', sans-serif" fo:font-style="normal" fo:font-weight="normal" style:font-size-asian="20pt" loext:padding="0in" loext:border="none"/>
    </style:style>
    <style:style style:name="T14" style:family="text">
      <style:text-properties fo:font-variant="normal" fo:text-transform="none" style:font-size-asian="20pt" loext:padding="0in" loext:border="none"/>
    </style:style>
    <style:style style:name="T15" style:family="text">
      <style:text-properties fo:font-family="apple-system, BlinkMacSystemFont, 'Segoe UI Adjusted', 'Segoe UI', 'Liberation Sans', sans-serif"/>
    </style:style>
    <style:style style:name="T16" style:family="text">
      <style:text-properties fo:font-variant="normal" fo:text-transform="none" fo:color="#0568ae" loext:opacity="100%" style:font-name="Arial2" fo:font-size="12pt" fo:letter-spacing="normal" fo:font-style="normal" fo:font-weight="bold"/>
    </style:style>
    <style:style style:name="T17" style:family="text">
      <style:text-properties fo:color="#191919" loext:opacity="100%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209in" fo:margin-right="0.0311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3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192.168.1.254/cgi-bin/devices.ha" xlink:type="simple">
          <form:properties>
            <form:property form:property-name="PropertyChangeNotificationEnabled" office:value-type="boolean" office:boolean-value="true"/>
          </form:properties>
          <form:button form:name="Clear" form:control-implementation="ooo:com.sun.star.form.component.CommandButton" xml:id="control1" form:id="control1" form:label="Clear and Rescan for Devices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G:/Documents/sudo%20reboot%20now.odt/content.xml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ld </text:span>104.52.82.122</text:p>
      <text:p text:style-name="P1"/>
      <text:p text:style-name="P2">new 70.228.96.177</text:p>
      <text:p text:style-name="P1"/>
      <text:p text:style-name="P1"/>
      <text:p text:style-name="P1"/>
      <text:p text:style-name="P1">sudo apt install apache2</text:p>
      <text:p text:style-name="P1"/>
      <text:p text:style-name="P1"/>
      <text:p text:style-name="P1">sudo named-checkconf</text:p>
      <text:p text:style-name="P1">sudo systemctl reload bind9</text:p>
      <text:p text:style-name="P1"/>
      <text:p text:style-name="P1"/>
      <text:p text:style-name="P1">dig @8.8.8.8 www.lynchphoto.com</text:p>
      <text:p text:style-name="P1"/>
      <text:p text:style-name="P1"/>
      <text:p text:style-name="P1">apache2ctl -M | grep evasive</text:p>
      <text:p text:style-name="P1">sudo apache2ctl configtest</text:p>
      <text:p text:style-name="P1">sudo systemctl reload apache2</text:p>
      <text:p text:style-name="P1"/>
      <text:p text:style-name="P1"/>
      <text:p text:style-name="P1">You can manage the Apache service using systemctl:</text:p>
      <text:p text:style-name="P1">sudo systemctl start apache2 to start the service.</text:p>
      <text:p text:style-name="P1">sudo systemctl stop apache2 to stop the service.</text:p>
      <text:p text:style-name="P1">sudo systemctl restart apache2 to restart the service.</text:p>
      <text:p text:style-name="P1">sudo systemctl status apache2 to check the status of the service. </text:p>
      <text:p text:style-name="P1"/>
      <text:p text:style-name="P1"/>
      <text:p text:style-name="P1"><text:soft-page-break/>sudo <text:span text:style-name="T2">pico</text:span> /etc/apache2/sites-available/lynchphoto.com.conf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68.94.156.11</text:p>
      <text:p text:style-name="P3">dns156r11.sbcglobal.net<text:line-break/><text:line-break/></text:p>
      <text:p text:style-name="P1">Public Subnet Mode<text:tab/></text:p>
      <text:p text:style-name="P1">On</text:p>
      <text:p text:style-name="P1"><text:s text:c="2"/></text:p>
      <text:p text:style-name="P1">Allow Inbound Traffic<text:tab/></text:p>
      <text:p text:style-name="P1">On</text:p>
      <text:p text:style-name="P1">Public Gateway Address<text:tab/></text:p>
      <text:p text:style-name="P1">104.52.82.126</text:p>
      <text:p text:style-name="P1">Public Subnet Mask<text:tab/></text:p>
      <text:p text:style-name="P1">255.255.255.248</text:p>
      <text:p text:style-name="P1">DHCPv4 Start Address<text:tab/></text:p>
      <text:p text:style-name="P1">104.52.82.121</text:p>
      <text:p text:style-name="P1">DHCPv4 End Address<text:tab/></text:p>
      <text:p text:style-name="P1">104.52.82.125</text:p>
      <text:p text:style-name="P1"/>
      <text:p text:style-name="P1"><text:soft-page-break/></text:p>
      <text:p text:style-name="P4">sudo reboot now</text:p>
      <text:p text:style-name="P4"/>
      <text:p text:style-name="P4">Enable ESM Apps to receive additional future security updates.</text:p>
      <text:p text:style-name="P4">See https://ubuntu.com/esm or run: sudo pro status</text:p>
      <text:p text:style-name="P4"/>
      <text:p text:style-name="P4"/>
      <text:p text:style-name="P5"><text:span text:style-name="T3">Since January 2023, there have been some questions mentioning </text:span><text:span text:style-name="Strong_20_Emphasis"><text:span text:style-name="T4">ESM Apps</text:span></text:span><text:span text:style-name="T3">, that seem to have caused confusion among myself and others (</text:span><text:a xlink:type="simple" xlink:href="https://askubuntu.com/questions/1452299/im-getting-the-error-the-following-security-updates-require-ubuntu-pro-with-e/" text:style-name="Internet_20_link" text:visited-style-name="Visited_20_Internet_20_Link"><text:span text:style-name="T3">one example here</text:span></text:a><text:span text:style-name="T3">).</text:span></text:p>
      <text:p text:style-name="P6"><text:span text:style-name="T3">On running </text:span><text:span text:style-name="Source_20_Text"><text:span text:style-name="T5">sudo apt update</text:span></text:span><text:span text:style-name="T3">, users will get a notification similar to this, stating that several packages from the </text:span><text:span text:style-name="Source_20_Text"><text:span text:style-name="T5">universe</text:span></text:span><text:span text:style-name="T3"> repository have security updates that require Ubuntu Pro:</text:span></text:p>
      <text:p text:style-name="P7"><text:span text:style-name="Source_20_Text"><text:span text:style-name="T6">The following security updates require Ubuntu Pro with 'esm-apps' enabled:</text:span></text:span></text:p>
      <text:p text:style-name="P8"><text:span text:style-name="Source_20_Text"><text:span text:style-name="T7"><text:s text:c="2"/></text:span></text:span><text:span text:style-name="Source_20_Text"><text:span text:style-name="T6">imagemagick libopenexr25 libmagick++-6.q16-8 libmagickcore-6.q16-6-extra</text:span></text:span></text:p>
      <text:p text:style-name="P8"><text:span text:style-name="Source_20_Text"><text:span text:style-name="T7"><text:s text:c="2"/></text:span></text:span><text:span text:style-name="Source_20_Text"><text:span text:style-name="T6">libmagickwand-6.q16-6 imagemagick-6.q16 libmagickcore-6.q16-6</text:span></text:span></text:p>
      <text:p text:style-name="P8"><text:span text:style-name="Source_20_Text"><text:span text:style-name="T7"><text:s text:c="2"/></text:span></text:span><text:span text:style-name="Source_20_Text"><text:span text:style-name="T6">imagemagick-6-common</text:span></text:span></text:p>
      <text:p text:style-name="P6"><text:soft-page-break/><text:span text:style-name="T3">It seems there is a relation between </text:span><text:span text:style-name="Strong_20_Emphasis"><text:span text:style-name="T4">ESM Apps</text:span></text:span><text:span text:style-name="T3">, the </text:span><text:span text:style-name="Source_20_Text"><text:span text:style-name="T5">universe</text:span></text:span><text:span text:style-name="T3"> repository, and an </text:span><text:span text:style-name="Strong_20_Emphasis"><text:span text:style-name="T4">Ubuntu Pro</text:span></text:span><text:span text:style-name="T3"> subscription, but what exactly are </text:span><text:span text:style-name="Strong_20_Emphasis"><text:span text:style-name="T4">ESM Apps</text:span></text:span><text:span text:style-name="T3"> and how are the above related?</text:span></text:p>
      <text:list text:style-name="L1">
        <text:list-item>
          <text:p text:style-name="P9"><text:a xlink:type="simple" xlink:href="https://askubuntu.com/questions/tagged/apt" text:style-name="Internet_20_link" text:visited-style-name="Visited_20_Internet_20_Link"><text:span text:style-name="T4">apt</text:span></text:a></text:p>
        </text:list-item>
        <text:list-item>
          <text:p text:style-name="P9"><text:a xlink:type="simple" xlink:href="https://askubuntu.com/questions/tagged/esm" text:style-name="Internet_20_link" text:visited-style-name="Visited_20_Internet_20_Link"><text:span text:style-name="T4">esm</text:span></text:a></text:p>
        </text:list-item>
        <text:list-item>
          <text:p text:style-name="P9"><text:a xlink:type="simple" xlink:href="https://askubuntu.com/questions/tagged/ubuntu-pro" text:style-name="Internet_20_link" text:visited-style-name="Visited_20_Internet_20_Link"><text:span text:style-name="T4">ubuntu-pro</text:span></text:a></text:p>
        </text:list-item>
      </text:list>
      <text:p text:style-name="P10"><text:a xlink:type="simple" xlink:href="https://askubuntu.com/q/1452497" text:style-name="Internet_20_link" text:visited-style-name="Visited_20_Internet_20_Link"><text:span text:style-name="T3">Share</text:span></text:a></text:p>
      <text:p text:style-name="P11">Follow</text:p>
      <text:p text:style-name="P12"><text:a xlink:type="simple" xlink:href="https://askubuntu.com/posts/1452497/revisions" text:style-name="Internet_20_link" text:visited-style-name="Visited_20_Internet_20_Link"><text:span text:style-name="T8">edited </text:span><text:span text:style-name="T9">Feb 22, 2023 at 6:04</text:span></text:a></text:p>
      <text:p text:style-name="P13">asked <text:span text:style-name="T10">Jan 29, 2023 at 18:55</text:span></text:p>
      <text:p text:style-name="P14"><draw:a xlink:type="simple" xlink:href="https://askubuntu.com/users/1066942/artur-meinild"><draw:frame draw:style-name="fr1" draw:name="Image1" text:anchor-type="as-char" svg:width="0.3543in" svg:height="0.3543in" draw:z-index="0"><draw:image xlink:href="Pictures/1000000000000040000000409E612140.jpg" xlink:type="simple" xlink:show="embed" xlink:actuate="onLoad" draw:mime-type="image/jpeg"/><svg:title>Artur Meinild's user avatar</svg:title></draw:frame></draw:a></text:p>
      <text:p text:style-name="P15"><text:a xlink:type="simple" xlink:href="https://askubuntu.com/users/1066942/artur-meinild" text:style-name="Internet_20_link" text:visited-style-name="Visited_20_Internet_20_Link"><text:span text:style-name="T11">Artur Meinild</text:span></text:a></text:p>
      <text:p text:style-name="P16"><draw:frame draw:style-name="fr2" draw:name="Frame1" text:anchor-type="char" svg:width="0.0161in" draw:z-index="1"><draw:text-box fo:min-height="0.0161in"><text:p text:style-name="P17">26 gold badges</text:p></draw:text-box></draw:frame><draw:frame draw:style-name="fr2" draw:name="Frame2" text:anchor-type="char" svg:width="0.0161in" draw:z-index="2"><draw:text-box fo:min-height="0.0161in"><text:p text:style-name="P17">81 silver badges</text:p></draw:text-box></draw:frame><draw:frame draw:style-name="fr2" draw:name="Frame3" text:anchor-type="char" svg:width="0.0161in" draw:z-index="3"><draw:text-box fo:min-height="0.0161in"><text:p text:style-name="P17">118 bronze badges</text:p></draw:text-box></draw:frame><text:span text:style-name="T12">30.9k</text:span>2681118</text:p>
      <text:section text:style-name="Sect1" text:name="comments-1452497">
        <text:list text:style-name="L2">
          <text:list-item>
            <text:p text:style-name="P18"><text:bookmark text:name="comment-2537441"/>18</text:p>
            <text:p text:style-name="P19"><text:span text:style-name="T13">To remove nag: </text:span><text:span text:style-name="Source_20_Text"><text:span text:style-name="T5">sudo mkdir /etc/apt/apt.conf.d/off;</text:span></text:span><text:span text:style-name="T13"> and then </text:span><text:span text:style-name="Source_20_Text"><text:span text:style-name="T5">sudo mv </text:span></text:span><text:soft-page-break/><text:span text:style-name="Source_20_Text"><text:span text:style-name="T5">/etc/apt/apt.conf.d/20apt-esm-hook.conf /etc/apt/apt.conf.d/off;</text:span></text:span><text:span text:style-name="T3"> </text:span></text:p>
            <text:p text:style-name="P19"><text:span text:style-name="T14">– </text:span><text:a xlink:type="simple" xlink:href="https://askubuntu.com/users/533016/gatomon" text:style-name="Internet_20_link" text:visited-style-name="Visited_20_Internet_20_Link"><text:span text:style-name="T3">gatomon</text:span></text:a></text:p>
            <text:p text:style-name="P20"><draw:frame draw:style-name="fr3" draw:name="Frame4" text:anchor-type="char" svg:width="0.0161in" draw:z-index="6"><draw:text-box fo:min-height="0.0161in"><text:p text:style-name="P21">Commented</text:p></draw:text-box></draw:frame><text:span text:style-name="T14"> </text:span><text:a xlink:type="simple" xlink:href="https://askubuntu.com/questions/1452497/what-are-esm-apps-and-how-do-they-relate-to-ubuntu-pro#comment2537441_1452497" text:style-name="Internet_20_link" text:visited-style-name="Visited_20_Internet_20_Link"><text:span text:style-name="T8">Jan 30, 2023 at 22:50 </text:span></text:a></text:p>
          </text:list-item>
          <text:list-item>
            <text:p text:style-name="P19"><text:bookmark text:name="comment-2537465"/><text:span text:style-name="T13">@gatomon thanks - I've added this to </text:span><text:a xlink:type="simple" xlink:href="https://askubuntu.com/questions/1452519/what-are-the-services-apt-news-and-esm-cache-and-how-do-i-disable-them/" text:style-name="Internet_20_link" text:visited-style-name="Visited_20_Internet_20_Link"><text:span text:style-name="T3">my other Q&amp;A</text:span></text:a><text:span text:style-name="T13"> about these services..</text:span><text:span text:style-name="T3"> </text:span></text:p>
            <text:p text:style-name="P19"><text:span text:style-name="T14">– </text:span><text:a xlink:type="simple" xlink:href="https://askubuntu.com/users/1066942/artur-meinild" text:style-name="Internet_20_link" text:visited-style-name="Visited_20_Internet_20_Link"><text:span text:style-name="T3">Artur Meinild</text:span></text:a></text:p>
            <text:p text:style-name="P20"><draw:frame draw:style-name="fr3" draw:name="Frame5" text:anchor-type="char" svg:width="0.0161in" draw:z-index="8"><draw:text-box fo:min-height="0.0161in"><text:p text:style-name="P21">Commented</text:p></draw:text-box></draw:frame><text:span text:style-name="T14"> </text:span><text:a xlink:type="simple" xlink:href="https://askubuntu.com/questions/1452497/what-are-esm-apps-and-how-do-they-relate-to-ubuntu-pro#comment2537465_1452497" text:style-name="Internet_20_link" text:visited-style-name="Visited_20_Internet_20_Link"><text:span text:style-name="T8">Jan 31, 2023 at 6:45</text:span></text:a></text:p>
          </text:list-item>
          <text:list-item>
            <text:p text:style-name="P22"><text:bookmark text:name="comment-2546822"/>1</text:p>
            <text:p text:style-name="P23"><text:span text:style-name="T15">Is this message serious or can ignore it?</text:span> </text:p>
            <text:p text:style-name="P19"><text:span text:style-name="T14">– </text:span><text:a xlink:type="simple" xlink:href="https://askubuntu.com/users/987433/jonte-yh" text:style-name="Internet_20_link" text:visited-style-name="Visited_20_Internet_20_Link"><text:span text:style-name="T3">Jonte YH</text:span></text:a></text:p>
            <text:p text:style-name="P20"><draw:frame draw:style-name="fr3" draw:name="Frame6" text:anchor-type="char" svg:width="0.0161in" draw:z-index="7"><draw:text-box fo:min-height="0.0161in"><text:p text:style-name="P21">Commented</text:p></draw:text-box></draw:frame><text:span text:style-name="T14"> </text:span><text:a xlink:type="simple" xlink:href="https://askubuntu.com/questions/1452497/what-are-esm-apps-and-how-do-they-relate-to-ubuntu-pro#comment2546822_1452497" text:style-name="Internet_20_link" text:visited-style-name="Visited_20_Internet_20_Link"><text:span text:style-name="T8">Feb 25, 2023 at 20:31</text:span></text:a></text:p>
          </text:list-item>
          <text:list-item>
            <text:p text:style-name="P23"><text:bookmark text:name="comment-2546836"/><text:span text:style-name="T15">You can ignore - this was never an option before, so you don't loose much.</text:span> </text:p>
            <text:p text:style-name="P19"><text:span text:style-name="T14">– </text:span><text:a xlink:type="simple" xlink:href="https://askubuntu.com/users/1066942/artur-meinild" text:style-name="Internet_20_link" text:visited-style-name="Visited_20_Internet_20_Link"><text:span text:style-name="T3">Artur Meinild</text:span></text:a></text:p>
            <text:p text:style-name="P20"><draw:frame draw:style-name="fr3" draw:name="Frame7" text:anchor-type="char" svg:width="0.0161in" draw:z-index="4"><draw:text-box fo:min-height="0.0161in"><text:p text:style-name="P21">Commented</text:p></draw:text-box></draw:frame><text:span text:style-name="T14"> </text:span><text:a xlink:type="simple" xlink:href="https://askubuntu.com/questions/1452497/what-are-esm-apps-and-how-do-they-relate-to-ubuntu-pro#comment2546836_1452497" text:style-name="Internet_20_link" text:visited-style-name="Visited_20_Internet_20_Link"><text:span text:style-name="T8">Feb 25, 2023 at 20:53</text:span></text:a></text:p>
          </text:list-item>
        </text:list>
      </text:section>
      <text:p text:style-name="P24"><text:line-break/><text:line-break/><text:span text:style-name="T16">Device List</text:span></text:p>
      <text:h text:style-name="P25" text:outline-level="2">Home Network Devices  </text:h>
      <text:p text:style-name="P26"><draw:control text:anchor-type="as-char" draw:z-index="9" draw:name="Shape1" draw:style-name="gr1" draw:text-style-name="P27" svg:width="2.0835in" svg:height="0.2713in" draw:control="control1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0:23:5a:5d:5e:5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e-PC</text:p>
          </table:table-cell>
        </table:table-row>
        <text:soft-page-break/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Apr 12 22:26:3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2:4e:b4:c9:d4:b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24eb4c9d4bf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1 05:21:5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static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4:d9:f5:b2:96:60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188 / unknown04d9f5b29660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5:5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6:27:19:a3:de:a6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62719a3dea6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Apr 10 19:12:3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6:49:8d:04:d9:9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KnoWell-s-S2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28 00:06:1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6:d6:2f:ae:44:59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atch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May 4 18:49:2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<text:soft-page-break/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8:3a:88:d5:10:0b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158 / sonyaudio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5:0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8:95:2a:b8:bd:0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8952ab8bd05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Jun 1 18:54:5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8:95:2a:b8:c9:3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8952ab8c938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12:45:3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a:11:68:64:12:c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a11686412c7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Apr 27 09:57:5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a:86:27:c2:56:fc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a8627c256f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29 16:48:5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a:95:2a:b8:bd:05</text:p>
          </table:table-cell>
        </table:table-row>
        <text:soft-page-break/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a952ab8bd05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Jun 1 18:55:0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pending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a:95:2a:b8:c9:3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a952ab8c938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12:43:3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pending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a:a2:7c:0e:a5:9b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aa27c0ea59b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8 13:38:4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c:4d:e9:ae:72:6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0c4de9ae726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31 11:52:0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static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0e:80:64:df:46:bc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atch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Jun 6 23:19:3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12:04:00:dd:e4:6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120400dde464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Apr 12 10:49:1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ext:soft-page-break/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12:b2:b9:14:8e:5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12b2b9148e54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5 09:55:0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12:ca:d3:21:c6:9c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12cad321c69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10:30:0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12:f6:84:df:9f:70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12f684df9f70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May 25 12:38:4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16:22:ca:c5:c5:c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1622cac5c5c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30 10:00:1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16:b4:38:09:c6:8d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16b43809c68d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Jun 1 12:01:3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16:fa:54:80:57:4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atch</text:p>
          </table:table-cell>
        </table:table-row>
        <text:soft-page-break/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13 11:38:5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1e:b1:56:22:a5:4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1eb15622a54f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28 10:30:3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24:5a:b5:7d:f6:2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GalaxyWatch-2620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22:14:4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26:9d:5e:98:78:8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a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20 20:30:2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2a:45:ab:6f:6a:9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2a45ab6f6a9f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17 12:57:4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2c:98:11:3f:67:4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DESKTOP-35K8SER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1:39:4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ext:soft-page-break/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2c:a1:7d:15:3a:5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DIRECTV-HR54-7D153A54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Jun 1 19:01:3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2c:ab:33:0f:30:1c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174 / unknown2cab330f301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6:3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 <draw:frame draw:style-name="fr1" draw:name="Image2" text:anchor-type="as-char" svg:width="0.25in" svg:height="0.1354in" draw:z-index="5"><draw:image xlink:href="Pictures/10000001000000180000000D0DF0E01D.png" xlink:type="simple" xlink:show="embed" xlink:actuate="onLoad" draw:mime-type="image/png"/><svg:title>Wi-Fi 1 bar</svg:title></draw:frame>  </text:p>
            <text:p text:style-name="P32">2.4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2e:0a:78:b8:6b:96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8 09:31:1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2e:c0:72:6c:5c:f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ad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Apr 24 16:00:4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0:9c:23:47:f5:87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72 / KODI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6:2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e92c:ced8:9c57:4adb</text:p>
          </table:table-cell>
        </table:table-row>
        <text:soft-page-break/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6ebe:5df4:9e3b:1fec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:21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fe80::2782:7603:31f3:9670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2:81:67:e7:80:c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328167e780c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28 10:19:0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2.4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4:3e:a4:a0:17:1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Ring-a0171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20 00:09:4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4:86:5d:df:76:a8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161 / Hubspace Devic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1:4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6:56:5f:59:36:eb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Galaxy-Note20-Ultra-5G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29 13:41:2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ext:soft-page-break/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6:63:cd:dd:b9:6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3663cdddb96f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8 12:02:1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8:f9:d3:e7:c5:9e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Charless-MBP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Apr 12 15:33:0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a:03:10:91:8b:8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3a0310918b88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Jun 1 12:01:4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a:09:3f:aa:51:f2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3a093faa51f2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14 03:19:4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pending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a:45:2b:b4:be:ee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atch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20 12:24:4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2.4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ext:soft-page-break/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c:95:09:ef:cb:1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LAPTOP-JFFRC3I2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19 16:59:1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c:e9:0e:34:02:9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Afero Devic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Jun 6 16:54:5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e:25:91:d3:bc:e9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atch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20 12:26:3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3e:2e:c5:9e:5e:1b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3e2ec59e5e1b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25 08:15:2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2:1b:87:32:75:6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421b8732756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31 00:33:3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2:a5:75:46:16:16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42a575461616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14 10:27:13 2025</text:p>
          </table:table-cell>
        </table:table-row>
        <text:soft-page-break/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2:e1:7b:ce:8e:d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42e17bce8ed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Jun 3 10:59:2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4:65:0d:5f:d1:0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44650d5fd10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1 03:05:1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6:d6:d7:ab:7a:7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8 12:21:5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8:21:0b:67:83:9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48210b678398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12:34:2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pending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8:a9:d2:3c:1a:f9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Cisco0208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Jun 1 19:00:2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ext:soft-page-break/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a:0d:c3:69:de:46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Donna-s-Galaxy-Note20-Ultra-5G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6 14:48:1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a:b1:d7:b0:f9:c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4ab1d7b0f9c7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Apr 14 21:30:1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c:ba:d7:25:d4:7a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199 / LG_Smart_Laundry2_open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6:1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4eba:d7ff:fe25:d47a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fe80::4eba:d7ff:fe25:d47a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e:55:03:8f:c4:f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a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Apr 30 14:07:3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4e:e3:2c:8f:bc:f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4ee32c8fbcf5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17 00:54:3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ext:soft-page-break/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52:d0:05:29:51:3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52d00529513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Apr 23 09:59:3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52:db:aa:6f:f7:fd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52dbaa6ff7fd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14:32:1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52:eb:66:2d:5c:0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52eb662d5c07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1 09:56:0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56:8e:01:9b:6c:7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a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13:30:0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5a:9b:79:6e:be:f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5a9b796ebef4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21:39:4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ext:soft-page-break/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5c:3e:1b:56:b3:9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FlytrapV4PROMAX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29 08:50:4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5e:31:b8:90:20:19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5e31b8902019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Jun 2 16:10:0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5e:48:e4:eb:1c:b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5e48e4eb1cb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May 18 16:13:0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2:23:75:0e:64:8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6223750e648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14 03:18:0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2:55:31:8f:fc:4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6255318ffc47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Apr 13 09:46:1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2:7b:f6:33:e6:4c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627bf633e64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20 12:55:49 2025</text:p>
          </table:table-cell>
        </table:table-row>
        <text:soft-page-break/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4:cc:22:20:38:10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LGwebOSTV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11:03:3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6:22:13:37:b7:9e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66221337b79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12 13:02:2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8:34:21:97:da:d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LLM1-WIN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12 13:07:2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a:20:32:24:4d:2b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6a2032244d2b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Apr 9 14:33:4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a:52:93:aa:3b:3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atch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Apr 29 10:25:0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ext:soft-page-break/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e:09:96:c1:7c:e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6e0996c17ce4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1 14:41:5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6e:da:6a:8e:20:12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Donna-s-S22-Ultr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14 13:59:2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72:d6:6b:a4:e5:d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Jun 6 23:19:4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7a:c3:f5:1f:c5:cd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7ac3f51fc5cd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Apr 29 14:44:1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7e:aa:39:4e:74:c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atch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28 20:29:1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2.4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ext:soft-page-break/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0:64:6f:d8:ab:30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87 / Afero Devic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28:1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2:19:94:c6:eb:3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821994c6eb3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25 22:51:3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2:36:eb:30:38:79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7 17:45:4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2:38:7e:d9:6a:d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82387ed96adf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Apr 23 03:03:1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4:2f:57:5b:f4:0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Charless-MBP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May 4 01:00:3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6:c3:ad:6d:5a:3d</text:p>
          </table:table-cell>
        </table:table-row>
        <text:soft-page-break/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86c3ad6d5a3d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19 11:00:3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6:e5:4b:2e:0b:89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86e54b2e0b89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Apr 12 19:10:5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a:2c:d1:f4:c0:a2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0:00:5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e:92:8d:43:08:8c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Galaxy-Note20-Ultra-5G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Apr 10 16:19:0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e:b6:2c:5b:07:5c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8eb62c5b075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22:20:2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8e:e6:25:ad:63:52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8ee625ad6352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Apr 29 16:18:2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ext:soft-page-break/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pending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0:b7:90:07:44:2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90b79007442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May 11 22:20:4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4:3a:91:a7:b8:f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943a91a7b8f7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8 04:19:3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4:e9:79:fa:9a:d9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IN-77PCHC9JAKG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Apr 27 18:35:3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6:bd:2a:38:fd:d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27 11:08:5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6:ee:62:fe:99:e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96ee62fe99e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12:33:0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ext:soft-page-break/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6:f9:cd:2b:bf:3e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96f9cd2bbf3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21 15:07:0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8:da:c4:f1:04:b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HS300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Jun 2 12:10:0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2.4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a:23:5a:91:ed:c2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9a235a91edc2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Jun 4 13:34:5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a:32:5e:1f:2d:1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a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17 18:57:4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a:95:b1:2c:a4:44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135 / Galaxy-Note20-Ultra-5G</text:p>
          </table:table-cell>
        </table:table-row>
        <text:soft-page-break/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4:0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fe80::9895:b1ff:fe2c:a444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a:a5:af:d7:5d:7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Donna-s-S22-Ultr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26 15:51:1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a:e3:82:68:1d:7e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9ae382681d7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8 09:56:0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2.4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c:76:13:ea:9f:80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214 / unknown9c7613ea9f80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13:53:0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e:0d:5f:9a:a3:a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9e0d5f9aa3a4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8 14:13:5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e:85:74:c4:7e:06</text:p>
          </table:table-cell>
        </table:table-row>
        <text:soft-page-break/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Bob-s-S22-Ultr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25 14:09:3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9e:87:11:7f:50:3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9e87117f503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20 12:24:2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2.4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a2:79:ad:8b:e6:10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a279ad8be610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23 11:08:5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a6:03:5d:10:df:6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a6035d10df6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6 19:04:4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a6:0f:48:f2:e9:4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Galaxy-Note20-Ultra-5G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15 01:10:3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a6:57:5a:e6:b1:9d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74 / KnoWell-s-S2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1:4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ext:soft-page-break/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a457:5aff:fee6:b19d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3d4a:1a39:528:bdc8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fe80::a457:5aff:fee6:b19d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a8:b5:7c:1d:f9:80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RokuExpress4K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11:54:4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a8:e2:c1:88:c8:f3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100 / unknowna8e2c188c8f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6:1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aa:70:ca:11:9b:9b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aa70ca119b9b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Jun 2 10:37:3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b0:09:da:21:6d:e3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200 / unknownb009da216de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6:2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ext:soft-page-break/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b209:daff:fe21:6de3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fe80::b209:daff:fe21:6de3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b0:c5:54:0a:2d:e8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84 / DCS-5020L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6:0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b0:ce:18:2c:56:6f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197 / unknownb0ce182c566f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1:4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b2:3d:1f:63:c2:0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b23d1f63c205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2 16:01:2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b6:13:08:95:9c:f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b61308959cf4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2 20:59:0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b8:16:5f:7f:e3:3e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253 / LG_Smart_Dryer2_open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6:34 2025</text:p>
          </table:table-cell>
        </table:table-row>
        <text:soft-page-break/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ba16:5fff:fe7f:e33e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fe80::ba16:5fff:fe7f:e33e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bc:d7:d4:ee:52:c6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RokuHDStreamingPlayer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31 14:05:4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2.4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0:ea:e4:24:eb:f9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04.52.82.123 / unknownc0eae424ebf9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13:34:0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static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2:0c:c2:1a:65:2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May 25 18:47:4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4:03:a8:9d:ab:f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DI9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ue May 13 17:18:2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<text:soft-page-break/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4:82:e1:47:8d:0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c482e1478d05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May 7 23:40:0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6:0a:f5:90:8e:d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Bob-s-S24-Ultr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Apr 27 14:16:0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6:1f:b7:27:d4:20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c61fb727d420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2 11:24:5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6:52:0b:34:28:32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a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Apr 21 15:20:5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6:63:17:ab:dd:c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Donna-s-Galaxy-Note20-Ultra-5G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22:25:3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ext:soft-page-break/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ca:c3:3a:2f:29:82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Bob-s-S22-Ultr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25 14:38:2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0:11:e5:07:fc:6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ac-mini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Apr 17 16:22:5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0:11:e5:18:cd:8e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ac-mini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1 20:34:1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0:11:e5:1a:ac:d6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LLM-Macs-Mini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17 18:57:2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static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4:e2:2f:cf:e5:d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RokuExpress4K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26 09:02:5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6:27:07:bc:1a:79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d62707bc1a79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Apr 16 17:25:5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ext:soft-page-break/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a:1e:df:e8:79:bd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Bob-s-S24-Ultr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Jun 6 23:20:2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e:03:3c:64:c7:e3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de033c64c7e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1 15:47:2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e:25:15:1e:96:f7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Donna-s-S22-Ultr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16 22:25:43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e:4b:f8:a3:7e:0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de4bf8a37e0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19 19:31:39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de:e6:c8:cc:09:c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dee6c8cc09cf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10 10:10:4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6:08:57:5f:a3:48</text:p>
          </table:table-cell>
        </table:table-row>
        <text:soft-page-break/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608575fa348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8 09:58:5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6:1c:f8:e3:49:c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May 9 15:31:4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6:49:7a:01:45:b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Watch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Jun 6 23:17:0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6:9a:a9:bc:e8:8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69aa9bce885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Fri Apr 18 20:32:5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6:aa:45:e5:e7:6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6aa45e5e76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Jun 1 14:08:56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8:c8:29:3b:70:04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ns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12:31:4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ext:soft-page-break/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a:32:4b:f5:dd:c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a324bf5ddca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19 10:06:3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a:a1:05:64:97:d1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aa1056497d1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May 22 17:34:21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a:b9:e3:d3:8e:a8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Ma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May 4 23:42:0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a:f1:c4:f2:f2:8d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af1c4f2f28d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Apr 12 23:25:0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e:8d:bc:00:68:8e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e8dbc00688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31 17:56:4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pending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ext:soft-page-break/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e:8f:32:ab:27:85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e8f32ab2785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Thu Jun 5 10:00:17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ee:c1:4c:ca:5d:4c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eec14cca5d4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Wed Jun 4 00:01:22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f8:4e:17:bb:81:a3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92.168.1.225 / unknownf84e17bb81a3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23:46:3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n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c4d1:bb55:d2f1:6ca5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2600:1700:28a0:7c60:6ed3:883f:f8ce:f7c9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3600s</text:p>
          </table:table-cell>
        </table:table-row>
        <table:table-row>
          <table:table-cell table:style-name="Table1.A1" office:value-type="string">
            <text:p text:style-name="P28">IPv6 Address</text:p>
          </table:table-cell>
          <table:table-cell table:style-name="Table1.A1" office:value-type="string">
            <text:p text:style-name="P29">fe80::6f01:4eee:7bee:cb7d</text:p>
          </table:table-cell>
        </table:table-row>
        <table:table-row>
          <table:table-cell table:style-name="Table1.A1" office:value-type="string">
            <text:p text:style-name="P28">Type</text:p>
          </table:table-cell>
          <table:table-cell table:style-name="Table1.A1" office:value-type="string">
            <text:p text:style-name="P29">slaac</text:p>
          </table:table-cell>
        </table:table-row>
        <table:table-row>
          <table:table-cell table:style-name="Table1.A1" office:value-type="string">
            <text:p text:style-name="P28">Vali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office:value-type="string">
            <text:p text:style-name="P28">Preferred Lifetime</text:p>
          </table:table-cell>
          <table:table-cell table:style-name="Table1.A1" office:value-type="string">
            <text:p text:style-name="P29">forever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fa:72:af:aa:31:9a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iPhon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May 24 11:27:0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Wi-Fi</text:p>
            <text:p text:style-name="P32">5 GHz</text:p>
            <text:p text:style-name="P32">Type: Home</text:p>
            <text:p text:style-name="P30">Name: Flytrap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ext:soft-page-break/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fa:b7:6d:15:54:8e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fab76d15548e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Apr 13 20:37:18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fa:d9:2b:04:9f:3c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fad92b049f3c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Mon May 19 10:35:34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fa:e7:d6:be:3f:2f</text:p>
          </table:table-cell>
        </table:table-row>
        <table:table-row>
          <table:table-cell table:style-name="Table1.A1" office:value-type="string">
            <text:p text:style-name="P28">Name</text:p>
          </table:table-cell>
          <table:table-cell table:style-name="Table1.A1" office:value-type="string">
            <text:p text:style-name="P29">unknownfae7d6be3f2f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un Jun 1 10:26:15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dhcp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29">No</text:p>
          </table:table-cell>
        </table:table-row>
        <table:table-row>
          <table:table-cell table:style-name="Table1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le1.A1" office:value-type="string">
            <text:p text:style-name="P28">MAC Address</text:p>
          </table:table-cell>
          <table:table-cell table:style-name="Table1.A1" office:value-type="string">
            <text:p text:style-name="P29">fc:aa:14:54:8e:9b</text:p>
          </table:table-cell>
        </table:table-row>
        <table:table-row>
          <table:table-cell table:style-name="Table1.A1" office:value-type="string">
            <text:p text:style-name="P28">IPv4 Address / Name</text:p>
          </table:table-cell>
          <table:table-cell table:style-name="Table1.A1" office:value-type="string">
            <text:p text:style-name="P29">104.52.82.122 / unknownfcaa14548e9b</text:p>
          </table:table-cell>
        </table:table-row>
        <table:table-row>
          <table:table-cell table:style-name="Table1.A1" office:value-type="string">
            <text:p text:style-name="P28">Last Activity</text:p>
          </table:table-cell>
          <table:table-cell table:style-name="Table1.A1" office:value-type="string">
            <text:p text:style-name="P29">Sat Jun 7 13:41:50 2025</text:p>
          </table:table-cell>
        </table:table-row>
        <table:table-row>
          <table:table-cell table:style-name="Table1.A1" office:value-type="string">
            <text:p text:style-name="P28">Status</text:p>
          </table:table-cell>
          <table:table-cell table:style-name="Table1.A1" office:value-type="string">
            <text:p text:style-name="P29">off</text:p>
          </table:table-cell>
        </table:table-row>
        <table:table-row>
          <table:table-cell table:style-name="Table1.A1" office:value-type="string">
            <text:p text:style-name="P28">Allocation</text:p>
          </table:table-cell>
          <table:table-cell table:style-name="Table1.A1" office:value-type="string">
            <text:p text:style-name="P29">static</text:p>
          </table:table-cell>
        </table:table-row>
        <table:table-row>
          <table:table-cell table:style-name="Table1.A1" office:value-type="string">
            <text:p text:style-name="P28">Connection Type</text:p>
          </table:table-cell>
          <table:table-cell table:style-name="Table1.A1" office:value-type="string">
            <text:p text:style-name="P30">Ethernet LAN-2<text:span text:style-name="T17"/></text:p>
          </table:table-cell>
        </table:table-row>
        <table:table-row>
          <table:table-cell table:style-name="Table1.A1" office:value-type="string">
            <text:p text:style-name="P28">Mesh Client</text:p>
          </table:table-cell>
          <table:table-cell table:style-name="Table1.A1" office:value-type="string">
            <text:p text:style-name="P33">No</text:p>
          </table:table-cell>
        </table:table-row>
      </table:table>
      <text:p text:style-name="P24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7T22:59:34.336633900</meta:creation-date>
    <dc:date>2025-06-12T11:16:37.983370900</dc:date>
    <meta:editing-duration>P1DT19H22M56S</meta:editing-duration>
    <meta:editing-cycles>10</meta:editing-cycles>
    <meta:generator>LibreOffice/25.2.3.2$Windows_X86_64 LibreOffice_project/bbb074479178df812d175f709636b368952c2ce3</meta:generator>
    <meta:document-statistic meta:table-count="1" meta:image-count="2" meta:object-count="0" meta:page-count="36" meta:paragraph-count="2486" meta:word-count="4370" meta:character-count="28511" meta:non-whitespace-character-count="26602"/>
  </office:meta>
</office:document-meta>
</file>